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416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416in"/>
    </style:style>
    <style:style style:name="T360" style:parent-style-name="DefaultParagraphFont" style:family="text">
      <style:text-properties fo:color="#000000"/>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office:automatic-styles>
  <office:body>
    <office:text text:use-soft-page-breaks="true">
      <text:p text:style-name="P1"/>
      <text:p text:style-name="P7"/>
      <text:p text:style-name="P8"><text:span text:style-name="T9"/><text:span text:style-name="T10">LIETUVOS RESPUBLIKOS SVEIKATOS APSAUGOS MINISTRAS</text:span></text:p>
      <text:p text:style-name="P11"/>
      <text:p text:style-name="P12">Į S A K Y M A S</text:p>
      <text:p text:style-name="P13">DĖL LIETUVOS RESPUBLIKOS SVEIKATOS APSAUGOS MINISTRAS 2001 M. GRUODŽIO 29 D. ĮSAKYMO NR. 682 „DĖL LIETUVOS HIGIENOS NORMOS HN 53-1:2001 „LEIDŽIAMI VARTOTI MAISTO PRIEDAI. LEIDŽIAMOS VARTOTI KVAPIOSIOS MEDŽIAGOS IR KVAPIŲJŲ MEDŽIAGŲ GAMYBOS ŽALIAVOS“ TVIRTINIMO“ PAPILDYMO</text:p>
      <text:p text:style-name="P14"/>
      <text:p text:style-name="P15">2003 m. gruodžio 31 d. Nr. V-786</text:p>
      <text:p text:style-name="P16">Vilnius</text:p>
      <text:p text:style-name="P17"/>
      <text:p text:style-name="P18"/>
      <text:p text:style-name="P19"><text:span text:style-name="T20">Vykdydamas Teisės derinimo priemonių 2003 metų plano, patvirtinto Lietuvos Respublikos Vyriausybės 2003 m. kovo 5</text:span><text:span text:style-name="T21"><text:s/></text:span><text:span text:style-name="T22">d. nutarimu Nr. 292</text:span><text:span text:style-name="T23"><text:s/></text:span><text:span text:style-name="T24">„Dėl Lietuvos pasirengimo narystei Europos Sąjungoje programos (Nacionalinė<text:s/></text:span><text:span text:style-name="T25">ACQUIS</text:span><text:span text:style-name="T26"><text:s/>priėmimo programa) teisės derinimo priemonių ir<text:s/></text:span><text:span text:style-name="T27">ACQUIS</text:span><text:span text:style-name="T28"><text:s/>įgyvendinimo priemonių 2003 metų planų patvirtinimo“ (Žin., 2003, Nr.<text:s/></text:span><text:a xlink:href="https://www.e-tar.lt/portal/lt/legalAct/TAR.FCE17C6B07F7" office:target-frame-name="_blank" xlink:show="new"><text:span text:style-name="T29">25-1019</text:span></text:a><text:span text:style-name="T30">), 3.1.6-T34 priemonę ir įgyvendindamas 2000 m. liepos 18 d. Komisijos reglamentą (EB) Nr. 1565/2000, nustatantį priemones, kurių reikia įvertinimo programai priimti taikant Europos Parlamento ir Tarybos reglamentą (EB) Nr. 2232/96,</text:span></text:p>
      <text:p text:style-name="P31"><text:span text:style-name="T32">1</text:span><text:span text:style-name="T33">.<text:s/></text:span><text:span text:style-name="T34">Papildau</text:span><text:span text:style-name="T35"><text:s/></text:span><text:span text:style-name="T36">Lietuvos higienos normą HN 53-1:2001 „Leidžiami vartoti maisto priedai. Leidžiamos vartoti kvapiosios medžiagos ir kvapiųjų medžiagų gamybos žaliavos“, patvirtintą Lietuvos Respublikos sveikatos apsaugo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37">24-891</text:span></text:a><text:span text:style-name="T38">) šiuo 4 priedu:</text:span></text:p>
      <text:p text:style-name="P39"/>
      <text:soft-page-break/>
      <text:p text:style-name="P40">Lietuvos higienos normos</text:p>
      <text:p text:style-name="P46">HN 53-1:2001 „Leidžiami</text:p>
      <text:p text:style-name="P47">vartoti maisto priedai. Leidžiamos vartoti<text:s/></text:p>
      <text:p text:style-name="P48">kvapiosios medžiagos</text:p>
      <text:p text:style-name="P49">ir kvapiųjų medžiagų gamybos žaliavos“</text:p>
      <text:p text:style-name="Normal"/>
      <text:p text:style-name="P50"><text:span text:style-name="T51">4</text:span><text:span text:style-name="T52"><text:s/>priedas</text:span></text:p>
      <text:p text:style-name="P53"/>
      <text:p text:style-name="P54"><text:span text:style-name="T55">PRIEMONĖS KVAPIŲJŲ MEDŽIAGŲ ĮVERTINIMO PROGRAMAI PRIIMTI</text:span></text:p>
      <text:p text:style-name="P56"/>
      <text:p text:style-name="P57"><text:span text:style-name="T58">1</text:span><text:span text:style-name="T59">. Pradedant kvapiųjų medžiagų įvertinimo programą (toliau – įvertinimo programa) kiekvienai šios higienos normos 2 priede nurodytai kvapiajai medžiagai turi būti priskirtas FL numeris, kaip apibrėžta Flavis duomenų bazės sistemoje, kurioje kaupiama informacija, reikalinga moksliškai vertinti kvapiąsias medžiagas, ir visos kvapiosios medžiagos, suskirstytos į susijusių medžiagų chemines grupes pagal pateiktą sąrašą:</text:span></text:p>
      <text:p text:style-name="P60"><text:span text:style-name="T61">1.1</text:span><text:span text:style-name="T62">. Linijinės grandinės pirminiai alifatiniai alkoholiai, aldehidai, rūgštys, acetaliai ir esteriai, įskaitant esterius, kuriuose yra sočiojo alkoholio, ir acetalius, kuriuose yra sočiųjų aldehidų. Esteryje ar acetalyje nėra aromatinės ar heteroaromatinės sudedamosios dalies.</text:span></text:p>
      <text:p text:style-name="P63"><text:span text:style-name="T64">1.2</text:span><text:span text:style-name="T65">. Šakotosios grandinės pirminiai alifatiniai alkoholiai, aldehidai, rūgštys, acetaliai ir esteriai, įskaitant esterius, kuriuose yra šakotosios grandinės alkoholio, ir acetalius, kuriuose yra šakotosios grandinės aldehidų. Esteryje ar acetalyje nėra aromatinės ar heteroaromatinės sudedamosios dalies.</text:span></text:p>
      <text:p text:style-name="P66"><text:span text:style-name="T67">1.3</text:span><text:span text:style-name="T68">. α, ß nesotieji (alkeno ar alkino) linijinės grandinės ir šakotosios grandinės alifatiniai pirminiai alkoholiai, aldehidai, rūgštys, acetaliai ar esteriai, įskaitant esterius, kuriuose yra α, ß nesočiojo alkoholio, ir acetalius, kuriuose yra α, ß nesočiųjų alkoholio ar aldehidų. Esteryje ar acetalyje nėra aromatinės ar heteroaromatinės sudedamosios dalies.</text:span></text:p>
      <text:p text:style-name="P69"><text:span text:style-name="T70">1.4</text:span><text:span text:style-name="T71">. Nekonjuguotieji ir akumuliuoti nesotieji linijinės grandinės ir šakotosios grandinės alifatiniai pirminiai alkoholiai, aldehidai, rūgštys, acetaliai ir esteriai, įskaitant esterius, kuriuose yra nesočiojo alkoholio, ir acetalius, kuriuose yra nesočiųjų alkoholio ar aldehidų. Esteryje ar acetalyje nėra aromatinės ar heteroaromatinės sudedamosios dalies.</text:span></text:p>
      <text:p text:style-name="P72"><text:span text:style-name="T73">1.5</text:span><text:span text:style-name="T74">. Sotieji ir nesotieji alifatiniai antriniai alkoholiai, ketonai, ketaliai, esteriai, įskaitant esterius, kuriuose yra antrinio alkoholio. Esteryje ar ketalyje nėra aromatinės ar heteroaromatinės sudedamosios dalies.</text:span></text:p>
      <text:p text:style-name="P75"><text:span text:style-name="T76">1.6</text:span><text:span text:style-name="T77">. Alifatiniai, alicikliniai ir aromatiniai sotieji ir nesotieji tretiniai alkoholiai ir esteriai, įskaitant esterius, kuriuose yra tretinio alkoholio. Esteriuose gali būti bet kokia rūgščių sudedamoji dalis.</text:span></text:p>
      <text:p text:style-name="P78"><text:span text:style-name="T79">1.7</text:span><text:span text:style-name="T80">. Pirminiai alicikliniai sotieji ir nesotieji alkoholiai, aldehidai, rūgštys, acetaliai, esteriai, įskaitant esterius, kuriuose yra aliciklinio alkoholio. Esteriuose ar acetaliuose gali būti alifatinių aciklinių ar aliciklinių rūgščių ar alkoholio sudedamoji dalis.</text:span></text:p>
      <text:p text:style-name="P81"><text:span text:style-name="T82">1.8</text:span><text:span text:style-name="T83">. Antriniai alicikliniai sotieji ir nesotieji alkoholiai, ketonai, ketaliai, esteriai, įskaitant ketalius, kuriuose yra aliciklinio alkoholio, ar ketonus ir esterius, kuriuose yra antrinio aliciklinio alkoholio. Esteriuose gali būti alifatinių aciklinių ar aliciklinių rūgščių sudedamoji dalis.</text:span></text:p>
      <text:p text:style-name="P84"><text:span text:style-name="T85">1.9</text:span><text:span text:style-name="T86">. Pirminiai alifatiniai sotieji ar nesotieji alkoholiai, aldehidai, rūgštys, acetaliai, esteriai su antra pirmine, antrine ar tretine deguonine funkcine grupe, įskaitant alifatinius laktonus.</text:span></text:p>
      <text:p text:style-name="P87"><text:span text:style-name="T88">1.10</text:span><text:span text:style-name="T89">. Antriniai alifatiniai sotieji ar nesotieji alkoholiai, ketonai, ketaliai, esteriai su antra antrine ar tretine deguonine funkcine grupe.</text:span></text:p>
      <text:p text:style-name="P90"><text:span text:style-name="T91">1.11</text:span><text:span text:style-name="T92">. Alicikliniai ir aromatiniai laktonai.</text:span></text:p>
      <text:p text:style-name="P93"><text:span text:style-name="T94">1.12</text:span><text:span text:style-name="T95">. Maltolio dariniai ir ketodioksano dariniai.</text:span></text:p>
      <text:p text:style-name="P96"><text:span text:style-name="T97">1.13</text:span><text:span text:style-name="T98">. Furanonai ir tetrahidrofurfurilo dariniai.</text:span></text:p>
      <text:p text:style-name="P99"><text:span text:style-name="T100">1.14</text:span><text:span text:style-name="T101">. Furfurilo ir furano dariniai, kuriuose yra arba nėra papildomų šoninės grandinės pakaitalų ir heteroatomų.</text:span></text:p>
      <text:p text:style-name="P102"><text:span text:style-name="T103">1.15</text:span><text:span text:style-name="T104">. Feniletilo alkoholis, fenilacto rūgštys, susiję esteriai, fenoksiacto rūgštys ir susiję esteriai.</text:span></text:p>
      <text:p text:style-name="P105"><text:span text:style-name="T106">1.16</text:span><text:span text:style-name="T107">. Alifatiniai ir alicikliniai eteriai.</text:span></text:p>
      <text:p text:style-name="P108"><text:span text:style-name="T109">1.17</text:span><text:span text:style-name="T110">. Propenilhidroksibenzenas.</text:span></text:p>
      <text:p text:style-name="P111"><text:span text:style-name="T112">1.18</text:span><text:span text:style-name="T113">. Alilhidroksibenzenas.</text:span></text:p>
      <text:p text:style-name="P114"><text:span text:style-name="T115">1.19</text:span><text:span text:style-name="T116">. Kapsaicinui giminingos medžiagos ir susiję amidai.</text:span></text:p>
      <text:p text:style-name="P117"><text:span text:style-name="T118">1.20</text:span><text:span text:style-name="T119">. Alifatiniai ir aromatiniai mono- ir ditioliai ir mono-, di-, tri- ir polisulfidai, kuriuose yra arba nėra papildomų deguoninių funkcinių grupių.</text:span></text:p>
      <text:p text:style-name="P120"><text:span text:style-name="T121">1.21</text:span><text:span text:style-name="T122">. Aromatiniai ketonai, antriniai alkoholiai ir susiję esteriai.</text:span></text:p>
      <text:p text:style-name="P123"><text:span text:style-name="T124">1.22</text:span><text:span text:style-name="T125">. Pakeisti pirminiai aril- alkoholio, aldehido, rūgšties, esterio ir acetalio dariniai, įskaitant nesočiuosius.</text:span></text:p>
      <text:p text:style-name="P126"><text:span text:style-name="T127">1.23</text:span><text:span text:style-name="T128">. Benzilo alkoholis, aldehidai, rūgštys, esteriai ir acetaliai, įskaitant benzilo ir benzoato esterius. Taip pat juose gali būti alifatinė aciklinė ar aliciklinė esterio ar acetalio sudedamoji dalis.</text:span></text:p>
      <text:p text:style-name="P129"><text:span text:style-name="T130">1.24</text:span><text:span text:style-name="T131">. Pirazino dariniai.</text:span></text:p>
      <text:p text:style-name="P132"><text:span text:style-name="T133">1.25</text:span><text:span text:style-name="T134">. Fenolio dariniai, kuriuose yra cikloalkilo, cikloalkoksio ir šoninių grandinių su deguonine funkcine grupe.</text:span></text:p>
      <text:p text:style-name="P135"><text:span text:style-name="T136">1.26</text:span><text:span text:style-name="T137">. Aromatiniai eteriai, įskaitant anizolio darinius.</text:span></text:p>
      <text:p text:style-name="P138"><text:span text:style-name="T139">1.27</text:span><text:span text:style-name="T140">. Antranilato dariniai.</text:span></text:p>
      <text:p text:style-name="P141"><text:span text:style-name="T142">1.28</text:span><text:span text:style-name="T143">. Piridino, pirolo ir kvinolino dariniai.</text:span></text:p>
      <text:p text:style-name="P144"><text:span text:style-name="T145">1.29</text:span><text:span text:style-name="T146">. Tiazoliai, tiofeno, tiazolino ir tienilo dariniai.</text:span></text:p>
      <text:p text:style-name="P147"><text:span text:style-name="T148">1.30</text:span><text:span text:style-name="T149">. Įvairios medžiagos.</text:span></text:p>
      <text:p text:style-name="P150"><text:span text:style-name="T151">1.31</text:span><text:span text:style-name="T152">. Alifatiniai ir aromatiniai angliavandeniliai.</text:span></text:p>
      <text:p text:style-name="P153"><text:span text:style-name="T154">1.32</text:span><text:span text:style-name="T155">. Epoksidai.</text:span></text:p>
      <text:p text:style-name="P156"><text:span text:style-name="T157">1.33</text:span><text:span text:style-name="T158">. Alifatiniai ir aromatiniai aminai.</text:span></text:p>
      <text:p text:style-name="P159"><text:span text:style-name="T160">1.34</text:span><text:span text:style-name="T161">. Aminorūgštys.</text:span></text:p>
      <text:p text:style-name="P162"><text:span text:style-name="T163">2</text:span><text:span text:style-name="T164">. Medžiagų, kurios yra įtrauktos į registrą ir jau suklasifikuotos Europos Komisijos Maisto produktų mokslo komiteto (SCF) 1 kategorijoje (medžiagos, kurių vartojimas laikomas saugiu) arba Europos Tarybos Kvapiųjų medžiagų ekspertų komiteto (CEFS) A kategorijoje (medžiagos, kurias galima vartoti maisto produktuose), arba Jungtinio maisto ir žemės ūkio organizacijos (FAO) ir Pasaulio sveikatos organizacijos (PSO) Maisto priedų ekspertų komiteto (JECFA) kaip nekeliančios susirūpinimo dėl saugumo esant dabartiniam suvartojimo lygiui, išskyrus medžiagas, kurios buvo priimtos remiantis tuo, kad jų apskaičiuotas suvartojimas yra mažesnis negu ribinė vertė – 1,5 µg asmeniui per dieną, pagal įvertinimo programą iš naujo vertinti nereikia, jeigu pateikiama informacija apie medžiagos grynumą ir cheminius duomenis, nurodytus šio priedo 4 punkte, ir jeigu SCF negauna naujos informacijos, galinčios pakeisti vertinimo rezultatus.</text:span></text:p>
      <text:p text:style-name="P165"><text:span text:style-name="T166">3</text:span><text:span text:style-name="T167">. Medžiagas, kurios yra įtrauktos į registrą ir ateityje bus suklasifikuotos JECFA kaip nekeliančios susirūpinimo dėl saugumo esant dabartiniam suvartojimo lygiui, nagrinės SCF, kuris gali nuspręsti, kad tolesnis vertinimas nereikalingas.</text:span></text:p>
      <text:p text:style-name="P168"><text:span text:style-name="T169">4</text:span><text:span text:style-name="T170">. Įvertinant kvapiąją medžiagą turi būti pateikiami šie cheminiai duomenys:</text:span></text:p>
      <text:p text:style-name="P171"><text:span text:style-name="T172">4.1</text:span><text:span text:style-name="T173">.<text:s/></text:span><text:span text:style-name="T174">c</text:span><text:span text:style-name="T175">heminis pavadinimas, vartojamas šio higienos normos 2 priede.</text:span></text:p>
      <text:p text:style-name="P176"><text:span text:style-name="T177">4.2</text:span><text:span text:style-name="T178">.<text:s/></text:span><text:span text:style-name="T179">s</text:span><text:span text:style-name="T180">isteminis Tarptautinės teorinės ir taikomosios chemijos sąjungos (IUPAC) pavadinimas, jei skiriasi nuo registre vartojamo cheminio pavadinimo, sinonimai.</text:span></text:p>
      <text:p text:style-name="P181"><text:span text:style-name="T182">4.3</text:span><text:span text:style-name="T183">. CAS, E, EINECS, FL, CoE ir FEMA numeriai, jei yra.</text:span></text:p>
      <text:p text:style-name="P184"><text:span text:style-name="T185">4.4</text:span><text:span text:style-name="T186">.<text:s/></text:span><text:span text:style-name="T187">c</text:span><text:span text:style-name="T188">heminė ir struktūrinė formulė, molekulinis svoris.</text:span></text:p>
      <text:p text:style-name="P189"><text:span text:style-name="T190">4.5</text:span><text:span text:style-name="T191">.<text:s/></text:span><text:span text:style-name="T192">f</text:span><text:span text:style-name="T193">izinė forma ir kvapas.</text:span></text:p>
      <text:p text:style-name="P194"><text:span text:style-name="T195">4.6</text:span><text:span text:style-name="T196">.<text:s/></text:span><text:span text:style-name="T197">t</text:span><text:span text:style-name="T198">irpumas.</text:span></text:p>
      <text:p text:style-name="P199"><text:span text:style-name="T200">4.7</text:span><text:span text:style-name="T201">.<text:s/></text:span><text:span text:style-name="T202">t</text:span><text:span text:style-name="T203">irpumas etanolyje.</text:span></text:p>
      <text:p text:style-name="P204"><text:span text:style-name="T205">4.8</text:span><text:span text:style-name="T206">.<text:s/></text:span><text:span text:style-name="T207">i</text:span><text:span text:style-name="T208">dentiškumo tyrimas (infraraudonasis, branduolio magnetinio rezonanso ir/ar masės spektras).</text:span></text:p>
      <text:p text:style-name="P209"><text:span text:style-name="T210">4.9</text:span><text:span text:style-name="T211">.<text:s/></text:span><text:span text:style-name="T212">m</text:span><text:span text:style-name="T213">ažiausia bandymo rezultatų vertė.</text:span></text:p>
      <text:p text:style-name="P214"><text:span text:style-name="T215">4.10</text:span><text:span text:style-name="T216">.<text:s/></text:span><text:span text:style-name="T217">p</text:span><text:span text:style-name="T218">riemaišos.</text:span></text:p>
      <text:p text:style-name="P219"><text:span text:style-name="T220">4.11</text:span><text:span text:style-name="T221">.<text:s/></text:span><text:span text:style-name="T222">f</text:span><text:span text:style-name="T223">iziniai parametrai, susiję su grynumu: virimo temperatūra (skysčiams), tirpimo temperatūra (kietiems kūnams), lūžimo rodiklis (skysčiams), specifinis sunkis (skysčiams).</text:span></text:p>
      <text:p text:style-name="P224"><text:span text:style-name="T225">4.12</text:span><text:span text:style-name="T226">.<text:s/></text:span><text:span text:style-name="T227">p</text:span><text:span text:style-name="T228">roduktų patvarumas ir skaidymasis, jei svarbu.</text:span></text:p>
      <text:p text:style-name="P229"><text:span text:style-name="T230">4.13</text:span><text:span text:style-name="T231">.<text:s/></text:span><text:span text:style-name="T232">s</text:span><text:span text:style-name="T233">ąveika su maisto produkto sudedamosiomis dalimis, jei svarbu.</text:span></text:p>
      <text:p text:style-name="P234"><text:span text:style-name="T235">4.14</text:span><text:span text:style-name="T236">.<text:s/></text:span><text:span text:style-name="T237">k</text:span><text:span text:style-name="T238">ita svarbi informacija.</text:span></text:p>
      <text:p text:style-name="P239"><text:span text:style-name="T240">5</text:span><text:span text:style-name="T241">. Jeigu SCF nusprendžia, kad reikia atlikti tolesnį šio priedo 2 ar 3 punkte nurodytos medžiagos vertinimą, asmuo, atsakingas už medžiagos, įtrauktos į registrą, pateikimą į rinką, pateikia standartine forma, nurodyta šio priedo 7 punkte, informaciją, kad būtų galima medžiagą įvertinti:</text:span></text:p>
      <text:p text:style-name="P242"><text:span text:style-name="T243">5.1</text:span><text:span text:style-name="T244">.<text:s/></text:span><text:span text:style-name="T245">m</text:span><text:span text:style-name="T246">edžiagos grynumas ir šio priedo 4 punkte išvardyti cheminiai duomenys.</text:span></text:p>
      <text:p text:style-name="P247"><text:span text:style-name="T248">5.2</text:span><text:span text:style-name="T249">.<text:s/></text:span><text:span text:style-name="T250">n</text:span><text:span text:style-name="T251">atūralus buvimas maisto produktuose.</text:span></text:p>
      <text:p text:style-name="P252"><text:span text:style-name="T253">5.3</text:span><text:span text:style-name="T254">.<text:s/></text:span><text:span text:style-name="T255">b</text:span><text:span text:style-name="T256">endras medžiagos kiekis, kuris yra pridedamas į maisto produktus Bendrijoje.</text:span></text:p>
      <text:p text:style-name="P257"><text:span text:style-name="T258">5.4</text:span><text:span text:style-name="T259">.<text:s/></text:span><text:span text:style-name="T260">į</text:span><text:span text:style-name="T261">prasti ir didžiausi medžiagos vartojimo lygiai maisto produktų kategorijose, išvardytose šio priedo 6 punkte.</text:span></text:p>
      <text:p text:style-name="P262"><text:span text:style-name="T263">5.5</text:span><text:span text:style-name="T264">.<text:s/></text:span><text:span text:style-name="T265">v</text:span><text:span text:style-name="T266">isi susiję toksikologiniai ir metaboliniai medžiagos ar glaudžiai susijusių medžiagų tyrimai.</text:span></text:p>
      <text:p text:style-name="P267"><text:span text:style-name="T268">6</text:span><text:span text:style-name="T269">. Maisto produktų kategorijos, kuriose vartojamos kvapiosios medžiagos:</text:span></text:p>
      <text:p text:style-name="P270"><text:span text:style-name="T271">6.1</text:span><text:span text:style-name="T272">. Pieno produktai, išskyrus antrai kategorijai priskirtus produktus.</text:span></text:p>
      <text:p text:style-name="P273"><text:span text:style-name="T274">6.2</text:span><text:span text:style-name="T275">. Riebalai ir aliejai, taip pat riebalų emulsijos.</text:span></text:p>
      <text:p text:style-name="P276"><text:span text:style-name="T277">6.3</text:span><text:span text:style-name="T278">. Valgomieji ledai, įskaitant šerbetą.</text:span></text:p>
      <text:p text:style-name="P279"><text:span text:style-name="T280">6.4</text:span><text:span text:style-name="T281">. Apdoroti vaisiai ir daržovės (įskaitant grybus, pievagrybius, šakniagumbius ir ankštinius augalus), taip pat riešutai ir sėklos:</text:span></text:p>
      <text:p text:style-name="P282"><text:span text:style-name="T283">6.4.1</text:span><text:span text:style-name="T284">. Vaisiai.</text:span></text:p>
      <text:p text:style-name="P285"><text:span text:style-name="T286">6.4.2</text:span><text:span text:style-name="T287">. Daržovės (įskaitant grybus, pievagrybius, šakniagumbius ir ankštinius augalus), taip pat riešutai ir sėklos.</text:span></text:p>
      <text:p text:style-name="P288"><text:span text:style-name="T289">6.5</text:span><text:span text:style-name="T290">. Konditerijos gaminiai.</text:span></text:p>
      <text:p text:style-name="P291"><text:span text:style-name="T292">6.6</text:span><text:span text:style-name="T293">. Grūdai ir grūdiniai produktai, įskaitant šakniavaisių, šakniagumbių ir ankštinių augalų krakmolą ir miltus, išskyrus kepinius.</text:span></text:p>
      <text:p text:style-name="P294"><text:span text:style-name="T295">6.7</text:span><text:span text:style-name="T296">. Kepiniai.</text:span></text:p>
      <text:p text:style-name="P297"><text:span text:style-name="T298">6.8</text:span><text:span text:style-name="T299">. Mėsa ir mėsos produktai, įskaitant paukštieną ir žvėrieną.</text:span></text:p>
      <text:p text:style-name="P300"><text:span text:style-name="T301">6.9</text:span><text:span text:style-name="T302">. Žuvys ir žuvų produktai, įskaitant moliuskus, vėžiagyvius ir dygliuočius.</text:span></text:p>
      <text:p text:style-name="P303"><text:span text:style-name="T304">6.10</text:span><text:span text:style-name="T305">. Kiaušiniai ir kiaušinių produktai.</text:span></text:p>
      <text:p text:style-name="P306"><text:span text:style-name="T307">6.11</text:span><text:span text:style-name="T308">. Saldikliai, įskaitant medų.</text:span></text:p>
      <text:p text:style-name="P309"><text:span text:style-name="T310">6.12</text:span><text:span text:style-name="T311">. Druska, prieskoniai, sriubos, padažai, salotos, baltyminiai produktai ir t. t.</text:span></text:p>
      <text:p text:style-name="P312"><text:span text:style-name="T313">6.13</text:span><text:span text:style-name="T314">. Specialios paskirties maisto produktai.</text:span></text:p>
      <text:p text:style-name="P315"><text:span text:style-name="T316">6.14</text:span><text:span text:style-name="T317">. Gėrimai, išskyrus pieno produktus:</text:span></text:p>
      <text:p text:style-name="P318"><text:span text:style-name="T319">6.14.1</text:span><text:span text:style-name="T320">. Nealkoholiniai gėrimai.</text:span></text:p>
      <text:p text:style-name="P321"><text:span text:style-name="T322">6.14.2</text:span><text:span text:style-name="T323">. Alkoholiniai gėrimai, įskaitant silpnus alkoholinius ir nealkoholinius gėrimus.</text:span></text:p>
      <text:p text:style-name="P324"><text:span text:style-name="T325">6.15</text:span><text:span text:style-name="T326">. Užkandžių pusgaminiai.</text:span></text:p>
      <text:p text:style-name="P327"><text:span text:style-name="T328">6.16</text:span><text:span text:style-name="T329">. Mišrūs maisto produktai (pvz., troškinti patiekalai), kiti maisto produktai, kurių negalima priskirti 1-15 kategorijoms.</text:span></text:p>
      <text:p text:style-name="P330"><text:span text:style-name="T331">7</text:span><text:span text:style-name="T332">. Šio priedo 5 punkte nurodyta informacija turi būti pateikiama anglų kalba standartine elektronine forma – „Flavis duomenų bazės įvesties forma“ (IF-FL). IF-FL formą galima rasti internetiniame puslapyje http://www.flavis.net arba užsisakyti iš koordinuojančios institucijos adresu: Danish Veterinary and Food Administration, Institute of Food Safety and Toxicology, Flavis, Morkhoi Bygade 19, DK-2860 Soborg.</text:span></text:p>
      <text:p text:style-name="P333"><text:span text:style-name="T334">8</text:span><text:span text:style-name="T335">. Užpildyta IF-FL forma siunčiama koordinuojančiai institucijai elektroniniu paštu (adresu input@flavis. net) arba paštu šio priedo 7 punkte nurodytu adresu.</text:span></text:p>
      <text:p text:style-name="P336"><text:span text:style-name="T337">9</text:span><text:span text:style-name="T338">. Komisija gali paprašyti, kad asmuo, atsakingas už tam tikros kvapiosios medžiagos pateikimą į rinką, pateiktų papildomos informacijos, svarbios tai medžiagai įvertinti, ypač apie įprastus ir didžiausius tam tikrų medžiagų vartojimo lygius šio priedo 6 punkte nurodytose maisto produktų kategorijose.</text:span></text:p>
      <text:p text:style-name="P339"><text:span text:style-name="T340">10</text:span><text:span text:style-name="T341">. Jeigu nepateikiama šio priedo 5 punkte nurodyta informacija arba šio priedo 9 punkte nurodyta papildoma informacija, medžiaga negali būti vertinama.</text:span></text:p>
      <text:p text:style-name="P342"><text:span text:style-name="T343">11</text:span><text:span text:style-name="T344">. Informaciją, nurodytą šio priedo 5 punkte, įskaitant apie jau įvertintas medžiagas, atnaujina asmuo, atsakingas už atitinkamų medžiagų pateikimą į rinką, kai tik gauna naujų duomenų.</text:span></text:p>
      <text:p text:style-name="P345"><text:span text:style-name="T346">12</text:span><text:span text:style-name="T347">. Pirmiausia vertinamos į registrą įtrauktos medžiagos, kurios šios higienos normos 2 priedo 1, 2 ir 3 lentelių skiltyje „Pastaba“ pažymėtos skaičiais (2) arba (3).</text:span></text:p>
      <text:p text:style-name="P348"><text:span text:style-name="T349">13</text:span><text:span text:style-name="T350">. Nepažeidžiant šio priedo 12 punkto reikalavimų, medžiagų grupės, nurodytos šio priedo 1 punkte, apie kurias informacija yra išsamiausia, vertinamos pirmiausia.“</text:span></text:p>
      <text:p text:style-name="P351"><text:span text:style-name="T352">2</text:span><text:span text:style-name="T353">.<text:s/></text:span><text:span text:style-name="T354">Nustata</text:span><text:span text:style-name="T355">u, kad šis įsakymas galioja iki 2004 m. gegužės 1 d.</text:span></text:p>
      <text:p text:style-name="P356"><text:span text:style-name="T357">3</text:span><text:span text:style-name="T358">.<text:s/></text:span><text:span text:style-name="T359">Pavedu</text:span><text:span text:style-name="T360"><text:s/>ministerijos sekretoriui Eduardui Bartkevičiui įsakymo vykdymo kontrolę.</text:span></text:p>
      <text:p text:style-name="P361"/>
      <text:p text:style-name="P362"/>
      <text:p text:style-name="P363"/>
      <text:p text:style-name="P364"><text:span text:style-name="T365">SVEIKATOS APSAUGOS MINISTRAS</text:span><text:span text:style-name="T36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12:49:00Z</meta:creation-date>
    <dc:date>2018-12-18T12:49:00Z</dc:date>
    <meta:template xlink:href="Normal.dotm" xlink:type="simple"/>
    <meta:editing-cycles>2</meta:editing-cycles>
    <meta:editing-duration>PT0S</meta:editing-duration>
    <meta:document-statistic meta:page-count="5" meta:paragraph-count="122" meta:word-count="1591" meta:character-count="12626" meta:row-count="413" meta:non-whitespace-character-count="11157"/>
  </office:meta>
</office:document-meta>
</file>