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fo:letter-spacing="0.0416in" style:font-size-complex="11pt"/>
    </style:style>
    <style:style style:name="T192" style:parent-style-name="DefaultParagraphFont" style:family="text">
      <style:text-properties fo:color="#000000" fo:letter-spacing="0.0416in" style:font-size-complex="11pt"/>
    </style:style>
    <style:style style:name="T193" style:parent-style-name="DefaultParagraphFont" style:family="text">
      <style:text-properties fo:color="#000000" fo:letter-spacing="0.0138in"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3 M. GRUODŽIO 30 D. ĮSAKYMO NR. V-343 „DĖL METINĖS PAJAMŲ MOKESČIO DEKLARACIJOS, JOS UŽPILDYMO IR PATEIKIMO TAISYKLIŲ PATVIRTINIMO“ PAKEITIMO</text:p>
      <text:p text:style-name="P11"/>
      <text:p text:style-name="P12">2004 m. gruodžio 17 d. Nr. VA-190</text:p>
      <text:p text:style-name="P13">Vilnius</text:p>
      <text:p text:style-name="P14"/>
      <text:p text:style-name="P15"/>
      <text:p text:style-name="P16"><text:span text:style-name="T17">Vadovaudamasi Lietuvos Respublikos mokesčių administravimo įstatymu (Žin., 2004, Nr.<text:s/></text:span><text:a xlink:href="https://www.e-tar.lt/portal/lt/legalAct/TAR.3EB34933E485" office:target-frame-name="_blank" xlink:show="new"><text:span text:style-name="T18">63-2243</text:span></text:a><text:span text:style-name="T19">)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text:span></text:p>
      <text:p text:style-name="P22"><text:span text:style-name="T23">1</text:span><text:span text:style-name="T24">.<text:s/></text:span><text:span text:style-name="T25">Pakeičiu</text:span><text:span text:style-name="T26"><text:s/>Valstybinės mokesčių inspekcijos prie Lietuvos Respublikos finansų ministerijos (toliau – Inspekcija) viršininko 2003 m. gruodžio 30 d. įsakymu Nr. V-343 „Dėl Metinės pajamų mokesčio deklaracijos, jos užpildymo ir pateikimo taisyklių patvirtinimo“ (Žin., 2004, Nr.<text:s/></text:span><text:a xlink:href="https://www.e-tar.lt/portal/lt/legalAct/TAR.3DA747C78F77" office:target-frame-name="_blank" xlink:show="new"><text:span text:style-name="T27">5-107</text:span></text:a><text:span text:style-name="T28">) patvirtintus:</text:span></text:p>
      <text:p text:style-name="P29"><text:span text:style-name="T30">1.1</text:span><text:span text:style-name="T31">. Metinės pajamų mokesčio deklaracijos (FR0462, FR462S, FR0462S15, FR0462S33) priedo „Gyventojo patirtų išlaidų, mažinančių apmokestinamąsias pajamas, apskaičiavimas“ FR0462L formą, ją išdėstau nauja redakcija (pridedama);</text:span></text:p>
      <text:p text:style-name="P32"><text:span text:style-name="T33">1.2</text:span><text:span text:style-name="T34">. Metinės pajamų mokesčio deklaracijos užpildymo ir pateikimo taisyklių:</text:span></text:p>
      <text:p text:style-name="P35"><text:span text:style-name="T36">1.2.1</text:span><text:span text:style-name="T37">. 111, 112 punktus išdėstau taip:</text:span></text:p>
      <text:p text:style-name="P38"><text:span text:style-name="T39">„</text:span><text:span text:style-name="T40">111</text:span><text:span text:style-name="T41">. Deklaracijos FR0462L priedas („Gyventojo patirtų išlaidų, mažinančių apmokestinamąsias pajamas, apskaičiavimas“; toliau – deklaracijos FR0462L priedas) yra skirtas nurodyti nuolatinio Lietuvos gyventojo per mokestinį laikotarpį patirtoms išlaidoms, kuriomis pagal GPMĮ 21 straipsnį gali būti mažinamos jo apmokestinamosios pajamos.</text:span></text:p>
      <text:p text:style-name="P42"><text:span text:style-name="T43">Deklaracijos FR0462L priedas užpildomas, kai nuolatinis Lietuvos gyventojas per mokestinį laikotarpį patyrė GPMĮ 21 straipsnyje nurodytų išlaidų, kuriomis gali būti mažinamos jo apmokestinamosios pajamos.</text:span></text:p>
      <text:p text:style-name="P44"><text:span text:style-name="T45">112</text:span><text:span text:style-name="T46">. Deklaracijos FR0462L priedas<text:s/></text:span><text:span text:style-name="T47">nepildomas:</text:span></text:p>
      <text:p text:style-name="P48"><text:span text:style-name="T49">112.1</text:span><text:span text:style-name="T50">. kai nuolatinis Lietuvos gyventojas GPMĮ 21 straipsnyje nurodytų išlaidų sumas yra sumokėjęs užsienio vienetui, esančiam užsienio valstybėje ar zonoje, kuri yra įtraukta į Tikslinių teritorijų sąrašą;</text:span></text:p>
      <text:p text:style-name="P51"><text:span text:style-name="T52">112.2</text:span><text:span text:style-name="T53">. kai fizinis asmuo, kuris tris vienas paskui kitą einančius mokestinius laikotarpius buvo laikomas nuolatiniu Lietuvos gyventoju, o ketvirtą mokestinį laikotarpį, kurį jis patyrė GPMĮ 21 straipsnyje nurodytas išlaidas, galutinai išvyksta iš Lietuvos, išbuvęs joje ne daugiau kaip 183 dienas;</text:span></text:p>
      <text:p text:style-name="P54"><text:span text:style-name="T55">112.3</text:span><text:span text:style-name="T56">. kai nuolatinis Lietuvos gyventojas įmokas už studijas yra sumokėjęs skolintomis lėšomis (tuo tikslu iš kredito įstaigos paimta paskola), jeigu pasiskolintos lėšos (jų dalis) per mokestinį laikotarpį nebuvo grąžintos;</text:span></text:p>
      <text:p text:style-name="P57"><text:span text:style-name="T58">112.4</text:span><text:span text:style-name="T59">. kai nuolatinis Lietuvos gyventojas yra įsigijęs asmeninį kompiuterio vienetą:</text:span></text:p>
      <text:p text:style-name="P60"><text:span text:style-name="T61">112.4.1</text:span><text:span text:style-name="T62">. turintį ne visus pagrindinius elementus, nurodytus Asmeninio kompiuterio vienetą sudarančių elementų sąraše (toliau – Sąrašas), patvirtintame Informacinės visuomenės plėtros komiteto prie Lietuvos Respublikos Vyriausybės direktoriaus 2004 m. rugpjūčio 23 d. įsakymu Nr. T-101 (Žin., 2004, Nr.<text:s/></text:span><text:a xlink:href="https://www.e-tar.lt/portal/lt/legalAct/TAR.F2B19933CECD" office:target-frame-name="_blank" xlink:show="new"><text:span text:style-name="T63">132-4780</text:span></text:a><text:span text:style-name="T64">).</text:span></text:p>
      <text:p text:style-name="P65"><text:span text:style-name="T66">Nuolatinis Lietuvos gyventojas, visus pagrindinius Sąraše nurodytus asmeninio kompiuterio elementus įsigijęs per du ar tris 2004–2006 m. mokestinius laikotarpius, teisę atimti jų įsigijimo išlaidas įgyja tada, kai įsigyjamas paskutinis pagrindinis elementas. Tokiu atveju asmeninio<text:s/></text:span><text:soft-page-break/><text:span text:style-name="T67">kompiuterio vieneto įsigijimo išlaidas jis turi nurodyti to mokestinio laikotarpio, kurį išlaidos buvo faktiškai patirtos, deklaracijos FR0462L priede. Jeigu to mokestinio laikotarpio deklaracija mokesčio administratoriui jau buvo pateikta, ji patikslinama;</text:span></text:p>
      <text:p text:style-name="P68"><text:span text:style-name="T69">112.4.2</text:span><text:span text:style-name="T70">. turintį visus Sąraše nurodytus</text:span><text:span text:style-name="T71"><text:s/></text:span><text:span text:style-name="T72">elementus (su papildomais elementais ar be jų), tačiau be programinės įrangos.“;</text:span></text:p>
      <text:p text:style-name="P73"><text:span text:style-name="T74">1.2.2</text:span><text:span text:style-name="T75">. 117, 118, 119 ir 120 punktus išdėstau taip:</text:span></text:p>
      <text:p text:style-name="P76"><text:span text:style-name="T77">„</text:span><text:span text:style-name="T78">117</text:span><text:span text:style-name="T79">. Deklaracijos FR0462L priedo<text:s/></text:span><text:span text:style-name="T80">L2 laukelyje</text:span><text:span text:style-name="T81"><text:s/>turi būti nurodoma per mokestinį laikotarpį, kurio deklaracija teikiama, L1 laukelyje nurodytos rūšies išlaidų suma (Lt, ct), sumokėta banko, kredito įstaigai, draudimo įmonei, pensijų fondo valdymo įmonei, aukštajai mokyklai, juridiniam asmeniui ar gyventojui.</text:span></text:p>
      <text:p text:style-name="P82"><text:span text:style-name="T83">Kai deklaruojama kredito įstaigai grąžinta studijų apmokėjimo paskola (jos dalis),<text:s/></text:span><text:span text:style-name="T84">L2 laukelyje</text:span><text:span text:style-name="T85"><text:s/>turi būti įrašoma tik per mokestinį laikotarpį grąžintos paskolos suma (už studijas aukštajai mokyklai sumokėtoji suma nenurodoma).</text:span></text:p>
      <text:p text:style-name="P86"><text:span text:style-name="T87">L2 laukelyje<text:s/></text:span><text:span text:style-name="T88">įrašoma gyventojo patirtų išlaidų, susijusių su asmeninio kompiuterio vieneto su programine įranga ar jo elementų (toliau – kompiuterio) įsigijimu ir (arba) interneto prieigos įrengimu bei šiai prieigai reikalingos įrangos įsigijimu (toliau – interneto prieiga), suma per tris (2004–2006 m.) mokestinius laikotarpius neturi būti didesnė kaip 4000 Lt.</text:span></text:p>
      <text:p text:style-name="P89"><text:span text:style-name="T90">Nuolatinis Lietuvos gyventojas, kompiuterį ir (ar) interneto prieigą įsigijęs per vieną mokestinį laikotarpį, prie to mokestinio laikotarpio deklaracijos pridėtino deklaracijos FR0462L priedo<text:s/></text:span><text:span text:style-name="T91">L2 laukelyje</text:span><text:span text:style-name="T92"><text:s/>turi įrašyti per tą mokestinį laikotarpį patirtų išlaidų sumą, bet ne didesnę kaip 4000 Lt.</text:span></text:p>
      <text:p text:style-name="P93"><text:span text:style-name="T94">Nuolatinis Lietuvos gyventojas, kompiuterį ir (ar) interneto prieigą įsigijęs per 2004–2006 m. mokestinius laikotarpius, prie 2005 m. ir (ar) 2006 m. deklaracijos pridėtino deklaracijos FR0462L priedo<text:s/></text:span><text:span text:style-name="T95">L2 laukelyje</text:span><text:span text:style-name="T96"><text:s/>turi įrašyti per tą mokestinį laikotarpį patirtų išlaidų sumą, bet ne didesnę už skirtumą, apskaičiuotą iš 4000 Lt atėmus 2004 m. ir (ar) 2005 m. deklaracijų FR0462L priedų L2 laukeliuose deklaruotas šios rūšies išlaidų sumas.</text:span></text:p>
      <text:p text:style-name="P97"><text:span text:style-name="T98">118</text:span><text:span text:style-name="T99">. Deklaracijos FR0462L priedo<text:s/></text:span><text:span text:style-name="T100">L3 laukelyje</text:span><text:span text:style-name="T101"><text:s/>turi būti įrašomas asmens, kurio naudai ar už kurį buvo sumokėta (1–4 kodu pažymėtų) L2 laukelyje nurodytų išlaidų suma, asmens kodas, – kai ši suma sumokėta<text:s/></text:span><text:span text:style-name="T102">kito asmens naudai</text:span><text:span text:style-name="T103"><text:s/>ar<text:s/></text:span><text:span text:style-name="T104">už kitą asmenį</text:span><text:span text:style-name="T105">. 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ir požymio ženklo turi būti paliekama po vieną tuščią langelį).</text:span></text:p>
      <text:p text:style-name="P106"><text:span text:style-name="T107">L3–L5 laukeliai</text:span><text:span text:style-name="T108"><text:s/>nepildomi, kai L2 laukelyje yra deklaruojamos kompiuterio įsigijimo ir (arba) interneto prieigos įrengimo išlaidos.</text:span></text:p>
      <text:p text:style-name="P109"><text:span text:style-name="T110">119</text:span><text:span text:style-name="T111">. Deklaracijos FR0462L priedo<text:s/></text:span><text:span text:style-name="T112">L4 laukelyje</text:span><text:span text:style-name="T113"><text:s/>turi būti nurodomas banko, kredito įstaigos, draudimo įmonės, pensijų fondo valdymo įmonės ar aukštosios mokyklos, kuriai (kuriam) buvo sumokėta atitinkama suma, identifikacinis numeris (kodas), – kai įmoka sumokėta Lietuvos Respublikos teisės aktų nustatyta tvarka<text:s/></text:span><text:span text:style-name="T114">Lietuvoje įregistruotam</text:span><text:span text:style-name="T115"><text:s/>bankui, kredito įstaigai, draudimo įmonei, pensijų fondo valdymo įmonei, aukštajai mokyklai arba Lietuvoje įregistruotiems šių įstaigų filialams.</text:span></text:p>
      <text:p text:style-name="P116"><text:span text:style-name="T117">Kai deklaruojama kredito įstaigai grąžinta studijų apmokėjimo paskola (jos dalis),<text:s/></text:span><text:span text:style-name="T118">L4 laukelyje</text:span><text:span text:style-name="T119"><text:s/>turi būti įrašomas kredito įstaigos (bet ne aukštosios mokyklos, kuriai sumokėta už studijas) identifikacinis numeris.</text:span></text:p>
      <text:p text:style-name="P120"><text:span text:style-name="T121">120</text:span><text:span text:style-name="T122">. Deklaracijos FR0462L priedo<text:s/></text:span><text:span text:style-name="T123">L5 laukelyje</text:span><text:span text:style-name="T124"><text:s/>turi būti įrašomas banko ar kitos kredito įstaigos, draudimo įmonės, pensijų fondo valdymo įmonės ar aukštosios mokyklos, kuriai (kuriam) buvo sumokėtos atitinkamos sumos, pavadinimas.</text:span></text:p>
      <text:p text:style-name="P125"><text:span text:style-name="T126">Kai deklaruojama kredito įstaigai grąžinta studijų apmokėjimo paskola (jos dalis),<text:s/></text:span><text:span text:style-name="T127">L5 laukelyje</text:span><text:span text:style-name="T128"><text:s/>turi būti įrašomas kredito įstaigos pavadinimas.“;</text:span></text:p>
      <text:p text:style-name="P129"><text:span text:style-name="T130">1.2.3</text:span><text:span text:style-name="T131">. 158.2. punktą išdėstau taip:</text:span></text:p>
      <text:p text:style-name="P132"><text:span text:style-name="T133">„</text:span><text:span text:style-name="T134">158.2</text:span><text:span text:style-name="T135">.<text:s/></text:span><text:span text:style-name="T136">39 laukelyje</text:span><text:span text:style-name="T137"><text:s/>apskaičiuojama grąžintina permokėta mokesčio suma: iš 37 laukelyje nurodytos sumos atimama 38 laukelio suma.</text:span></text:p>
      <text:p text:style-name="P138"><text:span text:style-name="T139">Kai apskaičiuota suma yra neigiama arba lygi nuliui,<text:s/></text:span><text:span text:style-name="T140">39 laukelyje</text:span><text:span text:style-name="T141"><text:s/>įrašomas nulis.</text:span></text:p>
      <text:p text:style-name="P142"><text:span text:style-name="T143">Kai 39 laukelyje apskaičiuojama grąžintina permokėta (didesnė kaip 3 Lt) mokesčio suma, turi būti užpildomi deklaracijos<text:s/></text:span><text:span text:style-name="T144">40–43 laukeliai</text:span><text:span text:style-name="T145">:“;</text:span></text:p>
      <text:p text:style-name="P146"><text:span text:style-name="T147">1.2.4</text:span><text:span text:style-name="T148">. 172 punktą išdėstau taip:</text:span></text:p>
      <text:p text:style-name="P149"><text:span text:style-name="T150">„</text:span><text:span text:style-name="T151">172</text:span><text:span text:style-name="T152">.</text:span><text:span text:style-name="T153"><text:s/>24 laukelyje</text:span><text:span text:style-name="T154"><text:s/>turi būti įrašoma nuolatiniam Lietuvos gyventojui grąžintina permokėta mokesčio suma, kuri apskaičiuojama taip: iš deklaracijos 22 laukelyje įrašytos sumos atimama deklaracijos 23 laukelyje įrašyta suma.</text:span></text:p>
      <text:p text:style-name="P155"><text:span text:style-name="T156">Kai apskaičiuota suma yra neigiama arba lygi nuliui,<text:s/></text:span><text:span text:style-name="T157">24 laukelyje</text:span><text:span text:style-name="T158"><text:s/>įrašomas nulis.“;</text:span></text:p>
      <text:p text:style-name="P159"><text:span text:style-name="T160">1.2.5</text:span><text:span text:style-name="T161">. 189 punktą išdėstau taip:</text:span></text:p>
      <text:p text:style-name="P162"><text:span text:style-name="T163">„</text:span><text:span text:style-name="T164">189</text:span><text:span text:style-name="T165">. Deklaracijos<text:s/></text:span><text:span text:style-name="T166">25 laukelyje</text:span><text:span text:style-name="T167"><text:s/>turi būti įrašoma nuolatiniam Lietuvos gyventojui grąžintina permokėta mokesčio suma, kuri apskaičiuojama iš deklaracijos 23 laukelio sumos atimant 24 laukelio sumą.</text:span></text:p>
      <text:p text:style-name="P168"><text:span text:style-name="T169">Kai apskaičiuota suma yra neigiama arba lygi nuliui,<text:s/></text:span><text:span text:style-name="T170">25 laukelyje</text:span><text:span text:style-name="T171"><text:s/>įrašomas nulis.“;</text:span></text:p>
      <text:p text:style-name="P172"><text:span text:style-name="T173">1.2.6</text:span><text:span text:style-name="T174">. 212.2. punktą išdėstau taip:</text:span></text:p>
      <text:p text:style-name="P175"><text:span text:style-name="T176">„</text:span><text:span text:style-name="T177">25 laukelyje</text:span><text:span text:style-name="T178"><text:s/>turi būti įrašoma grąžintina permokėta mokesčio suma: iš 23 laukelyje nurodytos sumos atimama 24 laukelio suma.</text:span></text:p>
      <text:p text:style-name="P179"><text:span text:style-name="T180">Kai apskaičiuota suma yra neigiama arba lygi nuliui,<text:s/></text:span><text:span text:style-name="T181">25 laukelyje</text:span><text:span text:style-name="T182"><text:s/>įrašomas nulis.“;</text:span></text:p>
      <text:p text:style-name="P183"><text:span text:style-name="T184">1.2.7</text:span><text:span text:style-name="T185">. 234 punktą išdėstau taip:</text:span></text:p>
      <text:p text:style-name="P186"><text:span text:style-name="T187">„</text:span><text:span text:style-name="T188">234</text:span><text:span text:style-name="T189">. Nuolatinis Lietuvos gyventojas, gavęs mokesčio administratoriaus nurodymą patikslinti (klaidų protokolą) pateiktą deklaraciją ir (ar) atitinkamą jos priedą, privalo pagal tą nurodymą (klaidų protokolą) pataisyti deklaraciją ir (ar) jos priedą ir visiškai užpildytą patikslintą (10 laukelyje pažymėtą „X“ ženklu) deklaraciją ir visus prie jos pridėtinus tinkamai užpildytus priedus per nurodyme (klaidų protokole) įrašytą terminą pateikti mokesčio administratoriui. Šios taisyklės turi būti laikomasi visais deklaracijos ar jos priedų tikslinimo atvejais.“.</text:span></text:p>
      <text:p text:style-name="P190"><text:span text:style-name="T191">2</text:span><text:span text:style-name="T192">.Įsaka</text:span><text:span text:style-name="T193">u:</text:span></text:p>
      <text:p text:style-name="P194"><text:span text:style-name="T195">2.1</text:span><text:span text:style-name="T196">. Inspekcijos Informacinių technologijų departamentui:</text:span></text:p>
      <text:p text:style-name="P197"><text:span text:style-name="T198">2.1.1</text:span><text:span text:style-name="T199">. į Dokumentų formų registrą įtraukti naujos redakcijos deklaracijos FR0462L priedą;</text:span></text:p>
      <text:p text:style-name="P200"><text:span text:style-name="T201">2.1.2</text:span><text:span text:style-name="T202">. parengti programinę įrangą, kad deklaracijos FR0462L priede gyventojų pateikiami duomenys galėtų būti priimami Inspekcijoje elektroniniu būdu;</text:span></text:p>
      <text:p text:style-name="P203"><text:span text:style-name="T204">2.2</text:span><text:span text:style-name="T205">. AVMI viršininkams ir Inspekcijos Deklaracijų tvarkymo skyriaus vedėjui užtikrinti, kad iš gyventojų būtų priimami deklaracijos naujos ir senos redakcijų FR0462L priedai;</text:span></text:p>
      <text:p text:style-name="P206"><text:span text:style-name="T207">2.3</text:span><text:span text:style-name="T208">. Inspekcijos viršininko pavaduotojui – Lietuvos Respublikos gyventojų pajamų mokesčio įstatymo ir pakeisto Lietuvos Respublikos sveikatos draudimo įstatymo administravimui reikalingų informacinių priemonių sukūrimo ir įdiegimo veiklos projekto Nr. 03/ISP/01 vadovui – užtikrinti, kad programinė įranga deklaracijos FR0462L priede (senos ir naujos redakcijų) pateiktiems duomenims apdoroti būtų parengta minėtame projekte numatytais terminais;</text:span></text:p>
      <text:p text:style-name="P209"><text:span text:style-name="T210">2.4</text:span><text:span text:style-name="T211">. Inspekcijos Paslaugų mokesčių mokėtojams departamentui organizuoti deklaracijos FR0462L priedo formų pagaminimą spaustuviniu būdu ir jomis aprūpinti visas apskričių valstybines mokesčių inspekcijas;</text:span></text:p>
      <text:p text:style-name="P212"><text:span text:style-name="T213">2.5</text:span><text:span text:style-name="T214">. atitinkamas veiklos sritis kuruojantiems Inspekcijos viršininko pavaduotojams ir pagal kompetenciją AVMI viršininkams kontroliuoti šio įsakymo vykdymą.</text:span></text:p>
      <text:p text:style-name="P215"/>
      <text:p text:style-name="P216"/>
      <text:p text:style-name="P217"/>
      <text:p text:style-name="P218">VIRŠININKĖ<text:tab/>VIOLETA LATVIENĖ</text:p>
      <text:p text:style-name="P219"/>
      <text:p text:style-name="P220"><text:span text:style-name="T221">SUDERINTA</text:span></text:p>
      <text:p text:style-name="P222"><text:span text:style-name="T223">Lietuvos Respublikos finansų ministras</text:span></text:p>
      <text:p text:style-name="P224"><text:span text:style-name="T225">Algirdas Butkevičius</text:span></text:p>
      <text:p text:style-name="P226"><text:span text:style-name="T227">2004 m. gruodžio 17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11:55:00Z</meta:creation-date>
    <dc:date>2016-06-01T11:55:00Z</dc:date>
    <meta:template xlink:href="Normal" xlink:type="simple"/>
    <meta:editing-cycles>2</meta:editing-cycles>
    <meta:editing-duration>PT0S</meta:editing-duration>
    <meta:document-statistic meta:page-count="3" meta:paragraph-count="120" meta:word-count="1423" meta:character-count="11069" meta:row-count="287" meta:non-whitespace-character-count="9766"/>
  </office:meta>
</office:document-meta>
</file>