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SPALIO 28 D. NUTARIMO NR. 1191 „DĖL VALSTYBINIO SAVANORIŠKOJO SOCIALINIO DRAUDIMO LIGOS IR MOTINYSTĖS PAŠALPOMS TAISYKLIŲ PATVIRTINIMO“ PAKEITIMO</text:p>
      <text:p text:style-name="P12"/>
      <text:p text:style-name="P13">2002 m. lapkričio 22 d. Nr. 18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inio savanoriškojo socialinio draudimo ligos ir motinystės pašalpoms taisykles, patvirtintas Lietuvos Respublikos Vyriausybės 1997 m.</text:span><text:span text:style-name="T22"><text:s/>spalio 28 d. nutarimu Nr. 1191 „Dėl Valstybinio savanoriškojo socialinio draudimo ligos ir motinystės pašalpoms taisyklių patvirtinimo“ (Žin., 1997, Nr. 98- 2497; 1999, Nr. 99-2862):</text:span></text:p>
      <text:p text:style-name="P23"><text:span text:style-name="T24">1</text:span><text:span text:style-name="T25">. Išdėstyti 22 punktą taip:</text:span></text:p>
      <text:p text:style-name="P26"><text:span text:style-name="T27">„</text:span><text:span text:style-name="T28">22</text:span><text:span text:style-name="T29">. Asmenys, sudarę savanoriškojo dr</text:span><text:span text:style-name="T30">audimo pašalpoms sutartis, teritorinėje valstybinėje mokesčių inspekcijoje registruojami kaip draudėjai, ir kiekvienam suteikiamas draudėjo kodas“.</text:span></text:p>
      <text:p text:style-name="P31"><text:span text:style-name="T32">2</text:span><text:span text:style-name="T33">. Išdėstyti 24 punktą taip:</text:span></text:p>
      <text:p text:style-name="P34"><text:span text:style-name="T35">„</text:span><text:span text:style-name="T36">24</text:span><text:span text:style-name="T37">. Pasibaigus sutartyje nurodytam savanoriškojo draudimo pašalpoms<text:s/></text:span><text:span text:style-name="T38">laikui, taip pat nutraukus sutartį apdraustojo ar Valstybinio socialinio draudimo fondo valdybos teritorinio skyriaus iniciatyva, draudėjas išregistruojamas teritorinėje valstybinėje mokesčių inspekcijoje. Draudėjo išregistravimo data yra laikotarpio, už k</text:span><text:span text:style-name="T39">urį sumokėtos draudimo įmokos arba išmokėta pašalpa, paskutinė diena“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32:00Z</meta:creation-date>
    <dc:date>2015-09-01T19:32:00Z</dc:date>
    <meta:template xlink:href="Normal" xlink:type="simple"/>
    <meta:editing-cycles>2</meta:editing-cycles>
    <meta:editing-duration>PT0S</meta:editing-duration>
    <meta:document-statistic meta:page-count="1" meta:paragraph-count="15" meta:word-count="176" meta:character-count="1419" meta:row-count="54" meta:non-whitespace-character-count="1258"/>
  </office:meta>
</office:document-meta>
</file>