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font-style-complex="italic"/>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style:font-style-complex="italic"/>
    </style:style>
    <style:style style:name="T42" style:parent-style-name="DefaultParagraphFont" style:family="text">
      <style:text-properties style:font-style-complex="italic"/>
    </style:style>
    <style:style style:name="P43" style:parent-style-name="Normal" style:family="paragraph">
      <style:paragraph-properties fo:text-align="justify" fo:text-indent="0.3937in"/>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style:font-style-complex="italic"/>
    </style:style>
    <style:style style:name="P47" style:parent-style-name="Normal" style:family="paragraph">
      <style:paragraph-properties fo:text-align="justify" fo:text-indent="0.3937in"/>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style:style>
    <style:style style:name="T54" style:parent-style-name="DefaultParagraphFont" style:family="text">
      <style:text-properties style:font-style-complex="italic" fo:color="#0000FF" style:text-underline-type="single" style:text-underline-style="solid" style:text-underline-width="auto" style:text-underline-mode="continuous"/>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fo:color="#0000FF" style:text-underline-type="single" style:text-underline-style="solid" style:text-underline-width="auto" style:text-underline-mode="continuous"/>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fo:color="#0000FF" style:text-underline-type="single" style:text-underline-style="solid" style:text-underline-width="auto" style:text-underline-mode="continuous"/>
    </style:style>
    <style:style style:name="T59" style:parent-style-name="DefaultParagraphFont" style:family="text">
      <style:text-properties style:font-style-complex="italic"/>
    </style:style>
    <style:style style:name="T60" style:parent-style-name="DefaultParagraphFont" style:family="text">
      <style:text-properties style:font-style-complex="italic" fo:color="#0000FF" style:text-underline-type="single" style:text-underline-style="solid" style:text-underline-width="auto" style:text-underline-mode="continuous"/>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T63" style:parent-style-name="DefaultParagraphFont" style:family="text">
      <style:text-properties style:font-style-complex="italic"/>
    </style:style>
    <style:style style:name="P64" style:parent-style-name="Normal" style:family="paragraph">
      <style:paragraph-properties fo:text-align="justify" fo:text-indent="0.3937in"/>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P67" style:parent-style-name="Normal" style:family="paragraph">
      <style:paragraph-properties fo:text-align="justify" fo:text-indent="0.3937in"/>
    </style:style>
    <style:style style:name="T68" style:parent-style-name="DefaultParagraphFont" style:family="text">
      <style:text-properties style:font-style-complex="italic"/>
    </style:style>
    <style:style style:name="T69" style:parent-style-name="DefaultParagraphFont" style:family="text">
      <style:text-properties fo:font-weight="bold" style:font-weight-asian="bold" style:font-style-complex="italic"/>
    </style:style>
    <style:style style:name="T70" style:parent-style-name="DefaultParagraphFont" style:family="text">
      <style:text-properties style:font-style-complex="italic"/>
    </style:style>
    <style:style style:name="P71" style:parent-style-name="Normal" style:family="paragraph">
      <style:paragraph-properties fo:text-align="justify" fo:text-indent="0.3937in"/>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fo:letter-spacing="-0.0013in"/>
    </style:style>
    <style:style style:name="T79" style:parent-style-name="DefaultParagraphFont" style:family="text">
      <style:text-properties style:font-style-complex="italic"/>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3937in"/>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per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2.5%"/>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T117" style:parent-style-name="DefaultParagraphFont" style:family="text">
      <style:text-properties style:text-position="super 62.5%"/>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justify" fo:text-indent="0.3937in"/>
    </style:style>
    <style:style style:name="T120" style:parent-style-name="DefaultParagraphFont" style:family="text">
      <style:text-properties style:text-position="super 62.5%"/>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T130" style:parent-style-name="DefaultParagraphFont" style:family="text">
      <style:text-properties style:text-position="super 62.5%"/>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keep-with-next="always" fo:text-align="justify" fo:text-indent="0.3937in"/>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per 62.5%"/>
    </style:style>
    <style:style style:name="T151" style:parent-style-name="DefaultParagraphFont" style:family="text">
      <style:text-properties style:text-position="super 62.5%"/>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2.5%"/>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2.5%"/>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2.5%"/>
    </style:style>
    <style:style style:name="P170" style:parent-style-name="Normal" style:family="paragraph">
      <style:paragraph-properties fo:keep-with-next="always" fo:text-align="justify" fo:text-indent="0.3937in"/>
    </style:style>
    <style:style style:name="T171" style:parent-style-name="DefaultParagraphFont" style:family="text">
      <style:text-properties style:text-position="super 62.5%"/>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style:text-position="super 62.5%"/>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text-position="super 62.5%"/>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text-position="super 62.5%"/>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2.5%"/>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2.5%"/>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2.5%"/>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2.5%"/>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style:text-position="super 62.5%"/>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2.5%"/>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per 62.5%"/>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2.5%"/>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2.5%"/>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2.5%"/>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2.5%"/>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2.5%"/>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per 62.5%"/>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T292" style:parent-style-name="DefaultParagraphFont" style:family="text">
      <style:text-properties style:text-position="super 62.5%"/>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text-properties fo:color="#000000"/>
    </style:style>
    <style:style style:name="P305" style:parent-style-name="Normal" style:family="paragraph">
      <style:paragraph-properties>
        <style:tab-stops>
          <style:tab-stop style:type="right" style:position="6.2993in"/>
        </style:tab-stops>
      </style:paragraph-properties>
    </style:style>
    <style:style style:name="P306" style:parent-style-name="Normal" style:family="paragraph">
      <style:paragraph-properties>
        <style:tab-stops>
          <style:tab-stop style:type="right" style:position="6.2993in"/>
        </style:tab-stops>
      </style:paragraph-properties>
    </style:style>
    <style:style style:name="P307" style:parent-style-name="Normal" style:family="paragraph">
      <style:paragraph-properties>
        <style:tab-stops>
          <style:tab-stop style:type="right" style:position="6.2993in"/>
        </style:tab-stops>
      </style:paragraph-properties>
    </style:style>
    <style:style style:name="P308" style:parent-style-name="Normal" style:family="paragraph">
      <style:paragraph-properties>
        <style:tab-stops>
          <style:tab-stop style:type="right" style:position="6.2993in"/>
        </style:tab-stops>
      </style:paragraph-properties>
    </style:style>
    <style:style style:name="P30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LAPKRIČIO 12 D. NUTARIMO NR. 1407 „DĖL JURIDINIŲ ASMENŲ REGISTRO ĮSTEIGIMO IR JURIDINIŲ ASMENŲ REGISTRO NUOSTATŲ PATVIRTINIMO“ PAKEITIMO IR JURIDINIŲ ASMENŲ, JŲ FILIALŲ IR ATSTOVYBIŲ, UŽSIENIO JURIDINIŲ ASMENŲ IR KITŲ ORGANIZACIJŲ FILIALŲ IR ATSTOVYBIŲ PAŽYMĖJIMŲ IR JŲ DUBLIKATŲ PRIPAŽINIMO NETEKUSIAIS GALIOS</text:span></text:p>
      <text:p text:style-name="Normal"/>
      <text:p text:style-name="P16">2012 m. spalio 3 d.<text:span text:style-name="T17"><text:s/>Nr.<text:s/></text:span>1208</text:p>
      <text:p text:style-name="P18">Vilnius</text:p>
      <text:p text:style-name="P19"/>
      <text:p text:style-name="P20">Lietuvos Respublikos Vyriausybė<text:span text:style-name="T21"><text:s/>nutaria</text:span>:</text:p>
      <text:p text:style-name="P22">1. Pakeisti Juridinių asmenų registro nuostatus, patvirtintus Lietuvos Respublikos Vyriausybės 2003 m. lapkričio 12 d. nutarimu Nr. 1407 „Dėl Juridinių asmenų registro įsteigimo ir Juridinių asmenų registro nuostatų patvirtinimo“ (Žin., 2003, Nr.<text:s/><text:a xlink:href="https://www.e-tar.lt/portal/lt/legalAct/TAR.9E302593CE80" office:target-frame-name="_blank" xlink:show="new"><text:span text:style-name="T23">107-4810</text:span></text:a>; 2004, Nr.<text:s/><text:a xlink:href="https://www.e-tar.lt/portal/lt/legalAct/TAR.3E1EB6BE4016" office:target-frame-name="_blank" xlink:show="new"><text:span text:style-name="T24">104-3841</text:span></text:a>; 2005, Nr.<text:s/><text:a xlink:href="https://www.e-tar.lt/portal/lt/legalAct/TAR.284295061F11" office:target-frame-name="_blank" xlink:show="new"><text:span text:style-name="T25">25-803</text:span></text:a>; 2006, Nr.<text:s/><text:a xlink:href="https://www.e-tar.lt/portal/lt/legalAct/TAR.68B0F3B2AE92" office:target-frame-name="_blank" xlink:show="new"><text:span text:style-name="T26">44-1600</text:span></text:a>; 2007, Nr.<text:s/><text:a xlink:href="https://www.e-tar.lt/portal/lt/legalAct/TAR.EC371F243E07" office:target-frame-name="_blank" xlink:show="new"><text:span text:style-name="T27">15-537</text:span></text:a>; 2008, Nr.<text:s/><text:a xlink:href="https://www.e-tar.lt/portal/lt/legalAct/TAR.56C33B1E1FA2" office:target-frame-name="_blank" xlink:show="new"><text:span text:style-name="T28">82-3245</text:span></text:a>; 2009, Nr.<text:s/><text:a xlink:href="https://www.e-tar.lt/portal/lt/legalAct/TAR.237D986687CF" office:target-frame-name="_blank" xlink:show="new"><text:span text:style-name="T29">11-405</text:span></text:a>, Nr. <text:a xlink:href="https://www.e-tar.lt/portal/lt/legalAct/TAR.054358E99714" office:target-frame-name="_blank" xlink:show="new"><text:span text:style-name="T30">135-5882</text:span></text:a>; 2010, Nr. <text:a xlink:href="https://www.e-tar.lt/portal/lt/legalAct/TAR.046B8E6F2031" office:target-frame-name="_blank" xlink:show="new"><text:span text:style-name="T31">90-4771</text:span></text:a>;<text:span text:style-name="T32"><text:s/></text:span>2011, Nr.<text:s/><text:a xlink:href="https://www.e-tar.lt/portal/lt/legalAct/TAR.08D593FE5D2C" office:target-frame-name="_blank" xlink:show="new"><text:span text:style-name="T33">75-3612</text:span></text:a>, Nr.<text:s/><text:a xlink:href="https://www.e-tar.lt/portal/lt/legalAct/TAR.F81AF0F33779" office:target-frame-name="_blank" xlink:show="new"><text:span text:style-name="T34">105-4957</text:span></text:a><text:span text:style-name="T35">, Nr. </text:span><text:a xlink:href="https://www.e-tar.lt/portal/lt/legalAct/TAR.8E28F3BD948B" office:target-frame-name="_blank" xlink:show="new"><text:span text:style-name="T36">118-5562</text:span></text:a>, Nr.<text:s/><text:a xlink:href="https://www.e-tar.lt/portal/lt/legalAct/TAR.A89E907BE62B" office:target-frame-name="_blank" xlink:show="new"><text:span text:style-name="T37">123-5828</text:span></text:a>, Nr.<text:s/><text:a xlink:href="https://www.e-tar.lt/portal/lt/legalAct/TAR.434AFE250DAD" office:target-frame-name="_blank" xlink:show="new"><text:span text:style-name="T38">130-6156</text:span></text:a><text:span text:style-name="T39">):</text:span></text:p>
      <text:p text:style-name="P40"><text:span text:style-name="T41">1.1</text:span><text:span text:style-name="T42">. Išdėstyti 1 punktą taip:</text:span></text:p>
      <text:p text:style-name="P43"><text:span text:style-name="T44">„</text:span><text:span text:style-name="T45">1</text:span><text:span text:style-name="T46">.<text:s/></text:span>Juridinių asmenų registro nuostatai (toliau vadinama – Nuostatai) reglamentuoja Juridinių asmenų registro (toliau vadinama – Registras) paskirtį, objektus, Registro valdytoją, Registro tvarkytoją, jų teises ir pareigas, Registro objektų registravimą, Registro tvarkymą, reorganizavimą ir likvidavimą.“</text:p>
      <text:p text:style-name="P47"><text:span text:style-name="T48">1.2</text:span><text:span text:style-name="T49">. Išdėstyti 5 punkto pirmąją pastraipą taip:</text:span></text:p>
      <text:p text:style-name="P50"><text:span text:style-name="T51">„</text:span><text:span text:style-name="T52">5</text:span><text:span text:style-name="T53">. Registras tvarkomas vadovaujantis Lietuvos Respublikos civiliniu kodeksu (Žin., 2000, Nr.<text:s/></text:span><text:a xlink:href="https://www.e-tar.lt/portal/lt/legalAct/TAR.8A39C83848CB" office:target-frame-name="_blank" xlink:show="new"><text:span text:style-name="T54">74-2262</text:span></text:a><text:span text:style-name="T55">), Lietuvos Respublikos valstybės informacinių išteklių valdymo įstatymu (Žin., 2011, Nr.<text:s/></text:span><text:a xlink:href="https://www.e-tar.lt/portal/lt/legalAct/TAR.85C510BA700A" office:target-frame-name="_blank" xlink:show="new"><text:span text:style-name="T56">163-7739</text:span></text:a><text:span text:style-name="T57">), Lietuvos Respublikos asmens duomenų teisinės apsaugos įstatymu (Žin., 1996, Nr. </text:span><text:a xlink:href="https://www.e-tar.lt/portal/lt/legalAct/TAR.5368B592234C" office:target-frame-name="_blank" xlink:show="new"><text:span text:style-name="T58">63-1479</text:span></text:a><text:span text:style-name="T59">; 2008, Nr.<text:s/></text:span><text:a xlink:href="https://www.e-tar.lt/portal/lt/legalAct/TAR.C90729CAD468" office:target-frame-name="_blank" xlink:show="new"><text:span text:style-name="T60">22-804</text:span></text:a><text:span text:style-name="T61">), Lietuvos Respublikos juridinių asmenų registro įstatymu (Žin., 2001, Nr.<text:s/></text:span><text:a xlink:href="https://www.e-tar.lt/portal/lt/legalAct/TAR.5735E146A232" office:target-frame-name="_blank" xlink:show="new"><text:span text:style-name="T62">55-1940</text:span></text:a><text:span text:style-name="T63">), kitais įstatymais, šiais Nuostatais ir kitais teisės aktais.“</text:span></text:p>
      <text:p text:style-name="P64"><text:span text:style-name="T65">1.3</text:span><text:span text:style-name="T66">. Išdėstyti II skyriaus pavadinimą taip:</text:span></text:p>
      <text:p text:style-name="P67"><text:span text:style-name="T68">„</text:span><text:span text:style-name="T69">REGISTRO VALDYTOJAS IR REGISTRO TVARKYTOJAS</text:span><text:span text:style-name="T70">“.</text:span></text:p>
      <text:p text:style-name="P71"><text:span text:style-name="T72">1.4</text:span><text:span text:style-name="T73">. Išdėstyti 7 punktą taip:</text:span></text:p>
      <text:p text:style-name="P74"><text:span text:style-name="T75">„</text:span><text:span text:style-name="T76">7</text:span><text:span text:style-name="T77">.<text:s/></text:span><text:span text:style-name="T78">Teisingumo ministerija yra Registro valdytojas, o valstybės įmonė Registrų centras –<text:s/></text:span><text:span text:style-name="T79">Registro tvarkytojas, kuris užtikrina Registro tvarkymo funkcijų registruojant juridinius asmenis atlikimą.“</text:span></text:p>
      <text:p text:style-name="P80"><text:span text:style-name="T81">1.5</text:span><text:span text:style-name="T82">. Pripažinti netekusiu galios 8.2 punktą.</text:span></text:p>
      <text:p text:style-name="P83">1.6. Papildyti naujais 9.18 ir 9.19 punktais (ankstesnįjį 9.18 punktą laikyti 9.20 punktu):</text:p>
      <text:p text:style-name="P84">„9.18. tvirtina Užsienio kalbų rašmenų transliteravimo į lotynų kalbos rašmenis klasifikatorių;</text:p>
      <text:p text:style-name="P85">9.19. suderinęs su Teisingumo ministerija, tvirtina Registro tvarkymo taisykles;“.</text:p>
      <text:p text:style-name="P86">1.7. Papildyti 11.13 punktu:</text:p>
      <text:p text:style-name="P87">„11.13. mažosios bendrijos.“</text:p>
      <text:p text:style-name="P88">1.8. Išdėstyti 12.9 punktą taip:</text:p>
      <text:p text:style-name="P89">„12.9. bendrijos (daugiabučių gyvenamųjų namų ir asmeninio naudojimo rekreacinės (poilsio), kūrybos (kūrybinės dirbtuvės) ar ūkinės (garažų ir kt.) paskirties pastatų, taip pat vienbučių ir dviejų butų gyvenamųjų namų);“.</text:p>
      <text:p text:style-name="P90">1.9. Išdėstyti 17.4 punktą taip:</text:p>
      <text:p text:style-name="P91">„17.4. juridinio asmens buveinė (adresas), nekilnojamojo daikto, kuriame registruota buveinė, unikalus numeris Nekilnojamojo turto registre;“.</text:p>
      <text:p text:style-name="P92">1.10. Išdėstyti 17.11.3<text:span text:style-name="T93"><text:s/></text:span>punktą taip:</text:p>
      <text:p text:style-name="P94">„17.11.3.<text:span text:style-name="T95"><text:s/></text:span>filialo ar atstovybės buveinė (adresas), nekilnojamojo daikto, kuriame registruota buveinė, unikalus numeris Nekilnojamojo turto registre;“.</text:p>
      <text:p text:style-name="P96">1.11. Išdėstyti 17.13 punktą taip:</text:p>
      <text:p text:style-name="P97">„17.13. licencijuojama veikla, licencijos (leidimo) išdavimo data, numeris, duomenys apie instituciją, išdavusią licenciją (leidimą), licencijos (leidimo) galiojimo sustabdymo, galiojimo sustabdymo panaikinimo, galiojimo panaikinimo, panaikinimo panaikinimo ir tikslinimo datos;“.</text:p>
      <text:p text:style-name="P98">1.12. Papildyti 17.17<text:span text:style-name="T99">1</text:span><text:s/>ir 17.17<text:span text:style-name="T100">2</text:span><text:s/>punktais:</text:p>
      <text:p text:style-name="P101">„17.17<text:span text:style-name="T102">1</text:span>. juridinis faktas, kad juridinio asmens turtas įkeistas pagal įmonės hipotekos taisykles, įmonės įkeitimo ir įmonės įkeitimo panaikinimo datos;</text:p>
      <text:p text:style-name="P103">17.17<text:span text:style-name="T104">2</text:span>. juridinis faktas, kad juridinio asmens įmonė areštuota;“.</text:p>
      <text:p text:style-name="P105">1.13. Pripažinti netekusiu galios 18.1<text:span text:style-name="T106">1</text:span><text:s/>punktą.</text:p>
      <text:p text:style-name="P107">1.14. Išdėstyti 18.8 punktą taip:</text:p>
      <text:p text:style-name="P108">„18.8. metinių ir tarpinių finansinių ataskaitų, o įstatymų nustatytais atvejais – metinių konsoliduotųjų finansinių ataskaitų pavadinimai ir jų pateikimo Registro tvarkytojui data;“.</text:p>
      <text:p text:style-name="P109">1.15. Pripažinti netekusiu galios 18.18 punktą.</text:p>
      <text:p text:style-name="P110">1.16. Išdėstyti 18.19 punktą taip:</text:p>
      <text:p text:style-name="P111">„18.19.<text:span text:style-name="T112"><text:s/></text:span>nuoroda, kad juridinio asmens teisinė forma pakeista pagal Lietuvos Respublikos civilinio kodekso 2.105 straipsnio 2 dalį, data, nuo kurios laikoma, kad juridinio asmens teisinė forma pakeista pagal Lietuvos Respublikos civilinio kodekso 2.105 straipsnio 2 dalį (teisinė forma, įstatymo pavadinimas ir jo priėmimo data);“.</text:p>
      <text:p text:style-name="P113">1.17. Papildyti 18.20<text:span text:style-name="T114">2</text:span><text:s/>punktu:</text:p>
      <text:p text:style-name="P115">„18.20<text:span text:style-name="T116">2</text:span>. virtualusis adresas, nurodytas šių Nuostatų 112<text:span text:style-name="T117">1<text:s/></text:span>punkte, arba kitas elektroninių siuntų pristatymo adresas;“.</text:p>
      <text:p text:style-name="P118">1.18. Papildyti 18.21.6 punktu:</text:p>
      <text:p text:style-name="P119">„18.21.6. virtualusis adresas, nurodytas šių Nuostatų 112<text:span text:style-name="T120">1<text:s/></text:span>punkte, arba kitas elektroninių siuntų pristatymo adresas;“.</text:p>
      <text:p text:style-name="P121">1.19. Išdėstyti 18.26 punktą taip:</text:p>
      <text:p text:style-name="P122">„18.26. duomenų, informacijos ir dokumentų paskelbimo Registro tvarkytojo leidžiamame elektroniniame informaciniame leidinyje datos, jeigu jos skiriasi nuo šių duomenų, informacijos ir dokumentų įregistravimo datos;“.</text:p>
      <text:p text:style-name="P123">1.20. Papildyti 18.32 punktu:</text:p>
      <text:p text:style-name="P124">„18.32. Registro tvarkytojui teritorinės valstybinės mokesčių inspekcijos pateikta informacija apie juridinio asmens likvidavimo inicijavimą.“</text:p>
      <text:p text:style-name="P125">1.21. Išdėstyti 20 punktą taip:</text:p>
      <text:p text:style-name="P126">„20. Kai šių Nuostatų nustatytais atvejais nurodomi duomenys apie fizinį asmenį, nurodomas vardas, pavardė, asmens kodas, mirties data; apie užsienio fizinį asmenį papildomai nurodoma gimimo data (jeigu pagal užsienio valstybės teisės aktus nesuteikiamas asmens kodas, nurodoma tik gimimo data) ir valstybės, kurioje išduoti asmens dokumentai, pavadinimas; apie juridinį asmenį – 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127">1</text:span>.1, 23.1<text:span text:style-name="T128">1</text:span>.2, 23.1<text:span text:style-name="T129">2</text:span>.1, 23.5, 23.5<text:span text:style-name="T130">1</text:span>, 23.5<text:span text:style-name="T131">2</text:span><text:s/>punktuose nurodytų asmenų duomenis, Registre taip pat nurodoma jų gyvenamoji vieta ar buveinė. Jeigu akcininkas – fizinis asmuo – bendrovei yra nurodęs adresą korespondencijai, vietoj gyvenamosios vietos Registre kaip duomuo nurodomas adresas korespondencijai. Apie valstybę ar savivaldybę nurodomas pavadinimas ir kodas. Šių Nuostatų nustatyta tvarka teikiant duomenis apie užsienio fizinį asmenį pateikiama jo asmens dokumento kopija, o teikiant duomenis apie užsienio juridinį asmenį pateikiamas registro,<text:s/><text:soft-page-break/>kuriame kaupiami ir saugomi duomenys apie tą juridinį asmenį, išrašas ar kitas dokumentas, patvirtinantis, kad juridinis asmuo įregistruotas, jeigu pagal užsienio valstybės teisės aktus išrašas neišduodamas. Užsienio fizinio asmens dokumento kopija notaro netvirtinama. Užsienio fizinio asmens vardas, pavardė, gyvenamoji vieta ir užsienio juridinio asmens pavadinimas, teisinė forma, buveinės adresas ir registras pateikiami transliteruoti į lotynų kalbos rašmenis. Jeigu užsienio fizinio asmens asmens dokumente nėra lotynų kalbos rašmenimis įrašytų jo vardo ir pavardės, pateikiamas asmens dokumento vertimas, kuriame asmens vardas ir pavardė pateikiami transliteruoti į lotynų kalbos rašmenis.“</text:p>
      <text:p text:style-name="P132">1.22. Įrašyti 23.1.2<text:span text:style-name="T133">1</text:span><text:s/>ir 23.1<text:span text:style-name="T134">1</text:span>.2<text:span text:style-name="T135">1<text:s/></text:span>punktuose vietoj žodžių „Vertybinių popierių komisijos“ žodžius „Lietuvos banko“.</text:p>
      <text:p text:style-name="P136">1.23. Išdėstyti 23.4 punktą taip:</text:p>
      <text:p text:style-name="P137">„23.4. apie tikrąsias ir komanditines ūkines bendrijas – duomenys apie tikruosius narius ir komanditorius;“.</text:p>
      <text:p text:style-name="P138">1.24. Pripažinti netekusiais galios 23.4.1, 23.4.2 ir 23.4.3 punktus.</text:p>
      <text:p text:style-name="P139">1.25. Papildyti nauju 23.5<text:span text:style-name="T140">1</text:span><text:s/>punktu (ankstesnįjį 23.5<text:span text:style-name="T141">1</text:span><text:s/>punktą laikyti 23.5<text:span text:style-name="T142">2</text:span><text:s/>punktu):</text:p>
      <text:p text:style-name="P143">„23.5<text:span text:style-name="T144">1</text:span>. apie mažąsias bendrijas – duomenys apie mažosios bendrijos atstovą, jo paskyrimo ir įgaliojimų pabaigos datos;“.</text:p>
      <text:p text:style-name="P145">1.26. Išdėstyti 24.5 ir 24.6 punktus taip:</text:p>
      <text:p text:style-name="P146">„24.5. auditoriaus išvados ir audito ataskaitos dėl metinių ir tarpinių finansinių ataskaitų pateikimo Registro tvarkytojui data;</text:p>
      <text:p text:style-name="P147">24.6. metinio ir tarpinio pranešimo pateikimo Registro tvarkytojui data;“.</text:p>
      <text:p text:style-name="P148">1.27. Išdėstyti 25.6 punktą taip:</text:p>
      <text:p text:style-name="P149">„25.6. Šių Nuostatų 17.4, 17.11.1 punktuose nurodyti duomenys ir 18.14, 18.15, 18.20, 18.20<text:span text:style-name="T150">1</text:span>, 18.20<text:span text:style-name="T151">2</text:span>, 18.21.4, 18.21.6, 18.22–18.24 punktuose nurodyta informacija.“</text:p>
      <text:p text:style-name="P152">1.28. Išdėstyti 26.1 punktą taip:</text:p>
      <text:p text:style-name="P153">„26.1. Šių Nuostatų 17 punkte nurodyti duomenys, išskyrus 17.8.2, 17.8.3, 17.10, 17.14, 17.16, 17.17, 17.18.3–17.18.6, 17.18.8–17.18.17, 17.19<text:span text:style-name="T154">1</text:span>, 17.22 punktuose nurodytus duomenis;“.</text:p>
      <text:p text:style-name="P155">1.29. Išdėstyti 27 punktą taip:</text:p>
      <text:p text:style-name="P156">„27. Registre įrašoma ir tvarkoma šių Nuostatų 18 punkte nurodyta informacija apie kitas religines bendruomenes, bendrijas ar centrus, jų tos pačios religijos tikslams įgyvendinti įsteigtus juridinius asmenis, išskyrus 18.1, 18.2, 18.4–18.8, 18.8<text:span text:style-name="T157">1</text:span>,<text:span text:style-name="T158"><text:s/></text:span>18.11, 18.12, 18.13, 18.19, 18.21.1, 18.21.3, 18.22<text:span text:style-name="T159">1</text:span>, 18.25, 18.27, 18.27<text:span text:style-name="T160">1</text:span>, 18.29–18.31 punktuose nurodytą informaciją.“</text:p>
      <text:p text:style-name="P161">1.30. Išdėstyti 30.3 punktą taip:</text:p>
      <text:p text:style-name="P162">„30.3. filialo ar atstovybės buveinė (adresas), nekilnojamojo daikto, kuriame registruota buveinė, unikalus numeris Nekilnojamojo turto registre;“.</text:p>
      <text:p text:style-name="P163">1.31. Išdėstyti 30.11 punktą taip:</text:p>
      <text:p text:style-name="P164">„30.11. licencijuojama veikla, licencijos (leidimo) išdavimo data, numeris ir duomenys apie instituciją, išdavusią licenciją (leidimą), licencijos (leidimo) galiojimo sustabdymo, panaikinimo, panaikinimo panaikinimo ar patikslinimo data;“.</text:p>
      <text:p text:style-name="P165">1.32. Pripažinti netekusiu galios 32.6 punktą.</text:p>
      <text:p text:style-name="P166">1.33. Išdėstyti 36<text:span text:style-name="T167">1</text:span><text:s/>punkto pirmąją pastraipą taip:</text:p>
      <text:p text:style-name="P168">„36<text:span text:style-name="T169">1</text:span>. Steigiant individualią įmonę, uždarąją akcinę bendrovę ar mažąją bendriją, keičiant individualios įmonės, uždarosios akcinės bendrovės ar mažosios bendrijos steigimo dokumentus,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 ar sutarties forma, mažosios bendrijos pavyzdiniais nuostatais, mažosios bendrijos steigimo akto ar sutarties forma arba individualios įmonės pavyzdiniais nuostatais ir individualios įmonės, mažosios bendrijos ar uždarosios akcinės bendrovės pavadinime<text:s/><text:soft-page-break/>neketinama vartoti trumpojo valstybės pavadinimo „Lietuva“, uždarosios akcinės bendrovės akcijos apmokamos piniginiu įnašu.“</text:p>
      <text:p text:style-name="P170">1.34. Papildyti 42<text:span text:style-name="T171">1</text:span><text:s/>punktu:</text:p>
      <text:p text:style-name="P172">„42<text:span text:style-name="T173">1</text:span>. Jeigu steigėjas nėra patalpų, suteikiamų juridinio asmens, jo filialo ar atstovybės buveinei registruoti, savininkas arba patalpos steigėjui priklauso bendrosios dalinės ar bendrosios jungtinės nuosavybės teise, notarui, Teisingumo ministerijai ar Registro tvarkytojui, kai šiuose Nuostatuose nurodytais atvejais dokumentai pateikiami tiesiogiai Registro tvarkytojui, turi būti pateiktas savininko arba bendraturčio rašytinis sutikimas suteikti patalpas juridinio asmens, jo filialo ar atstovybės buveinei registruoti, jeigu šiuose Nuostatuose nenustatyta kitaip. Buveinė negali būti registruojama areštuotose patalpose.“</text:p>
      <text:p text:style-name="P174">1.35. Išdėstyti 44<text:span text:style-name="T175">1</text:span><text:s/>punkto pirmąją pastraipą taip:</text:p>
      <text:p text:style-name="P176">„44<text:span text:style-name="T177">1</text:span>. Juridinis asmuo, jo filialas ar atstovybė Registro tvarkytojui gali savanoriškai teikti juridinio asmens, jo filialo ar atstovybės steigimo dokumentų ir kitų įstatymų numatytų dokumentų, taip pat Registro duomenų vertimus į vieną ar kelias oficialias Europos Sąjungos valstybių narių kalbas ir rusų kalbą.“</text:p>
      <text:p text:style-name="P178">1.36. Išdėstyti 48 punktą taip:</text:p>
      <text:p text:style-name="P179">„48. Visi šiuose Nuostatuose nurodyti dokumentai Registro tvarkytojui pateikiami asmeniškai arba paštu bet kuriam Registro tvarkytojo filialui arba filialo skyriui, esančiam Lietuvos Respublikos teritorijoje. Registro tvarkytojo padalinys gautus dokumentus pateikia tam filialui, kuriame saugoma dokumentų byla. Dokumentai gali būti teikiami ir elektroniniu būdu Registro tvarkytojo nustatytomis priemonėmis.“</text:p>
      <text:p text:style-name="P180">1.37. Įrašyti 54 punkto antrajame sakinyje vietoj žodžių „jungtinės veiklos sutartis“ žodžius „bendrijos veiklos sutartis“.</text:p>
      <text:p text:style-name="P181">1.38. Išdėstyti 55 punkto pirmąją pastraipą taip:</text:p>
      <text:p text:style-name="P182">„55. Steigiant viešąjį juridinį asmenį, išskyrus viešąjį juridinį asmenį, veikiantį pagal Lietuvos Respublikos civilinio kodekso 2.46 straipsnio 3 dalyje nurodytą teisės aktą, religines bendruomenes ir bendrijas, šeimynas, profesines sąjungas ir jų susivienijimus, Europos teritorinio bendradarbiavimo grupes, bendrijas (daugiabučių gyvenamųjų namų ir asmeninio naudojimo rekreacinės (poilsio), kūrybos (kūrybinės dirbtuvės) ar ūkinės (garažų ir kt.) paskirties pastatų, taip pat vienbučių ir dviejų butų gyvenamųjų namų), Registro tvarkytojui pateikiami šie dokumentai:“.</text:p>
      <text:p text:style-name="P183">1.39. Išdėstyti 56 punktą taip:</text:p>
      <text:p text:style-name="P184">„56. Steigiant gyvenamojo namo statybos bendriją ar sodininkų bendriją, be šių Nuostatų 55 punkte nurodytų dokumentų, Registro tvarkytojui pateikiamas steigėjų sąrašas ir duomenys apie juos.“</text:p>
      <text:p text:style-name="P185"><text:span text:style-name="T186">1.40</text:span><text:span text:style-name="T187">. Papildyti 56</text:span><text:span text:style-name="T188">1</text:span><text:span text:style-name="T189"><text:s/>punktu:</text:span></text:p>
      <text:p text:style-name="P190"><text:span text:style-name="T191">„</text:span><text:span text:style-name="T192">56</text:span><text:span text:style-name="T193">1</text:span><text:span text:style-name="T194">. Steigiant bendriją (daugiabučių gyvenamųjų namų ir asmeninio naudojimo rekreacinės (poilsio), kūrybos (kūrybinės dirbtuvės) ar ūkinės (garažų ir kt.) paskirties pastatų, taip pat vienbučių ir dviejų butų gyvenamųjų namų), Registro tvarkytojui pateikiami šie dokumentai:</text:span></text:p>
      <text:p text:style-name="P195"><text:span text:style-name="T196">56</text:span><text:span text:style-name="T197">1</text:span><text:span text:style-name="T198">.1</text:span><text:span text:style-name="T199">. prašymas įregistruoti juridinį asmenį;</text:span></text:p>
      <text:p text:style-name="P200"><text:span text:style-name="T201">56</text:span><text:span text:style-name="T202">1</text:span><text:span text:style-name="T203">.2</text:span><text:span text:style-name="T204">. įstatai (2 egzemplioriai);</text:span></text:p>
      <text:p text:style-name="P205"><text:span text:style-name="T206">56</text:span><text:span text:style-name="T207">1</text:span><text:span text:style-name="T208">.3</text:span><text:span text:style-name="T209">. steigiamojo susirinkimo protokolas;</text:span></text:p>
      <text:p text:style-name="P210"><text:span text:style-name="T211">56</text:span><text:span text:style-name="T212">1</text:span><text:span text:style-name="T213">.4</text:span><text:span text:style-name="T214">. steigiamojo susirinkimo dalyvių sąrašas;<text:s/></text:span></text:p>
      <text:p text:style-name="P215"><text:span text:style-name="T216">56</text:span><text:span text:style-name="T217">1</text:span><text:span text:style-name="T218">.5</text:span><text:span text:style-name="T219">. butų ir kitų patalpų (pastatų) savininkų, raštu iš anksto ar steigiamojo susirinkimo metu pareiškusių pritarimą steigti bendriją, sąrašas;</text:span></text:p>
      <text:p text:style-name="P220"><text:span text:style-name="T221">56</text:span><text:span text:style-name="T222">1</text:span><text:span text:style-name="T223">.6</text:span><text:span text:style-name="T224">. Nuostatų 74 punkte nurodyti dokumentai.</text:span>“</text:p>
      <text:p text:style-name="P225">1.41. Papildyti 65.3<text:span text:style-name="T226">1</text:span><text:s/>punktu:</text:p>
      <text:p text:style-name="P227">„65.3<text:span text:style-name="T228">1</text:span>. registro, kuriame kaupiami ir saugomi duomenys apie steigėją, išrašas ar kitas dokumentas, patvirtinantis, kad juridinis asmuo įregistruotas, jeigu pagal užsienio valstybės teisės aktus išrašas neišduodamas;“.</text:p>
      <text:p text:style-name="P229">1.42. Pripažinti netekusiu galios 68.3 punktą.</text:p>
      <text:p text:style-name="P230">1.43. Išdėstyti 76 punkto pirmąją pastraipą taip:</text:p>
      <text:p text:style-name="P231">„76. Dokumentų ir duomenų teikėjai gali kreiptis į Registro tvarkytoją su prašymu laikinai įtraukti į Registrą juridinio asmens pavadinimą. Kai dokumentai Registro tvarkytojui teikiami elektroniniu būdu, dokumentų ir duomenų teikėjai, pateikdami dokumentus notarui, Teisingumo ministerijai ar šiuose Nuostatuose nurodytais atvejais tiesiogiai Registro tvarkytojui, turi pateikti Registro tvarkytojo patvirtinimą, kad juridinio asmens pavadinimas laikinai įtrauktas į Registrą. Kreipiantis į Registro tvarkytoją, pateikiami šie dokumentai:“.</text:p>
      <text:p text:style-name="P232">1.44. Pripažinti netekusiu galios 83 punktą.</text:p>
      <text:p text:style-name="P233">1.45. Išdėstyti V skyriaus skirsnio „Metinių finansinių ataskaitų rinkinių ir viešosios įstaigos veiklos ataskaitų pateikimas“ pavadinimą taip:</text:p>
      <text:p text:style-name="P234">„Metinių ir tarpinių finansinių ataskaitų rinkinių ir viešosios įstaigos veiklos ataskaitų pateikimas“.</text:p>
      <text:p text:style-name="P235">1.46. Papildyti 86.13 punktu:</text:p>
      <text:p text:style-name="P236">„86.13. mažosios bendrijos.“</text:p>
      <text:p text:style-name="P237">1.47. Papildyti nauju 89<text:span text:style-name="T238">1<text:s/></text:span>punktu (ankstesnįjį 89<text:span text:style-name="T239">1</text:span><text:s/>punktą laikyti 89<text:span text:style-name="T240">2</text:span><text:s/>punktu):</text:p>
      <text:p text:style-name="P241">„89<text:span text:style-name="T242">1</text:span>. Įstatymų, taikomų juridiniam asmeniui, nustatytais atvejais juridinis asmuo Registro tvarkytojui pateikia teisės aktų nustatyta tvarka parengtą tarpinių finansinių ataskaitų rinkinį. Juridinio asmens tarpinių finansinių ataskaitų rinkiniui<text:s/><text:span text:style-name="T243">mutatis mutandis</text:span><text:s/>taikomos šių Nuostatų nuostatos, reglamentuojančios metinių finansinių ataskaitų rinkinių pateikimą.“</text:p>
      <text:p text:style-name="P244">1.48. Išdėstyti 91.2 punktą taip:</text:p>
      <text:p text:style-name="P245">„91.2. auditoriaus išvada, jeigu auditas atliktas arba turi būti atliktas pagal įstatymus ar steigimo dokumentus, ir audito ataskaita, jeigu tai numatyta įstatymuose. Auditoriaus išvada ar audito ataskaita turi būti pasirašyta auditoriaus kvalifikuotu sertifikatu patvirtintu elektroniniu parašu, išskyrus šių Nuostatų 89<text:span text:style-name="T246">2</text:span><text:s/>punkto antrojoje pastraipoje nurodytus atvejus, kai metinių finansinių ataskaitų rinkiniai Registro tvarkytojui teikiami ne elektroninio formato rinkiniuose. “</text:p>
      <text:p text:style-name="P247">1.49. Išdėstyti 92.1 punktą taip:</text:p>
      <text:p text:style-name="P248">„92.1. institucijos – ne vėliau kaip per 3 darbo dienas nuo sprendimo išduoti juridiniams asmenims, filialams ar atstovybėms licencijas (leidimus), sustabdyti licencijos (leidimo) galiojimą ar panaikinti licencijos (leidimo) galiojimo sustabdymą ar panaikinti licencijos (leidimo) galiojimą ar panaikinti licencijos panaikinimo panaikinimą, patikslinti licenciją;“.</text:p>
      <text:p text:style-name="P249">1.50. Papildyti 92.5<text:span text:style-name="T250">1<text:s/></text:span>punktu:</text:p>
      <text:p text:style-name="P251">„92.5<text:span text:style-name="T252">1</text:span>. Turto arešto aktų registro tvarkytojas – nedelsdamas po to, kai Turto arešto aktų registre įregistruojamas juridinis faktas, kad juridinio asmens įmonė areštuota, bet ne vėliau kaip per 8 darbo valandas po to, kai įmonės areštas registruojamas Turto arešto aktų registre;“.</text:p>
      <text:p text:style-name="P253">1.51. Papildyti 92.7<text:span text:style-name="T254">1<text:s/></text:span>punktu:</text:p>
      <text:p text:style-name="P255">„92.7<text:span text:style-name="T256">1</text:span>. Nekilnojamojo turto registro tvarkytojas – nedelsdamas po to, kai Nekilnojamojo turto registre įregistruojamas juridinis faktas, kad juridinio asmens turtas įkeistas pagal įmonės hipotekos taisykles, bet ne vėliau kaip per 8 darbo valandas po to, kai įmonės hipoteka registruojama Hipotekos registre;“.</text:p>
      <text:p text:style-name="P257">1.52. Išdėstyti 92.9 punktą taip:</text:p>
      <text:p text:style-name="P258">„92.9. Teritorinė valstybinė mokesčių inspekcija – apie juridinio 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 ir siūlymą inicijuoti juridinio asmens<text:span text:style-name="T259"><text:s/></text:span>likvidavimą;“.</text:p>
      <text:p text:style-name="P260">1.53. Išdėstyti 109 punkto pirmąją pastraipą taip:</text:p>
      <text:p text:style-name="P261">„109. Įregistravęs juridinį asmenį, filialą ar atstovybę arba pakeistus duomenis, Registro tvarkytojas suformuoja ir pasirašo kvalifikuotu sertifikatu patvirtintu elektroniniu parašu elektroninį sertifikuotą registro išrašą, kuris saugomas Registre. Juridiniam asmeniui, filialui ar atstovybei suteikiama prieiga (prieigos raktas) prie elektroninio sertifikuoto registro išrašo.<text:s/><text:soft-page-break/>Įregistravus juridinį asmenį, filialą ar atstovybę, elektroninis sertifikuotas registro išrašas išduodamas neatlygintinai. Juridinio asmens prašymu elektroninis sertifikuotas registro išrašas taip pat išduodamas neatlygintinai, kai įstatymų nustatytais atvejais Registro tvarkytojui buvo pateiktas metinių finansinių ataskaitų rinkinys, taip pat metinių konsoliduotųjų finansinių ataskaitų rinkinys, o kiti Registre kaupiami duomenys, dokumentai ir informacija nepasikeitė. Elektroninio sertifikuoto registro išrašo išdavimo tvarką nustato Juridinių asmenų registro tvarkymo taisyklės.“</text:p>
      <text:p text:style-name="P262">1.54. Papildyti VI skyrių šiuo skirsniu:</text:p>
      <text:p text:style-name="P263">„Juridinio asmens, filialo ar atstovybės virtualusis adresas</text:p>
      <text:p text:style-name="P264">112<text:span text:style-name="T265">1</text:span>.<text:s/><text:span text:style-name="T266">Registre įregistruotam juridiniam asmeniui, jo filialui ar atstovybei<text:s/></text:span>gali būti<text:span text:style-name="T267"><text:s/>suteikiamas virtualusis adresas</text:span><text:s/>informacijai ir dokumentams, susijusiems su juridiniu asmeniu, filialu ar atstovybe, siųsti elektroninėje erdvėje<text:span text:style-name="T268">.</text:span></text:p>
      <text:p text:style-name="P269">Virtualusis adresas suteikiamas, sudaromas ir naudojamas Registro tvarkytojo nustatyta tvarka.“</text:p>
      <text:p text:style-name="P270">1.55. Pripažinti netekusiu galios 113.7 punktą.</text:p>
      <text:p text:style-name="P271">1.56. Papildyti 114.7 punktu:</text:p>
      <text:p text:style-name="P272">„114.7. dokumentas, patvirtinantis, kad atliktos visos įstatymuose nustatytos procedūros, kai šiuose Nuostatuose nustatyti dokumentai elektroniniu būdu pateikiami tiesiogiai Registro tvarkytojui.“</text:p>
      <text:p text:style-name="P273">1.57. Papildyti 115.3 punktu:</text:p>
      <text:p text:style-name="P274">„115.3. dokumentas, patvirtinantis, kad atliktos visos įstatymuose nustatytos procedūros, kai šiuose Nuostatuose nustatyti dokumentai elektroniniu būdu pateikiami tiesiogiai Registro tvarkytojui.“</text:p>
      <text:p text:style-name="P275">1.58. Pripažinti netekusiu galios 115<text:span text:style-name="T276">3</text:span>.3 punktą.</text:p>
      <text:p text:style-name="P277">1.59. Išdėstyti 141<text:span text:style-name="T278">2<text:s/></text:span>punktą taip:</text:p>
      <text:p text:style-name="P279">„141<text:span text:style-name="T280">2</text:span>. Registro tvarkytojas, gavęs patalpų savininko prašymą, išsiunčia pranešimą apie numatomą buveinės išregistravimą Registre nurodytais valdymo organų narių adresais ir šį pranešimą paskelbia Registro tvarkytojo leidžiamame elektroniniame informaciniame leidinyje.“</text:p>
      <text:p text:style-name="P281">1.60. Išdėstyti 141<text:span text:style-name="T282">3<text:s/></text:span>punktą taip:</text:p>
      <text:p text:style-name="P283">„141<text:span text:style-name="T284">3</text:span>. Jeigu juridinis asmuo, filialas ar atstovybė per 6 mėnesius nuo pranešimo išsiuntimo ar paskelbimo Registro tvarkytojo leidžiamame elektroniniame informaciniame leidiny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p>
      <text:p text:style-name="P285">1.61. Pripažinti netekusiu galios 142.3 punktą.</text:p>
      <text:p text:style-name="P286">1.62. Išdėstyti 142.4 punktą taip:</text:p>
      <text:p text:style-name="P287">„142.4. Dokumentų ir archyvų įstatymo nustatytų subjektų, įgaliotų priimti likviduojamų juridinių asmenų dokumentus saugoti, išduotą pažymą, patvirtinančią, kad dokumentai perduoti toliau saugoti arba kad perduotinų toliau saugoti dokumentų nėra. Likvidatorius šiems subjektams privalo raštu nurodyti priežastis, dėl kurių dokumentai neperduoti saugoti įstatymų nustatyta tvarka.“</text:p>
      <text:p text:style-name="P288">1.63. Pripažinti netekusiais galios 143<text:span text:style-name="T289">1</text:span>.3, 143<text:span text:style-name="T290">3</text:span>.3, 143<text:span text:style-name="T291">4</text:span>.3, 144.4, 144<text:span text:style-name="T292">1</text:span>.3, 148.3 ir 150.3 punktus.</text:p>
      <text:p text:style-name="P293">1.64. Išbraukti 151 punkte žodžius „registravimo pažymėjimo originalą, jeigu jis buvo išduotas“.</text:p>
      <text:p text:style-name="P294">1.65. Išdėstyti 163 punktą taip:</text:p>
      <text:p text:style-name="P295">„163. Registro tvarkytojas apie juridinio asmens įregistravimą, jo duomenų ar informacijos pakeitimo įregistravimą, taip pat užsienio juridinio asmens ar kitos organizacijos<text:s/><text:soft-page-break/>filialo įregistravimą, jų duomenų ar informacijos pakeitimų įregistravimą skelbia Registro tvarkytojo leidžiamame elektroniniame informaciniame leidinyje.“</text:p>
      <text:p text:style-name="P296">1.66. Išdėstyti 164 punkto pirmąją pastraipą taip:</text:p>
      <text:p text:style-name="P297">„164. Elektroniniame informaciniame leidinyje skelbiami šie Registro duomenys ir informacija:“</text:p>
      <text:p text:style-name="P298">1.67. Išdėstyti 165 punktą taip:</text:p>
      <text:p text:style-name="P299">„165. Be šių Nuostatų 164 punkte nurodytų duomenų, skelbiami visi kiti juridinių asmenų, užsienio juridinių asmenų ir kitų organizacijų filialų Registre įregistruoti duomenys, informacija ir dokumentai – Registro tvarkytojo leidžiamame elektroniniame informaciniame leidinyje įrašomos nuorodos į juos.“</text:p>
      <text:p text:style-name="P300">1.68. Pripažinti netekusiu galios 168.10<text:span text:style-name="T301">1</text:span><text:s/>punktą.</text:p>
      <text:p text:style-name="P302">2. Pripažinti netekusiais galios juridinių asmenų, jų filialų ir atstovybių, užsienio juridinių asmenų ir kitų organizacijų filialų ir atstovybių registravimo pažymėjimus ir jų dublikatus. Juridiniams asmenims, jų filialams ir atstovybėms, užsienio juridinių asmenų ir kitų organizacijų filialams ir atstovybėms, kuriems po 2010 m. sausio 1 d. nebuvo išduotas išplėstinis Juridinių asmenų registro išrašas arba elektroninis sertifikuotas registro išrašas, pirmą kartą po šio nutarimo įsigaliojimo pateikusiems dokumentus ir duomenis pakeitimams įregistruoti ar įrašyti, elektroninis sertifikuotas registro išrašas išduodamas neatlygintinai.</text:p>
      <text:p text:style-name="P303">3. Šio nutarimo nuostatos dėl mažųjų bendrijų steigimo dokumentų, sudarytų vadovaujantis pavyzdinėmis formomis, teikimo tiesiogiai Juridinių asmenų registro tvarkytojui taikomos tik Juridinių asmenų registro tvarkytojui įdiegus informacinių priemonių, sudarysiančių galimybę mažųjų bendrijų steigimo dokumentus teikti elektroniniu būdu, pakeitimus.</text:p>
      <text:p text:style-name="P304"/>
      <text:p text:style-name="P305"/>
      <text:p text:style-name="P306"/>
      <text:p text:style-name="P307">MINISTRAS PIRMININKAS<text:tab/>ANDRIUS KUBILIUS</text:p>
      <text:p text:style-name="Normal"/>
      <text:p text:style-name="Normal"/>
      <text:p text:style-name="Normal"/>
      <text:p text:style-name="P308">TEISINGUMO MINISTRAS<text:tab/>REMIGIJUS ŠIMAŠIUS</text:p>
      <text:p text:style-name="Normal"/>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user</dc:creator>
    <meta:creation-date>2017-10-22T20:57:00Z</meta:creation-date>
    <dc:date>2017-10-22T20:57:00Z</dc:date>
    <meta:print-date>2012-10-03T13:29:00Z</meta:print-date>
    <meta:template xlink:href="Normal.dotm" xlink:type="simple"/>
    <meta:editing-cycles>2</meta:editing-cycles>
    <meta:editing-duration>PT0S</meta:editing-duration>
    <meta:document-statistic meta:page-count="7" meta:paragraph-count="163" meta:word-count="3012" meta:character-count="24630" meta:row-count="622" meta:non-whitespace-character-count="21781"/>
  </office:meta>
</office:document-meta>
</file>