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with-next="always" fo:text-align="justify" fo:text-indent="0.4916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indent="0.4916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keep-with-next="always" fo:text-align="center"/>
      <style:text-properties fo:font-weight="bold" style:font-weight-asian="bold" style:font-weight-complex="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keep-with-next="always" fo:text-align="center"/>
      <style:text-properties fo:font-weight="bold" style:font-weight-asian="bold" style:font-weight-complex="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font-style="italic" style:font-style-asian="italic" style:font-style-complex="italic"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fo:color="#000000" style:letter-kerning="true"/>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justify" fo:margin-left="1.6736in" fo:text-indent="-1.1812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underline-type="single" style:text-underline-style="solid" style:text-underline-width="auto" style:text-underline-mode="continuous"/>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font-style="italic" style:font-style-asian="italic" style:font-style-complex="italic"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font-weight-complex="bold" fo:color="#000000" style:letter-kerning="true"/>
    </style:style>
    <style:style style:name="P1598" style:parent-style-name="Normal" style:family="paragraph">
      <style:paragraph-properties fo:keep-with-next="always" fo:text-align="center"/>
      <style:text-properties fo:font-weight="bold" style:font-weight-asian="bold" style:font-weight-complex="bold" fo:color="#000000" style:letter-kerning="true"/>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margin-left="1.6736in" fo:text-indent="-1.1812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text-properties fo:color="#000000"/>
    </style:style>
    <style:style style:name="P1800" style:parent-style-name="Normal" style:family="paragraph">
      <style:paragraph-properties fo:text-align="justify" fo:text-indent="0.4916in"/>
      <style:text-properties fo:color="#000000"/>
    </style:style>
    <style:style style:name="P1801" style:parent-style-name="Normal" style:family="paragraph">
      <style:paragraph-properties fo:text-indent="0.4916in"/>
    </style:style>
    <style:style style:name="T1802" style:parent-style-name="DefaultParagraphFont" style:family="text">
      <style:text-properties fo:font-style="italic" style:font-style-asian="italic" style:font-style-complex="italic" fo:color="#000000"/>
    </style:style>
    <style:style style:name="P1803" style:parent-style-name="Normal" style:family="paragraph">
      <style:paragraph-properties fo:text-indent="0.4916in"/>
      <style:text-properties fo:color="#000000"/>
    </style:style>
    <style:style style:name="P1804" style:parent-style-name="Normal" style:family="paragraph">
      <style:paragraph-properties>
        <style:tab-stops>
          <style:tab-stop style:type="right" style:position="6.6937in"/>
        </style:tab-stops>
      </style:paragraph-properties>
    </style:style>
    <style:style style:name="P18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TORIŲ TEISIŲ IR GRETUTINIŲ TEISIŲ</text:p>
      <text:p text:style-name="P13">Į S T A T Y M A S</text:p>
      <text:p text:style-name="P14"/>
      <text:p text:style-name="P15">1999 m. gegužės 18 d. Nr. VIII-1185</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text:span></text:p>
      <text:p text:style-name="P30"><text:span text:style-name="T31">1</text:span><text:span text:style-name="T32">) autorių teises į literatūros, mokslo ir meno kūrinius (autorių teisės);</text:span></text:p>
      <text:p text:style-name="P33"><text:span text:style-name="T34">2</text:span><text:span text:style-name="T35">) atlikėjų, fonogramų gamintojų, transliuojančiųjų organizacijų ir audiovizualinio kūrinio (filmo) pirmojo įrašo gamintojų teises (gretutinės teisės);</text:span></text:p>
      <text:p text:style-name="P36"><text:span text:style-name="T37">3</text:span><text:span text:style-name="T38">)</text:span><text:span text:style-name="T39"><text:s/>specialiąsias (</text:span><text:span text:style-name="T40">sui generis</text:span><text:span text:style-name="T41">) duomenų bazių teisinės apsaugos nuostatas;</text:span></text:p>
      <text:p text:style-name="P42"><text:span text:style-name="T43">4</text:span><text:span text:style-name="T44">) autorių teisių ir gretutinių teisių įgyvendinimą, kolektyvinį administravimą ir gynimą.</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udiovizualinis kūrinys</text:span><text:span text:style-name="T53"><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54"><text:span text:style-name="T55">2</text:span><text:span text:style-name="T56">.<text:s/></text:span><text:span text:style-name="T57">Autoriaus teisių subjektas</text:span><text:span text:style-name="T58"><text:s/>– autorius, kitas fizinis arba juridinis asmuo ar įmonė, neturinti juridinio asmens teisių, šio įstatymo nustatytais atvejais turintys išimtines turtines autoriaus teises, taip pat fizinis arba juridinis asmuo ar įmonė, neturinti juridinio asmens teisių, kuriems perėjo išimtinės turtinės autoriaus teisės (autoriaus teisių perėmėjas).</text:span></text:p>
      <text:p text:style-name="P59"><text:span text:style-name="T60">3</text:span><text:span text:style-name="T61">.<text:s/></text:span><text:span text:style-name="T62">Atlikėjas<text:s/></text:span><text:span text:style-name="T63">– aktorius, dainininkas, muzikantas, šokėjas ar kitas asmuo, vaidinantis, dainuojantis, skaitantis, deklamuojantis, kitaip atliekantis literatūros, meno, cirko ar liaudies meno kūrinius. Šiame įstatyme atlikėju taip pat laikomas spektaklio ar kito sceninio atlikimo režisierius, orkestro, ansamblio ar choro vadovas ir dirigentas.<text:s/></text:span></text:p>
      <text:p text:style-name="P64"><text:span text:style-name="T65">4</text:span><text:span text:style-name="T66">.<text:s/></text:span><text:span text:style-name="T67">Atgaminimas</text:span><text:span text:style-name="T68"><text:s/>– kūrinio ar gretutinių teisių objekto kopijos (kopijų) gaminimas</text:span><text:span text:style-name="T69"><text:s/></text:span><text:span text:style-name="T70">bet kokiu būdu ir bet kokia forma, įskaitant viso kūrinio ar gretutinių teisių objekto arba jų dalies nuolatinį ar laikiną saugojimą elektronine forma.</text:span></text:p>
      <text:p text:style-name="P71"><text:span text:style-name="T72">5</text:span><text:span text:style-name="T73">.<text:s/></text:span><text:span text:style-name="T74">Citata</text:span><text:span text:style-name="T75"><text:s/>– palyginti trumpa iš kito kūrinio pateikiama ištrauka, skirta įrodyti arba padaryti suprantamais paties autoriaus teiginius, arba padaryti nuorodą į kito autoriaus požiūrį ar mintis originalo formuluotėje.<text:s/></text:span></text:p>
      <text:p text:style-name="P76"><text:span text:style-name="T77">6</text:span><text:span text:style-name="T78">.<text:s/></text:span><text:span text:style-name="T79">Duomenų bazė</text:span><text:span text:style-name="T80"><text:s/>– kūrinių, duomenų arba kitokios medžiagos susistemintas ar metodiškai sutvarkytas rinkinys, kuriuo galima individualiai naudotis elektroniniu ar kitu būdu, išskyrus kompiuterių programas, naudojamas tokių duomenų bazėms sukurti ar valdyti.<text:s/></text:span></text:p>
      <text:p text:style-name="P81"><text:span text:style-name="T82">7</text:span><text:span text:style-name="T83">.<text:s/></text:span><text:span text:style-name="T84">Fonograma</text:span><text:span text:style-name="T85"><text:s/>– kūrinio atlikimo, kitų garsų ar garsų išraiškos įrašas (fiksavimas) techninėmis priemonėmis kokioje nors materialioje garso laikmenoje.</text:span></text:p>
      <text:p text:style-name="P86"><text:span text:style-name="T87">8</text:span><text:span text:style-name="T88">. Fonogramos gamintojas – fizinis arba juridinis asmuo ar įmonė, neturinti juridinio asmens teisių, kurių iniciatyva ir atsakomybe užfiksuotas pirmasis kūrinio atlikimas, kitų garsų ar garsų išraiškos įrašas.<text:s/></text:span></text:p>
      <text:p text:style-name="P89"><text:span text:style-name="T90">9</text:span><text:span text:style-name="T91">.<text:s/></text:span><text:span text:style-name="T92">Fotografijos kūrinys</text:span><text:span text:style-name="T93"><text:s/>– vaizdas, užfiksuotas šviesos ar bet kurio kito spinduliavimo būdu ant šviesai jautraus paviršiaus; nepaisant tokio fiksavimo technologijos (cheminės, elektroninės ar kitokios), pasižymintis kompozicijos, objektų parinkimo ar jų užfiksavimo originalumu; atskiras audiovizualinio kūrinio kadras nėra fotografijos kūrinys, o tik to audiovizualinio kūrinio dalis.</text:span></text:p>
      <text:p text:style-name="P94"><text:span text:style-name="T95">10</text:span><text:span text:style-name="T96">.<text:s/></text:span><text:span text:style-name="T97">Gretutinių teisių objektas</text:span><text:span text:style-name="T98"><text:s/>– kūrinio atlikimas, tiek tiesioginis (gyvas atlikimas), tiek įrašytas į garso ar vaizdo laikmeną, fonograma, audiovizualinio kūrinio (filmo) pirmasis įrašas, transliuojančiosios organizacijos radijo ir televizijos laida bei programa.<text:s/></text:span></text:p>
      <text:p text:style-name="P99"><text:span text:style-name="T100">11</text:span><text:span text:style-name="T101">.<text:s/></text:span><text:span text:style-name="T102">Gretutinių teisių subjektas</text:span><text:span text:style-name="T103"><text:s/>– atlikėjas, fonogramos gamintojas, transliuojančioji organizacija, audiovizualinio kūrinio (filmo) pirmojo įrašo gamintojas, kitas fizinis arba juridinis asmuo ar įmonė, neturinti juridinio asmens teisių, šio įstatymo nustatytais atvejais turintys išimtines gretutines teises, taip pat fizinis arba juridinis asmuo ar įmonė, neturinti juridinio asmens teisių, kuriems perėjo išimtinės gretutinės teisės (gretutinių teisių perėmėjas).<text:s/></text:span></text:p>
      <text:p text:style-name="P104"><text:span text:style-name="T105">12</text:span><text:span text:style-name="T106">.<text:s/></text:span><text:span text:style-name="T107">Informacija apie autorių teisių ar gretutinių teisių valdymą</text:span><text:span text:style-name="T108"><text:s/>– informacija, identifikuojanti kūrinį, kūrinio autorių, kitą autorių teisių subjektą arba atlikėją, jo atlikimą, fonogramą, fonogramos gamintoją, kitą gretutinių teisių subjektą, taip pat informacija apie kūrinio, atlikimo ar fonogramos naudojimo sąlygas ir tvarką, įskaitant visus skaičius ar kodus, perteikiančius tokią informaciją, kuri pažymėta kūrinio, atlikimo įrašo ar fonogramos egzemplioriuose arba pateikiama jų viešo paskelbimo metu.<text:s/></text:span></text:p>
      <text:p text:style-name="P109"><text:span text:style-name="T110">13</text:span><text:span text:style-name="T111">.<text:s/></text:span><text:span text:style-name="T112">Išleidimas<text:s/></text:span><text:span text:style-name="T113">- kūrinio ar gretutinių teisių objekto pakankamo pagrįstiems visuomenės poreikiams patenkinti egzempliorių kiekio pagaminimas, nepaisant gamybos būdo, su sąlyga, kad toks kūrinys ar gretutinių teisių objektas tapo viešai prieinamas, autoriui arba kitam autoriaus teisių ar gretutinių teisių subjektui leidus.</text:span></text:p>
      <text:p text:style-name="P114"><text:span text:style-name="T115">14</text:span><text:span text:style-name="T116">.<text:s/></text:span><text:span text:style-name="T117">Kabelinė retransliacija<text:s/></text:span><text:span text:style-name="T118">– tuo pačiu metu vykstantis, nepakeistas ir nesutrumpintas radijo ir televizijos programų, skirtų viešam perdavimui, transliuojamų laidais ar eteriu, įskaitant ir palydovines sistemas, perdavimas kabelinėmis ar mikrobanginėmis priemonėmis.</text:span></text:p>
      <text:p text:style-name="P119"><text:span text:style-name="T120">15</text:span><text:span text:style-name="T121">.<text:s/></text:span><text:span text:style-name="T122">Kabelinės retransliacijos operatorius<text:s/></text:span><text:span text:style-name="T123">– fizinis arba juridinis asmuo ar įmonė, neturinti juridinio asmens teisių, kurie naudojasi kabelinėmis ar mikrobanginėmis siųstuvų signalų priėmimo priemonėmis ir bendraisiais priėmimo tinklais.<text:s/></text:span></text:p>
      <text:p text:style-name="P124"><text:span text:style-name="T125">16</text:span><text:span text:style-name="T126">.<text:s/></text:span><text:span text:style-name="T127">Kompiuterio programa<text:s/></text:span><text:span text:style-name="T128">– visuma instrukcijų, pateikiamų žodžiais, kodais, schemomis ar kitu pavidalu, kurios įgalina kompiuterį atlikti tam tikrą užduotį ar pasiekti tam tikrą rezultatą, kai tos instrukcijos pateikiamos tokiomis priemonėmis, kurias kompiuteris gali perskaityti; ši sąvoka apima ir parengiamąją projektinę tokių instrukcijų medžiagą su sąlyga, kad iš jos galima būtų sukurti minėtą instrukcijų visumą.</text:span></text:p>
      <text:p text:style-name="P129"><text:span text:style-name="T130">17</text:span><text:span text:style-name="T131">.<text:s/></text:span><text:span text:style-name="T132">Kūrinys</text:span><text:span text:style-name="T133"><text:s/>– originalus kūrybinės veiklos rezultatas literatūros, mokslo ar meno srityje, nepaisant jo meninės vertės, išraiškos būdo ar formos.<text:s/></text:span></text:p>
      <text:p text:style-name="P134"><text:span text:style-name="T135">18</text:span><text:span text:style-name="T136">.<text:s/></text:span><text:span text:style-name="T137">Kūrinio ar gretutinių teisių objekto naudotojas</text:span><text:span text:style-name="T138"><text:s/>– fizinis arba juridinis asmuo ar įmonė, neturinti juridinio asmens teisių, kurie naudoja kūrinių ar gretutinių teisių objektų originalus ar jų kopijas (bet kuriuo būdu juos atgamina, išleidžia, importuoja, parduoda, nuomoja, teikia panaudai ar kitaip platina, naudoja viešam atlikimui, transliuoja, retransliuoja ar viešai juos skelbia).<text:s/></text:span></text:p>
      <text:p text:style-name="P139"><text:span text:style-name="T140">19</text:span><text:span text:style-name="T141">.<text:s/></text:span><text:span text:style-name="T142">Licencija</text:span><text:span text:style-name="T143"><text:s/>– autoriaus, jo turtinių teisių perėmėjo ar gretutinių teisių subjekto (licenciaro) leidimas, suteikiantis kūrinio ar gretutinių teisių objekto naudotojui (licenciatui) teisę naudoti kūrinio ar gretutinių teisių objekto originalą arba jo kopijas (licencijos dalyką) nurodytoje teritorijoje tokiu būdu ir tokiomis sąlygomis, kaip numatyta autorinėje licencinėje sutartyje. Licencija gali būti išimtinė arba neišimtinė. Neišimtinė licencija – licenciaras suteikia licenciatui teisę panaudoti licencijos dalyką, pasilikdamas teisę suteikti tokią teisę kitiems asmenims ir pats naudoti licencijos dalyką. Išimtinė licencija – licenciaras, suteikęs licenciatui teisę naudoti licencijos dalyką, netenka teisės suteikti tokias pačias licencijas kitiems asmenims ir neturi teisės pats naudoti licencijos dalyką licenciatui perduotų teisių dalyje.<text:s/></text:span></text:p>
      <text:p text:style-name="P144"><text:span text:style-name="T145">20</text:span><text:span text:style-name="T146">.<text:s/></text:span><text:span text:style-name="T147">Neteisėta kūrinio ar gretutinių teisių objekto kopija</text:span><text:span text:style-name="T148"><text:s/>– kūrinio ar gretutinių teisių objekto kopija, pagaminta arba importuota į Lietuvos Respubliką be autoriaus ar gretutinių teisių subjekto, jų teisių perėmėjo ar jų tinkamai įgalioto asmens leidimo (nesudarius sutarties arba pažeidžiant joje numatytas sąlygas, išskyrus šio įstatymo nustatytus atvejus, kai kūrinys ar gretutinių teisių objektas gali būti atgaminamas be leidimo), taip pat kūrinio ar gretutinių teisių objekto kopija, kurioje be autoriaus ar gretutinių teisių subjektų leidimo panaikinta arba pakeista informacija apie autoriaus teisių ar gretutinių teisių valdymą.<text:s/></text:span></text:p>
      <text:p text:style-name="P149"><text:span text:style-name="T150">21</text:span><text:span text:style-name="T151">.<text:s/></text:span><text:span text:style-name="T152">Nuoma</text:span><text:span text:style-name="T153"><text:s/>– kūrinio ar gretutinių teisių objekto originalo ar kopijos perdavimas naudoti tam tikram laikui, siekiant tiesioginės ar netiesioginės komercinės naudos.<text:s/></text:span></text:p>
      <text:p text:style-name="P154"><text:span text:style-name="T155">22</text:span><text:span text:style-name="T156">.<text:s/></text:span><text:span text:style-name="T157">Panauda<text:s/></text:span><text:span text:style-name="T158">– kūrinio ar gretutinių teisių objekto originalo ar kopijos perdavimas tam tikram laikui neatlygintinai naudotis bibliotekose ar kitose viešai prieinamose įstaigose.</text:span></text:p>
      <text:p text:style-name="P159"><text:span text:style-name="T160">23</text:span><text:span text:style-name="T161">.<text:s/></text:span><text:span text:style-name="T162">Prodiuseris</text:span><text:span text:style-name="T163"><text:s/>– fizinis arba juridinis asmuo ar įmonė, neturinti juridinio asmens teisių, kurie organizuoja ir (ar) finansuoja audiovizualinio kūrinio sukūrimą.<text:s/></text:span></text:p>
      <text:p text:style-name="P164"><text:span text:style-name="T165">24</text:span><text:span text:style-name="T166">.<text:s/></text:span><text:span text:style-name="T167">Taikomosios dailės kūrinys</text:span><text:span text:style-name="T168"><text:s/>– bet koks rankų darbo ar pramoniniu būdu sukurtas dailės kūrinys, skirtas praktiniam naudojimui.</text:span></text:p>
      <text:p text:style-name="P169"><text:span text:style-name="T170">25</text:span><text:span text:style-name="T171">.<text:s/></text:span><text:span text:style-name="T172">Transliacija</text:span><text:span text:style-name="T173"><text:s/>– garsų arba vaizdų ir garsų arba jų išraiškos viešas perdavimas telekomunikacijos priemonėmis, įskaitant palydovinį ryšį; užkoduotų signalų perdavimas laikomas transliacija tuo atveju, jeigu transliuojančioji organizacija aprūpina visuomenę specialiais atkodavimo prietaisais arba duoda leidimą juos įsigyti.<text:s/></text:span></text:p>
      <text:p text:style-name="P174"><text:span text:style-name="T175">26</text:span><text:span text:style-name="T176">.<text:s/></text:span><text:span text:style-name="T177">Transliuojančioji organizacija</text:span><text:span text:style-name="T178"><text:s/>– juridinis asmuo ar įmonė, neturinti juridinio asmens teisių, kurių pagrindinė veikla yra programų rengimas ir transliacija, taip pat kabelinės retransliacijos operatorius, rengiantis ir</text:span><text:span text:style-name="T179"><text:s/></text:span><text:span text:style-name="T180">transliuojantis savo laidas ir programas.<text:s/></text:span></text:p>
      <text:p text:style-name="P181"><text:span text:style-name="T182">27</text:span><text:span text:style-name="T183">.<text:s/></text:span><text:span text:style-name="T184">Viešas atlikimas</text:span><text:span text:style-name="T185"><text:s/>– viešas kūrinio vaidinimas, dainavimas, grojimas, deklamavimas, skaitymas, šokis ar kitas kūrinio viešo atlikimo būdas, tiek tiesiogiai (gyvas atlikimas), tiek pasitelkiant bet kokias priemones ar įrangą.<text:s/></text:span></text:p>
      <text:p text:style-name="P186"><text:span text:style-name="T187">28</text:span><text:span text:style-name="T188">.<text:s/></text:span><text:span text:style-name="T189">Viešas paskelbimas</text:span><text:span text:style-name="T190"><text:s/>– kūrinio ar gretutinių teisių objekto vaizdų ir (arba) garsų ar jų išraiškos viešas perdavimas laidais, bevielio ryšio priemonėmis, įskaitant jų padarymą viešai prieinamais tokiu būdu, kad visuomenės nariai galėtų juos pasiekti individualiai pasirinktoje vietoje ir pasirinktu laiku.</text:span></text:p>
      <text:p text:style-name="P191"><text:span text:style-name="T192">29</text:span><text:span text:style-name="T193">.<text:s/></text:span><text:span text:style-name="T194">Viešas rodymas</text:span><text:span text:style-name="T195"><text:s/>– bet koks kūrinio, jo originalo ar kopijos rodymas tiesiogiai (paroda) arba ekrane, panaudojant skaidres, televizijos vaizdą ar kitus panašius būdus, taip pat audiovizualinio kūrinio atskirų kadrų rodymas ne eilės tvarka kokioje nors vietoje, kur dalyvauja arba gali dalyvauti neapibrėžta asmenų grupė, nepaisant to, ar jie yra toje pačioje vietoje ir tuo pačiu metu, ar skirtingose vietose ir skirtingu metu.</text:span></text:p>
      <text:p text:style-name="P196"/>
      <text:p text:style-name="P197"><text:span text:style-name="T198">3</text:span><text:span text:style-name="T199"><text:s/>straipsnis.<text:s/></text:span><text:span text:style-name="T200">Įstatymo taikymo sritis</text:span></text:p>
      <text:p text:style-name="P201"><text:span text:style-name="T202">1</text:span><text:span text:style-name="T203">. Šio įstatymo nuostatos taikomos:<text:s/></text:span></text:p>
      <text:p text:style-name="P204"><text:span text:style-name="T205">1</text:span><text:span text:style-name="T206">) autoriams ir gretutinių teisių subjektams, kurie yra Lietuvos Respublikos piliečiai arba nuolat</text:span><text:span text:style-name="T207"><text:s/></text:span><text:span text:style-name="T208">gyvenantys Lietuvos Respublikoje fiziniai asmenys arba juridiniai asmenys ar įmonės, neturinčios juridinio asmens teisių, kurių buveinės yra Lietuvos Respublikoje;<text:s/></text:span></text:p>
      <text:p text:style-name="P209"><text:span text:style-name="T210">2</text:span><text:span text:style-name="T211">) autoriams, nepaisant jų pilietybės ir gyvenamosios vietos, turintiems teises į kūrinius, pirmą kartą išleistus Lietuvos Respublikoje, įskaitant kūrinius, tuo pat metu išleistus Lietuvos Respublikoje ir užsienyje. Kūrinys laikomas išleistu tuo pat metu keliose šalyse, jeigu jis buvo išleistas Lietuvos Respublikos teritorijoje per 30 dienų nuo jo pirmojo išleidimo kitoje šalyje;<text:s/></text:span></text:p>
      <text:p text:style-name="P212"><text:span text:style-name="T213">3</text:span><text:span text:style-name="T214">) audiovizualinių kūrinių autoriams, jeigu šių kūrinių gamintojo pagrindinė buveinė arba nuolatinė gyvenamoji vieta yra Lietuvos Respublikoje;<text:s/></text:span></text:p>
      <text:p text:style-name="P215"><text:span text:style-name="T216">4</text:span><text:span text:style-name="T217">) Lietuvos Respublikoje pastatytų architektūros kūrinių autoriams;<text:s/></text:span></text:p>
      <text:p text:style-name="P218"><text:span text:style-name="T219">5</text:span><text:span text:style-name="T220">) atlikėjams, kurie yra Lietuvos Respublikos piliečiai arba nuolat gyvenantys Lietuvos Respublikoje fiziniai asmenys, taip pat atlikėjams, atliekantiems kūrinį Lietuvos Respublikos teritorijoje arba kurių atlikimas yra šio įstatymo ginamų fonogramų dalis arba naudojamas eteriu transliuojamose programose ar originaliose laidose, kurioms taikoma šio įstatymo nuostatose numatyta apsauga;</text:span></text:p>
      <text:p text:style-name="P221"><text:span text:style-name="T222">6</text:span><text:span text:style-name="T223">) transliuojančiosioms organizacijoms ir kabelinės retransliacijos operatoriams, kurių pagrindinės buveinės yra Lietuvos Respublikoje arba kurių laidos ir programos transliuojamos iš siųstuvų, esančių Lietuvos Respublikoje, taip pat transliuojančiosioms organizacijoms, kurių programos transliuojamos palydovinio ryšio priemonėmis, kai programas perduodantys nustatyto dažnio signalai įvedami į palydovą iš Lietuvos Respublikos teritorijos.<text:s/></text:span></text:p>
      <text:p text:style-name="P224"><text:span text:style-name="T225">2</text:span><text:span text:style-name="T226">. Šio įstatymo nuostatos dėl specialiosios (</text:span><text:span text:style-name="T227">sui generis</text:span><text:span text:style-name="T228">) duomenų bazių apsaugos taikomos duomenų bazių gamintojams, kurie yra Lietuvos Respublikos piliečiai arba Lietuvos Respublikoje nuolat gyvenantys fiziniai asmenys arba juridiniai asmenys ar įmonės, neturinčios juridinio asmens teisių, kurių buveinė yra Lietuvos Respublikoje.</text:span></text:p>
      <text:p text:style-name="P229"><text:span text:style-name="T230">3</text:span><text:span text:style-name="T231">. Šio įstatymo nuostatos taip pat taikomos autoriams, gretutinių teisių subjektams ir duomenų bazių gamintojams, kurių teisės Lietuvos Respublikoje ginamos pagal Lietuvos<text:s/></text:span><text:soft-page-break/><text:span text:style-name="T232">Respublikos ratifikuotas tarptautines sutartis bei kitus teisės aktus, privalomus Lietuvos Respublikai pagal jos tarptautinius įsipareigojimus.</text:span></text:p>
      <text:p text:style-name="P233"><text:span text:style-name="T234">4</text:span><text:span text:style-name="T235">. Jeigu Lietuvos Respublikos ratifikuotose tarptautinėse sutartyse nustatytos kitokios nuostatos negu šiame įstatyme, taikomos tarptautinių sutarčių nuostatos.<text:s/></text:span></text:p>
      <text:p text:style-name="Normal"/>
      <text:p text:style-name="P236"><text:span text:style-name="T237">II</text:span><text:span text:style-name="T238"><text:s/>SKYRIUS</text:span></text:p>
      <text:p text:style-name="P239"><text:span text:style-name="T240">AUTORIŲ TEISĖS</text:span></text:p>
      <text:p text:style-name="P241"/>
      <text:p text:style-name="P242"><text:span text:style-name="T243">PIRMASIS</text:span><text:span text:style-name="T244"><text:s/>SKIRSNIS</text:span></text:p>
      <text:p text:style-name="P245"><text:span text:style-name="T246">AUTORIŲ TEISIŲ OBJEKTAI</text:span></text:p>
      <text:p text:style-name="P247"/>
      <text:p text:style-name="P248"><text:span text:style-name="T249">4</text:span><text:span text:style-name="T250"><text:s/>straipsnis.<text:s/></text:span><text:span text:style-name="T251">Kūriniai, laikomi autorių teisių objektais</text:span></text:p>
      <text:p text:style-name="P252"><text:span text:style-name="T253">1</text:span><text:span text:style-name="T254">. Autorių teisių objektai – tai originalūs literatūros, mokslo ir meno kūriniai, kurie yra kūrybinės veiklos rezultatas, išreikštas kokia nors objektyvia forma.<text:s/></text:span></text:p>
      <text:p text:style-name="P255"><text:span text:style-name="T256">2</text:span><text:span text:style-name="T257">. Autorių teisių objektai:</text:span></text:p>
      <text:p text:style-name="P258"><text:span text:style-name="T259">1</text:span><text:span text:style-name="T260">) knygos, brošiūros, straipsniai, dienoraščiai, kompiuterių programos (išreikštos bet kuria kalba ir bet kokia forma, įskaitant pradinę projektinę medžiagą) ir kiti literatūros kūriniai;</text:span></text:p>
      <text:p text:style-name="P261"><text:span text:style-name="T262">2</text:span><text:span text:style-name="T263">) kalbos, paskaitos, pamokslai ir kiti žodiniai kūriniai;</text:span></text:p>
      <text:p text:style-name="P264"><text:span text:style-name="T265">3</text:span><text:span text:style-name="T266">) rašytiniai ir žodiniai mokslo kūriniai (mokslinės paskaitos, studijos, monografijos, išvados, mokslo projektai ir projektinė dokumentacija bei kiti mokslo kūriniai);<text:s/></text:span></text:p>
      <text:p text:style-name="P267"><text:span text:style-name="T268">4</text:span><text:span text:style-name="T269">) dramos, muzikiniai dramos, pantomimos, choreografijos ir kiti sceniniam atlikimui skirti kūriniai, taip pat scenarijai ir scenarijų planai;</text:span></text:p>
      <text:p text:style-name="P270"><text:span text:style-name="T271">5</text:span><text:span text:style-name="T272">) muzikos kūriniai su tekstu arba be teksto;</text:span></text:p>
      <text:p text:style-name="P273"><text:span text:style-name="T274">6</text:span><text:span text:style-name="T275">) audiovizualiniai kūriniai (kino filmai, televizijos filmai, videofilmai, diafilmai ir kiti kinematografinėmis priemonėmis išreikšti kūriniai);<text:s/></text:span></text:p>
      <text:p text:style-name="P276"><text:span text:style-name="T277">7</text:span><text:span text:style-name="T278">) skulptūros, tapybos bei grafikos darbai, monumentalioji dekoratyvinė dailė, kiti dailės kūriniai, taip pat scenografijos kūriniai;</text:span></text:p>
      <text:p text:style-name="P279"><text:span text:style-name="T280">8</text:span><text:span text:style-name="T281">) fotografijos kūriniai ir kiti analogiškais fotografijai būdais sukurti kūriniai;<text:s/></text:span></text:p>
      <text:p text:style-name="P282"><text:span text:style-name="T283">9</text:span><text:span text:style-name="T284">) architektūros kūriniai (pastatų ir kitų statinių projektai, brėžiniai, eskizai ir modeliai, taip pat pastatai ir kiti statiniai);<text:s/></text:span></text:p>
      <text:p text:style-name="P285"><text:span text:style-name="T286">10</text:span><text:span text:style-name="T287">) taikomosios dailės kūriniai ir kūriniai, neužregistruoti kaip pramoninis dizainas;</text:span></text:p>
      <text:p text:style-name="P288"><text:span text:style-name="T289">11</text:span><text:span text:style-name="T290">) iliustracijos, žemėlapiai, planai, sodų-parkų projektai, eskizai ir trimačiai kūriniai, susiję su geografijos, topografijos ar tiksliųjų mokslų sritimis;</text:span></text:p>
      <text:p text:style-name="P291"><text:span text:style-name="T292">12</text:span><text:span text:style-name="T293">) kiti kūriniai.</text:span></text:p>
      <text:p text:style-name="P294"><text:span text:style-name="T295">3</text:span><text:span text:style-name="T296">. Autorių teisių objektai taip pat yra:</text:span></text:p>
      <text:p text:style-name="P297"><text:span text:style-name="T298">1</text:span><text:span text:style-name="T299">) išvestiniai kūriniai, sukurti pasinaudojus kitais literatūros, mokslo ir meno kūriniais (vertimai, inscenizacijos, adaptacijos, anotacijos, referatai, apžvalgos, muzikinės aranžuotės ir kiti išvestiniai kūriniai);</text:span></text:p>
      <text:p text:style-name="P300"><text:span text:style-name="T301">2</text:span><text:span text:style-name="T302">) kūrinių rinkiniai ar duomenų rinkiniai, duomenų bazės (išreikštos techninėmis priemonėmis skaityti pritaikyta ar kitokia forma), kurie dėl turinio parinkimo ar išdėstymo yra autoriaus intelektualinės kūrybos rezultatas;<text:s/></text:span></text:p>
      <text:p text:style-name="P303"><text:span text:style-name="T304">3</text:span><text:span text:style-name="T305">) teisės aktų, oficialių administracinio, teisinio ar norminio pobūdžio dokumentų, nurodytų šio įstatymo 5 straipsnio 2 punkte, neoficialūs vertimai.<text:s/></text:span></text:p>
      <text:p text:style-name="P306"><text:span text:style-name="T307">4</text:span><text:span text:style-name="T308">.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text:span><text:span text:style-name="T309"><text:s/></text:span><text:span text:style-name="T310">duomenų bazė.<text:s/></text:span></text:p>
      <text:p text:style-name="P311"/>
      <text:p text:style-name="P312"><text:span text:style-name="T313">5</text:span><text:span text:style-name="T314"><text:s/>straipsnis.<text:s/></text:span><text:span text:style-name="T315">Kūriniai, nelaikomi autorių teisių objektais</text:span></text:p>
      <text:p text:style-name="P316"><text:span text:style-name="T317">Autorių teisių objektais nelaikomi:</text:span></text:p>
      <text:p text:style-name="P318"><text:span text:style-name="T319">1</text:span><text:span text:style-name="T320">) idėjos, procedūros, procesai, sistemos, veiklos metodai, koncepcijos, principai, atradimai ar atskiri duomenys;<text:s/></text:span></text:p>
      <text:p text:style-name="P321"><text:span text:style-name="T322">2</text:span><text:span text:style-name="T323">) teisės aktai, oficialūs administracinio, teisinio ar norminio pobūdžio dokumentai (sprendimai, nuosprendžiai, nuostatai, normos, teritorijų planavimo ir kiti oficialūs dokumentai), taip pat jų oficialūs vertimai;</text:span></text:p>
      <text:p text:style-name="P324"><text:span text:style-name="T325">3</text:span><text:span text:style-name="T326">) oficialūs valstybės simboliai ir ženklai (vėliavos, herbai, himnai, piniginiai ženklai ir kiti valstybės simboliai bei ženklai);</text:span></text:p>
      <text:p text:style-name="P327"><text:span text:style-name="T328">4</text:span><text:span text:style-name="T329">) oficialiai įregistruoti teisės aktų projektai;<text:s/></text:span></text:p>
      <text:p text:style-name="P330"><text:span text:style-name="T331">5</text:span><text:span text:style-name="T332">) įprastinio pobūdžio informaciniai pranešimai apie įvykius;<text:s/></text:span></text:p>
      <text:p text:style-name="P333"><text:span text:style-name="T334">6</text:span><text:span text:style-name="T335">) liaudies meno kūriniai.</text:span></text:p>
      <text:p text:style-name="P336"/>
      <text:p text:style-name="P337"><text:span text:style-name="T338">ANTRASIS</text:span><text:span text:style-name="T339"><text:s/>SKIRSNIS</text:span></text:p>
      <text:p text:style-name="P340"><text:span text:style-name="T341">AUTORIŲ TEISIŲ SUBJEKTAI</text:span></text:p>
      <text:p text:style-name="P342"/>
      <text:p text:style-name="P343"><text:span text:style-name="T344">6</text:span><text:span text:style-name="T345"><text:s/>straipsnis.<text:s/></text:span><text:span text:style-name="T346">Autorius</text:span><text:span text:style-name="T347"><text:s/></text:span></text:p>
      <text:p text:style-name="P348"><text:span text:style-name="T349">1</text:span><text:span text:style-name="T350">. Autorius yra fizinis asmuo, sukūręs kūrinį.</text:span></text:p>
      <text:p text:style-name="P351"><text:span text:style-name="T352">2</text:span><text:span text:style-name="T353">. Fizinis asmuo, kurio vardas įprastu būdu nurodytas kūrinyje, yra laikomas to kūrinio autoriumi, jeigu neįrodyta kitaip. Ši nuostata taikoma ir tada, kai vietoj autoriaus vardo nurodomas pseudonimas, jei jis nekelia jokių abejonių dėl tikrojo autoriaus vardo.<text:s/></text:span></text:p>
      <text:p text:style-name="P354"/>
      <text:p text:style-name="P355"><text:span text:style-name="T356">7</text:span><text:span text:style-name="T357"><text:s/>straipsnis.<text:s/></text:span><text:span text:style-name="T358">Bendraautorystė</text:span></text:p>
      <text:p text:style-name="P359"><text:span text:style-name="T360">1</text:span><text:span text:style-name="T361">. Kai kūrinį sukuria du arba daugiau fizinių asmenų bendru kūrybiniu darbu, jie laikomi bendraautoriais, nepaisant to, ar sukurtas kūrinys sudaro nedalomą visumą, ar susideda iš dalių, kurių kiekviena gali turėti savarankišką reikšmę. Bendrai sukurto kūrinio dalis laikoma turinčia savarankišką reikšmę, jeigu ji gali būti panaudota atskirai nuo kitų šio kūrinio dalių.</text:span></text:p>
      <text:p text:style-name="P362"><text:span text:style-name="T363">2</text:span><text:span text:style-name="T364">. Bendraautorių tarpusavio santykiai ir kiekvienam iš bendraautorių skiriama autorinio atlyginimo dalis nustatomi sutartimi. Jeigu tokio susitarimo nėra, autorių teises į kūrinį įgyvendina visi bendraautoriai kartu, o atlyginimas jiems paskirstomas atsižvelgiant į kiekvieno bendraautorio kūrybos indėlį. Nė vienas iš bendraautorių neturi teisės, neturėdamas tam pakankamo pagrindo, uždrausti naudoti bendrą kūrinį.</text:span></text:p>
      <text:p text:style-name="P365"><text:span text:style-name="T366">3</text:span><text:span text:style-name="T367">. Kiekvienas bendraautoris turi teisę panaudoti savo nuožiūra jo sukurtą bendro kūrinio dalį, turinčią savarankišką reikšmę, jeigu kitaip nenumatyta bendraautorių sudarytoje sutartyje.</text:span></text:p>
      <text:p text:style-name="P368"><text:span text:style-name="T369">4</text:span><text:span text:style-name="T370">. Bendraautoriu nelaikomas asmuo, suteikęs materialinę, techninę ar organizacinę pagalbą kuriant kūrinį.</text:span></text:p>
      <text:p text:style-name="P371"/>
      <text:p text:style-name="P372"><text:span text:style-name="T373">8</text:span><text:span text:style-name="T374"><text:s/>straipsnis.<text:s/></text:span><text:span text:style-name="T375">Autorių teisės į kolektyvinius kūrinius</text:span></text:p>
      <text:p text:style-name="P376"><text:span text:style-name="T377">1</text:span><text:span text:style-name="T378">. Autorių turtinės teisės į kolektyvinius kūrinius (enciklopedijas, enciklopedinius žodynus, periodinius mokslinių darbų rinkinius, laikraščius, žurnalus, kitus kolektyvinius kūrinius) priklauso fiziniam ar juridiniam asmeniui, kurio iniciatyva ir kuriam vadovaujant kūrinys buvo sukurtas.</text:span></text:p>
      <text:p text:style-name="P379"><text:span text:style-name="T380">2</text:span><text:span text:style-name="T381">. Kūrinių, įtrauktų į kolektyvinius kūrinius, autoriai išsaugo išimtines teises panaudoti savo kūrinius atskirai nuo kolektyvinio kūrinio panaudojimo, jeigu kitaip nenumatyta sutartyje.</text:span></text:p>
      <text:p text:style-name="P382"/>
      <text:p text:style-name="P383"><text:span text:style-name="T384">9</text:span><text:span text:style-name="T385"><text:s/>straipsnis.<text:s/></text:span><text:span text:style-name="T386">Autorių teisės į kūrinį, sukurtą atliekant tarnybines pareigas</text:span><text:span text:style-name="T387"><text:s/></text:span></text:p>
      <text:p text:style-name="P388"><text:span text:style-name="T389">1</text:span><text:span text:style-name="T390">. Kūrinio, sukurto atliekant tarnybines pareigas ar vykdant tarnybinę užduotį, autorius yra fizinis asmuo ar fizinių asmenų grupė, kurie sukūrė kūrinį.</text:span></text:p>
      <text:p text:style-name="P391"><text:span text:style-name="T392">2</text:span><text:span text:style-name="T393">. Autoriaus turtinės teisės į kūrinį, išskyrus kompiuterių programas, kurį sukūrė darbuotojas, atlikdamas tarnybines pareigas ar vykdydamas tarnybinę užduotį, 5 metams pereina darbdaviui, jeigu kitaip nenumatyta sutartyje.</text:span></text:p>
      <text:p text:style-name="Normal"/>
      <text:p text:style-name="P394"><text:span text:style-name="T395">10</text:span><text:span text:style-name="T396"><text:s/>straipsnis.<text:s/></text:span><text:span text:style-name="T397">Autorių teisės į kompiuterių programas</text:span></text:p>
      <text:p text:style-name="P398"><text:span text:style-name="T399">1</text:span><text:span text:style-name="T400">. Kompiuterio programos autorius yra fizinis asmuo ar fizinių asmenų grupė, kurie sukūrė programą.<text:s/></text:span></text:p>
      <text:p text:style-name="P401"><text:span text:style-name="T402">2</text:span><text:span text:style-name="T403">. Autoriaus turtinės teisės į kompiuterio programą, kurią sukūrė darbuotojas, atlikdamas savo tarnybines pareigas ar vykdydamas tarnybinę užduotį, priklauso darbdaviui, jeigu kitaip nenumatyta sutartyje.</text:span></text:p>
      <text:p text:style-name="P404"/>
      <text:p text:style-name="P405"><text:span text:style-name="T406">11</text:span><text:span text:style-name="T407"><text:s/>straipsnis.<text:s/></text:span><text:span text:style-name="T408">Autorių teisės į audiovizualinius kūrinius</text:span></text:p>
      <text:p text:style-name="P409"><text:span text:style-name="T410">1</text:span><text:span text:style-name="T411">. Autorių teisės į audiovizualinius kūrinius priklauso juos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span></text:p>
      <text:p text:style-name="P412"><text:span text:style-name="T413">2</text:span><text:span text:style-name="T414">. Audiovizualinio kūrinio autoriai (išskyrus muzikos kūrinių, specialiai sukurtų audiovizualiniam kūriniui ar įtrauktų į audiovizualinį kūrinį, autorius), sudarydami su prodiuseriu audiovizualinio kūrinio sukūrimo (pastatymo) sutartį, taip pat anksčiau sukurtų kūrinių autoriai, suteikdami teisę perdirbti savo kūrinius ar įtraukti juos į audiovizualinį kūrinį, kartu perduoda prodiuseriui šio įstatymo 15 straipsnio 1 dalyje numatytas autorių turtines teises, taip pat teisę subtitruoti ar dubliuoti audiovizualinį kūrinį, jeigu kitaip nenumatyta sutartyje.<text:s/></text:span></text:p>
      <text:p text:style-name="P415"><text:span text:style-name="T416">3</text:span><text:span text:style-name="T417">. Autorinio atlyginimo dydis už perduotas turtines teises į audiovizualinį kūrinį nustatomas šalių susitarimu atskirai už kiekvieną audiovizualinio kūrinio panaudojimo būdą.<text:s/></text:span></text:p>
      <text:p text:style-name="P418"><text:span text:style-name="T419">4</text:span><text:span text:style-name="T420">. Nepaisant šio straipsnio 2 dalies nuostatų, audiovizualinio kūrinio bendraautoriai išsaugo teisę gauti atitinkamą autorinį atlyginimą už perduotą išimtinę teisę teikti kūrinį ar jo kopiją nuomai ar panaudai.<text:s/></text:span></text:p>
      <text:p text:style-name="Normal"/>
      <text:p text:style-name="P421"><text:span text:style-name="T422">12</text:span><text:span text:style-name="T423"><text:s/>straipsnis.<text:s/></text:span><text:span text:style-name="T424">Autorių teisių apsaugos ženklas</text:span></text:p>
      <text:p text:style-name="P425"><text:span text:style-name="T426">Autorius arba kitas autoriaus teisių subjektas gali informuoti visuomenę apie savo teises, panaudodamas autorių teisių apsaugos ženklą, kurį sudaro trys elementai: apskritime arba apvaliuose skliaustuose įrašyta raidė C, autoriaus arba kito autoriaus teisių subjekto vardas (pavadinimas) ir kūrinio pirmojo išleidimo metai.<text:s/></text:span></text:p>
      <text:p text:style-name="Normal"/>
      <text:p text:style-name="P427"><text:span text:style-name="T428">TREČIASIS</text:span><text:span text:style-name="T429"><text:s/>SKIRSNIS</text:span></text:p>
      <text:p text:style-name="P430"><text:span text:style-name="T431">AUTORIŲ TEISĖS</text:span></text:p>
      <text:p text:style-name="P432"/>
      <text:p text:style-name="P433"><text:span text:style-name="T434">13</text:span><text:span text:style-name="T435"><text:s/>straipsnis.<text:s/></text:span><text:span text:style-name="T436">Autoriaus teisių atsiradimas<text:s/></text:span></text:p>
      <text:p text:style-name="P437"><text:span text:style-name="T438">Autoriaus teisės į literatūros, mokslo ir meno kūrinį atsiranda jį sukūrus.<text:s/></text:span></text:p>
      <text:p text:style-name="P439"/>
      <text:p text:style-name="P440"><text:span text:style-name="T441">14</text:span><text:span text:style-name="T442"><text:s/>straipsnis.<text:s/></text:span><text:span text:style-name="T443">Autorių asmeninės neturtinės teisės</text:span></text:p>
      <text:p text:style-name="P444"><text:span text:style-name="T445">1</text:span><text:span text:style-name="T446">. Kūrinio autorius, neatsižvelgiant į jo turtines teises, net ir tuo atveju, kai turtinės teisės perduotos kitam asmeniui, turi šias asmenines neturtines teises:</text:span></text:p>
      <text:p text:style-name="P447"><text:span text:style-name="T448">1</text:span><text:span text:style-name="T449">) teisę reikalauti pripažinti kūrinio autorystę, aiškiai nurodant autoriaus vardą ant visų išleidžiamo kūrinio egzempliorių, taip pat kitu įmanomu būdu viešai atliekant kūrinį (autorystės teisė);</text:span></text:p>
      <text:p text:style-name="P450"><text:span text:style-name="T451">2</text:span><text:span text:style-name="T452">) teisę reikalauti, kad bet kokiu būdu naudojant kūrinį būtų nurodomas arba nebūtų nurodomas autoriaus vardas, arba būtų nurodomas autoriaus pseudonimas (teisė į autoriaus vardą);</text:span></text:p>
      <text:p text:style-name="P453"><text:span text:style-name="T454">3</text:span><text:span text:style-name="T455">) teisę prieštarauti bet kokiam kūrinio ar jo pavadinimo iškraipymui ar kitokiam pakeitimui, taip pat bet kokiam kitam kėsinimuisi į kūrinį, galinčiam pažeisti autoriaus garbę ar reputaciją (teisė į kūrinio neliečiamybę).<text:s/></text:span></text:p>
      <text:p text:style-name="P456"><text:span text:style-name="T457">2</text:span><text:span text:style-name="T458">. Autoriaus asmeninės neturtinės teisės neperduodamos kitiems asmenims. Autoriui mirus, asmeninių neturtinių teisių priežiūra įgyvendinama šio įstatymo 40 straipsnio 2 dalyje nustatyta tvarka.<text:s/></text:span></text:p>
      <text:p text:style-name="Normal"/>
      <text:p text:style-name="P459"><text:span text:style-name="T460">15</text:span><text:span text:style-name="T461"><text:s/>straipsnis.<text:s/></text:span><text:span text:style-name="T462">Autorių turtinės teisės</text:span></text:p>
      <text:p text:style-name="P463"><text:span text:style-name="T464">1</text:span><text:span text:style-name="T465">. Autorius turi išimtines teises atlikti arba leisti atlikti šiuos veiksmus:<text:s/></text:span></text:p>
      <text:p text:style-name="P466"><text:span text:style-name="T467">1</text:span><text:span text:style-name="T468">) atgaminti kūrinį bet kokia forma ar būdu;</text:span></text:p>
      <text:p text:style-name="P469"><text:span text:style-name="T470">2</text:span><text:span text:style-name="T471">) išleisti kūrinį;</text:span></text:p>
      <text:p text:style-name="P472"><text:span text:style-name="T473">3</text:span><text:span text:style-name="T474">) versti kūrinį;</text:span></text:p>
      <text:p text:style-name="P475"><text:span text:style-name="T476">4</text:span><text:span text:style-name="T477">) adaptuoti, aranžuoti, inscenizuoti ar kitaip perdirbti kūrinį;</text:span></text:p>
      <text:p text:style-name="P478"><text:span text:style-name="T479">5</text:span><text:span text:style-name="T480">) platinti kūrinio originalą ar jo kopijas juos parduodant, nuomojant, teikiant panaudai ar kitaip perduodant nuosavybėn arba juos valdyti;<text:s/></text:span></text:p>
      <text:p text:style-name="P481"><text:span text:style-name="T482">6</text:span><text:span text:style-name="T483">) importuoti kūrinio originalą ar jo kopijas;</text:span></text:p>
      <text:p text:style-name="P484"><text:span text:style-name="T485">7</text:span><text:span text:style-name="T486">) viešai rodyti kūrinio originalą ar kopijas;</text:span></text:p>
      <text:p text:style-name="P487"><text:span text:style-name="T488">8</text:span><text:span text:style-name="T489">) viešai atlikti kūrinį bet kokiais būdais ir priemonėmis;</text:span></text:p>
      <text:p text:style-name="P490"><text:span text:style-name="T491">9</text:span><text:span text:style-name="T492">) transliuoti kūrinį;</text:span></text:p>
      <text:p text:style-name="P493"><text:span text:style-name="T494">10</text:span><text:span text:style-name="T495">) retransliuoti kūrinį;</text:span></text:p>
      <text:p text:style-name="P496"><text:span text:style-name="T497">11</text:span><text:span text:style-name="T498">) viešai skelbti kūrinį.<text:s/></text:span></text:p>
      <text:p text:style-name="P499"><text:span text:style-name="T500">2</text:span><text:span text:style-name="T501">. Bet koks kūrinio originalo ar jo kopijų panaudojimas be autoriaus, jo teisių perėmėjo ar jo tinkamai įgalioto asmens leidimo yra laikomas neteisėtu (išskyrus šio įstatymo numatytus atvejus). Autorius arba jo teisių perėmėjas turi teisę uždrausti tokį kūrinio originalo ar jo kopijų panaudojimą.<text:s/></text:span></text:p>
      <text:p text:style-name="P502"><text:span text:style-name="T503">3</text:span><text:span text:style-name="T504">. Autorius turi teisę gauti autorinį atlyginimą už kiekvieną kūrinio panaudojimo būdą. Už viešą kūrinio atlikimą ir viešą kūrinio paskelbimą autorius turi teisę gauti autorinį atlyginimą, tiek tiesiogiai atliekant kūrinį (gyvas atlikimas), tiek panaudojant fonogramą ar audiovizualinį kūrinio įrašą, radijo ir televizijos transliaciją ar retransliaciją. Už kūrinio transliaciją ir retransliaciją autorius turi teisę gauti autorinį atlyginimą, tiek transliuojant ar retransliuojant tiesioginį kūrinio atlikimą,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span></text:p>
      <text:p text:style-name="P505"><text:span text:style-name="T506">4</text:span><text:span text:style-name="T507">. Autorius, perdavęs fonogramos gamintojui teisę nuomoti ar teikti panaudai kūrinį, įrašytą į fonogramą, turi neatimamą teisę į atitinkamą autorinį atlyginimą už kūrinio nuomą ar panaudą.<text:s/></text:span></text:p>
      <text:p text:style-name="P508"><text:span text:style-name="T509">5</text:span><text:span text:style-name="T510">. Šio straipsnio 1 dalies 5 punkto nuostatos netaikomos tais atvejais, kai kompiuterių programos nėra pagrindinis platinimo objektas (kompiuterių programos buitinėje technikoje ir kt.).<text:s/></text:span></text:p>
      <text:p text:style-name="P511"><text:span text:style-name="T512">6</text:span><text:span text:style-name="T513">. Išimtinė teisė nuomoti ar teikti panaudai kūrinio originalą ar jo kopiją netaikoma pastatams ir taikomosios dailės kūriniams.</text:span></text:p>
      <text:p text:style-name="Normal"/>
      <text:p text:style-name="P514"><text:span text:style-name="T515">16</text:span><text:span text:style-name="T516"><text:s/>straipsnis.<text:s/></text:span><text:span text:style-name="T517">Kūrinio platinimas po pirmojo pardavimo</text:span></text:p>
      <text:p text:style-name="P518"><text:span text:style-name="T519">1</text:span><text:span text:style-name="T520">. Autoriui ar jo teisių perėmėjui (arba jiems leidus tai padaryti), pardavus kūrinio originalą</text:span><text:span text:style-name="T521"><text:s/></text:span><text:span text:style-name="T522">ar jo kopijas Lietuvos Respublikoje, nustoja galioti Lietuvos Respublikos teritorijoje išimtinė teisė platinti teisėtai apyvartoje esantį (parduotą) kūrinį ar jo kopijas.</text:span></text:p>
      <text:p text:style-name="P523"><text:span text:style-name="T524">2</text:span><text:span text:style-name="T525">. Šio straipsnio 1 dalies nuostatos netaikomos išimtinei teisei nuomoti ar teikti panaudai parduotą kūrinį ar jo kopijas.<text:s/></text:span></text:p>
      <text:p text:style-name="P526"><text:span text:style-name="T527">3</text:span><text:span text:style-name="T528">.</text:span><text:span text:style-name="T529"><text:s/></text:span><text:span text:style-name="T530">Teikiant panaudai knygas ir kitus leidinius bibliotekose, jų autoriai turi teisę gauti atitinkamą atlyginimą už perduotą išimtinę teisę teikti kūrinį panaudai. Atlyginimo dydį ir išmokėjimo tvarką nustato Vyriausybė, atsižvelgdama į Lietuvos autorių teisių ir gretutinių teisių tarybos siūlymus. Šis atlyginimas nemokamas teikiant panaudai knygas ir kitus leidinius švietimo ir mokslo įstaigų bibliotekose.<text:s/></text:span></text:p>
      <text:p text:style-name="P531"/>
      <text:p text:style-name="P532"><text:span text:style-name="T533">17</text:span><text:span text:style-name="T534"><text:s/>straipsnis.<text:s/></text:span><text:span text:style-name="T535">Teisė į dalį pajamų už perparduotą meno kūrinio ar rankraščio originalą<text:s/></text:span></text:p>
      <text:p text:style-name="P536"><text:span text:style-name="T537">1</text:span><text:span text:style-name="T538">. Autorius turi neatimamą</text:span><text:span text:style-name="T539"><text:s/></text:span><text:span text:style-name="T540">teisę į dalį pajamų, gaunamų kiekvieną kartą viešame aukcione ar kitu viešu būdu pardavus meno kūrinio, literatūros ar muzikos kūrinio rankraščio originalą, kai parduodama po pirmojo nuosavybės teisių į juos perleidimo, atlikto paties autoriaus, ir kai kūrinio ar rankraščio originalo perpardavimo kaina yra ne mažesnė kaip 1000 litų.<text:s/></text:span></text:p>
      <text:p text:style-name="P541"><text:span text:style-name="T542">2</text:span><text:span text:style-name="T543">. Šio straipsnio 1 dalyje numatytą dalį pajamų – 5 procentus kūrinio ar rankraščio originalo pardavimo kainos autoriams išmoka pardavėjai. Aukcionų ar kitų viešų pardavimų rengėjai turi pateikti autoriams arba jiems atstovaujančioms kolektyvinio autorių teisių administravimo<text:s/></text:span><text:soft-page-break/><text:span text:style-name="T544">asociacijoms informaciją apie parduotus kūrinių ar rankraščių originalus, pardavėjus ir kūrinio ar rankraščio pardavimo kainą.</text:span></text:p>
      <text:p text:style-name="P545"><text:span text:style-name="T546">3</text:span><text:span text:style-name="T547">. Šio straipsnio 1 dalyje numatyta autoriaus teisė į dalį pajamų už perparduotą meno kūrinio ar rankraščio originalą kitiems asmenims pereina tik autoriui mirus – paveldėjimo tvarka.<text:s/></text:span></text:p>
      <text:p text:style-name="Normal"/>
      <text:p text:style-name="P548"><text:span text:style-name="T549">18</text:span><text:span text:style-name="T550"><text:s/>straipsnis.<text:s/></text:span><text:span text:style-name="T551">Dailės ir architektūros kūrinio prieinamumo teisė</text:span></text:p>
      <text:p text:style-name="P552"><text:span text:style-name="T553">1</text:span><text:span text:style-name="T554">. Dailės kūrinio originalo savininkas turi leisti kūrinio autoriui atgaminti kūrinį ar panaudoti jį savo parodai su sąlyga, kad nebus pažeisti kūrinio savininko teisėti interesai ir bus užtikrintas kūrinio saugumas.<text:s/></text:span></text:p>
      <text:p text:style-name="P555"><text:span text:style-name="T556">2</text:span><text:span text:style-name="T557">. Dailės kūrinio originalo savininkas negali sunaikinti kūrinio, prieš tai nepasiūlęs grąžinti jį autoriui. Tais atvejais, kai kūrinio originalo grąžinti autoriui nėra galimybių, jam turi būti sudarytos sąlygos atitinkamu būdu padaryti kūrinio kopiją.</text:span></text:p>
      <text:p text:style-name="P558"><text:span text:style-name="T559">3</text:span><text:span text:style-name="T560">. Architektūros kūrinio užsakovas turi leisti kūrinio autoriui, nemokant papildomo autorinio atlyginimo, dalyvauti realizuojant pastato ar kito statinio projektą (vykdant rengiamos statybos dokumentacijos, pastato ar kito statinio statybos darbų autorinę priežiūrą), jeigu kitaip nenumatyta autorinėje kūrinio užsakymo sutartyje.<text:s/></text:span></text:p>
      <text:p text:style-name="P561"><text:span text:style-name="T562">4</text:span><text:span text:style-name="T563">. Architektūros kūrinio (pastato ar kito statinio) savininkas be autoriaus leidimo gali keisti pastatą ar kitą statinį, kai tai daroma dėl techninių priežasčių ar praktinio naudojimo tikslu.</text:span></text:p>
      <text:p text:style-name="P564"><text:span text:style-name="T565">5</text:span><text:span text:style-name="T566">. Architektūros kūrinio autoriui turi būti sudarytos sąlygos nufotografuoti griaunamą arba iš esmės perstatomą pastatą ar statinį ir gauti jo projekto kopiją.<text:s/></text:span></text:p>
      <text:p text:style-name="Normal"/>
      <text:p text:style-name="P567"><text:span text:style-name="T568">KETVIRTASIS</text:span><text:span text:style-name="T569"><text:s/>SKIRSNIS</text:span></text:p>
      <text:p text:style-name="P570"><text:span text:style-name="T571">TURTINIŲ TEISIŲ APRIBOJIMAI</text:span></text:p>
      <text:p text:style-name="P572"/>
      <text:p text:style-name="P573"><text:span text:style-name="T574">19</text:span><text:span text:style-name="T575"><text:s/>straipsnis.<text:s/></text:span><text:span text:style-name="T576">Turtinių teisių apribojimo sąlygos</text:span></text:p>
      <text:p text:style-name="P577"><text:span text:style-name="T578">Turtinių teisių apribojimai leidžiami išimtinai šio įstatymo numatytais atvejais. Jie turi neprieštarauti įprastiniam kūrinio naudojimui ir nepažeisti teisėtų autoriaus arba kito autoriaus teisių subjekto interesų.</text:span></text:p>
      <text:p text:style-name="Normal"/>
      <text:p text:style-name="P579"><text:span text:style-name="T580">20</text:span><text:span text:style-name="T581"><text:s/>straipsnis.<text:s/></text:span><text:span text:style-name="T582">Kūrinio atgaminimas asmeniniais tikslais</text:span></text:p>
      <text:p text:style-name="P583"><text:span text:style-name="T584">1</text:span><text:span text:style-name="T585">. Be autoriaus arba kito autoriaus teisių subjekto leidimo ir nemokant autorinio atlyginimo fiziniam asmeniui išimtinai savo asmeniniam naudojimui leidžiama pačiam</text:span><text:span text:style-name="T586"><text:s/></text:span><text:span text:style-name="T587">atgaminti ne daugiau kaip vieną išleisto ar kitaip paskelbto kūrinio egzempliorių su sąlyga,</text:span><text:span text:style-name="T588"><text:s/></text:span><text:span text:style-name="T589">kad toks atgaminimas yra vienkartinis veiksmas.</text:span></text:p>
      <text:p text:style-name="P590"><text:span text:style-name="T591">2</text:span><text:span text:style-name="T592">. Šio straipsnio 1 dalies nuostatos netaikomos atgaminant šiuos kūrinius:</text:span></text:p>
      <text:p text:style-name="P593"><text:span text:style-name="T594">1</text:span><text:span text:style-name="T595">) architektūros kūrinius pastatų ar kitokių statinių pavidalu;</text:span></text:p>
      <text:p text:style-name="P596"><text:span text:style-name="T597">2</text:span><text:span text:style-name="T598">) visą knygos tekstą ar didesnę jo dalį arba muzikinio kūrinio natas reprografijos būdu;</text:span></text:p>
      <text:p text:style-name="P599"><text:span text:style-name="T600">3</text:span><text:span text:style-name="T601">) kompiuterių programas (išskyrus šio įstatymo 25–26 straipsniuose nustatytus atvejus);</text:span></text:p>
      <text:p text:style-name="P602"><text:span text:style-name="T603">4</text:span><text:span text:style-name="T604">) elektronines duomenų bazes (išskyrus šio įstatymo 27 straipsnyje nustatytus atvejus).</text:span></text:p>
      <text:p text:style-name="P605"/>
      <text:p text:style-name="P606"><text:span text:style-name="T607">21</text:span><text:span text:style-name="T608"><text:s/>straipsnis.<text:s/></text:span><text:span text:style-name="T609">Citavimas</text:span></text:p>
      <text:p text:style-name="P610"><text:span text:style-name="T611">1</text:span><text:span text:style-name="T612">. Leidžiama atgaminti nedidelę išleisto ar kitaip viešai paskelbto kūrinio dalį tiek originalo kalba, tiek išverstą į kitą kalbą, citatos pavidalu kitame kūrinyje be to kūrinio, iš kurio paimta citata, autoriaus ar kito to kūrinio autoriaus teisių subjekto leidimo su sąlyga, kad toks atgaminimas yra sąžiningas ir jo mastas neviršija citavimo tikslui reikalingo masto.</text:span></text:p>
      <text:p text:style-name="P613"><text:span text:style-name="T614">2</text:span><text:span text:style-name="T615">. Cituojant turi būti nurodomas citatos šaltinis ir autoriaus vardas, jeigu jis yra nurodytas kūrinyje, iš kurio citata paimta.</text:span></text:p>
      <text:p text:style-name="Normal"/>
      <text:p text:style-name="P616"><text:span text:style-name="T617">22</text:span><text:span text:style-name="T618"><text:s/>straipsnis.<text:s/></text:span><text:span text:style-name="T619">Kūrinio atgaminimas mokymo ir mokslinių tyrimų tikslais</text:span></text:p>
      <text:p text:style-name="P620"><text:span text:style-name="T621">1</text:span><text:span text:style-name="T622">. Be kūrinio autoriaus ar kito šio kūrinio autoriaus teisių subjekto leidimo ir nemokant autorinio atlyginimo leidžiama:</text:span></text:p>
      <text:p text:style-name="P623"><text:span text:style-name="T624">1</text:span><text:span text:style-name="T625">) kaip pavyzdį</text:span><text:span text:style-name="T626"><text:s/></text:span><text:span text:style-name="T627">mokymo ir mokslinių tyrimų tikslais atgaminti nedidelius išleistus kūrinius ar trumpą išleisto kūrinio ištrauką rašytiniu, garso ar vaizdo pavidalu su sąlyga, kad toks atgaminimas neviršytų tam tikslui reikalingo masto;</text:span></text:p>
      <text:p text:style-name="P628"><text:span text:style-name="T629">2</text:span><text:span text:style-name="T630">) atgaminti ne pelno tikslu reljefiniu–taškiniu šriftu arba kitu specialiu akliesiems ir silpnaregiams skirtu būdu teisėtai išleistus kūrinius, išskyrus tuos, kurie specialiai buvo sukurti šiam tikslui.<text:s/></text:span></text:p>
      <text:p text:style-name="P631"><text:span text:style-name="T632">2</text:span><text:span text:style-name="T633">. Panaudojant kūrinį šio straipsnio 1 dalyje numatytais tikslais, būtina nurodyti autoriaus vardą ir naudojamą šaltinį.<text:s/></text:span></text:p>
      <text:p text:style-name="Normal"/>
      <text:p text:style-name="P634"><text:span text:style-name="T635">23</text:span><text:span text:style-name="T636"><text:s/>straipsnis.<text:s/></text:span><text:span text:style-name="T637">Kūrinio atgaminimas reprografijos būdu</text:span></text:p>
      <text:p text:style-name="P638"><text:span text:style-name="T639">1</text:span><text:span text:style-name="T640">. Bet kuri biblioteka ar archyvas ne pelno tikslu gali be kūrinio autoriaus ar kito to kūrinio autoriaus teisių subjekto leidimo reprografijos būdu padaryti kūrinio kopiją, kai:</text:span></text:p>
      <text:p text:style-name="P641"><text:span text:style-name="T642">1</text:span><text:span text:style-name="T643">) atgaminamas išleistas straipsnis ar kitas trumpas kūrinys, ar trumpa rašytinio kūrinio ištrauka su iliustracijomis ar be jų ir kai tokio atgaminimo tikslas yra patenkinti fizinio asmens prašymą, su sąlyga, kad kopija bus naudojama tik to asmens mokymosi, lavinimosi ar mokslo tiriamojo darbo tikslais ir toks atgaminimas yra vienkartinis veiksmas. Pakartotiniai tokio atgaminimo atvejai leidžiami, jeigu jie vienas su kitu nesusiję;</text:span></text:p>
      <text:p text:style-name="P644"><text:span text:style-name="T645">2</text:span><text:span text:style-name="T646">) kūrinio kopija daroma tam, kad būtų išsaugotas arba atgamintas prarastas, sunaikintas arba tapęs netinkamu naudoti egzempliorius, arba kai reikia atkurti kitos panašios bibliotekos ar archyvo nuolatinės kolekcijos prarastą, sunaikintą arba tapusį netinkamu naudoti egzempliorių, jeigu tokio egzemplioriaus neįmanoma gauti kitais būdais ir jei toks reprografinis atgaminimas yra atskiras vienkartinis veiksmas. Pakartotiniai tokio atgaminimo atvejai leidžiami, jeigu jie vienas su kitu nesusiję.<text:s/></text:span></text:p>
      <text:p text:style-name="P647"><text:span text:style-name="T648">2</text:span><text:span text:style-name="T649">. Ne pelno tikslu auditoriniam mokymui švietimo ir mokslo įstaigose reprografijos būdu leidžiama atgaminti išleistą straipsnį, kitą neilgą kūrinį ar trumpą rašytinio kūrinio ištrauką su iliustracijomis ar be jų ir tokio dydžio, kurį pateisina siekiamas tikslas, su sąlyga, kad toks atgaminimas yra atskiras vienkartinis veiksmas. Pakartotiniai tų pačių nedidelių kūrinių ar kūrinių ištraukų atgaminimo atvejai</text:span><text:span text:style-name="T650"><text:s/></text:span><text:span text:style-name="T651">leidžiami, jeigu jie vienas su kitu nesusiję.</text:span></text:p>
      <text:p text:style-name="P652"><text:span text:style-name="T653">3</text:span><text:span text:style-name="T654">. Panaudojant kūrinį šio straipsnio 1 ir 2 dalyse numatytais tikslais, ant atgamintos kūrinio kopijos būtina nurodyti autoriaus vardą ir naudojamą šaltinį.<text:s/></text:span></text:p>
      <text:p text:style-name="P655"><text:span text:style-name="T656">4</text:span><text:span text:style-name="T657">. Už kūrinių atgaminimą reprografijos būdu (fotokopijavimo ar kitu būdu popieriuje) autoriai ir leidėjai turi teisę gauti atitinkamą atlyginimą. Tokį atlyginimą moka fiziniai arba juridiniai asmenys ar įmonės, neturinčios juridinio asmens teisių, teikiantys reprografinio atgaminimo paslaugas. Atlyginimo dydį ir išmokėjimo tvarką nustato Vyriausybė.</text:span></text:p>
      <text:p text:style-name="Normal"/>
      <text:p text:style-name="P658"><text:span text:style-name="T659">24</text:span><text:span text:style-name="T660"><text:s/>straipsnis.<text:s/></text:span><text:span text:style-name="T661">Kūrinio panaudojimas informacijos tikslais</text:span></text:p>
      <text:p text:style-name="P662"><text:span text:style-name="T663">1</text:span><text:span text:style-name="T664">. Be kūrinio autoriaus ar kito to kūrinio autoriaus teisių subjekto leidimo, tačiau nurodant, jei tai įmanoma, naudojamą šaltinį ir autoriaus vardą, leidžiama:</text:span></text:p>
      <text:p text:style-name="P665"><text:span text:style-name="T666">1</text:span><text:span text:style-name="T667">) atgaminti laikraščiuose, radijo ir televizijos laidose, pakartotinėse ir retransliuojamose</text:span><text:span text:style-name="T668"><text:s/></text:span><text:span text:style-name="T669">laidose ir programose ar kitose visuomenės informavimo priemonėse straipsnius, paskelbtus laikraštyje ar kitame periodiniame leidinyje, aktualiais ekonomikos, politikos ar religijos klausimais, taip pat analogiško pobūdžio laidas. Toks leidimas negalioja, kai kūrinio autorius ar kitas to kūrinio autoriaus teisių subjektas pasilieka išimtinę teisę leisti arba uždrausti tokį atgaminimą, transliavimą, retransliavimą ar kitokį viešą kūrinio paskelbimą;</text:span></text:p>
      <text:p text:style-name="P670"><text:span text:style-name="T671">2</text:span><text:span text:style-name="T672">) panaudoti literatūros ir meno kūrinius, kai iš jų atlikimo ar eksponavimo vietos pateikiama informacija apie visuomenės gyvenimo įvykius bei dienos įvykių apžvalgas spaudoje, per radiją ar televiziją, jeigu tokį kūrinių naudojimą pateisina informacijos pateikimo tikslas ir tai yra pagalbinė informacijos pateikimo medžiaga;<text:s/></text:span></text:p>
      <text:p text:style-name="P673"><text:span text:style-name="T674">3</text:span><text:span text:style-name="T675">) informuojant visuomenę apie tuo metu vykstančius renginius ar įvykius, šiam tikslui atitinkamu mastu atgaminti laikraščiuose ar periodiniuose leidiniuose, transliuoti ar retransliuoti eteriu, kabelinėmis priemonėmis ar kitaip viešai paskelbti politines kalbas, nuomones, paskaitas ar panašaus pobūdžio viešai paskelbtus kūrinius, taip pat kalbas, pasakytas teismo proceso metu.</text:span></text:p>
      <text:p text:style-name="P676"><text:span text:style-name="T677">2</text:span><text:span text:style-name="T678">. Šio straipsnio 1 dalies 3 punkto nuostatos netaikomos autoriaus išimtinei teisei sudaryti arba leisti sudaryti tokių kūrinių rinkinius.</text:span></text:p>
      <text:p text:style-name="P679"/>
      <text:p text:style-name="P680"><text:span text:style-name="T681">25</text:span><text:span text:style-name="T682"><text:s/>straipsnis.<text:s/></text:span><text:span text:style-name="T683">Kompiuterio programos atgaminimas ir adaptavimas</text:span></text:p>
      <text:p text:style-name="P684"><text:span text:style-name="T685">1</text:span><text:span text:style-name="T686">. Asmuo, teisėtai įsigijęs kompiuterio programą, turi teisę be autoriaus ar kito autoriaus teisių subjekto leidimo pasidaryti vieną tos programos kopiją ar adaptuoti programą, jei tokia kopija ar programos adaptavimas būtini tam, kad:</text:span></text:p>
      <text:p text:style-name="P687"><text:span text:style-name="T688">1</text:span><text:span text:style-name="T689">) galima būtų naudotis šia kompiuterio programa pagal paskirtį, kuriai kompiuterio programa buvo įsigyta, įskaitant programos klaidų ištaisymą;</text:span></text:p>
      <text:p text:style-name="P690"><text:span text:style-name="T691">2</text:span><text:span text:style-name="T692">) galima būtų atgaminti teisėtai įsigytą kompiuterio programos kopiją, jeigu ji yra prarasta, sunaikinta ar tapo netinkama naudoti.<text:s/></text:span></text:p>
      <text:p text:style-name="P693"><text:span text:style-name="T694">2</text:span><text:span text:style-name="T695">. Asmuo, turintis teisę naudoti</text:span><text:span text:style-name="T696"><text:s/></text:span><text:span text:style-name="T697">kompiuterio programą, turi teisę be autoriaus ar kito programos autoriaus teisių subjekto leidimo išbandyti, nagrinėti ar patikrinti</text:span><text:span text:style-name="T698"><text:s/></text:span><text:span text:style-name="T699">programos veikimą tam, kad galėtų nustatyti, kokiomis idėjomis ar principais remiasi programa ar jos sudedamosios dalys, jeigu jis tai daro atlikdamas tokius veiksmus, kuriuos atlikti turi teisę (įdiegia programą, peržiūri programos pateikiamus duomenis ekrane, perduoda ar išsaugo programos duomenis).<text:s/></text:span></text:p>
      <text:p text:style-name="P700"><text:span text:style-name="T701">3</text:span><text:span text:style-name="T702">. Jokia kompiuterio programos kopija ar adaptuota programa be autoriaus ar kito autoriaus teisių subjekto leidimo negali būti naudojama kitokiems tikslams, negu nustatyti šio straipsnio 1 dalyje.</text:span></text:p>
      <text:p text:style-name="P703"><text:span text:style-name="T704">4</text:span><text:span text:style-name="T705">. Negalioja sutartys, trukdančios atlikti šio straipsnio 1 ir 2 dalyse numatytus veiksmus.</text:span></text:p>
      <text:p text:style-name="Normal"/>
      <text:p text:style-name="P706"><text:span text:style-name="T707">26</text:span><text:span text:style-name="T708"><text:s/>straipsnis.<text:s/></text:span><text:span text:style-name="T709">Kompiuterio programos dekompiliavimas</text:span></text:p>
      <text:p text:style-name="P710"><text:span text:style-name="T711">1</text:span><text:span text:style-name="T712">. Autoriaus ar kito autoriaus teisių subjekto leidimas nėra būtinas, kai reikia atkurti kompiuterio programos kodą ar jį išversti tam, kad būtų galima gauti informaciją, kuri užtikrintų savarankiškai sukurtos kompiuterio programos ir kitų programų suderinamumą, su sąlyga, kad:</text:span></text:p>
      <text:p text:style-name="P713"><text:span text:style-name="T714">1</text:span><text:span text:style-name="T715">) tokius veiksmus atlieka asmuo, turintis licenciją, ar kitas asmuo, turintis teisę naudotis programos kopija, ar jų įgaliotas tai atlikti asmuo;</text:span></text:p>
      <text:p text:style-name="P716"><text:span text:style-name="T717">2</text:span><text:span text:style-name="T718">) informacija, užtikrinanti programų suderinamumą, prieš tai nebuvo lengvai prieinama šio straipsnio 1 dalies 1 punkte nurodytiems asmenims;</text:span></text:p>
      <text:p text:style-name="P719"><text:span text:style-name="T720">3</text:span><text:span text:style-name="T721">) šie veiksmai taikomi tik toms originalios programos dalims, kurios yra būtinos, kad programos būtų suderinamos.<text:s/></text:span></text:p>
      <text:p text:style-name="P722"><text:span text:style-name="T723">2</text:span><text:span text:style-name="T724">. Informaciją, gautą pagal šio straipsnio 1 dalies nuostatas, draudžiama:</text:span></text:p>
      <text:p text:style-name="P725"><text:span text:style-name="T726">1</text:span><text:span text:style-name="T727">) naudoti kitiems tikslams, nei suderinti savarankiškai sukurtą kompiuterio programą su kitomis programomis;</text:span></text:p>
      <text:p text:style-name="P728"><text:span text:style-name="T729">2</text:span><text:span text:style-name="T730">) perduoti kitiems asmenims, išskyrus atvejus, kai būtina suderinti savarankiškai sukurtą kompiuterio programą su kitomis programomis;</text:span></text:p>
      <text:p text:style-name="P731"><text:span text:style-name="T732">3</text:span><text:span text:style-name="T733">) naudoti iš esmės panašios kompiuterio programos kūrimui, gaminimui ir komerciniais tikslais arba kitai veiklai, pažeidžiančiai autorių teises.<text:s/></text:span></text:p>
      <text:p text:style-name="P734"><text:span text:style-name="T735">3</text:span><text:span text:style-name="T736">. Negalioja sutartys, trukdančios atlikti šio straipsnio 1 dalyje numatytus veiksmus.</text:span></text:p>
      <text:p text:style-name="Normal"/>
      <text:p text:style-name="P737"><text:span text:style-name="T738">27</text:span><text:span text:style-name="T739"><text:s/>straipsnis.<text:s/></text:span><text:span text:style-name="T740">Duomenų bazių naudojimas<text:s/></text:span></text:p>
      <text:p text:style-name="P741"><text:span text:style-name="T742">1</text:span><text:span text:style-name="T743">. Teisėtas duomenų bazės ar jos kopijos naudotojas be autoriaus arba kito autoriaus teisių subjekto leidimo turi teisę atlikti veiksmus, numatytus šio įstatymo 15 straipsnio 1 dalyje, jei šie veiksmai reikalingi tam, kad teisėtas duomenų bazės naudotojas galėtų sužinoti duomenų bazės turinį ir juo tinkamai naudotis.</text:span></text:p>
      <text:p text:style-name="P744"><text:span text:style-name="T745">2</text:span><text:span text:style-name="T746">. Kai teisėtam duomenų bazės naudotojui leidžiama naudotis tik jos dalimi, šio straipsnio 1 dalies nuostatos taikomos tik tai duomenų bazės daliai.</text:span></text:p>
      <text:p text:style-name="P747"><text:span text:style-name="T748">3</text:span><text:span text:style-name="T749">. Negalioja sutartys, trukdančios atlikti veiksmus, numatytus šio straipsnio 1 dalyje.</text:span></text:p>
      <text:p text:style-name="P750"><text:span text:style-name="T751">4</text:span><text:span text:style-name="T752">. Išleista arba viešai paskelbta duomenų bazė be autoriaus arba kito autoriaus teisių subjekto leidimo gali būti naudojama kaip pavyzdys mokymo ar mokslinio tyrimo tikslais su sąlyga, kad yra nurodomas jos šaltinis ir panaudojimą pateisina siekiamas nekomercinis tikslas, taip pat dėl visuomenės ir valstybės saugumo interesų, administraciniais bei teismo proceso tikslais.<text:s/></text:span></text:p>
      <text:p text:style-name="Normal"/>
      <text:p text:style-name="P753"><text:span text:style-name="T754">28</text:span><text:span text:style-name="T755"><text:s/>straipsnis.<text:s/></text:span><text:span text:style-name="T756">Kūrinio rodymas</text:span></text:p>
      <text:p text:style-name="P757"><text:span text:style-name="T758">Be autoriaus arba kito autoriaus teisių subjekto leidimo leidžiama viešai rodyti dailės kūrinio originalą ar jo kopiją šiais atvejais:</text:span></text:p>
      <text:p text:style-name="P759"><text:span text:style-name="T760">1</text:span><text:span text:style-name="T761">) kai kūrinys yra parduotas ar kitu būdu nuosavybės teisės į jį perduotos kitam fiziniam ar juridiniam asmeniui ar įmonei, neturinčiai juridinio asmens teisių, ir kai autorius ar kitas to kūrinio autoriaus teisių subjektas žino ar turi pagrindo žinoti, kad toks viešas kūrinių rodymas (paroda) yra įsigijusio kūrinį fizinio ar juridinio asmens įprastinės ūkinės veiklos dalis;</text:span></text:p>
      <text:p text:style-name="P762"><text:span text:style-name="T763">2</text:span><text:span text:style-name="T764">) bet kuriuo kitu atveju, jei viešas kūrinio rodymas neprieštarauja įprastam kūrinio naudojimui ir kitaip nepažeidžia teisėtų autoriaus ar kito autoriaus teisių subjekto interesų.</text:span></text:p>
      <text:p text:style-name="Normal"/>
      <text:p text:style-name="P765"><text:span text:style-name="T766">29</text:span><text:span text:style-name="T767"><text:s/>straipsnis.</text:span><text:span text:style-name="T768"><text:tab/></text:span><text:span text:style-name="T769">Išimtinės teisės leisti kūrinio kabelinę retransliaciją privalomasis kolektyvinis administravimas</text:span></text:p>
      <text:p text:style-name="P770"><text:span text:style-name="T771">1</text:span><text:span text:style-name="T772">. Išimtinė autorių teisė leisti kūrinio kabelinę retransliaciją gali būti įgyvendinama tik per autorių teisių kolektyvinio administravimo asociaciją.</text:span></text:p>
      <text:p text:style-name="P773"><text:span text:style-name="T774">2</text:span><text:span text:style-name="T775">. Tuo atveju, kai autorius ar jo teisių perėmėjas nėra suteikęs įgaliojimų jokiai autorių teisių kolektyvinio administravimo asociacijai įgyvendinti</text:span><text:span text:style-name="T776"><text:s/></text:span><text:span text:style-name="T777">jo išimtinę teisę leisti kūrinio kabelinę retransliaciją, laikoma, kad tokius įgaliojimus turi autorių teisių kolektyvinio administravimo asociacija, administruojanti</text:span><text:span text:style-name="T778"><text:s/></text:span><text:span text:style-name="T779">Lietuvos Respublikos teritorijoje tokio pobūdžio teises. Toks autorius ar kitas autoriaus teisių subjektas turi tokias pačias teises ir įsipareigojimus, kylančius iš sutarčių, sudarytų tarp kabelinės retransliacijos operatorių ir autorių teisių kolektyvinio administravimo asociacijos, kaip ir autoriai ar kiti autorių teisių subjektai, kurie yra suteikę šiai asociacijai tokius įgaliojimus.</text:span></text:p>
      <text:p text:style-name="P780"><text:span text:style-name="T781">3</text:span><text:span text:style-name="T782">. Jei išimtines teises į kūrinių kabelinę retransliaciją Lietuvos Respublikoje administruoja daugiau negu viena autorių teisių kolektyvinio administravimo asociacija, kūrinio autorius ar kitas autoriaus teisių subjektas gali pasirinkti, kuri iš tų asociacijų bus laikoma įgaliota administruoti jo teises.</text:span></text:p>
      <text:p text:style-name="P783"><text:span text:style-name="T784">4</text:span><text:span text:style-name="T785">. Kabelinės retransliacijos operatoriai ir autorių teisių kolektyvinio administravimo asociacijos derybų būdu susitaria dėl teisių į kūrinių kabelinę retransliaciją suteikimo. Jei derybų šalims nepavyksta susitarti ir sudaryti sutartį dėl teisės į kūrinio kabelinę retransliaciją, bet kuri iš jų gali kreiptis į tarpininką, prašydama tarpininkauti derybose dėl sutarties sudarymo.<text:s/></text:span></text:p>
      <text:p text:style-name="P786"><text:span text:style-name="T787">5</text:span><text:span text:style-name="T788">. Tarpininkas teikia pasiūlymus ir padeda derybų šalims susitarti. Laikoma, kad šalys priėmė tarpininko pasiūlymą, pateiktą raštu, jeigu nė viena iš jų per 3 mėnesius nuo pasiūlymo pateikimo dienos raštu nepareiškė tarpininkui savo prieštaravimų. Jeigu šalys nepriima tarpininko pasiūlymo, licencijos sąlygas nustato teismas.</text:span></text:p>
      <text:p text:style-name="Normal"/>
      <text:p text:style-name="P789"><text:span text:style-name="T790">PENKTASIS</text:span><text:span text:style-name="T791"><text:s/>SKIRSNIS</text:span></text:p>
      <text:p text:style-name="P792"><text:span text:style-name="T793">AUTORIŲ TEISIŲ GALIOJIMO TERMINAI</text:span></text:p>
      <text:p text:style-name="P794"/>
      <text:p text:style-name="P795"><text:span text:style-name="T796">30</text:span><text:span text:style-name="T797"><text:s/>straipsnis.<text:s/></text:span><text:span text:style-name="T798">Autorių teisių galiojimo terminas</text:span></text:p>
      <text:p text:style-name="P799"><text:span text:style-name="T800">1</text:span><text:span text:style-name="T801">. Autoriaus turtinės teisės galioja visą autoriaus gyvenimą ir 70 metų po autoriaus mirties, nepaisant kūrinio teisėto viešo paskelbimo datos.<text:s/></text:span></text:p>
      <text:p text:style-name="P802"><text:span text:style-name="T803">2</text:span><text:span text:style-name="T804">. Autoriaus asmeninės neturtinės teisės saugomos neterminuotai.</text:span></text:p>
      <text:p text:style-name="P805"/>
      <text:p text:style-name="P806"><text:span text:style-name="T807">31</text:span><text:span text:style-name="T808"><text:s/>straipsnis.<text:s/></text:span><text:span text:style-name="T809">Specialūs autorių turtinių teisių galiojimo terminai</text:span></text:p>
      <text:p text:style-name="P810"><text:span text:style-name="T811">1</text:span><text:span text:style-name="T812">. Autorių turtinės teisės į kūrinį, sukurtą bendraautorystės pagrindu, galioja visą bendraautorių gyvenimą ir 70 metų po paskutiniojo bendraautorio mirties.</text:span></text:p>
      <text:p text:style-name="P813"><text:span text:style-name="T814">2</text:span><text:span text:style-name="T815">. Autorių turtinės teisės į anonimiškai arba pseudonimu viešai paskelbtą kūrinį galioja 70 metų nuo kūrinio teisėto viešo paskelbimo datos. Jei tokio kūrinio autoriaus tapatybė nekelia abejonių arba per nurodytą terminą paaiškėja autoriaus tikrasis vardas, autoriaus turtinės teisės į tokį kūrinį galioja visą autoriaus gyvenimą ir 70 metų po autoriaus mirties.<text:s/></text:span></text:p>
      <text:p text:style-name="P816"><text:span text:style-name="T817">3</text:span><text:span text:style-name="T818">. Autorių turtinės teisės į kolektyvinį kūrinį galioja 70 metų nuo kūrinio teisėto viešo paskelbimo datos. Tais atvejais, kai kūrinį sukūrusių fizinių asmenų tapatybė viešai paskelbtame kūrinyje nekelia abejonių, taikomos šio straipsnio 1 dalies nuostatos.</text:span></text:p>
      <text:p text:style-name="P819"><text:span text:style-name="T820">4</text:span><text:span text:style-name="T821">. Autorių turtinės teisės į audiovizualinį kūrinį galioja, kol gyvi režisierius, scenarijaus autorius, dialogų autorius, dailininkas, operatorius bei muzikos, specialiai sukurtos audiovizualiniam kūriniui, autorius ir 70 metų po paskutiniojo iš jų mirties.</text:span></text:p>
      <text:p text:style-name="Normal"/>
      <text:p text:style-name="P822"><text:span text:style-name="T823">32</text:span><text:span text:style-name="T824"><text:s/>straipsnis.</text:span><text:span text:style-name="T825"><text:tab/></text:span><text:span text:style-name="T826">Turtinės teisės į kūrinį, išleistą pasibaigus autorių teisių galiojimo terminui<text:s/></text:span></text:p>
      <text:p text:style-name="P827"><text:span text:style-name="T828">1</text:span><text:span text:style-name="T829">. Fizinis ar juridinis asmuo, pirmą kartą teisėtai išleidęs ar kitaip teisėtai viešai paskelbęs anksčiau nepublikuotą kūrinį, pasibaigus jo autoriaus teisių galiojimo terminui, įgyja šio įstatymo 15 straipsnio 1 dalyje numatytas autoriaus išimtines turtines teises į kūrinį.</text:span></text:p>
      <text:p text:style-name="P830"><text:span text:style-name="T831">2</text:span><text:span text:style-name="T832">. Šio straipsnio 1 dalyje numatytos teisės galioja 25 metus nuo kūrinio pirmojo teisėto išleidimo ar viešo paskelbimo datos.</text:span></text:p>
      <text:p text:style-name="P833"/>
      <text:p text:style-name="Normal"/>
      <text:p text:style-name="P834"><text:span text:style-name="T835">33</text:span><text:span text:style-name="T836"><text:s/>straipsnis.<text:s/></text:span><text:span text:style-name="T837">Autorių teisių galiojimo terminų skaičiavimas</text:span></text:p>
      <text:p text:style-name="P838"><text:span text:style-name="T839">1</text:span><text:span text:style-name="T840">. Terminai, nustatyti šio įstatymo 30–32 straipsniuose, pradedami skaičiuoti nuo sausio 1 dienos po tų metų, kada įvyko juridinis faktas, kurio pagrindu pradedamas skaičiuoti nurodytas terminas.<text:s/></text:span></text:p>
      <text:p text:style-name="P841"><text:span text:style-name="T842">2</text:span><text:span text:style-name="T843">. Autorių teisių galiojimo terminas į kūrinį, išleistą atskirais vienetais (tomais, dalimis, laidomis, epizodais), skaičiuojamas kiekvienam tokiam vienetui atskirai nuo to vieneto teisėto išleidimo datos.</text:span></text:p>
      <text:p text:style-name="P844"/>
      <text:p text:style-name="P845"><text:span text:style-name="T846">ŠEŠTASIS</text:span><text:span text:style-name="T847"><text:s/>SKIRSNIS</text:span></text:p>
      <text:p text:style-name="P848"><text:span text:style-name="T849">AUTORIŲ TURTINIŲ TEISIŲ PERDAVIMAS IR LICENCIJŲ SUTEIKIMAS.</text:span></text:p>
      <text:p text:style-name="P850"><text:span text:style-name="T851">AUTORINĖS SUTARTYS</text:span></text:p>
      <text:p text:style-name="P852"/>
      <text:p text:style-name="P853"><text:span text:style-name="T854">34</text:span><text:span text:style-name="T855"><text:s/>straipsnis.<text:s/></text:span><text:span text:style-name="T856">Autorių turtinių teisių perdavimas</text:span></text:p>
      <text:p text:style-name="P857"><text:span text:style-name="T858">1</text:span><text:span text:style-name="T859">. Autorių turtinės teisės gali būti perduodamos sutartimi, paveldėjimo tvarka ir kita įstatymų nustatyta tvarka.<text:s/></text:span></text:p>
      <text:p text:style-name="P860"><text:span text:style-name="T861">2</text:span><text:span text:style-name="T862">. Autorių asmeninės neturtinės teisės kitiems asmenims neperduodamos. Jos nepriklauso nuo autorių turtinių teisių, lieka jiems ir tais atvejais, kai turtinės teisės perduodamos kitiems asmenims.</text:span></text:p>
      <text:p text:style-name="P863"/>
      <text:p text:style-name="P864"><text:span text:style-name="T865">35</text:span><text:span text:style-name="T866"><text:s/>straipsnis.<text:s/></text:span><text:span text:style-name="T867">Autorinės sutartys</text:span></text:p>
      <text:p text:style-name="P868"><text:span text:style-name="T869">1</text:span><text:span text:style-name="T870">. Turtines teises, numatytas šio įstatymo 15 straipsnio 1 dalyje, autorius gali perduoti kitiems asmenims autorine sutartimi dėl teisių perdavimo arba suteikti autorine licencine sutartimi.</text:span></text:p>
      <text:p text:style-name="P871"><text:span text:style-name="T872">2</text:span><text:span text:style-name="T873">. Autorinėje sutartyje dėl teisių perdavimo turi būti aiškiai nurodytos autoriaus perduodamos turtinės teisės</text:span><text:span text:style-name="T874"><text:s/></text:span><text:span text:style-name="T875">į kūrinį (nurodant konkretaus kūrinio pavadinimą). Asmuo, kuriam perduotos autoriaus turtinės teisės, laikomas autoriaus turtinių teisių perėmėju. Negali būti perduodamos teisės į visus būsimus autoriaus kūrinius.<text:s/></text:span></text:p>
      <text:p text:style-name="P876"><text:span text:style-name="T877">3</text:span><text:span text:style-name="T878">. Autorius ar jo turtinių teisių perėmėjas gali sudaryti autorinę licencinę sutartį dėl išimtinių teisių suteikimo (išimtinė licencija) arba autorinę licencinę sutartį dėl neišimtinių teisių suteikimo (neišimtinė licencija). Licencija laikoma išimtine tik tuo atveju, jei tai tiesiogiai nurodyta sutartyje.<text:s/></text:span></text:p>
      <text:p text:style-name="P879"/>
      <text:p text:style-name="P880"><text:span text:style-name="T881">36</text:span><text:span text:style-name="T882"><text:s/>straipsnis.<text:s/></text:span><text:span text:style-name="T883">Autorinių sutarčių sąlygos</text:span></text:p>
      <text:p text:style-name="P884"><text:span text:style-name="T885">1</text:span><text:span text:style-name="T886">. Autorinėje sutartyje dėl turtinių teisių perdavimo ar autorinėje licencinėje sutartyje turi būti numatytos šios esminės sąlygos:</text:span></text:p>
      <text:p text:style-name="P887"><text:span text:style-name="T888">1</text:span><text:span text:style-name="T889">) kūrinio pavadinimas</text:span><text:span text:style-name="T890"><text:s/></text:span><text:span text:style-name="T891">(užsienio autorių kūrinių pavadinimai nurodomi ir originalo kalba);</text:span></text:p>
      <text:p text:style-name="P892"><text:span text:style-name="T893">2</text:span><text:span text:style-name="T894">) perduodamos ar suteikiamos autorių turtinės teisės (kūrinio panaudojimo būdai), licencijos rūšis (išimtinė ar neišimtinė licencija);</text:span></text:p>
      <text:p text:style-name="P895"><text:span text:style-name="T896">3</text:span><text:span text:style-name="T897">) galiojimo teritorija;</text:span></text:p>
      <text:p text:style-name="P898"><text:span text:style-name="T899">4</text:span><text:span text:style-name="T900">) galiojimo terminas;</text:span></text:p>
      <text:p text:style-name="P901"><text:span text:style-name="T902">5</text:span><text:span text:style-name="T903">) autorinio atlyginimo dydis, mokėjimo tvarka ir terminai;</text:span></text:p>
      <text:p text:style-name="P904"><text:span text:style-name="T905">6</text:span><text:span text:style-name="T906">) šalių ginčų sprendimo tvarka ir atsakomybė;</text:span></text:p>
      <text:p text:style-name="P907"><text:span text:style-name="T908">7</text:span><text:span text:style-name="T909">) kitos sutarties sąlygos, kurias šalys laiko esminėmis.</text:span></text:p>
      <text:p text:style-name="P910"><text:span text:style-name="T911">2</text:span><text:span text:style-name="T912">. Jeigu sutartyje nenurodytas terminas, kuriam perduodamos turtinės teisės ar suteikiama licencija, bet kuri sutarties šalis gali nutraukti sutartį, prieš vienerius metus raštu pranešusi kitai šaliai apie sutarties nutraukimą.<text:s/></text:span></text:p>
      <text:p text:style-name="P913"/>
      <text:p text:style-name="P914"><text:span text:style-name="T915">37</text:span><text:span text:style-name="T916"><text:s/>straipsnis.<text:s/></text:span><text:span text:style-name="T917">Autorinė kūrinio užsakymo sutartis<text:s/></text:span></text:p>
      <text:p text:style-name="P918"><text:span text:style-name="T919">1</text:span><text:span text:style-name="T920">. Pagal autorinę kūrinio užsakymo sutartį autorius įsipareigoja sukurti sutarties sąlygas atitinkantį kūrinį ir perduoti sutartyje numatytas</text:span><text:span text:style-name="T921"><text:s/></text:span><text:span text:style-name="T922">autoriaus turtines teises į kūrinį užsakovui arba suteikti užsakovui teises naudoti kūrinį,</text:span><text:span text:style-name="T923"><text:s/></text:span><text:span text:style-name="T924">nurodant kūrinio panaudojimo būdą, o užsakovas įsipareigoja sumokėti autoriui sutartyje numatytą autorinį atlyginimą, jeigu kitaip nenumatyta sutartyje.<text:s/></text:span></text:p>
      <text:p text:style-name="P925"><text:span text:style-name="T926">2</text:span><text:span text:style-name="T927">. Nuosavybės teisė į dailės</text:span><text:span text:style-name="T928"><text:s/></text:span><text:span text:style-name="T929">kūrinį, sukurtą pagal autorinę kūrinio užsakymo sutartį, pereina užsakovui, jeigu kitaip nenumatyta sutartyje.<text:s/></text:span></text:p>
      <text:p text:style-name="P930"/>
      <text:p text:style-name="P931"><text:span text:style-name="T932">38</text:span><text:span text:style-name="T933"><text:s/>straipsnis.<text:s/></text:span><text:span text:style-name="T934">Autorinių sutarčių forma</text:span></text:p>
      <text:p text:style-name="P935"><text:span text:style-name="T936">1</text:span><text:span text:style-name="T937">.</text:span><text:span text:style-name="T938"><text:s/></text:span><text:span text:style-name="T939">Autorinė sutartis dėl turtinių teisių perdavimo, autorinė licencinė sutartis ir autorinė kūrinio užsakymo sutartis sudaromos raštu. Rašytinė sutarties forma neprivaloma sutartims dėl kūrinio paskelbimo periodiniuose leidiniuose.<text:s/></text:span></text:p>
      <text:p text:style-name="P940"><text:span text:style-name="T941">2</text:span><text:span text:style-name="T942">. Tuo atveju, kai kompiuterių programos ir elektroninės duomenų bazės platinamos per prekybos tinklą, teisė naudotis kompiuterių programa ar elektronine duomenų baze suteikiama licencine sutartimi, kuri pirkėjui pateikiama kompiuterių programos ar duomenų bazės pakuotėje (paketo licencija). Paketo licencijoje nurodytos sąlygos kompiuterio programos ar elektroninės duomenų bazės naudotojui yra privalomos.</text:span></text:p>
      <text:p text:style-name="P943"><text:span text:style-name="T944">3</text:span><text:span text:style-name="T945">. Autorinių sutarčių negaliojimo pagrindus nustato Civilinio kodekso sandorių negaliojimo normos.</text:span></text:p>
      <text:p text:style-name="P946"/>
      <text:p text:style-name="P947"><text:span text:style-name="T948">39</text:span><text:span text:style-name="T949"><text:s/>straipsnis.<text:s/></text:span><text:span text:style-name="T950">Autorinio atlyginimo pagal autorinę sutartį dydis ir mokėjimo</text:span><text:span text:style-name="T951"><text:s/></text:span><text:span text:style-name="T952">tvarka<text:s/></text:span></text:p>
      <text:p text:style-name="P953"><text:span text:style-name="T954">1</text:span><text:span text:style-name="T955">. Autorinio atlyginimo, mokamo pagal autorinę sutartį, dydis nustatomas šalių susitarimu, jeigu įstatymas nenustato kitaip.<text:s/></text:span></text:p>
      <text:p text:style-name="P956"><text:span text:style-name="T957">2</text:span><text:span text:style-name="T958">. Autorinis atlyginimas sutartyje nustatomas procentais nuo naudotojo gautų pajamų, vienkartine išmoka arba kitu sutartyje nurodytu būdu. Šalys sutartyje gali numatyti autorinio atlyginimo ar jo dalies išmokėjimą avansu.<text:s/></text:span></text:p>
      <text:p text:style-name="Normal"/>
      <text:p text:style-name="P959"><text:span text:style-name="T960">40</text:span><text:span text:style-name="T961"><text:s/>straipsnis.</text:span><text:span text:style-name="T962"><text:tab/></text:span><text:span text:style-name="T963">Autorių turtinių teisių paveldėjimas ir asmeninių neturtinių teisių saugojimo tvarka</text:span></text:p>
      <text:p text:style-name="P964"><text:span text:style-name="T965">1</text:span><text:span text:style-name="T966">. Turtinės autorių teisės paveldimos pagal įstatymą arba testamentą.</text:span></text:p>
      <text:p text:style-name="P967"><text:span text:style-name="T968">2</text:span><text:span text:style-name="T969">. Autorius turi teisę ta pačia tvarka, kuria skiriamas testamento vykdytojas, nurodyti asmenį, kuriam jis paveda saugoti asmenines neturtines teises. Jeigu autorius nėra davęs tokių nurodymų, autoriaus asmenines neturtines teises saugo jo įpėdiniai. Tais atvejais, kai įpėdinių nėra, taip pat pasibaigus šio įstatymo nustatytiems autoriaus turtinių teisių galiojimo terminams, autoriaus asmeninių neturtinių teisių apsaugą vykdo Vyriausybės įgaliota institucija.<text:s/></text:span></text:p>
      <text:p text:style-name="P970"/>
      <text:p text:style-name="P971"><text:span text:style-name="T972">41</text:span><text:span text:style-name="T973"><text:s/>straipsnis.<text:s/></text:span><text:span text:style-name="T974">Nuosavybės teisės į kūrinį perleidimas</text:span></text:p>
      <text:p text:style-name="P975"><text:span text:style-name="T976">1</text:span><text:span text:style-name="T977">. Autorių teisės į kūrinį nesiejamos su nuosavybės teise į materialųjį objektą, kuriame šis kūrinys išreikštas. Jeigu autorius ar kitas autoriaus teisių subjektas perleidžia nuosavybės teisę į materialųjį objektą, kuriame išreikštas kūrinys, jis nelaikomas, jeigu kitaip nenurodyta sutartyje, perleidusiu autoriaus turtines teises ar suteikusiu licenciją, leidžiančią panaudoti tą kūrinį.<text:s/></text:span></text:p>
      <text:p text:style-name="P978"><text:span text:style-name="T979">2</text:span><text:span text:style-name="T980">. Autorius arba kitas autoriaus teisių subjektas, perleidęs autoriaus turtines teises ar suteikęs licenciją, leidžiančią panaudoti kūrinį, nelaikomas perleidusiu nuosavybės teisę į materialųjį objektą, kuriame tas kūrinys išreikštas.</text:span></text:p>
      <text:p text:style-name="Normal"/>
      <text:p text:style-name="P981"><text:span text:style-name="T982">III</text:span><text:span text:style-name="T983"><text:s/>SKYRIUS<text:s/></text:span></text:p>
      <text:p text:style-name="P984"><text:span text:style-name="T985">GRETUTINĖS TEISĖS</text:span></text:p>
      <text:p text:style-name="P986"/>
      <text:p text:style-name="P987"><text:span text:style-name="T988">42</text:span><text:span text:style-name="T989"><text:s/>straipsnis.<text:s/></text:span><text:span text:style-name="T990">Gretutinių teisių įgyvendinimo sąlygos<text:s/></text:span></text:p>
      <text:p text:style-name="P991"><text:span text:style-name="T992">1</text:span><text:span text:style-name="T993">. Gretutinės teisės įgyvendinamos nepažeidžiant autorių teisių į literatūros, mokslo ir meno kūrinius, numatytų šio įstatymo II skyriuje.</text:span></text:p>
      <text:p text:style-name="P994"><text:span text:style-name="T995">2</text:span><text:span text:style-name="T996">.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span></text:p>
      <text:p text:style-name="P997"/>
      <text:p text:style-name="P998"><text:span text:style-name="T999">43</text:span><text:span text:style-name="T1000"><text:s/>straipsnis.<text:s/></text:span><text:span text:style-name="T1001">Atlikėjų asmeninės neturtinės teisės</text:span></text:p>
      <text:p text:style-name="P1002"><text:span text:style-name="T1003">1</text:span><text:span text:style-name="T1004">. Atlikėjas, nepaisant jo turtinių išim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bet kokiam atlikimo ar jo įrašo iškraipymui ar kitokiam pakeitimui, taip pat bet kokiam kitam atlikėjo garbei ar reputacijai galinčiam padaryti žalos kėsinimuisi į atlikimą ar jo įrašą.<text:s/></text:span></text:p>
      <text:p text:style-name="P1005"><text:span text:style-name="T1006">2</text:span><text:span text:style-name="T1007">. Atlikėjo asmeninės neturtinės teisės neperduodamos kitiems asmenims. Atlikėjui mirus, asmeninių neturtinių teisių priežiūra įgyvendinama šio įstatymo 40 straipsnio 2 dalyje nustatyta tvarka.</text:span></text:p>
      <text:p text:style-name="Normal"/>
      <text:p text:style-name="P1008"><text:span text:style-name="T1009">44</text:span><text:span text:style-name="T1010"><text:s/>straipsnis.<text:s/></text:span><text:span text:style-name="T1011">Atlikėjų turtinės teisės<text:s/></text:span></text:p>
      <text:p text:style-name="P1012"><text:span text:style-name="T1013">1</text:span><text:span text:style-name="T1014">. Atlikėjas turi išimtines teises atlikti arba leisti atlikti šiuos veiksmus:</text:span></text:p>
      <text:p text:style-name="P1015"><text:span text:style-name="T1016">1</text:span><text:span text:style-name="T1017">) transliuoti ir retransliuoti atlikimą arba jo įrašą;<text:s/></text:span></text:p>
      <text:p text:style-name="P1018"><text:span text:style-name="T1019">2</text:span><text:span text:style-name="T1020">) įrašyti</text:span><text:span text:style-name="T1021"><text:s/></text:span><text:span text:style-name="T1022">neužfiksuotą (neįrašytą)</text:span><text:span text:style-name="T1023"><text:s/></text:span><text:span text:style-name="T1024">atlikimą;</text:span></text:p>
      <text:p text:style-name="P1025"><text:span text:style-name="T1026">3</text:span><text:span text:style-name="T1027">) bet kokiais būdais ar priemonėmis tiesiogiai ar netiesiogiai atgaminti atlikimo įrašą;</text:span></text:p>
      <text:p text:style-name="P1028"><text:span text:style-name="T1029">4</text:span><text:span text:style-name="T1030">) viešai skelbti atlikimo įrašą;</text:span></text:p>
      <text:p text:style-name="P1031"><text:span text:style-name="T1032">5</text:span><text:span text:style-name="T1033">) platinti atlikimo įrašą arba jo kopijas juos parduodant, nuomojant, teikiant panaudai ar kitaip perduodant nuosavybėn arba juos valdyti;</text:span></text:p>
      <text:p text:style-name="P1034"><text:span text:style-name="T1035">6</text:span><text:span text:style-name="T1036">) importuoti atlikimo įrašo kopijas.</text:span></text:p>
      <text:p text:style-name="P1037"><text:span text:style-name="T1038">2</text:span><text:span text:style-name="T1039">. Išimtinės teisės, numatytos šio straipsnio 1 dalies 1 ir 4 punktuose, netaikomos tais atvejais, kai atlikimas savaime yra radijo ar televizijos laida arba transliuojamas anksčiau padarytas atlikimo įrašas.<text:s/></text:span></text:p>
      <text:p text:style-name="P1040"><text:span text:style-name="T1041">3</text:span><text:span text:style-name="T1042">. Išimtinė teisė platinti atlikimo įrašą ar jo kopijas, numatyta šio straipsnio 1 dalies 5 punkte, išskyrus teisę nuomoti ir teikti panaudai atlikimo įrašą ar jo kopijas, nustoja galioti Lietuvos Respublikos teritorijoje į atlikėjo ar jo teisių perėmėjo arba jų pavedimu Lietuvos Respublikoje parduotą ir teisėtai komercinėje apyvartoje esantį atlikimo įrašą ar jo kopijas.</text:span></text:p>
      <text:p text:style-name="P1043"><text:span text:style-name="T1044">4</text:span><text:span text:style-name="T1045">. Sudarydamas sutartį su audiovizualinio kūrinio prodiuseriu dėl audiovizualinio įrašo atlikimo, atlikėjas perduoda prodiuseriui šio straipsnio 1 dalies 1, 3, 4, 5 ir 6 punktuose nustatytas teises, jeigu kitaip nenumatyta sutartyje. Atlyginimo dydis nustatomas šalių susitarimu atskirai už kiekvieną perduotą turtinę teisę į atlikimą. Atlikėjas, perdavęs audiovizualinio kūrinio prodiuseriui teisę nuomoti ar teikti panaudai atlikimo audiovizualinio įrašo originalą ar jo kopijas, išsaugo teisę gauti atitinkamą atlyginimą už atlikimo audiovizualinio įrašo ar jo kopijos nuomą ar panaudą.<text:s/></text:span></text:p>
      <text:p text:style-name="P1046"><text:span text:style-name="T1047">5</text:span><text:span text:style-name="T1048">. Jeigu sudarydamas sutartį su fonogramos gamintoju atlikėjas perdavė fonogramos gamintojui teisę nuomoti ar teikti panaudai atlikimą, įrašytą į fonogramą, jis</text:span><text:span text:style-name="T1049"><text:s/></text:span><text:span text:style-name="T1050">išsaugo</text:span><text:span text:style-name="T1051"><text:s/></text:span><text:span text:style-name="T1052">teisę į atitinkamą atlyginimą už fonogramos ar jos kopijos nuomą ar panaudą.<text:s/></text:span></text:p>
      <text:p text:style-name="P1053"><text:span text:style-name="T1054">6</text:span><text:span text:style-name="T1055">. Tais atvejais, kai kūrinį atlieka kolektyvas (choras, ansamblis, orkestras, aktorių grupė ir pan.), šio straipsnio 1 dalyje numatytas teises įgyvendina kolektyvo įgaliotas atstovas, o jei tokio įgaliojimo nėra, atlikėjų kolektyvo turtines teises į atlikimą įgyvendina kolektyvo vadovas.<text:s/></text:span></text:p>
      <text:p text:style-name="P1056"><text:span text:style-name="T1057">7</text:span><text:span text:style-name="T1058">. Tais atvejais, kai atlikėjas kūrinį atlieka vykdydamas tarnybines pareigas arba darbdavio užduotį, atlikėjo turtinės teisės, nustatytos šio straipsnio 1 dalyje, 5 metams pereina darbdaviui, jeigu kitaip nenumatyta sutartyje.<text:s/></text:span></text:p>
      <text:p text:style-name="P1059"/>
      <text:p text:style-name="P1060"><text:span text:style-name="T1061">45</text:span><text:span text:style-name="T1062"><text:s/>straipsnis.<text:s/></text:span><text:span text:style-name="T1063">Fonogramų gamintojų teisės</text:span></text:p>
      <text:p text:style-name="P1064"><text:span text:style-name="T1065">1</text:span><text:span text:style-name="T1066">. Fonogramos gamintojas turi išimtines teises atlikti arba leisti atlikti šiuos veiksmus:</text:span></text:p>
      <text:p text:style-name="P1067"><text:span text:style-name="T1068">1</text:span><text:span text:style-name="T1069">) bet kokiu būdu ar forma tiesiogiai ar netiesiogiai atgaminti fonogramą</text:span><text:span text:style-name="T1070">;</text:span></text:p>
      <text:p text:style-name="P1071"><text:span text:style-name="T1072">2</text:span><text:span text:style-name="T1073">) išleisti fonogramą;<text:s/></text:span></text:p>
      <text:p text:style-name="P1074"><text:span text:style-name="T1075">3</text:span><text:span text:style-name="T1076">) transliuoti ir retransliuoti fonogramą ar jos kopiją;</text:span></text:p>
      <text:p text:style-name="P1077"><text:span text:style-name="T1078">4</text:span><text:span text:style-name="T1079">) platinti fonogramą ar jos kopijas jas parduodant, nuomojant, teikiant panaudai ar kitaip perduodant nuosavybėn arba jas valdyti;</text:span></text:p>
      <text:p text:style-name="P1080"><text:span text:style-name="T1081">5</text:span><text:span text:style-name="T1082">) importuoti fonogramą ar jos kopijas;</text:span></text:p>
      <text:p text:style-name="P1083"><text:span text:style-name="T1084">6</text:span><text:span text:style-name="T1085">) viešai skelbti fonogramą ar jos kopijas.</text:span></text:p>
      <text:p text:style-name="P1086"><text:span text:style-name="T1087">2</text:span><text:span text:style-name="T1088">. Išimtinė teisė platinti fonogramą ar jos kopijas, numatyta šio straipsnio 1 dalies 4 punkte, išskyrus teisę nuomoti ir teikti panaudai fonogramą ar jos kopijas, nustoja galioti Lietuvos Respublikos teritorijoje į fonogramos gamintojo ar jo teisių perėmėjo arba jų pavedimu Lietuvos Respublikoje parduotą ir teisėtai komercinėje apyvartoje esančią fonogramą ar jos kopijas.</text:span></text:p>
      <text:p text:style-name="Normal"/>
      <text:p text:style-name="P1089"><text:span text:style-name="T1090">46</text:span><text:span text:style-name="T1091"><text:s/>straipsnis.<text:s/></text:span><text:span text:style-name="T1092">Atlyginimas už fonogramų, išleistų komerciniais tikslais, panaudojimą</text:span></text:p>
      <text:p text:style-name="P1093"><text:span text:style-name="T1094">1</text:span><text:span text:style-name="T1095">. Atlikėjai ir fonogramų gamintojai turi teisę gauti atitinkamą atlyginimą už komerciniais tikslais išleistų ir platinamų per prekybos tinklą fonogramų</text:span><text:span text:style-name="T1096"><text:s/></text:span><text:span text:style-name="T1097">ar jų kopijų panaudojimą transliavimui, retransliavimui, viešam paskelbimui ar viešam atlikimui. Atitinkamą atlyginimą privalo mokėti fiziniai arba juridiniai asmenys ar įmonės, neturinčios juridinio asmens teisių, naudojantys fonogramas ar jų kopijas. Atlyginimo dydis ir jo išmokėjimo sąlygos nustatomos sutartimi tarp fonogramų naudotojų ir fonogramų gamintojų bei atlikėjų arba jiems atstovaujančių gretutinių teisių kolektyvinio administravimo asociacijų. Jeigu šalys nesutaria dėl atlyginimo dydžio ir jo išmokėjimo sąlygų, atlyginimo dydį ir jo išmokėjimo sąlygas nustato Vyriausybės įgaliota institucija, suderinusi su Lietuvos autorių teisių ir gretutinių teisių taryba.<text:s/></text:span></text:p>
      <text:p text:style-name="P1098"><text:span text:style-name="T1099">2</text:span><text:span text:style-name="T1100">. Šio straipsnio 1 dalyje numatytas atlyginimas tarp atlikėjų ir fonogramų gamintojų dalijamas po lygiai, jeigu kitaip nenumatyta jų tarpusavio sutartyje.</text:span></text:p>
      <text:p text:style-name="P1101"><text:span text:style-name="T1102">3</text:span><text:span text:style-name="T1103">. Šio straipsnio 1 dalies nuostatos įgyvendinamos nepažeidžiant autorių teisės gauti autorinį atlyginimą už fonogramose įrašytų kūrinių panaudojimą.<text:s/></text:span></text:p>
      <text:p text:style-name="Normal"/>
      <text:p text:style-name="P1104"><text:span text:style-name="T1105">47</text:span><text:span text:style-name="T1106"><text:s/>straipsnis.<text:s/></text:span><text:span text:style-name="T1107">Transliuojančiųjų organizacijų teisės</text:span></text:p>
      <text:p text:style-name="P1108"><text:span text:style-name="T1109">1</text:span><text:span text:style-name="T1110">. Transliuojančiosios organizacijos turi išimtines teises atlikti arba leisti atlikti šiuos veiksmus:</text:span></text:p>
      <text:p text:style-name="P1111"><text:span text:style-name="T1112">1</text:span><text:span text:style-name="T1113">) retransliuoti savo laidas ir programas;<text:s/></text:span></text:p>
      <text:p text:style-name="P1114"><text:span text:style-name="T1115">2</text:span><text:span text:style-name="T1116">) retransliuoti kabeliu savo laidas ir programas;</text:span></text:p>
      <text:p text:style-name="P1117"><text:span text:style-name="T1118">3</text:span><text:span text:style-name="T1119">) įrašyti savo laidas ir programas;</text:span></text:p>
      <text:p text:style-name="P1120"><text:span text:style-name="T1121">4</text:span><text:span text:style-name="T1122">) atgaminti savo laidų ar programų įrašus;</text:span></text:p>
      <text:p text:style-name="P1123"><text:span text:style-name="T1124">5</text:span><text:span text:style-name="T1125">) viešai skelbti savo laidas ir programas, jeigu toks viešas paskelbimas vyksta vietose, prieinamose visuomenei už įėjimo mokestį;<text:s/></text:span></text:p>
      <text:p text:style-name="P1126"><text:span text:style-name="T1127">6</text:span><text:span text:style-name="T1128">) platinti savo laidų ar savo programų įrašus ar jų kopijas juos parduodant ar kitaip perduodant nuosavybėn arba juos valdyti</text:span><text:span text:style-name="T1129">.</text:span></text:p>
      <text:p text:style-name="P1130"><text:span text:style-name="T1131">2</text:span><text:span text:style-name="T1132">. Kabelinės retransliacijos operatoriai, retransliuojantys transliuojančiųjų organizacijų laidas ar programas, neturi šio straipsnio 1 dalyje numatytų teisių į retransliuojamas laidas ir programas.</text:span></text:p>
      <text:p text:style-name="P1133"><text:span text:style-name="T1134">3</text:span><text:span text:style-name="T1135">. Išimtinė teisė platinti laidų ir programų įrašus ar jų kopijas, numatyta šio straipsnio 1 dalies 6 punkte,</text:span><text:span text:style-name="T1136"><text:s/></text:span><text:span text:style-name="T1137">nustoja galioti</text:span><text:span text:style-name="T1138"><text:s/></text:span><text:span text:style-name="T1139">Lietuvos Respublikos teritorijoje</text:span><text:span text:style-name="T1140"><text:s/></text:span><text:span text:style-name="T1141">į transliuojančiosios</text:span><text:span text:style-name="T1142"><text:s/></text:span><text:span text:style-name="T1143">organizacijos<text:s/></text:span><text:soft-page-break/><text:span text:style-name="T1144">ar jos teisių perėmėjo arba jų pavedimu</text:span><text:span text:style-name="T1145"><text:s/></text:span><text:span text:style-name="T1146">Lietuvos Respublikoje</text:span><text:span text:style-name="T1147"><text:s/></text:span><text:span text:style-name="T1148">parduotą ir teisėtai komercinėje apyvartoje esantį transliuojančiosios organizacijos laidos ir programos įrašą ar jų kopijas.<text:s/></text:span></text:p>
      <text:p text:style-name="P1149"/>
      <text:p text:style-name="P1150"><text:span text:style-name="T1151">48</text:span><text:span text:style-name="T1152"><text:s/>straipsnis.<text:s/></text:span><text:span text:style-name="T1153">Audiovizualinio kūrinio (filmo) pirmojo įrašo gamintojo teisės</text:span></text:p>
      <text:p text:style-name="P1154"><text:span text:style-name="T1155">1</text:span><text:span text:style-name="T1156">. Audiovizualinio kūrinio (filmo) pirmojo įrašo gamintojas turi išimtines teises atlikti arba leisti atlikti šiuos veiksmus:</text:span></text:p>
      <text:p text:style-name="P1157"><text:span text:style-name="T1158">1</text:span><text:span text:style-name="T1159">) tiesiogiai ar netiesiogiai atgaminti audiovizualinio kūrinio (filmo) įrašą ar jo</text:span><text:span text:style-name="T1160"><text:s/></text:span><text:span text:style-name="T1161">kopiją;<text:s/></text:span></text:p>
      <text:p text:style-name="P1162"><text:span text:style-name="T1163">2</text:span><text:span text:style-name="T1164">) transliuoti ir retransliuoti audiovizualinio kūrinio (filmo) įrašą;</text:span></text:p>
      <text:p text:style-name="P1165"><text:span text:style-name="T1166">3</text:span><text:span text:style-name="T1167">) platinti audiovizualinio kūrinio (filmo) įrašą ar jo kopijas juos parduodant, nuomojant, teikiant panaudai ar kitaip perduodant nuosavybėn arba juos valdyti;</text:span></text:p>
      <text:p text:style-name="P1168"><text:span text:style-name="T1169">4</text:span><text:span text:style-name="T1170">) importuoti audiovizualinio kūrinio (filmo) įrašą ar jo kopijas;</text:span></text:p>
      <text:p text:style-name="P1171"><text:span text:style-name="T1172">5</text:span><text:span text:style-name="T1173">) viešai skelbti audiovizualinio kūrinio (filmo) įrašą ar jo kopijas.<text:s/></text:span></text:p>
      <text:p text:style-name="P1174"><text:span text:style-name="T1175">2</text:span><text:span text:style-name="T1176">. Išimtinė teisė platinti audiovizualinio kūrinio (filmo) įrašą ar jo kopijas, numatyta šio straipsnio 1 dalies 3 punkte, išskyrus teisę nuomoti ir teikti panaudai, nustoja galioti</text:span><text:span text:style-name="T1177"><text:s/></text:span><text:span text:style-name="T1178">Lietuvos Respublikos teritorijoje</text:span><text:span text:style-name="T1179"><text:s/></text:span><text:span text:style-name="T1180">į gamintojo ar jo teisių perėmėjo arba jų pavedimu Lietuvos Respublikoje</text:span><text:span text:style-name="T1181"><text:s/></text:span><text:span text:style-name="T1182">parduotą ir teisėtai komercinėje apyvartoje esantį audiovizualinio kūrinio (filmo) įrašą ar jo kopijas.</text:span><text:span text:style-name="T1183"><text:s/></text:span></text:p>
      <text:p text:style-name="P1184"/>
      <text:p text:style-name="P1185"><text:span text:style-name="T1186">49</text:span><text:span text:style-name="T1187"><text:s/>straipsnis.<text:s/></text:span><text:span text:style-name="T1188">Gretutinių teisių apribojimai</text:span></text:p>
      <text:p text:style-name="P1189"><text:span text:style-name="T1190">1</text:span><text:span text:style-name="T1191">.</text:span><text:span text:style-name="T1192"><text:s/></text:span><text:span text:style-name="T1193">Leidžiama be gretutinių teisių subjektų leidimo ir nemokant atlyginimo panaudoti atlikimą, fonogramą, audiovizualinio kūrinio (filmo) įrašą bei transliuojančiosios organizacijos laidą ar programą arba jų įrašus šiais atvejais:<text:s/></text:span></text:p>
      <text:p text:style-name="P1194"><text:span text:style-name="T1195">1</text:span><text:span text:style-name="T1196">) fiziniam asmeniui išimtinai savo asmeniniam naudojimui pačiam atgaminti ne daugiau kaip vieną gretutinių teisių objekto kopiją;</text:span></text:p>
      <text:p text:style-name="P1197"><text:span text:style-name="T1198">2</text:span><text:span text:style-name="T1199">) atgaminti trumpas gretutinių teisių objektų ištraukas aktualių įvykių apžvalgose tiek, kiek to reikia informacijai apie tuos įvykius;</text:span></text:p>
      <text:p text:style-name="P1200"><text:span text:style-name="T1201">3</text:span><text:span text:style-name="T1202">) švietimo, mokymo ar mokslinių tyrimų tikslais;<text:s/></text:span></text:p>
      <text:p text:style-name="P1203"><text:span text:style-name="T1204">4</text:span><text:span text:style-name="T1205">) trumpalaikiams, savo techninėmis priemonėmis padarytiems transliuojančiųjų organizacijų įrašams, skirtiems pačių transliuojančiųjų organizacijų laidoms parengti;</text:span></text:p>
      <text:p text:style-name="P1206"><text:span text:style-name="T1207">5</text:span><text:span text:style-name="T1208">) ne pelno tikslais atgaminti žmonėms, turintiems klausos negalią, skirtu būdu.<text:s/></text:span></text:p>
      <text:p text:style-name="P1209"><text:span text:style-name="T1210">2</text:span><text:span text:style-name="T1211">. Gretutinių teisių apribojimai, numatyti šio straipsnio 1 dalyje, turi neprieštarauti įprastiniam šių teisių objektų naudojimui ir nepažeisti teisėtų atlikėjų, fonogramų gamintojų, audiovizualinio kūrinio pirmojo įrašo gamintojų ar transliuojančiųjų organizacijų interesų.</text:span></text:p>
      <text:p text:style-name="P1212"><text:span text:style-name="T1213">3</text:span><text:span text:style-name="T1214">. Atlikėjų, fonogramų gamintojų, audiovizualinio kūrinio (filmo) pirmojo įrašo gamintojų ir transliuojančiųjų organizacijų teisė į kabelinę retransliaciją įgyvendinama tik per gretutinių teisių kolektyvinio administravimo asociacijas pagal šio įstatymo 29 straipsnio nuostatas. Šios nuostatos netaikomos transliuojančiųjų organizacijų teisėms į jų pačių retransliuojamas laidas ir programas, nepaisant to, ar šios teisės priklauso pačiai transliuojančiajai organizacijai, ar jos buvo perduotos jai kitų autorių teisių ar gretutinių teisių subjektų.<text:s/></text:span></text:p>
      <text:p text:style-name="Normal"/>
      <text:p text:style-name="P1215"><text:span text:style-name="T1216">50</text:span><text:span text:style-name="T1217"><text:s/>straipsnis.<text:s/></text:span><text:span text:style-name="T1218">Gretutinių teisių galiojimo terminai</text:span></text:p>
      <text:p text:style-name="P1219"><text:span text:style-name="T1220">1</text:span><text:span text:style-name="T1221">. Atlikėjų teisės galioja 50 metų nuo atlikimo datos. Jeigu per šį laikotarpį teisėtai išleidžiamas arba teisėtai viešai paskelbiamas atlikimo įrašas, atlikėjų teisės galioja 50 metų nuo pirmojo tokio atlikimo įrašo išleidimo arba viešo paskelbimo datos, atsižvelgiant į tai, kuris įvykis buvo pirmesnis. Atlikėjų asmeninės neturtinės teisės saugomos neterminuotai.</text:span></text:p>
      <text:p text:style-name="P1222"><text:span text:style-name="T1223">2</text:span><text:span text:style-name="T1224">. Fonogramų gamintojų teisės galioja 50 metų nuo įrašo padarymo datos. Jeigu per šį laikotarpį fonograma teisėtai išleidžiama arba teisėtai viešai paskelbiama, fonogramų gamintojų teisės galioja 50 metų nuo pirmojo tokio išleidimo arba pirmojo tokio viešo paskelbimo datos, atsižvelgiant į tai, kuris įvykis buvo pirmesnis.</text:span></text:p>
      <text:p text:style-name="P1225"><text:span text:style-name="T1226">3</text:span><text:span text:style-name="T1227">. Transliuojančiųjų organizacijų teisės galioja 50 metų nuo pirmojo transliacijos perdavimo, nepaisant to, ar ši transliacija perduota laidais, ar eteriu, įskaitant perdavimą kabeliu ir palydoviniu ryšiu.</text:span></text:p>
      <text:p text:style-name="P1228"><text:span text:style-name="T1229">4</text:span><text:span text:style-name="T1230">. Audiovizualinio kūrinio (filmo) pirmojo įrašo gamintojo teisės galioja 50 metų nuo įrašo padarymo datos. Jeigu per šį laikotarpį audiovizualinis kūrinys (filmas) teisėtai išleidžiamas arba teisėtai viešai paskelbiamas, gamintojo teisės saugomos 50 metų nuo pirmojo tokio išleidimo arba pirmojo tokio viešo paskelbimo datos, atsižvelgiant į tai, kuris įvykis buvo pirmesnis.</text:span></text:p>
      <text:p text:style-name="P1231"><text:span text:style-name="T1232">5</text:span><text:span text:style-name="T1233">. Šiame straipsnyje nustatyti terminai pradedami skaičiuoti nuo sausio 1 dienos po tų metų, kada įvyko juridinis faktas, kurio pagrindu pradedama skaičiuoti nurodytą terminą.</text:span></text:p>
      <text:p text:style-name="P1234"/>
      <text:p text:style-name="P1235"><text:span text:style-name="T1236">51</text:span><text:span text:style-name="T1237"><text:s/>straipsnis.<text:s/></text:span><text:span text:style-name="T1238">Turtinių teisių perdavimas ir licencijų suteikimas</text:span></text:p>
      <text:p text:style-name="P1239"><text:span text:style-name="T1240">1</text:span><text:span text:style-name="T1241">. Atlikėjų turtinės teisės, numatytos šio įstatymo 44 straipsnio 1 dalyje, gali būti perduodamos sutartimi, paveldėjimo tvarka ar kita įstatymo nustatyta tvarka.</text:span></text:p>
      <text:p text:style-name="P1242"><text:span text:style-name="T1243">2</text:span><text:span text:style-name="T1244">. Fonogramų gamintojų, transliuojančiųjų organizacijų ir audiovizualinio kūrinio (filmo) pirmojo įrašo gamintojų turtinės teisės gali būti perduodamos sutartimi ar kita įstatymo nustatyta tvarka.</text:span></text:p>
      <text:p text:style-name="P1245"><text:span text:style-name="T1246">3</text:span><text:span text:style-name="T1247">. Atlikėjai, fonogramų gamintojai, transliuojančiosios organizacijos ir audiovizualinio kūrinio (filmo) pirmojo įrašo gamintojai turtines teises į gretutinių teisių objektus gali suteikti licencine sutartimi.<text:s/></text:span></text:p>
      <text:p text:style-name="P1248"><text:span text:style-name="T1249">4</text:span><text:span text:style-name="T1250">. Sutartims dėl gretutinių turtinių teisių perdavimo ir licencinėms sutartims dėl turtinių teisių suteikimo taikomos šio įstatymo 35–39 ir 41 straipsnių nuostatos.<text:s/></text:span></text:p>
      <text:p text:style-name="P1251"/>
      <text:p text:style-name="P1252"><text:span text:style-name="T1253">IV</text:span><text:span text:style-name="T1254"><text:s/>SKYRIUS</text:span></text:p>
      <text:p text:style-name="P1255"><text:span text:style-name="T1256">DUOMENŲ BAZIŲ TEISINĖS APSAUGOS<text:s/></text:span></text:p>
      <text:p text:style-name="P1257"><text:span text:style-name="T1258">SPECIALIOSIOS (</text:span><text:span text:style-name="T1259">SUI GENERIS</text:span><text:span text:style-name="T1260">) NUOSTATOS</text:span></text:p>
      <text:p text:style-name="P1261"/>
      <text:p text:style-name="P1262"><text:span text:style-name="T1263">52</text:span><text:span text:style-name="T1264"><text:s/>straipsnis.<text:s/></text:span><text:span text:style-name="T1265">Duomenų bazių gamintojų teisės</text:span></text:p>
      <text:p text:style-name="P1266"><text:span text:style-name="T1267">1</text:span><text:span text:style-name="T1268">. Duomenų bazės gamintojas, kuris įrodo, kad parinkdamas, sudarydamas, tikrindamas bei pateikdamas duomenų bazės turinį padarė esminių kokybinių ir (ar) kiekybinių (intelektinių, finansinių, organizacinių) investicijų, turi išimtinę teisę atlikti arba leisti atlikti šiuos veiksmus:</text:span></text:p>
      <text:p text:style-name="P1269"><text:span text:style-name="T1270">1</text:span><text:span text:style-name="T1271">) bet kokiu būdu ar forma, visam laikui ar laikinai perkelti visą duomenų bazės turinį ar esminę jo dalį į kitą laikmeną;<text:s/></text:span></text:p>
      <text:p text:style-name="P1272"><text:span text:style-name="T1273">2</text:span><text:span text:style-name="T1274">) bet kokiu būdu viešai paskelbti visą duomenų bazės turinį ar esminę jo dalį, platinant duomenų bazės kopijas, išnuomojant, pateikiant kompiuteriniu, kitokiu ryšiu ar kitais perdavimo būdais.</text:span></text:p>
      <text:p text:style-name="P1275"><text:span text:style-name="T1276">2</text:span><text:span text:style-name="T1277">. Duomenų bazių gamintojų teisės, nustatytos šio straipsnio 1 dalyje, gali būti perduodamos kitiems asmenims sutartimi, paveldėjimo tvarka ar kita įstatymų nustatyta tvarka.<text:s/></text:span></text:p>
      <text:p text:style-name="P1278"><text:span text:style-name="T1279">3</text:span><text:span text:style-name="T1280">. Duomenų bazių gamintojų teisės saugomos nepažeidžiant autorių teisių į duomenų bazės sudarymą ir autorių teisių bei gretutinių teisių į kūrinius ir gretutinių teisių objektus, kurie sudaro duomenų bazės turinį.</text:span></text:p>
      <text:p text:style-name="P1281"><text:span text:style-name="T1282">4</text:span><text:span text:style-name="T1283">. Išimtinė teisė platinti duomenų bazės egzempliorius nustoja galioti į duomenų bazės gamintojo arba jo pavedimu parduotus ir komercinėje apyvartoje teisėtai esančius duomenų bazės egzempliorius.</text:span></text:p>
      <text:p text:style-name="P1284"/>
      <text:p text:style-name="P1285"><text:span text:style-name="T1286">53</text:span><text:span text:style-name="T1287"><text:s/>straipsnis.<text:s/></text:span><text:span text:style-name="T1288">Duomenų bazės teisėtų naudotojų teisės ir pareigos</text:span></text:p>
      <text:p text:style-name="P1289"><text:span text:style-name="T1290">1</text:span><text:span text:style-name="T1291">. Duomenų bazės, kuri teisėtai bet kuriuo būdu tapo viešai prieinama, gamintojas negali kliudyti teisėtiems duomenų bazės naudotojams perkelti į kitas laikmenas ar naujai panaudoti bet kokiais tikslais nedideles, vertinant kokybiniu ir (ar) kiekybiniu požiūriu, jos turinio dalis.</text:span></text:p>
      <text:p text:style-name="P1292"><text:span text:style-name="T1293">2</text:span><text:span text:style-name="T1294">. Jeigu teisėtas naudotojas turi teisę panaudoti tik tam tikras duomenų bazės dalis, šio straipsnio 1 dalies nuostatos taikomos tik toms duomenų bazės dalims.</text:span></text:p>
      <text:p text:style-name="P1295"><text:span text:style-name="T1296">3</text:span><text:span text:style-name="T1297">. Duomenų bazės, kuri teisėtai bet kuriuo būdu tapo viešai prieinama, teisėtas</text:span><text:span text:style-name="T1298"><text:s/></text:span><text:span text:style-name="T1299">naudotojas neturi teisės vykdyti veiksmų, kurie prieštarautų įprastam duomenų bazės panaudojimui arba pažeistų duomenų bazės gamintojo teisėtus interesus.</text:span></text:p>
      <text:p text:style-name="P1300"><text:span text:style-name="T1301">4</text:span><text:span text:style-name="T1302">. Duomenų bazės, kuri teisėtai bet kuriuo būdu tapo viešai prieinama</text:span><text:span text:style-name="T1303">,<text:s/></text:span><text:span text:style-name="T1304">teisėtas naudotojas privalo nepažeisti autorių teisių ir gretutinių teisių subjektų teisių į kūrinius ir gretutinių teisių objektus, kurie sudaro duomenų bazės turinį.</text:span></text:p>
      <text:p text:style-name="P1305"><text:span text:style-name="T1306">5</text:span><text:span text:style-name="T1307">. Negalioja sutartys, prieštaraujančios šio straipsnio 1–4 dalyse nustatytoms nuostatoms.<text:s/></text:span></text:p>
      <text:p text:style-name="P1308"/>
      <text:p text:style-name="P1309"><text:span text:style-name="T1310">54</text:span><text:span text:style-name="T1311"><text:s/>straipsnis.<text:s/></text:span><text:span text:style-name="T1312">Duomenų bazių gamintojų teisių apribojimai</text:span></text:p>
      <text:p text:style-name="P1313"><text:span text:style-name="T1314">1</text:span><text:span text:style-name="T1315">. Duomenų bazės, kuri bet kuriuo būdu tapo viešai prieinama, teisėtas naudotojas be duomenų bazės gamintojo leidimo turi teisę perkelti ar naujai panaudoti didesnę jos turinio dalį, kai:</text:span></text:p>
      <text:p text:style-name="P1316"><text:span text:style-name="T1317">1</text:span><text:span text:style-name="T1318">) neelektroninės duomenų bazės turinys perkeliamas į kitą laikmeną asmeniniam naudojimui;</text:span></text:p>
      <text:p text:style-name="P1319"><text:span text:style-name="T1320">2</text:span><text:span text:style-name="T1321">) duomenų bazės dalis pateikiama kaip pavyzdys mokymo ar įvairių sričių mokslinio tyrimo tikslais su sąlyga, kad yra nurodomas jos šaltinis ir panaudojimą pateisina siekiamas nekomercinis tikslas;<text:s/></text:span></text:p>
      <text:p text:style-name="P1322"><text:span text:style-name="T1323">3</text:span><text:span text:style-name="T1324">) duomenų bazė perkeliama ir naudojama visuomenės ir valstybės saugumo interesais, administraciniais ar teismo proceso tikslais.<text:s/></text:span></text:p>
      <text:p text:style-name="P1325"><text:span text:style-name="T1326">2</text:span><text:span text:style-name="T1327">. Neleidžiama daryti pakartotines bei sistemingas ištraukas ir naudoti nedideles duomenų bazės turinio dalis, kai šie veiksmai prieštarauja tos duomenų bazės normaliam panaudojimui arba pažeidžia teisėtus duomenų bazės gamintojo interesus.</text:span></text:p>
      <text:p text:style-name="Normal"/>
      <text:p text:style-name="P1328"><text:span text:style-name="T1329">55</text:span><text:span text:style-name="T1330"><text:s/>straipsnis.<text:s/></text:span><text:span text:style-name="T1331">Duomenų bazių apsaugos galiojimo terminai</text:span></text:p>
      <text:p text:style-name="P1332"><text:span text:style-name="T1333">1</text:span><text:span text:style-name="T1334">. Duomenų bazių gamintojų teisės, numatytos šio įstatymo 52 straipsnyje, saugomos 15 metų nuo duomenų bazės sudarymo datos. Jeigu per šį laikotarpį duomenų bazė kuriuo nors būdu tapo viešai prieinama, duomenų bazių gamintojų teisės saugomos 15 metų nuo duomenų bazės viešo paskelbimo datos.<text:s/></text:span></text:p>
      <text:p text:style-name="P1335"><text:span text:style-name="T1336">2</text:span><text:span text:style-name="T1337">. Bet koks kokybiškai ir kiekybiškai įvertintas esminis duomenų bazės turinio pakeitimas, įskaitant pakeitimus dėl vėlesnių papildymų, išbraukimų ir pataisymų, kuriuos galima laikyti kokybiškai ir kiekybiškai įvertintomis naujomis esminėmis investicijomis, suteikia teisę duomenų bazei taikyti naują apsaugos galiojimo terminą.</text:span></text:p>
      <text:p text:style-name="P1338"><text:span text:style-name="T1339">3</text:span><text:span text:style-name="T1340">. Duomenų bazių apsaugos galiojimo terminai skaičiuojami nuo sausio 1 dienos po tų metų, kuriais duomenų bazė buvo sudaryta arba pirmą kartą tapo viešai prieinama.</text:span></text:p>
      <text:p text:style-name="P1341"/>
      <text:p text:style-name="P1342"><text:span text:style-name="T1343">V</text:span><text:span text:style-name="T1344"><text:s/>SKYRIUS</text:span></text:p>
      <text:p text:style-name="P1345"><text:span text:style-name="T1346">AUTORIŲ TEISIŲ IR GRETUTINIŲ TEISIŲ KOLEKTYVINIS</text:span></text:p>
      <text:p text:style-name="P1347"><text:span text:style-name="T1348">ADMINISTRAVIMAS</text:span></text:p>
      <text:p text:style-name="P1349"/>
      <text:p text:style-name="P1350"><text:span text:style-name="T1351">56</text:span><text:span text:style-name="T1352"><text:s/>straipsnis.</text:span><text:span text:style-name="T1353"><text:tab/></text:span><text:span text:style-name="T1354">Autorių teisių ir gretutinių teisių kolektyvinio administravimo  taikymo sritis<text:s/></text:span></text:p>
      <text:p text:style-name="P1355"><text:span text:style-name="T1356">1</text:span><text:span text:style-name="T1357">. Autoriai, atlikėjai, fonogramų gamintojai, transliuojančiosios organizacijos ir kiti autorių teisių bei gretutinių teisių subjektai turi teisę perduoti jiems priklausančias turtines teises įgyvendinti šiems tikslams specialiai įsteigtoms autorių teisių ir gretutinių teisių kolektyvinio administravimo asociacijoms (toliau –kolektyvinio administravimo asociacijos).<text:s/></text:span></text:p>
      <text:p text:style-name="P1358"><text:span text:style-name="T1359">2</text:span><text:span text:style-name="T1360">. Kolektyvinis teisių administravimas gali būti taikomas šiose srityse:<text:s/></text:span></text:p>
      <text:p text:style-name="P1361"><text:span text:style-name="T1362">1</text:span><text:span text:style-name="T1363">) muzikos ir literatūros kūrinių viešas atlikimas bet kokiais būdais ir priemonėmis (įskaitant foninę muziką);</text:span><text:span text:style-name="T1364"><text:s/></text:span></text:p>
      <text:p text:style-name="P1365"><text:span text:style-name="T1366">2</text:span><text:span text:style-name="T1367">) literatūros, muzikos ir kitų meno kūrinių transliavimas ir retransliavimas;</text:span></text:p>
      <text:p text:style-name="P1368"><text:span text:style-name="T1369">3</text:span><text:span text:style-name="T1370">) meno kūrinių, literatūros ar muzikos kūrinių rankraščių originalų perpardavimas;<text:s/></text:span></text:p>
      <text:p text:style-name="P1371"><text:span text:style-name="T1372">4</text:span><text:span text:style-name="T1373">) kūrinių ir gretutinių teisių objektų kabelinė retransliacija, išskyrus atvejus, kai tai yra pačių retransliuotojų programos;</text:span></text:p>
      <text:p text:style-name="P1374"><text:span text:style-name="T1375">5</text:span><text:span text:style-name="T1376">) muzikos ir literatūros kūrinių atgaminimas garso įrašuose (fonogramos), literatūros, muzikos ir kitų meno kūrinių atgaminimas vaizdo įrašuose (audiovizualiniai kūriniai);</text:span></text:p>
      <text:p text:style-name="P1377"><text:span text:style-name="T1378">6</text:span><text:span text:style-name="T1379">) fonogramų, išleistų komerciniais tikslais ir platinamų per prekybos tinklą, panaudojimas transliavimui, retransliavimui, viešam paskelbimui ar viešam atlikimui;<text:s/></text:span></text:p>
      <text:p text:style-name="P1380"><text:span text:style-name="T1381">7</text:span><text:span text:style-name="T1382">) kūrinių, gretutinių teisių objektų ar jų kopijų nuoma ir panauda, išskyrus kompiuterių programas ir duomenų bazes;</text:span></text:p>
      <text:p text:style-name="P1383"><text:span text:style-name="T1384">8</text:span><text:span text:style-name="T1385">) dailės ir taikomojo meno kūrinių, fotografijų, schemų ir brėžinių atgaminimas (reprodukcija) leidiniuose.</text:span></text:p>
      <text:p text:style-name="P1386"><text:span text:style-name="T1387">3</text:span><text:span text:style-name="T1388">. Šio straipsnio 2 dalies 4 punkte numatytos teisės įgyvendinamos tik kolektyvinio administravimo būdu.</text:span></text:p>
      <text:p text:style-name="P1389"/>
      <text:p text:style-name="P1390"><text:span text:style-name="T1391">57</text:span><text:span text:style-name="T1392"><text:s/>straipsnis.<text:s/></text:span><text:span text:style-name="T1393">Kolektyvinio administravimo asociacija</text:span></text:p>
      <text:p text:style-name="P1394"><text:span text:style-name="T1395">1</text:span><text:span text:style-name="T1396">. Kolektyvinio administravimo asociacija steigiama savanoriškos</text:span><text:span text:style-name="T1397"><text:s/></text:span><text:span text:style-name="T1398">narystės pagrindu kaip autorių, atlikėjų, fonogramų gamintojų, transliuojančiųjų organizacijų ar kitų autorių teisių ir gretutinių teisių subjektų ar jų susivienijimų asociacija. Kolektyvinio administravimo asociacija yra ne pelno organizacija.</text:span></text:p>
      <text:p text:style-name="P1399"><text:span text:style-name="T1400">2</text:span><text:span text:style-name="T1401">. Kolektyvinio administravimo asociacijos steigimo, registravimo, valdymo, veiklos, reorganizavimo ir likvidavimo tvarką reglamentuoja šis įstatymas ir Lietuvos Respublikos asociacijų įstatymas.</text:span></text:p>
      <text:p text:style-name="P1402"><text:span text:style-name="T1403">3</text:span><text:span text:style-name="T1404">. Kolektyvinio administravimo asociacijos neturi teisės verstis komercine veikla. Joms netaikomos antimonopolinių įstatymų nuostatos.</text:span></text:p>
      <text:p text:style-name="P1405"/>
      <text:p text:style-name="P1406"><text:span text:style-name="T1407">58</text:span><text:span text:style-name="T1408"><text:s/>straipsnis.<text:s/></text:span><text:span text:style-name="T1409">Kolektyvinio administravimo asociacijų uždaviniai ir funkcijos</text:span></text:p>
      <text:p text:style-name="P1410"><text:span text:style-name="T1411">Kolektyvinio administravimo asociacija jos atstovaujamų autorių ir gretutinių teisių subjektų vardu ir remdamasi pasirašytomis sutartimis dėl teisių perdavimo atlieka šias funkcijas:</text:span></text:p>
      <text:p text:style-name="P1412"><text:span text:style-name="T1413">1</text:span><text:span text:style-name="T1414">) suteikia naudotojams licencijas panaudoti kūrinius ar gretutinių teisių objektus;<text:s/></text:span></text:p>
      <text:p text:style-name="P1415"><text:span text:style-name="T1416">2</text:span><text:span text:style-name="T1417">) renka ir išieško autorinį atlyginimą už kūrinių ar gretutinių teisių objektų panaudojimą pagal suteiktas licencijas;</text:span></text:p>
      <text:p text:style-name="P1418"><text:span text:style-name="T1419">3</text:span><text:span text:style-name="T1420">) paskirsto ir išmoka surinktą autorinį atlyginimą jos atstovaujamiems autorių ir gretutinių teisių subjektams;</text:span></text:p>
      <text:p text:style-name="P1421"><text:span text:style-name="T1422">4</text:span><text:span text:style-name="T1423">) be atskiro įgaliojimo gina jos atstovaujamų autorių teisių ir gretutinių teisių subjektų teises teisme ir kitose institucijose;</text:span></text:p>
      <text:p text:style-name="P1424"><text:span text:style-name="T1425">5</text:span><text:span text:style-name="T1426">) atlieka kitas kolektyvinio teisių administravimo funkcijas, vadovaudamasi sutartimis dėl autorių teisių ir gretutinių teisių perdavimo.</text:span></text:p>
      <text:p text:style-name="P1427"/>
      <text:p text:style-name="P1428"><text:span text:style-name="T1429">59</text:span><text:span text:style-name="T1430"><text:s/>straipsnis.<text:s/></text:span><text:span text:style-name="T1431">Kolektyvinio administravimo asociacijų veiklos metodai</text:span></text:p>
      <text:p text:style-name="P1432"><text:span text:style-name="T1433">1</text:span><text:span text:style-name="T1434">. Sprendimus dėl autorinio atlyginimo surinkimo ir paskirstymo taisyklių bei metodų, autorinio atlyginimo atskaitymų, skirtų kolektyvinio administravimo sąnaudoms padengti, dydžio, taip pat kitais svarbiais kolektyvinio teisių administravimo klausimais visuotiniame susirinkime priima kolektyvinio administravimo asociacijos nariai.</text:span></text:p>
      <text:p text:style-name="P1435"><text:span text:style-name="T1436">2</text:span><text:span text:style-name="T1437">. Autorinio atlyginimo, mokamo pagal autorinę licencinę sutartį už suteiktą teisę pa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text:span></text:p>
      <text:p text:style-name="P1438"><text:span text:style-name="T1439">3</text:span><text:span text:style-name="T1440">.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atitinkamų teisių administravimo bei autorinio atlyginimo paskirstymo sąnaudų padengimą.</text:span></text:p>
      <text:p text:style-name="P1441"><text:span text:style-name="T1442">4</text:span><text:span text:style-name="T1443">. Kolektyvinio administravimo asociacijos privalo surinktą autorinį atlyginimą, atskaičiusios kolektyvinio teisių administravimo ir atlyginimo surinkimo bei paskirstymo sąnaudas, išmokėti autoriams ir kitiems autorių teisių bei gretutinių teisių subjektams kiek įmanoma proporcingai jų kūrinių ir gretutinių teisių objektų faktiniam panaudojimui.</text:span></text:p>
      <text:p text:style-name="P1444"><text:span text:style-name="T1445">5</text:span><text:span text:style-name="T1446">. Kolektyvinio administravimo asociacijų nariai turi teisę reguliariai gauti išsamią</text:span><text:span text:style-name="T1447"><text:s/></text:span><text:span text:style-name="T1448">informaciją apie visą kolektyvinio administravimo asociacijos veiklą, jų kūrinių ar gretutinių</text:span><text:span text:style-name="T1449"><text:s/></text:span><text:span text:style-name="T1450">teisių<text:s/></text:span><text:soft-page-break/><text:span text:style-name="T1451">objektų panaudojimą, surinktą bei jiems priklausantį atlyginimą (jo surinkimo, paskirstymo</text:span><text:span text:style-name="T1452"><text:s/></text:span><text:span text:style-name="T1453">ir mokėjimo tvarką) bei kitą informaciją, susijusią su jų teisių įgyvendinimu.</text:span></text:p>
      <text:p text:style-name="Normal"/>
      <text:p text:style-name="P1454"><text:span text:style-name="T1455">60</text:span><text:span text:style-name="T1456"><text:s/>straipsnis.</text:span><text:span text:style-name="T1457"><text:tab/></text:span><text:span text:style-name="T1458">Užsienio autorių ir gretutinių teisių subjektų teisių kolektyvinis  administravimas</text:span></text:p>
      <text:p text:style-name="P1459"><text:span text:style-name="T1460">1</text:span><text:span text:style-name="T146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text:span><text:span text:style-name="T1462"><text:s/></text:span><text:span text:style-name="T1463">įgaliotos atstovauti šiems subjektams.<text:s/></text:span></text:p>
      <text:p text:style-name="P1464"><text:span text:style-name="T1465">2</text:span><text:span text:style-name="T1466">. Įgyvendindamos šio straipsnio 1 dalyje nurodytas autorių ir gretutinių teisių subjektų teise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je fiziniai asmenys, arba juridiniai asmenys, arba įmonės, neturinčios juridinio asmens teisių, turintys buveinę Lietuvos Respublikoje.</text:span></text:p>
      <text:p text:style-name="P1467"><text:span text:style-name="T1468">3</text:span><text:span text:style-name="T1469">. Kolektyvinio administravimo asociacijos turi sudaryti sąlygas užsienio valstybių kolektyvinio administravimo asociacijoms ir jų atstovaujamiems autoriams ar gretutinių teisių subjektams reguliariai gauti informaciją apie jų teisių kolektyvinį administravimą Lietuvoje (kūrinių ar gretutinių teisių objektų panaudojimą, surinktą autorinį atlyginimą) ir kitą informaciją, susijusią su jų teisių įgyvendinimu.<text:s/></text:span></text:p>
      <text:p text:style-name="Normal"/>
      <text:p text:style-name="P1470"><text:span text:style-name="T1471">61</text:span><text:span text:style-name="T1472"><text:s/>straipsnis.<text:s/></text:span><text:span text:style-name="T1473">Kūrinių ir gretutinių teisių objektų naudotojų teisės ir pareigos</text:span><text:span text:style-name="T1474"><text:s/></text:span></text:p>
      <text:p text:style-name="P1475"><text:span text:style-name="T1476">1</text:span><text:span text:style-name="T1477">. Kūrinių a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span></text:p>
      <text:p text:style-name="P1478"><text:span text:style-name="T1479">2</text:span><text:span text:style-name="T1480">. Kūrinių ar gretutinių teisių objektų naudotojai privalo:</text:span></text:p>
      <text:p text:style-name="P1481"><text:span text:style-name="T1482">1</text:span><text:span text:style-name="T1483">) sudaryti sąlygas kolektyvinio administravimo asociacijų atstovams gauti informaciją, būtiną kolektyvinio teisių administravimo funkcijoms atlikti;<text:s/></text:span></text:p>
      <text:p text:style-name="P1484"><text:span text:style-name="T1485">2</text:span><text:span text:style-name="T1486">) teikti kolektyvinio administravimo asociacijoms informaciją apie kūrinių ar gretutinių teisių objektų panaudojimo teisėtumą, taip pat informaciją, būtiną autoriniam atlyginimui surinkti ir paskirstyti;</text:span></text:p>
      <text:p text:style-name="P1487"><text:span text:style-name="T1488">3</text:span><text:span text:style-name="T1489">) ne vėliau kaip prieš 3 dienas iki kūrinių ar gretutinių teisių objektų panaudojimo kreiptis į kolektyvinio teisių administravimo asociaciją su prašymu suteikti licenciją atitinkamu būdu panaudoti kūrinius ar gretutinių teisių objektus.<text:s/></text:span></text:p>
      <text:p text:style-name="Normal"/>
      <text:p text:style-name="P1490"><text:span text:style-name="T1491">62</text:span><text:span text:style-name="T1492"><text:s/>straipsnis.<text:s/></text:span><text:span text:style-name="T1493">Vyriausybės įgaliota institucija autorių teisių ir gretutinių teisių srityje</text:span></text:p>
      <text:p text:style-name="P1494"><text:span text:style-name="T1495">1</text:span><text:span text:style-name="T1496">. Valstybės politiką autorių teisių ir gretutinių teisių srityje įgyvendina ir šių teisių apsaugą pagal savo kompetenciją koordinuoja Vyriausybės įgaliota institucija.</text:span></text:p>
      <text:p text:style-name="P1497"><text:span text:style-name="T1498">2</text:span><text:span text:style-name="T1499">. Vyriausybės įgaliota institucija atlieka šias funkcijas:</text:span></text:p>
      <text:p text:style-name="P1500"><text:span text:style-name="T1501">1</text:span><text:span text:style-name="T1502">) apibendrina autorių teisių ir gretutinių teisių srities įstatymų, kitų teisės aktų taikymo praktiką ir teikia pasiūlymus dėl įstatymų, kitų teisės aktų rengimo bei galiojančių teisės aktų pakeitimo ir papildymo;<text:s/></text:span></text:p>
      <text:p text:style-name="P1503"><text:span text:style-name="T1504">2</text:span><text:span text:style-name="T1505">) rengia Vyriausybei teikiamų autorių teisių ir gretutinių teisių apsaugos srities įstatymų ir kitų teisės aktų projektus;<text:s/></text:span></text:p>
      <text:p text:style-name="P1506"><text:span text:style-name="T1507">3</text:span><text:span text:style-name="T1508">) įgyvendina tarptautinių daugiašalių autorių teisių ir gretutinių teisių apsaugos konvencijų bei sutarčių nuostatas;<text:s/></text:span></text:p>
      <text:p text:style-name="P1509"><text:span text:style-name="T1510">4</text:span><text:span text:style-name="T1511">) Ministro Pirmininko pavedimu atstovauja Vyriausybei Pasaulinėje intelektinės nuosavybės organizacijoje;</text:span></text:p>
      <text:p text:style-name="P1512"><text:span text:style-name="T1513">5</text:span><text:span text:style-name="T1514">) atlieka autorių teisių ir gretutinių teisių kolektyvinio administravimo asociacijų priežiūrą;<text:s/></text:span></text:p>
      <text:p text:style-name="P1515"><text:span text:style-name="T1516">6</text:span><text:span text:style-name="T1517">) kolektyvinio teisių administravimo asociacijų ir kūrinių bei gretutinių teisių objektų naudotojų prašymu tarpininkauja derybose dėl sutarčių sudarymo, remdamasi įstatymais nustato atitinkamo autorinio atlyginimo dydį ir jo mokėjimo tvarką;<text:s/></text:span></text:p>
      <text:p text:style-name="P1518"><text:span text:style-name="T1519">7</text:span><text:span text:style-name="T1520">) įstatymų nustatytais atvejais vykdo autorių ir atlikėjų asmeninių neturtinių teisių apsaugą;<text:s/></text:span></text:p>
      <text:p text:style-name="P1521"><text:span text:style-name="T1522">8</text:span><text:span text:style-name="T1523">) teikia teisines konsultacijas bei metodinę pagalbą kolektyvinio administravimo ir kūrinių bei gretutinių teisių objektų naudotojų asociacijoms, teisėtvarkos ir teisėsaugos institucijoms, užtikrinančioms autorių teisių ir gretutinių teisių apsaugą bei gynimą;</text:span><text:span text:style-name="T1524"><text:s/></text:span></text:p>
      <text:p text:style-name="P1525"><text:span text:style-name="T1526">9</text:span><text:span text:style-name="T1527">) sistemina autorių teisių ir gretutinių teisių srities teisės aktus;</text:span></text:p>
      <text:p text:style-name="P1528"><text:span text:style-name="T1529">10</text:span><text:span text:style-name="T1530">) organizuoja seminarus, konferencijas, praktikumus autorių teisių įgyvendinimo ir gynimo klausimais;<text:s/></text:span></text:p>
      <text:p text:style-name="P1531"><text:span text:style-name="T1532">11</text:span><text:span text:style-name="T1533">) palaiko ryšius ir bendradarbiauja su atitinkamomis užsienio valstybių institucijomis bei</text:span><text:span text:style-name="T1534"><text:s/></text:span><text:span text:style-name="T1535">tarptautinėmis organizacijomis, veikiančiomis intelektinės nuosavybės teisių srityje.</text:span></text:p>
      <text:p text:style-name="P1536"><text:span text:style-name="T1537">3</text:span><text:span text:style-name="T1538">. Visos kolektyvinio administravimo asociacijos Vyriausybės įgaliotai institucijai privalo pateikti:</text:span></text:p>
      <text:p text:style-name="P1539"><text:span text:style-name="T1540">1</text:span><text:span text:style-name="T1541">) įstatų ir autorinio atlyginimo surinkimo bei paskirstymo taisyklių ir jų pakeitimų nuorašus;<text:s/></text:span></text:p>
      <text:p text:style-name="P1542"><text:span text:style-name="T1543">2</text:span><text:span text:style-name="T1544">) visų dvišalių ir daugiašalių sutarčių dėl užsienio autorių ir gretutinių teisių subjektų teisių administravimo nuorašus (Vyriausybės įgaliotos institucijos reikalavimu);</text:span></text:p>
      <text:p text:style-name="P1545"><text:span text:style-name="T1546">3</text:span><text:span text:style-name="T1547">) kolektyvinio administravimo asociacijos narių visuotinio susirinkimo (konferencijos) nutarimų nuorašus;</text:span></text:p>
      <text:p text:style-name="P1548"><text:span text:style-name="T1549">4</text:span><text:span text:style-name="T1550">) duomenis apie kolektyvinio administravimo asociacijų valdymo organus ir jų narius.</text:span><text:span text:style-name="T1551"><text:s/></text:span></text:p>
      <text:p text:style-name="P1552"><text:span text:style-name="T1553">4</text:span><text:span text:style-name="T155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span></text:p>
      <text:p text:style-name="P1555"><text:span text:style-name="T1556">5</text:span><text:span text:style-name="T1557">. Jeigu kolektyvinio administravimo asociacijos veikla neatitinka šio, kitų įstatymų ar kolektyvinio administravimo asociacijos įstatų reikalavimų, Vyriausybės įgaliota institucija gali kreiptis į teismą prašydama likviduoti kolektyvinio administravimo asociaciją.</text:span></text:p>
      <text:p text:style-name="P1558"><text:span text:style-name="T1559">6</text:span><text:span text:style-name="T1560">. Vyriausybės įgaliota institucija, įgyvendindama jai pavestus uždavinius bei funkcijas, turi teisę gauti atitinkamą informaciją iš valstybės ir savivaldos institucijų, įmonių, įstaigų ir organizacijų autorių teisių ir gretutinių teisių apsaugos bei gynimo klausimais, taip pat kitą informaciją, reikalingą pavestiems uždaviniams įgyvendinti.<text:s/></text:span></text:p>
      <text:p text:style-name="P1561"/>
      <text:p text:style-name="P1562"><text:span text:style-name="T1563">63</text:span><text:span text:style-name="T1564"><text:s/>straipsnis.<text:s/></text:span><text:span text:style-name="T1565">Lietuvos autorių teisių ir gretutinių teisių taryba</text:span></text:p>
      <text:p text:style-name="P1566"><text:span text:style-name="T1567">1</text:span><text:span text:style-name="T1568">.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pasiūlymus Vyriausybės įgaliotai institucijai.</text:span></text:p>
      <text:p text:style-name="P1569"><text:span text:style-name="T1570">2</text:span><text:span text:style-name="T1571">. Tarybą sudaro 12 narių, iš kurių 3 skiria Meno kūrėjų asociacija, 3 – kolektyvinio teisių administravimo asociacijos, 3 – kūrinių ir gretutinių teisių objektų naudotojų asociacijos, 2 – kompiuterių programų gamintojų ir platintojų bei duomenų bazių gamintojų asociacijos ir 1 – Vyriausybės įgaliota institucija. Tai gali būti mokslininkai ir kiti autorių teisių bei gretutinių teisių specialistai.<text:s/></text:span></text:p>
      <text:p text:style-name="P1572"><text:span text:style-name="T1573">3</text:span><text:span text:style-name="T1574">. Tarybos nariai skiriami 2 metams. Tarybos steigiamąjį susirinkimą kviečia ir jos organizacinį-techninį aptarnavimą atlieka Vyriausybės įgaliota institucija.<text:s/></text:span></text:p>
      <text:p text:style-name="P1575"><text:span text:style-name="T1576">4</text:span><text:span text:style-name="T1577">. Taryba sprendžia šiuos klausimus:<text:s/></text:span></text:p>
      <text:p text:style-name="P1578"><text:span text:style-name="T1579">1</text:span><text:span text:style-name="T1580">) teikia išvadas ir pasiūlymus Vyriausybės įgaliotai institucijai šio straipsnio 1 dalyje numatytais klausimais;<text:s/></text:span></text:p>
      <text:p text:style-name="P1581"><text:span text:style-name="T1582">2</text:span><text:span text:style-name="T1583">) tarpininkauja derybose tarp kolektyvinio administravimo asociacijų ir kūrinių ar gretutinių teisių objektų naudotojų dėl autorinių licencinių sutarčių sudarymo, autorinio atlyginimo ir jo mokėjimo tvarkos;</text:span></text:p>
      <text:p text:style-name="P1584"><text:span text:style-name="T1585">3</text:span><text:span text:style-name="T1586">) kolektyvinio administravimo asociacijų, taip pat kūrinių ar gretutinių teisių objektų naudotojų prašymu nagrinėja ginčus, iškilusius dėl kūrinių ar gretutinių teisių objektų panaudojimo, taip pat dėl autorių teisių ir gretutinių teisių pažeidimo.<text:s/></text:span></text:p>
      <text:p text:style-name="P1587"><text:span text:style-name="T1588">5</text:span><text:span text:style-name="T1589">. Tarybos nariai gali būti skiriami ekspertais civilinėse, baudžiamosiose ar administracinėse bylose dėl autorių teisių ir gretutinių teisių pažeidimo; už atliktą darbą jiems  atlyginama įstatymų nustatyta tvarka.</text:span></text:p>
      <text:p text:style-name="P1590"><text:span text:style-name="T1591">6</text:span><text:span text:style-name="T1592">. Tarybos sprendimai, priimti dėl ginčų, iškilusių naudojant kūrinius ar gretutinių teisių objektus, neatima iš šalių teisės įstatymų nustatyta tvarka kreiptis į teismą.<text:s/></text:span></text:p>
      <text:p text:style-name="Normal"/>
      <text:p text:style-name="P1593"><text:span text:style-name="T1594">VI</text:span><text:span text:style-name="T1595"><text:s/>SKYRIUS</text:span></text:p>
      <text:p text:style-name="P1596"><text:span text:style-name="T1597">AUTORIŲ TEISIŲ IR GRETUTINIŲ TEISIŲ GYNIMAS</text:span></text:p>
      <text:p text:style-name="P1598"/>
      <text:p text:style-name="P1599"><text:span text:style-name="T1600">64</text:span><text:span text:style-name="T1601"><text:s/>straipsnis.<text:s/></text:span><text:span text:style-name="T1602">Autorių teisių ir gretutinių teisių pažeidimas</text:span></text:p>
      <text:p text:style-name="P1603"><text:span text:style-name="T1604">Autorių teisių ir gretutinių teisių pažeidimu laikomi šie veiksmai:</text:span></text:p>
      <text:p text:style-name="P1605"><text:span text:style-name="T1606">1</text:span><text:span text:style-name="T1607">) kūrinio ar gretutinių teisių objekto panaudojimas (įskaitant išleidimą, atgaminimą, viešą atlikimą, transliavimą bei retransliavimą ar viešą paskelbimą), importavimas ir platinimas be autoriaus ar gretutinių teisių subjekto licencijos (nesudarius sutarties arba pažeidžiant jos sąlygas);<text:s/></text:span></text:p>
      <text:p text:style-name="P1608"><text:span text:style-name="T1609">2</text:span><text:span text:style-name="T1610">) kūrinių ir gretutinių teisių objektų neteisėtų kopijų importavimas, eksportavimas, platinimas, gabenimas ar laikymas</text:span><text:span text:style-name="T1611"><text:s/></text:span><text:span text:style-name="T1612">komerciniais tikslais;<text:s/></text:span></text:p>
      <text:p text:style-name="P1613"><text:span text:style-name="T1614">3</text:span><text:span text:style-name="T1615">) įstatyme ar autorinėse sutartyse nustatyto autorinio atlyginimo nesumokėjimas;</text:span></text:p>
      <text:p text:style-name="P1616"><text:span text:style-name="T1617">4</text:span><text:span text:style-name="T1618">) bet kokių techninių apsaugos priemonių, kurias autorių teisių ar gretutinių teisių subjektai naudoja šiame įstatyme numatytoms savo teisėms įgyvendinti arba apsaugoti, pašalinimas, taip pat paslaugų tai padaryti siūlymas bei atitinkamų prietaisų, leidžiančių pašalinti tokias technines apsaugos priemones, gaminimas, importavimas, gabenimas, laikymas, turint tikslą platinti, ir platinimas;<text:s/></text:span></text:p>
      <text:p text:style-name="P1619"><text:span text:style-name="T1620">5</text:span><text:span text:style-name="T1621">) informacijos apie autorių teisių ar gretutinių teisių valdymą panaikinimas arba pakeitimas be autorių ar gretutinių teisių subjektų leidimo,</text:span><text:span text:style-name="T1622"><text:s/></text:span><text:span text:style-name="T1623">taip pat kūrinių, atlikimų</text:span><text:span text:style-name="T1624"><text:s/></text:span><text:span text:style-name="T1625">įrašų, fonogramų</text:span><text:span text:style-name="T1626"><text:s/></text:span><text:span text:style-name="T1627">ar jų kopijų</text:span><text:span text:style-name="T1628"><text:s/></text:span><text:span text:style-name="T1629">platinimas, importavimas, transliavimas, viešas paskelbimas ar padarymas viešai prieinamais be leidimo panaikinus arba pakeitus informaciją apie teisių valdymą;</text:span></text:p>
      <text:p text:style-name="P1630"><text:span text:style-name="T1631">6</text:span><text:span text:style-name="T1632">) autoriaus ar atlikėjo asmeninių neturtinių teisių pažeidimas;<text:s/></text:span></text:p>
      <text:p text:style-name="P1633"><text:span text:style-name="T1634">7</text:span><text:span text:style-name="T1635">) kitų šio įstatymo nuostatų pažeidimas.<text:s/></text:span></text:p>
      <text:p text:style-name="Normal"/>
      <text:p text:style-name="P1636"><text:span text:style-name="T1637">65</text:span><text:span text:style-name="T1638"><text:s/>straipsnis.<text:s/></text:span><text:span text:style-name="T1639">Teisių gynimo būdai</text:span><text:span text:style-name="T1640"><text:s/></text:span></text:p>
      <text:p text:style-name="P1641"><text:span text:style-name="T1642">1</text:span><text:span text:style-name="T1643">. Autorių teisių ir gretutinių teisių subjektai, gindami savo pažeistas teises, turi teisę įstatymų nustatyta tvarka kreiptis į teismą, kuris gali priimti sprendimą dėl:</text:span></text:p>
      <text:p text:style-name="P1644"><text:span text:style-name="T1645">1</text:span><text:span text:style-name="T1646">) teisių pripažinimo;<text:s/></text:span></text:p>
      <text:p text:style-name="P1647"><text:span text:style-name="T1648">2</text:span><text:span text:style-name="T1649">) įpareigojimo nutraukti neteisėtus veiksmus;</text:span></text:p>
      <text:p text:style-name="P1650"><text:span text:style-name="T1651">3</text:span><text:span text:style-name="T1652">) pažeistų asmeninių neturtinių teisių atkūrimo (įpareigojimo padaryti atitinkamus ištaisymus, apie pažeidimą paskelbti spaudoje ar kitokiu būdu);<text:s/></text:span></text:p>
      <text:p text:style-name="P1653"><text:span text:style-name="T1654">4</text:span><text:span text:style-name="T1655">) neišmokėto autorinio atlyginimo išieškojimo;</text:span></text:p>
      <text:p text:style-name="P1656"><text:span text:style-name="T1657">5</text:span><text:span text:style-name="T1658">) nuostolių ar žalos (materialinės ir (ar) moralinės) atlyginimo, įskaitant negautas pajamas ir kitas turėtas išlaidas;</text:span></text:p>
      <text:p text:style-name="P1659"><text:span text:style-name="T1660">6</text:span><text:span text:style-name="T1661">) kompensacijos išmokėjimo;</text:span></text:p>
      <text:p text:style-name="P1662"><text:span text:style-name="T1663">7</text:span><text:span text:style-name="T1664">) neteisėtų kūrinių, kompiuterių programų, audiovizualinių kūrinių (filmų) įrašų ir fonogramų kopijų bei jų gamybos priemonių ar įrangos, taip pat kitų šiame įstatyme numatytų teisių pažeidimui panaudotų priemonių ir įrangos konfiskavimo ar sunaikinimo;</text:span></text:p>
      <text:p text:style-name="P1665"><text:span text:style-name="T1666">8</text:span><text:span text:style-name="T1667">) įstatymų nustatytų kitų priemonių pažeistoms teisėms ginti.<text:s/></text:span></text:p>
      <text:p text:style-name="P1668"><text:span text:style-name="T1669">2</text:span><text:span text:style-name="T1670">. Apygardų teismai, kaip pirmosios instancijos teismai, nagrinėja civilines bylas dėl autorių teisių ir gretutinių teisių gynimo.</text:span></text:p>
      <text:p text:style-name="P1671"/>
      <text:p text:style-name="P1672"><text:span text:style-name="T1673">66</text:span><text:span text:style-name="T1674"><text:s/>straipsnis.</text:span><text:span text:style-name="T1675"><text:tab/></text:span><text:span text:style-name="T1676">Kolektyvinio administravimo asociacijų ieškiniai dėl jų atstovaujamų autorių teisių ar gretutinių teisių subjektų interesų</text:span></text:p>
      <text:p text:style-name="P1677"><text:span text:style-name="T1678">1</text:span><text:span text:style-name="T1679">. Kolektyvinio administravimo asociacijos dėl jų atstovaujamų autorių teisių ar gretutinių teisių subjektų interesų be atskiro jų įgaliojimo turi teisę išieškoti autorinį atlyginimą iš kūrinių ar gretutinių teisių objektų naudotojų, kurie be kolektyvinio administravimo asociacijų licencijos naudoja kūrinius ar gretutinių teisių objektus.<text:s/></text:span></text:p>
      <text:p text:style-name="P1680"><text:span text:style-name="T1681">2</text:span><text:span text:style-name="T1682">. Teismas, nustatęs, kad kūriniai ar gretutinių teisių objektai buvo panaudoti be kolektyvinio administravimo asociacijos licencijos, išieško iš naudotojo kolektyvinio administravimo organizacijai 5 kartus didesnį autorinį atlyginimą, negu priklausytų mokėti pagal suteiktą licenciją panaudoti kūrinį ar gretutinių teisių objektą.</text:span></text:p>
      <text:p text:style-name="P1683"><text:span text:style-name="T1684">3</text:span><text:span text:style-name="T1685">. Iš asmenų, kurie per vienerius metus nuo autorinio atlyginimo išieškojimo, atlikto šio straipsnio 2 dalyje nustatyta tvarka, pakartotinai pažeidžia šio įstatymo nustatytą kūrinių ir gretutinių teisių objektų panaudojimo tvarką, išieškomas 10 kartų didesnis autorinis atlyginimas, negu priklausytų mokėti už suteiktas teises pagal licenciją panaudoti kūrinį ar gretutinių teisių objektą.</text:span></text:p>
      <text:p text:style-name="P1686"><text:span text:style-name="T1687">4</text:span><text:span text:style-name="T1688">. Išieškotas autorinio atlyginimo sumas kolektyvinio administravimo asociacija jos įstatų ir autorinio atlyginimo taisyklių nustatyta tvarka paskirsto ir išmoka autoriams ar gretutinių teisių subjektams.<text:s/></text:span></text:p>
      <text:p text:style-name="P1689"><text:span text:style-name="T1690">5</text:span><text:span text:style-name="T1691">. Teismas, nagrinėdamas civilines bylas pagal autorių ar gretutinių teisių subjektų, kurių teisėms neatstovauja kolektyvinio administravimo asociacijos, ieškinius, vadovaujasi šio straipsnio 2 ir 3 dalių nuostatomis.</text:span></text:p>
      <text:p text:style-name="P1692"/>
      <text:p text:style-name="P1693"><text:span text:style-name="T1694">67</text:span><text:span text:style-name="T1695"><text:s/>straipsnis.<text:s/></text:span><text:span text:style-name="T1696">Nuostolių ir materialinės žalos atlyginimas. Kompensacija</text:span></text:p>
      <text:p text:style-name="P1697"><text:span text:style-name="T1698">1</text:span><text:span text:style-name="T1699">. Nuostolių ir materialinės žalos atlyginimo tvarką reglamentuoja Civilinis kodeksas ir šio įstatymo normos.</text:span></text:p>
      <text:p text:style-name="P1700"><text:span text:style-name="T1701">2</text:span><text:span text:style-name="T1702">. Nustatydamas nuostolių dydį, teismas atsižvelgia į pažeidimo esmę, padarytos žalos dydį, autoriaus teisių ar gretutinių teisių subjekto negautas pajamas ir kitas turėtas išlaidas. Neteisėti kūrinių ir gretutinių teisių objektų egzemplioriai gali būti perduoti atitinkamai autorių teisių arba gretutinių teisių subjektams šių prašymu.</text:span></text:p>
      <text:p text:style-name="P1703"><text:span text:style-name="T1704">3</text:span><text:span text:style-name="T1705">. Vietoj nuostolių atlyginimo autoriaus teisių ar gretutinių teisių subjektas gali reikalauti kompensacijos, kurios dydis apskaičiuojamas nuo atitinkamo kūrinio ar gretutinių teisių objekto teisėto pardavimo kainos, didinant ją iki 200 procentų, o esant pažeidėjo tyčiai – iki 300 procentų.</text:span></text:p>
      <text:p text:style-name="Normal"/>
      <text:p text:style-name="P1706"><text:span text:style-name="T1707">68</text:span><text:span text:style-name="T1708"><text:s/>straipsnis.<text:s/></text:span><text:span text:style-name="T1709">Moralinės žalos atlyginimas<text:s/></text:span></text:p>
      <text:p text:style-name="P1710"><text:span text:style-name="T1711">1</text:span><text:span text:style-name="T1712">. Asmuo, pažeidęs autoriaus ar atlikėjo asmenines neturtines teises, numatytas šio įstatymo 14 ir 43 straipsniuose, privalo atlyginti moralinę žalą, kurios dydį, išreikštą pinigais, nustato teismas.</text:span></text:p>
      <text:p text:style-name="P1713"><text:span text:style-name="T1714">2</text:span><text:span text:style-name="T1715">. Moralinės žalos atlyginimo dydis kiekvienu atveju neturi būti mažesnis negu 5 000 litų ir ne didesnis negu 25 000 litų. Teismas, nustatydamas moralinės žalos, išreikštos pinigais, dydį, atsižvelgia į žalą padariusio asmens kaltę, jo turtinę padėtį, moralinės žalos pasekmes bei kitas turinčias reikšmės bylai aplinkybes.</text:span></text:p>
      <text:p text:style-name="Normal"/>
      <text:p text:style-name="P1716"><text:span text:style-name="T1717">69</text:span><text:span text:style-name="T1718"><text:s/>straipsnis.<text:s/></text:span><text:span text:style-name="T1719">Laikino pobūdžio priemonės</text:span></text:p>
      <text:p text:style-name="P1720"><text:span text:style-name="T1721">1</text:span><text:span text:style-name="T1722">. Neatidėliotinais atvejais, esant pakankamai duomenų apie autoriaus teisių ar gretutinių teisių pažeidimą, teismas, gavęs autoriaus teisių ar gretutinių teisių subjekto ieškininį pareiškimą, gali taikyti laikino pobūdžio priemones, būtinas teismo galutiniam sprendimui įvykdyti:<text:s/></text:span></text:p>
      <text:p text:style-name="P1723"><text:span text:style-name="T1724">1</text:span><text:span text:style-name="T1725">) įpareigoti asmenis nutraukti neteisėtą kūrinių ar gretutinių teisių objektų panaudojimą;</text:span></text:p>
      <text:p text:style-name="P1726"><text:span text:style-name="T1727">2</text:span><text:span text:style-name="T1728">) uždrausti išleisti į apyvartą neteisėtas kūrinių kopijas ar audiovizualinių įrašų (filmų) bei fonogramų kopijas;<text:s/></text:span></text:p>
      <text:p text:style-name="P1729"><text:span text:style-name="T1730">3</text:span><text:span text:style-name="T1731">) areštuoti neteisėtas kūrinių, audiovizualinių įrašų ar fonogramų kopijas, technines priemones ir įrangą, naudojamą jų atgaminimui, bei atitinkamus dokumentus;</text:span></text:p>
      <text:p text:style-name="P1732"><text:span text:style-name="T1733">4</text:span><text:span text:style-name="T1734">) taikyti kitas panašias priemones.</text:span></text:p>
      <text:p text:style-name="P1735"><text:span text:style-name="T1736">2</text:span><text:span text:style-name="T1737">. Kai autoriaus teisių ar gretutinių teisių subjektui gali būti padaryta esminė nepataisoma žala ar sunaikinti įrodymai, teismas arba teisėjas savo nuožiūra gali taikyti šio straipsnio 1 dalyje numatytas laikino pobūdžio priemones nepranešęs kitai šaliai ir jos neišklausęs.</text:span></text:p>
      <text:p text:style-name="P1738"/>
      <text:p text:style-name="P1739"><text:span text:style-name="T1740">70</text:span><text:span text:style-name="T1741"><text:s/>straipsnis.<text:s/></text:span><text:span text:style-name="T1742">Administracinė ir baudžiamoji atsakomybė</text:span></text:p>
      <text:p text:style-name="P1743"><text:span text:style-name="T1744">Administracinę ir baudžiamąją atsakomybę, taikomą asmenims už šio įstatymo pažeidimus, nustato Administracinių teisės pažeidimų kodeksas ir Baudžiamasis kodeksas.</text:span></text:p>
      <text:p text:style-name="Normal"/>
      <text:p text:style-name="P1745"><text:span text:style-name="T1746">71</text:span><text:span text:style-name="T1747"><text:s/>straipsnis.<text:s/></text:span><text:span text:style-name="T1748">Muitinės priemonių taikymas</text:span></text:p>
      <text:p text:style-name="P1749"><text:span text:style-name="T1750">Neteisėtoms kūrinių, kompiuterių programų, audiovizualinių kūrinių (filmų) įrašų ir fonogramų kopijoms, įvežamoms į Lietuvos Respubliką, gali būti taikomos Lietuvos Respublikos įstatymų nustatytos muitinės priemonės.</text:span></text:p>
      <text:p text:style-name="P1751"/>
      <text:p text:style-name="P1752"><text:span text:style-name="T1753">VII</text:span><text:span text:style-name="T1754"><text:s/>SKYRIUS</text:span></text:p>
      <text:p text:style-name="P1755"><text:span text:style-name="T1756">BAIGIAMOSIOS NUOSTATOS</text:span></text:p>
      <text:p text:style-name="P1757"/>
      <text:p text:style-name="P1758"><text:span text:style-name="T1759">72</text:span><text:span text:style-name="T1760"><text:s/>straipsnis.<text:s/></text:span><text:span text:style-name="T1761">Pereinamojo laikotarpio nuostatos</text:span></text:p>
      <text:p text:style-name="P1762"><text:span text:style-name="T1763">1</text:span><text:span text:style-name="T1764">. Šis įstatymas taikomas autoriams bei gretutinių teisių subjektams, jeigu jo įsigaliojimo metu nėra pasibaigę iki šio įstatymo įsigaliojimo galioję jų teisių į literatūros, mokslo ir meno kūrinius ar gretutinių teisių objektus apsaugos terminai.<text:s/></text:span></text:p>
      <text:p text:style-name="P1765"><text:span text:style-name="T1766">2</text:span><text:span text:style-name="T1767">. Bet kokie veiksmai, padaryti iki šio įstatymo įsigaliojimo ir nepažeidę tuo metu galiojusių įstatymo nuostatų, nelaikomi teisės pažeidimu ir nėra pagrindas atsirasti šiuo įstatymu suteikiamai teisei į autorinį atlyginimą.</text:span></text:p>
      <text:p text:style-name="P1768"><text:span text:style-name="T1769">3</text:span><text:span text:style-name="T1770">. Sutartys, sudarytos iki šio įstatymo įsigaliojimo, taikomos tiek, kiek jos neprieštarauja šio įstatymo nuostatoms.<text:s/></text:span></text:p>
      <text:p text:style-name="Normal"/>
      <text:p text:style-name="P1771"><text:span text:style-name="T1772">73</text:span><text:span text:style-name="T1773"><text:s/>straipsnis.<text:s/></text:span><text:span text:style-name="T1774">Įstatymo įsigaliojimas</text:span></text:p>
      <text:p text:style-name="P1775"><text:span text:style-name="T1776">1</text:span><text:span text:style-name="T1777">. Šio įstatymo 16 straipsnio 3 dalis ir 23 straipsnio 4 dalis įsigalioja nuo 2000 m. liepos 1d.<text:s/></text:span></text:p>
      <text:p text:style-name="P1778"><text:span text:style-name="T1779">2</text:span><text:span text:style-name="T1780">. Įsigaliojus šiam įstatymui, netenka galios:</text:span></text:p>
      <text:p text:style-name="P1781"><text:span text:style-name="T1782">1</text:span><text:span text:style-name="T1783">) Civilinio kodekso Ketvirtasis skyrius „Autorinė teisė“ ir Penktasis skyrius (Žin., 1994, Nr.44-805);<text:s/></text:span></text:p>
      <text:p text:style-name="P1784"><text:span text:style-name="T1785">2</text:span><text:span text:style-name="T1786">) Kompiuterių programų ir duomenų bazių teisinės apsaugos įstatymas (Žin., 1996, Nr.18-456).<text:s/></text:span></text:p>
      <text:p text:style-name="Normal"/>
      <text:p text:style-name="P1787"><text:span text:style-name="T1788">74</text:span><text:span text:style-name="T1789"><text:s/>straipsnis.<text:s/></text:span><text:span text:style-name="T1790">Pasiūlymas Vyriausybei<text:s/></text:span></text:p>
      <text:p text:style-name="P1791"><text:span text:style-name="T1792">Pasiūlyti Vyriausybei per mėnesį nuo šio įstatymo įsigaliojimo dienos:</text:span></text:p>
      <text:p text:style-name="P1793"><text:span text:style-name="T1794">1</text:span><text:span text:style-name="T1795">) paskirti Vyriausybės įgaliotą instituciją;<text:s/></text:span></text:p>
      <text:p text:style-name="P1796"><text:span text:style-name="T1797">2</text:span><text:span text:style-name="T1798">) parengti ir patvirtinti šiam įstatymui įgyvendinti reikiamus teisės aktus.</text:span></text:p>
      <text:p text:style-name="P1799"/>
      <text:p text:style-name="P1800"/>
      <text:p text:style-name="Normal"/>
      <text:p text:style-name="P1801"><text:span text:style-name="T1802">Skelbiu šį Lietuvos Respublikos Seimo priimtą įstatymą.</text:span></text:p>
      <text:p text:style-name="P1803"/>
      <text:p text:style-name="P1804">RESPUBLIKOS PREZIDENTAS<text:tab/>VALDAS ADAMKUS</text:p>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25T11:53:00Z</meta:creation-date>
    <dc:date>2014-11-25T11:53:00Z</dc:date>
    <meta:template xlink:href="Normal" xlink:type="simple"/>
    <meta:editing-cycles>2</meta:editing-cycles>
    <meta:editing-duration>PT0S</meta:editing-duration>
    <meta:document-statistic meta:page-count="24" meta:paragraph-count="1033" meta:word-count="11047" meta:character-count="85804" meta:row-count="3609" meta:non-whitespace-character-count="75790"/>
  </office:meta>
</office:document-meta>
</file>