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1 M. GEGUŽĖS 16 D. ĮSAKYMO NR. 141 „DĖL ADVOKATŲ (ADVOKATŲ KONTORŲ) APSKAITOS IR DOKUMENTŲ NAUDOJIMO TVARKOS PATVIRTINIMO“ PAKEITIMO</text:p>
      <text:p text:style-name="P12"/>
      <text:p text:style-name="P13">2002 m. birželio 19 d. Nr. 177</text:p>
      <text:p text:style-name="P14">Vilnius</text:p>
      <text:p text:style-name="P15"/>
      <text:p text:style-name="P16"><text:span text:style-name="T17">1</text:span><text:span text:style-name="T18">.<text:s/></text:span><text:span text:style-name="T19">Pakeičiu</text:span><text:span text:style-name="T20"><text:s/>finansų ministro 2001 m. gegužės 16 d. įsakymą Nr. 141 „Dėl Advokatų (advokatų kontorų) apskaitos ir dokumentų naudojimo tvarkos patvirtinimo“ (Žin., 2001, Nr.<text:s/></text:span><text:a xlink:href="https://www.e-tar.lt/portal/lt/legalAct/TAR.84B5F853A989" office:target-frame-name="_blank" xlink:show="new"><text:span text:style-name="T21">47-1632</text:span></text:a><text:span text:style-name="T22">) ir išdėstau įsakymo preambulę taip:</text:span></text:p>
      <text:p text:style-name="P23"><text:span text:style-name="T24">„Vadovaudamasi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5">55-2185</text:span></text:a><text:span text:style-name="T26">)“.</text:span></text:p>
      <text:p text:style-name="P27"><text:span text:style-name="T28">2</text:span><text:span text:style-name="T29">. Nurodytuoju įsakymu patvirtintoje Advokatų apskaitos ir dokumentų naudojimo tvarkoje:<text:s/></text:span></text:p>
      <text:p text:style-name="P30"><text:span text:style-name="T31">2.1</text:span><text:span text:style-name="T32">. išdėstau 12 punktą taip:</text:span></text:p>
      <text:p text:style-name="P33"><text:span text:style-name="T34">„</text:span><text:span text:style-name="T35">12</text:span><text:span text:style-name="T36">. Advokatų kontoros vardu išrašomose PVM sąskaitose faktūrose vietoj prekių tiekėjo (paslaugų teikėjo) kodo ir PVM mokėtojo kodo nurodomas advokatų kontoros kodas ir adresas.“;<text:s/></text:span></text:p>
      <text:p text:style-name="P37"><text:span text:style-name="T38">2.2</text:span><text:span text:style-name="T39">. išdėstau 20 punktą taip:</text:span></text:p>
      <text:p text:style-name="P40"><text:span text:style-name="T41">„</text:span><text:span text:style-name="T42">20</text:span><text:span text:style-name="T43">. Advokatų kontorai išrašytuose juridinę galią turinčiuose apskaitos dokumentuose (dokumente kaip pirkėjas nurodyta advokatų kontora, taip pat nurodytas jos kodas ir adresas) nurodytos sumos (įskaitant ir PVM) priskiriamos ir deklaruojamos kaip konkrečių advokatų kontoros advokatų išlaidos ir pirkimo PVM pagal šios tvarkos 17 punkte nurodytą bendrų pajamų ir (arba) išlaidų paskirstymo tvarką. Advokatui PVM mokėtojui priskirta pirkimo PVM dalis teisės aktų nustatyta tvarka įtraukiama į to advokato PVM atskaitą, o pirkimo PVM dalis, priskirta advokatui, kuris nėra PVM mokėtojas, teisės aktų nustatyta tvarka priskiriama to advokato leidžiamiems atskaitymams.“</text:span></text:p>
      <text:p text:style-name="P44"><text:span text:style-name="T45">3</text:span><text:span text:style-name="T46">. Šis įsakymas įsigalioja nuo 2002 m. liepos 1 dienos.</text:span></text:p>
      <text:p text:style-name="P47"/>
      <text:p text:style-name="P48"/>
      <text:p text:style-name="P49"/>
      <text:p text:style-name="P50"><text:span text:style-name="T51">FINANSŲ MINISTR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7:00Z</meta:creation-date>
    <dc:date>2017-01-12T13:57:00Z</dc:date>
    <meta:template xlink:href="Normal.dotm" xlink:type="simple"/>
    <meta:editing-cycles>2</meta:editing-cycles>
    <meta:editing-duration>PT0S</meta:editing-duration>
    <meta:document-statistic meta:page-count="1" meta:paragraph-count="58" meta:word-count="326" meta:character-count="2066" meta:row-count="119" meta:non-whitespace-character-count="1798"/>
  </office:meta>
</office:document-meta>
</file>