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VALDININKUI ŽUVUS AR JĮ SUŽALOJUS DĖL PRIEŽASČIŲ, SUSIJUSIŲ SU TARNYBA, MOKĖJIMO TAISYKLIŲ PATVIRTINIMO</text:p>
      <text:p text:style-name="P15"/>
      <text:p text:style-name="P16">1996 m. sausio 31 d. Nr. 164</text:p>
      <text:p text:style-name="P17">Vilnius</text:p>
      <text:p text:style-name="P18"/>
      <text:p text:style-name="P19"><text:span text:style-name="T20">Vadovaudamasi Lietuvos Respublikos valdininkų įstatymo (Žin., 1995, Nr.<text:s/></text:span><text:a xlink:href="https://www.e-tar.lt/portal/lt/legalAct/TAR.3EFC5919D726" office:target-frame-name="_blank" xlink:show="new"><text:span text:style-name="T21">33-759</text:span></text:a><text:span text:style-name="T22">) 25 straipsniu, Lietuvos Respublikos Vyriausybė<text:s/></text:span><text:span text:style-name="T23">nutari</text:span><text:span text:style-name="T24">a:</text:span></text:p>
      <text:p text:style-name="P25"><text:span text:style-name="T26">1</text:span><text:span text:style-name="T27">. Patvirtinti Kompensacijų valdininkui žuvus ar jį sužalojus dėl priežasčių, susijusių su tarnyba, mokėjimo taisykles (pridedama).</text:span></text:p>
      <text:p text:style-name="P28"><text:span text:style-name="T29">Šios taisyklės taikomos nuo Lietuvos Respublikos valdininkų įstatymo įsigaliojimo dienos.</text:span></text:p>
      <text:p text:style-name="P30"><text:span text:style-name="T31">2</text:span><text:span text:style-name="T32">. Pripažinti netekusiomis galios Asmenų draudimo valstybės lėšomis ir kompensacijų mokėjimo juos sužeidus arba jiems žuvus ryšium su tarnyba sąlygų, patvirtintų Lietuvos Respublikos Vyriausybės 1991 m. gruodžio 5 d. nutarimu Nr. 530 „Dėl asmenų draudimo valstybės lėšomis ir kompensacijų mokėjimo juos sužeidus arba jiems žuvus ryšium su tarnyba sąlygų“ (Žin., 1992, Nr.<text:s/></text:span><text:a xlink:href="https://www.e-tar.lt/portal/lt/legalAct/TAR.45037F687598" office:target-frame-name="_blank" xlink:show="new"><text:span text:style-name="T33">8-212</text:span></text:a><text:span text:style-name="T34">, Nr.<text:s/></text:span><text:a xlink:href="https://www.e-tar.lt/portal/lt/legalAct/TAR.54FA15DD9499" office:target-frame-name="_blank" xlink:show="new"><text:span text:style-name="T35">34-1051</text:span></text:a><text:span text:style-name="T36">; 1993, Nr.<text:s/></text:span><text:a xlink:href="https://www.e-tar.lt/portal/lt/legalAct/TAR.6B350A3CCE1D" office:target-frame-name="_blank" xlink:show="new"><text:span text:style-name="T37">28-650</text:span></text:a><text:span text:style-name="T38">; 1994, Nr.<text:s/></text:span><text:a xlink:href="https://www.e-tar.lt/portal/lt/legalAct/TAR.5042C97BA2D3" office:target-frame-name="_blank" xlink:show="new"><text:span text:style-name="T39">29-514</text:span></text:a><text:span text:style-name="T40">, Nr.<text:s/></text:span><text:a xlink:href="https://www.e-tar.lt/portal/lt/legalAct/TAR.3219CCC46E06" office:target-frame-name="_blank" xlink:show="new"><text:span text:style-name="T41">86-1632</text:span></text:a><text:span text:style-name="T42">), 1 punkto aštuntąją, devintąją (kiek tai susiję su Teisingumo ministerijos pareigūnais) ir dešimtąją pastraipas.</text:span></text:p>
      <text:p text:style-name="P43"/>
      <text:p text:style-name="P44"/>
      <text:p text:style-name="P45"/>
      <text:p text:style-name="P46">MINISTRAS PIRMININKAS<text:tab/>ADOLFAS ŠLEŽEVIČIUS</text:p>
      <text:p text:style-name="P47"/>
      <text:p text:style-name="P48"/>
      <text:p text:style-name="P49"/>
      <text:p text:style-name="P50">KULTŪROS MINISTRAS,<text:s/></text:p>
      <text:p text:style-name="P51">PAVADUOJANTIS SOCIALINĖS APSAUGOS<text:s/></text:p>
      <text:p text:style-name="P52"><text:span text:style-name="T53">IR DARBO MINISTRĄ</text:span><text:span text:style-name="T54"><text:tab/>JUOZAS NEKROŠIUS</text:span></text:p>
      <text:soft-page-break/>
      <text:p text:style-name="P55"><text:span text:style-name="T56">PATVIRTINTA</text:span></text:p>
      <text:p text:style-name="P57">Lietuvos Respublikos Vyriausybės</text:p>
      <text:p text:style-name="P58">1996 m. sausio 31 d. nutarimu Nr. 164</text:p>
      <text:p text:style-name="P59"/>
      <text:p text:style-name="P60"><text:span text:style-name="T61">Kompensacijų valdininkui žuvus ar jį sužalojus dėl</text:span></text:p>
      <text:p text:style-name="P62"><text:span text:style-name="T63">priežasčių, susijusių su tarnyba, mokėjimo taisyklės</text:span></text:p>
      <text:p text:style-name="P64"/>
      <text:p text:style-name="P65"><text:span text:style-name="T66">1</text:span><text:span text:style-name="T67">. Šios taisyklės reglamentuoja kompensacijų, nurodytų Lietuvos Respublikos valdininkų įstatymo (Žin., 1995, Nr.<text:s/></text:span><text:a xlink:href="https://www.e-tar.lt/portal/lt/legalAct/TAR.3EFC5919D726" office:target-frame-name="_blank" xlink:show="new"><text:span text:style-name="T68">33-759</text:span></text:a><text:span text:style-name="T69">) 25 straipsnyje, mokėjimo tvarką.</text:span></text:p>
      <text:p text:style-name="P70"><text:span text:style-name="T71">2</text:span><text:span text:style-name="T72">. Pagal Lietuvos Respublikos valdininkų įstatymo 25 straipsnį valstybės ar savivaldybių valdininkui (toliau vadinama – valdininkas) žuvus, jį sužalojus dėl priežasčių, susijusių su tarnyba, mokamos šios kompensacijos (jeigu kituose įstatymuose kompensacijų iš Lietuvos valstybės biudžeto už tai nenumatyta):</text:span></text:p>
      <text:p text:style-name="P73"><text:span text:style-name="T74">2.1</text:span><text:span text:style-name="T75">. žuvusiojo šeimai – dvejų su puse metų valdininko paskutiniojo tarnybinio atlyginimo dydžio;</text:span></text:p>
      <text:p text:style-name="P76"><text:span text:style-name="T77">2.2</text:span><text:span text:style-name="T78">. sužalotajam – nuo vienerių iki dvejų su puse metų jo paskutiniojo tarnybinio atlyginimo dydžio pagal sužalojimo laipsnį.</text:span></text:p>
      <text:p text:style-name="P79"><text:span text:style-name="T80">3</text:span><text:span text:style-name="T81">. Žuvusiojo šeimos nariais, kurie turi teisę gauti kompensaciją, laikomi sutuoktinis (sutuoktinė), vaikai (įvaikiai), tėvai (įtėviai), mirusiojo vaikai, gimę po jo mirties.</text:span></text:p>
      <text:p text:style-name="P82"><text:span text:style-name="T83">4</text:span><text:span text:style-name="T84">. Kompensacija valdininkui žuvus yra vienkartinė, ji mokama lygiomis dalimis 3 punkte nurodytiems asmenims.</text:span></text:p>
      <text:p text:style-name="P85"><text:span text:style-name="T86">5</text:span><text:span text:style-name="T87">. Kompensacija valdininkui žuvus išmokama pagal kiekvieno asmens, turinčio teisę ją gauti, atskirą prašymą. Nepilnamečių vaikų bei neveiksnių asmenų prašymus pateikia ir kitus dokumentus įformina jų tėvai, globėjai, rūpintojai. Prie prašymo pridedami dokumentai, patvirtinantys, kad pareiškėjai yra žuvusiojo šeimos nariai (pagal 3 punktą). Šie dokumentai gali būti santuokos liudijimas, gimimo liudijimas, seniūnijų, namų savininkų bendrijų pažymos, teismo sprendimas ir kiti dokumentai, kuriuose yra duomenų, patvirtinančių 3 punkte nurodytą faktą.</text:span></text:p>
      <text:p text:style-name="P88"><text:span text:style-name="T89">6</text:span><text:span text:style-name="T90">. Valdininkui žuvus, kompensacijos mokėjimo klausimas sprendžiamas, kai iš Vidaus reikalų ministerijos, tardymo ar teismo institucijų gaunami įstatymo nustatyta tvarka priimti dokumentai (nuosprendis, sprendimas, nutartis, nutarimas), patvirtinantys, kad valdininkas žuvo dėl priežasčių, susijusių su tarnyba.</text:span></text:p>
      <text:p text:style-name="P91"><text:span text:style-name="T92">7</text:span><text:span text:style-name="T93">. Sužalotam valdininkui nustatomos šio dydžio kompensacijos:</text:span></text:p>
      <text:p text:style-name="P94"><text:span text:style-name="T95">7.1</text:span><text:span text:style-name="T96">. tapusiam dėl sužalojimo I grupės invalidu – 30 mėnesių jo paskutiniojo tarnybinio atlyginimo dydžio;</text:span></text:p>
      <text:p text:style-name="P97"><text:span text:style-name="T98">7.2</text:span><text:span text:style-name="T99">. tapusiam dėl sužalojimo II grupės invalidu – 25 mėnesių jo paskutiniojo tarnybinio atlyginimo dydžio;</text:span></text:p>
      <text:p text:style-name="P100"><text:span text:style-name="T101">7.3</text:span><text:span text:style-name="T102">. tapusiam dėl sužalojimo III grupės invalidu – 20 mėnesių jo paskutiniojo tarnybinio atlyginimo dydžio;</text:span></text:p>
      <text:p text:style-name="P103"><text:span text:style-name="T104">7.4</text:span><text:span text:style-name="T105">. sunkiai sužalotam, tačiau nepripažintam invalidu, – 17 mėnesių jo paskutiniojo tarnybinio atlyginimo dydžio;</text:span></text:p>
      <text:p text:style-name="P106"><text:span text:style-name="T107">7.5</text:span><text:span text:style-name="T108">. apysunkiai (vidutiniškai) sužalotam – 15 mėnesių jo paskutiniojo tarnybinio atlyginimo dydžio;</text:span></text:p>
      <text:p text:style-name="P109"><text:span text:style-name="T110">7.6</text:span><text:span text:style-name="T111">. lengvai sužalotam – 12 mėnesių jo paskutiniojo tarnybinio atlyginimo dydžio.</text:span></text:p>
      <text:p text:style-name="P112"><text:span text:style-name="T113">8</text:span><text:span text:style-name="T114">. Valdininkui žuvus ar susižalojus, kompensacijos nemokamos, jeigu valdininkas:</text:span></text:p>
      <text:p text:style-name="P115"><text:span text:style-name="T116">8.1</text:span><text:span text:style-name="T117">. žuvo, susižalojo tyčia arba darydamas nusikaltimą ar administracinį teisės pažeidimą;</text:span></text:p>
      <text:p text:style-name="P118"><text:span text:style-name="T119">8.2</text:span><text:span text:style-name="T120">. valdininkas žuvo, susižalojo apsvaigęs nuo alkoholio, narkotinių ar nuodingųjų medžiagų;</text:span></text:p>
      <text:p text:style-name="P121"><text:span text:style-name="T122">8.3</text:span><text:span text:style-name="T123">. žuvo ar buvo sužalotas vykdydamas tarnybinę užduotį, kai vairavo transporto priemonę, neturėdamas teisės jos vairuoti, arba kai perdavė ją vairuoti asmeniui, apsvaigusiam nuo alkoholio, narkotinių, nuodingųjų medžiagų arba neturinčiam teisės jos vairuoti.</text:span></text:p>
      <text:p text:style-name="P124"><text:span text:style-name="T125">9</text:span><text:span text:style-name="T126">. Sužalojimo laipsnį ir invalidumą nustato Valstybinė medicininė socialinės ekspertizės komisija (toliau vadinama – komisija), vadovaudamasi Sveikatos apsaugos ministerijos (1991 m.<text:s/></text:span><text:soft-page-break/><text:span text:style-name="T127">gruodžio 9 d. Nr. 1-4031) bei Socialinės apsaugos ir darbo ministerijos (1991 m. gruodžio 5 d. Nr. 13-2229) patvirtinta Invalidumo nustatymo instrukcija. Nustatydama sužalojimo laipsnį, komisija vadovaujasi sunkių, apysunkių (vidutinių) ir lengvų sužeidimų, kontūzijų, traumų bei kitų pakenkimų sveikatai sąrašu, patvirtintu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128">14-377</text:span></text:a><text:span text:style-name="T129">) su vėlesniais pakeitimais.</text:span></text:p>
      <text:p text:style-name="P130"><text:span text:style-name="T131">10</text:span><text:span text:style-name="T132">. Kompensacija sužalotam valdininkui mokama pagal jo prašymą, pateikus komisijos išvadą, nelaimingo atsitikimo darbe (tarnyboje) aktą, surašytą vadovaujantis Nelaimingų atsitikimų darbe tyrimo ir apskaitos nuostatais, patvirtintais Lietuvos Respublikos Vyriausybės 1994 m. rugpjūčio 8 d. nutarimu Nr. 715 „Dėl Nelaimingų atsitikimų darbe tyrimo ir apskaitos nuostatų ir Saugos darbe specialistų tobulinimosi nuostatų patvirtinimo“ (Žin., 1994, Nr.<text:s/></text:span><text:a xlink:href="https://www.e-tar.lt/portal/lt/legalAct/TAR.326E34820A2A" office:target-frame-name="_blank" xlink:show="new"><text:span text:style-name="T133">62-1224</text:span></text:a><text:span text:style-name="T134">). Jeigu šiame akte sužalojimo priežastys nenurodytos, jos gali būti patvirtintos teismo nuosprendžiu (sprendimu) ar tardymo organų nutarimu.</text:span></text:p>
      <text:p text:style-name="P135"><text:span text:style-name="T136">11</text:span><text:span text:style-name="T137">. Valdininkui žuvus, kompensaciją 3 punkte nurodytiems asmenims moka institucija, kurioje žuvusysis dirbo (ėjo pareigas). Sužalotam valdininkui kompensaciją moka institucija, kurioje jis eidamas pareigas buvo sužalotas, iš savo išlaidų sąmatų.</text:span></text:p>
      <text:p text:style-name="P138"><text:span text:style-name="T139">12</text:span><text:span text:style-name="T140">. Institucija, privalanti mokėti šiose taisyklėse nurodytas kompensacijas, jas išmoka per 2 savaites nuo 5, 6 ir 10 punktuose nurodytų dokumentų gavimo.</text:span></text:p>
      <text:p text:style-name="P141"><text:span text:style-name="T142">13</text:span><text:span text:style-name="T143">. Ginčai dėl kompensacijų mokėjimo nagrinėjami teismine tvarka.</text:span></text:p>
      <text:p text:style-name="P144"><text:span text:style-name="T145">14</text:span><text:span text:style-name="T146">. Šiose taisyklėse nurodytos kompensacijos fizinių asmenų pajamų mokesčiu neapmokestinamos ir nuo jų privalomosios valstybinio socialinio draudimo įmokos nemokamos. Šių kompensacijų išmokėjimas neatima teisės gauti pensijų pagal Lietuvos Respublikos valstybinio socialinio draudimo pensijų įstatymą.</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0:52:00Z</meta:creation-date>
    <dc:date>2015-08-31T10:52:00Z</dc:date>
    <meta:template xlink:href="Normal" xlink:type="simple"/>
    <meta:editing-cycles>2</meta:editing-cycles>
    <meta:editing-duration>PT0S</meta:editing-duration>
    <meta:document-statistic meta:page-count="3" meta:paragraph-count="57" meta:word-count="934" meta:character-count="7417" meta:row-count="198" meta:non-whitespace-character-count="6540"/>
  </office:meta>
</office:document-meta>
</file>