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3 M. VASARIO 18 D. ĮSAKYMO NR. V-112 „DĖL PERSONALINĖS PRIVALOMOJO SVEIKATOS DRAUDIMO TARYBOS SUDĖTIES PATVIRTINIMO“ PAKEITIMO</text:p>
      <text:p text:style-name="P6"/>
      <text:p text:style-name="P7">2009 m. sausio 27 d. Nr. V-39</text:p>
      <text:p text:style-name="P8">Vilnius</text:p>
      <text:p text:style-name="P9"/>
      <text:p text:style-name="P10"/>
      <text:p text:style-name="P11"><text:span text:style-name="T12">Pakeičiu</text:span><text:s/>personalinę Privalomojo sveikatos draudimo tarybos sudėtį, patvirtintą Lietuvos Respublikos sveikatos apsaugos ministro 2003 m. vasario 18 d. įsakymu Nr. V-112 „Dėl personalinės Privalomojo sveikatos draudimo tarybos sudėties patvirtinimo“ (Žin., 2003, Nr. 21- 919, Nr. 29-1214, Nr. 70-3210; 2005, Nr. 1-20, Nr. 125-4453, Nr. 152-5619; 2006, Nr. 91-3594; 2007, Nr. 19-747, Nr. 127-5197) ir vietoj Savivaldybių asociacijos atstovo Vilhelmo Džiugelio įrašau Savivaldybių asociacijos atstovę Ramunę Gaisrienę.</text:p>
      <text:p text:style-name="P13"/>
      <text:p text:style-name="P14"/>
      <text:p text:style-name="P15"/>
      <text:p text:style-name="P16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5-11-26T07:06:00Z</meta:creation-date>
    <dc:date>2015-11-26T07:06:00Z</dc:date>
    <meta:template xlink:href="Normal" xlink:type="simple"/>
    <meta:editing-cycles>2</meta:editing-cycles>
    <meta:editing-duration>PT0S</meta:editing-duration>
    <meta:document-statistic meta:page-count="1" meta:paragraph-count="8" meta:word-count="110" meta:character-count="847" meta:row-count="27" meta:non-whitespace-character-count="745"/>
  </office:meta>
</office:document-meta>
</file>