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text-transform="uppercase" fo:color="#000000"/>
    </style:style>
    <style:style style:name="P27" style:parent-style-name="Normal" style:family="paragraph">
      <style:paragraph-properties fo:widows="0" fo:orphans="0" fo:text-align="justify"/>
      <style:text-properties fo:text-transform="uppercase" fo:color="#000000"/>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mo eksperto kvalifikacijos suteikimo ir teismo eksperto kvalifikacijos pažymėjimo išdavimo tvarkos APRAŠO patvirtinimo</text:p>
      <text:p text:style-name="P11"/>
      <text:p text:style-name="P12">2012 m. lapkričio 30 d. Nr. 1R-302</text:p>
      <text:p text:style-name="P13">Vilnius</text:p>
      <text:p text:style-name="P14"/>
      <text:p text:style-name="P15"><text:span text:style-name="T16">Vadovaudamasis Lietuvos Respublikos teismo ekspertizės įstatymo (Žin., 2002, Nr.<text:s/></text:span><text:a xlink:href="https://www.e-tar.lt/portal/lt/legalAct/TAR.286DC4AF9827" office:target-frame-name="_blank" xlink:show="new"><text:span text:style-name="T17">112-4969</text:span></text:a><text:span text:style-name="T18">) 6 straipsnio 1 dalimi, Lietuvos Respublikos Vyriausybės 2012 m. spalio 16 d.<text:s/></text:span><text:span text:style-name="T19">nutarimu Nr. 1261 „Dėl įgaliojimų suteikimo įgyvendinant Lietuvos Respublikos teismo ekspertizės įstatymo 6 straipsnio 1 dalį“ (Žin., 2012, Nr.<text:s/></text:span><text:a xlink:href="https://www.e-tar.lt/portal/lt/legalAct/TAR.32C66BF07515" office:target-frame-name="_blank" xlink:show="new"><text:span text:style-name="T20">122-6144</text:span></text:a><text:span text:style-name="T21">),</text:span></text:p>
      <text:p text:style-name="P22"><text:span text:style-name="T23">tvirtinu</text:span><text:span text:style-name="T24"><text:s/>Teismo eksp</text:span><text:span text:style-name="T25">erto kvalifikacijos suteikimo ir teismo eksperto kvalifikacijos pažymėjimo išdavimo tvarkos aprašą (pridedama).</text:span></text:p>
      <text:p text:style-name="P26"/>
      <text:p text:style-name="P27"/>
      <text:p text:style-name="P28"/>
      <text:p text:style-name="P29"><text:span text:style-name="T30">L. e. teisingumo ministro pareigas</text:span><text:span text:style-name="T31"><text:tab/></text:span><text:span text:style-name="T32"><text:tab/>Remigijus Šimašius</text:span></text:p>
      <text:p text:style-name="P33"/>
      <text:soft-page-break/>
      <text:p text:style-name="P34"><text:span text:style-name="T35">PATVIRTINTA</text:span></text:p>
      <text:p text:style-name="P36">Lietuvos Respublikos teisingumo ministro<text:s/></text:p>
      <text:p text:style-name="P37">2012 m. lapkričio 30 d.<text:s/>įsakymu Nr. 1R-302</text:p>
      <text:p text:style-name="P38"/>
      <text:p text:style-name="P39"><text:span text:style-name="T40">Teismo eksperto kvalifikacijos suteikimo ir teismo eksperto kvalifikacijos pažymėjimo išd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Teismo eksperto kvalifikacijos suteikimo ir teismo eksperto kvalifikacijos pažymėjimo iš</text:span><text:span text:style-name="T50">davimo tvarkos aprašas (toliau – aprašas) reglamentuoja dokumentų pateikimo teismo eksperto kvalifikacijai įgyti ar pripažinti, teismo ekspertizės įstaigos kvalifikacinės komisijos (toliau – kvalifikacinė komisija) darbo organizavimo, teismo eksperto kvali</text:span><text:span text:style-name="T51">fikacijos suteikimo ir pripažinimo, teismo eksperto kvalifikacijos pažymėjimo (toliau – kvalifikacijos pažymėjimo) išdavimo tvarką teismo ekspertizės įstaigose.</text:span></text:p>
      <text:p text:style-name="P52"><text:span text:style-name="T53">2</text:span><text:span text:style-name="T54">. Šio aprašo nuostatos taikomos asmenims, norintiems įgyti teismo eksperto kvalifikaciją,<text:s/></text:span><text:span text:style-name="T55">taip pat valstybės narės teismo ekspertams, turintiems valstybės narės kompetentingos institucijos suteiktą teismo eksperto kvalifikaciją ir siekiantiems teismo eksperto kvalifikacijos pripažinimo Lietuvos Respublikoje (toliau – asmenys, siekiantys įgyti t</text:span><text:span text:style-name="T56">eismo eksperto kvalifikaciją).</text:span></text:p>
      <text:p text:style-name="P57"><text:span text:style-name="T58">3</text:span><text:span text:style-name="T59">. Teismo eksperto kvalifikaciją teismo ekspertizės įstaigoje suteikia ar pripažįsta teismo ekspertizės įstaigos vadovo sudaryta kvalifikacinė komisija Lietuvos Respublikos teismo ekspertizės įstatymo (Žin., 2002, Nr.<text:s/></text:span><text:a xlink:href="https://www.e-tar.lt/portal/lt/legalAct/TAR.286DC4AF9827" office:target-frame-name="_blank" xlink:show="new"><text:span text:style-name="T60">112-4969</text:span></text:a><text:span text:style-name="T61">), šio aprašo ir teismo eksperto kvalifikacijos suteikimo nuostatų, patvirtintų atitinkamos teismo ekspertizės įstaigos vadovo įsakymu (toliau – kvalifikacijos suteikimo nu</text:span><text:span text:style-name="T62">ostatai), nustatyta tvarka.</text:span></text:p>
      <text:p text:style-name="P63"><text:span text:style-name="T64">4</text:span><text:span text:style-name="T65">. Šiame apraše vartojamos sąvokos atitinka Lietuvos Respublikos teismo ekspertizės įstatyme apibrėžtas sąvokas.</text:span></text:p>
      <text:p text:style-name="P66"/>
      <text:p text:style-name="P67"><text:span text:style-name="T68">II</text:span><text:span text:style-name="T69">.<text:s/></text:span><text:span text:style-name="T70">dokumentų pateikimas</text:span></text:p>
      <text:p text:style-name="P71"/>
      <text:p text:style-name="P72"><text:span text:style-name="T73">5</text:span><text:span text:style-name="T74">. A</text:span><text:span text:style-name="T75">smenys, siekiantys įgyti teismo eksperto kvalifikaciją, turi kreiptis<text:s/></text:span><text:span text:style-name="T76">į atitinkamos teismo ekspertizės įstaigos, atliekančios tos rūšies ekspertizes, kurias asmuo pageidauja daryti, vadovą ir pateikti šiuos dokumentus:</text:span></text:p>
      <text:p text:style-name="P77"><text:span text:style-name="T78">5.1</text:span><text:span text:style-name="T79">. prašymą suteikti ar pripažinti tos rūšies teismo ekspertizes darančio teismo eksperto kvalifikaciją<text:s/></text:span><text:span text:style-name="T80">ir išduoti kvalifikacijos pažymėjimą (toliau – prašymas);</text:span></text:p>
      <text:p text:style-name="P81"><text:span text:style-name="T82">5.2</text:span><text:span text:style-name="T83">. aukštąjį išsilavinimą, tinkantį pasirinktai eksperto specializacijai, liudijantį dokumentą ir jo kopiją (šis reikalavimas netaikomas valstybės narės teismo ekspertams, siekiantiems teismo e</text:span><text:span text:style-name="T84">ksperto kvalifikacijos pripažinimo);</text:span></text:p>
      <text:p text:style-name="P85"><text:span text:style-name="T86">5.3</text:span><text:span text:style-name="T87">. asmens tapatybę patvirtinantį dokumentą ir jo kopiją;</text:span></text:p>
      <text:p text:style-name="P88"><text:span text:style-name="T89">5.4</text:span><text:span text:style-name="T90">. gyvenimo aprašymą;</text:span></text:p>
      <text:p text:style-name="P91"><text:span text:style-name="T92">5.5</text:span><text:span text:style-name="T93">. valstybės narės kompetentingos institucijos išduotus dokumentus, kuriais patvirtinama teisė atlikti teismo ekspertizes<text:s/></text:span><text:span text:style-name="T94">valstybėje narėje ir įrodoma, kad ši teisė nėra sustabdyta ar panaikinta, ir jų kopijas, kai teismo eksperto kvalifikacijos pripažinimo siekia valstybės narės teismo ekspertas;</text:span></text:p>
      <text:p text:style-name="P95"><text:span text:style-name="T96">5.6</text:span><text:span text:style-name="T97">. valstybės narės kompetentingos institucijos išduotą dokumentą, patvirt</text:span><text:span text:style-name="T98">inantį, kad asmuo nebuvo teistas už labai sunkų ar sunkų nusikaltimą, taip pat už nusikaltimą teisingumui, valstybės tarnybai ir viešiesiems interesams, ir jo kopiją, kai teismo eksperto kvalifikacijos pripažinimo siekia valstybės narės teismo ekspertas;</text:span></text:p>
      <text:p text:style-name="P99"><text:span text:style-name="T100">5.7</text:span><text:span text:style-name="T101">. dokumentus, leidžiančius disponuoti slapta valstybės informacija ar dirbti su pavojingais, ribotoje ar draustinoje apyvartoje esančiais objektais (šis reikalavimas taikomas asmenims, nedirbantiems teismo ekspertizės įstaigoje ir siekiantiems įgyti<text:s/></text:span><text:span text:style-name="T102">teismo eksperto kvalifikaciją toms ekspertizės rūšims, kurios yra susijusios su slapta valstybės informacija ar su<text:s/></text:span><text:soft-page-break/><text:span text:style-name="T103">pavojingų ir ribotoje ar draustinoje apyvartoje esančių objektų tyrimu (šaunamieji ginklai, narkotinės ir psichotropinės medžiagos ir pan.);</text:span></text:p>
      <text:p text:style-name="P104"><text:span text:style-name="T105">5.8</text:span><text:span text:style-name="T106">. kitus dokumentus, nurodytus Kvalifikacijos suteikimo nuostatuose.</text:span></text:p>
      <text:p text:style-name="P107"><text:span text:style-name="T108">6</text:span><text:span text:style-name="T109">. Duomenis apie Lietuvos Respublikos piliečio ir užsieniečio, kurio nuolatinė gyvenamoji vieta yra Lietuvos Respublikoje, teistumą (neteistumą) gauna teismo ekspertizės įstaiga Lietuvos Respublikos įtariamųjų, kaltinamųjų ir nuteistųjų registro įstatymo (Ž</text:span><text:span text:style-name="T110">in., 2011, Nr.<text:s/></text:span><text:a xlink:href="https://www.e-tar.lt/portal/lt/legalAct/TAR.C511E34B145B" office:target-frame-name="_blank" xlink:show="new"><text:span text:style-name="T111">86-4145</text:span></text:a><text:span text:style-name="T112">) nustatyta tvarka.</text:span></text:p>
      <text:p text:style-name="P113"><text:span text:style-name="T114">7</text:span><text:span text:style-name="T115">. Asmuo, siekiantis įgyti teismo eksperto kvalifikaciją, šio aprašo 5 punkte nurodytus dokumentus teismo ekspertizės įstaigai gali</text:span><text:span text:style-name="T116"><text:s/>pateikti asmeniškai, siųsti paštu arba elektroninėmis ryšio priemonėmis, kuriomis galima tinkamai identifikuoti asmenį.</text:span></text:p>
      <text:p text:style-name="P117"><text:span text:style-name="T118">8</text:span><text:span text:style-name="T119">. Jei asmuo, siekiantis įgyti teismo eksperto kvalifikaciją, pateikia dokumentus teismo ekspertizės įstaigai asmeniškai, šio apraš</text:span><text:span text:style-name="T120">o 5 punkte nurodytų dokumentų originalus teismo ekspertizės įstaigos darbuotojas, atsakingas už dokumentų priėmimą, sutikrinęs su pateiktomis kopijomis, grąžina asmeniui dokumentų priėmimo metu. Kopijos paliekamos teismo ekspertizės įstaigoje.</text:span></text:p>
      <text:p text:style-name="P121"><text:span text:style-name="T122">9</text:span><text:span text:style-name="T123">. Jei d</text:span><text:span text:style-name="T124">okumentai teismo ekspertizės įstaigai siunčiami paštu ar elektroninėmis ryšio priemonėmis, kuriomis galima tinkamai identifikuoti asmenį, pateikiamos šio aprašo 5 punkte nurodytų dokumentų kopijos. Jeigu pateiktos dokumentų kopijos nepatvirtintos notaro ar</text:span><text:span text:style-name="T125"><text:s/>dokumentą sudariusios institucijos (įstaigos), asmuo, siekiantis įgyti teismo eksperto kvalifikaciją, privalo dokumentų originalus pateikti iki kvalifikacinės komisijos posėdžio, į kurį kviečiamas dalyvauti, pradžios. Pateikti dokumentų originalai sutikri</text:span><text:span text:style-name="T126">nami su paštu ar elektroninėmis ryšio priemonėmis gautomis dokumentų kopijomis, kurios nėra patvirtintos notaro ar dokumentą sudariusios institucijos (įstaigos), iki kvalifikacinės komisijos posėdžio pradžios ir grąžinami juos pateikusiam asmeniui. Nepatei</text:span><text:span text:style-name="T127">kus dokumentų originalų ar nustačius, kad dokumentų originalai neatitinka pateiktų dokumentų kopijų, kurios nėra patvirtintos notaro ar dokumentą sudariusios institucijos (įstaigos), atsisakoma suteikti ar pripažinti teismo eksperto kvalifikaciją. Atsisaky</text:span><text:span text:style-name="T128">mas suteikti ar pripažinti teismo eksperto kvalifikaciją įrašomas į kvalifikacinės komisijos posėdžio protokolą.</text:span></text:p>
      <text:p text:style-name="P129"><text:span text:style-name="T130">10</text:span><text:span text:style-name="T131">. Vietoj šio aprašo 5 punkte nurodytų dokumentų originalų gali būti pateikiamos notaro ar dokumentą sudariusios institucijos (įstaigos) p</text:span><text:span text:style-name="T132">atvirtintos kopijos.</text:span></text:p>
      <text:p text:style-name="P133"><text:span text:style-name="T134">11</text:span><text:span text:style-name="T135">. Užsienio valstybių institucijų išduoti dokumentai turi būti pateikti išversti į lietuvių kalbą ir patvirtinti vertėjo parašu.</text:span></text:p>
      <text:p text:style-name="P136"><text:span text:style-name="T137">12</text:span><text:span text:style-name="T138">. Jeigu asmuo, siekiantis įgyti teismo eksperto kvalifikaciją, pateikia neišsamų ar netinkamai<text:s/></text:span><text:span text:style-name="T139">įformintą prašymą arba ne visus reikiamus šio aprašo 5 punkte nurodytus dokumentus, per 5 darbo dienas nuo prašymo gavimo dienos jam išsiunčiamas pranešimas per nurodytą terminą, kuris negali būti trumpesnis kaip 5 darbo dienos, pateikti išsamų ar tinkamai</text:span><text:span text:style-name="T140"><text:s/>įformintą prašymą ir (arba) trūkstamus dokumentus. Jeigu asmuo per pranešime nurodytą terminą nepateikia išsamaus ar tinkamai įforminto prašymo ir (arba) trūkstamų dokumentų, ne vėliau kaip per 5 darbo dienas nuo šiame punkte nurodytame pranešime numatyto</text:span><text:span text:style-name="T141"><text:s/>termino pabaigos išsiunčiamas atsisakymas priimti nagrinėti prašymą.</text:span></text:p>
      <text:p text:style-name="P142"><text:span text:style-name="T143">13</text:span><text:span text:style-name="T144">. Teismo ekspertizės įstaigos vadovas ne vėliau kaip per 10 darbo dienų nuo šio aprašo 5 punkte nurodytų dokumentų ir visos kitos sprendimui priimti reikalingos informacijos gavimo</text:span><text:span text:style-name="T145"><text:s/>dienos išnagrinėja prašymą ir išsiunčia sprendimą asmenims, pateikusiems prašymą suteikti teismo eksperto kvalifikaciją, – leisti (neleisti) laikyti Lietuvos Respublikos teismo ekspertizės įstatymo 5 straipsnio 1 dalies 2 ir 3 punktuose nurodytus egzaminu</text:span><text:span text:style-name="T146">s, valstybės narės teismo ekspertams, pateikusiems prašymą pripažinti teismo eksperto kvalifikaciją, – perduoti (neperduoti) prašymą dėl teismo eksperto kvalifikacijos pripažinimo svarstyti kvalifikacinei komisijai. Jeigu sprendimas neišsiunčiamas per šiam</text:span><text:span text:style-name="T147">e punkte nustatytą terminą, laikoma, kad priimtas sprendimas atitinkamai leisti laikyti Lietuvos Respublikos teismo ekspertizės įstatymo 5 straipsnio 1 dalies 2 ir 3 punktuose nurodytus egzaminus arba perduoti prašymą dėl teismo eksperto kvalifikacijos pri</text:span><text:span text:style-name="T148">pažinimo svarstyti kvalifikacinei komisijai.</text:span></text:p>
      <text:p text:style-name="P149"/>
      <text:p text:style-name="P150"><text:span text:style-name="T151">III</text:span><text:span text:style-name="T152">.<text:s/></text:span><text:span text:style-name="T153">kvalifikacinės komisijos darbo organizavimas</text:span></text:p>
      <text:p text:style-name="P154"/>
      <text:p text:style-name="P155"><text:span text:style-name="T156">14</text:span><text:span text:style-name="T157">. Kvalifikacinė komisija sudaroma teismo ekspertizės įstaigos vadovo įsakymu Lietuvos Respublikos teismo ekspertizės įstatymo nustatyta tvarka.</text:span></text:p>
      <text:p text:style-name="P158"><text:span text:style-name="T159">15</text:span><text:span text:style-name="T160">. Kvalifikacinės komisijos darbą organizuoja ir jam vadovauja kvalifikacinės komisijos pirmininkas.</text:span></text:p>
      <text:p text:style-name="P161"><text:span text:style-name="T162">16</text:span><text:span text:style-name="T163">. Kvalifikacinės komisijos darbo forma yra posėdžiai. Posėdžių datą, laiką ir vietą nustato komisijos pirmininkas. Komisijos sekretorius apie<text:s/></text:span><text:span text:style-name="T164">kvalifikacinės komisijos posėdžio datą, laiką ir vietą asmenims, siekiantiems įgyti teismo eksperto kvalifikaciją, praneša ne vėliau kaip prieš 10 darbo dienų iki nustatyto posėdžio datos.</text:span></text:p>
      <text:p text:style-name="P165"><text:span text:style-name="T166">17</text:span><text:span text:style-name="T167">. Kvalifikacinės komisijos posėdžius protokoluoja teismo eksp</text:span><text:span text:style-name="T168">ertizės įstaigos vadovo paskirtas kvalifikacinės komisijos sekretorius, kuris nėra kvalifikacinės komisijos narys.</text:span></text:p>
      <text:p text:style-name="P169"><text:span text:style-name="T170">18</text:span><text:span text:style-name="T171">. Kvalifikacinės komisijos nariai su pretendentų pateiktais dokumentais susipažįsta ne vėliau kaip likus 1 darbo dienai iki posėdžio pr</text:span><text:span text:style-name="T172">adžios.</text:span></text:p>
      <text:p text:style-name="P173"><text:span text:style-name="T174">19</text:span><text:span text:style-name="T175">. Kvalifikacinės komisijos posėdis yra teisėtas, jeigu jame dalyvauja ne mažiau kaip pusė komisijos narių. Kvalifikacinės komisijos posėdžiui pirmininkauja komisijos pirmininkas.</text:span></text:p>
      <text:p text:style-name="P176"><text:span text:style-name="T177">20</text:span><text:span text:style-name="T178">. Jei paaiškėja, kad kvalifikacinės komisijos narys yra p</text:span><text:span text:style-name="T179">retendento sutuoktinis, artimas giminaitis ar asmuo, susijęs svainystės ryšiais, arba yra kitokių aplinkybių, galinčių kelti abejonių dėl nešališkumo vertinant dalyvausiančius pretendentus, kvalifikacinės komisijos narys turi nusišalinti nuo tokio pretende</text:span><text:span text:style-name="T180">nto ar visų dalyvaujančių pretendentų vertinimo. Apie nusišalinimą nurodoma kvalifikacinės komisijos posėdžio protokole.</text:span></text:p>
      <text:p text:style-name="P181"><text:span text:style-name="T182">21</text:span><text:span text:style-name="T183">. Kvalifikacinė komisija sprendimus priima pretendentams nedalyvaujant.</text:span></text:p>
      <text:p text:style-name="P184"><text:span text:style-name="T185">22</text:span><text:span text:style-name="T186">. Kvalifikacinės komisijos sprendimai įrašomi į kva</text:span><text:span text:style-name="T187">lifikacinės komisijos posėdžio protokolą. Kvalifikacinės komisijos posėdžio protokolą pasirašo kvalifikacinės komisijos pirmininkas ir kvalifikacinės komisijos sekretorius. Kvalifikacinės komisijos narys, nesutinkantis su kvalifikacinės komisijos sprendimu</text:span><text:span text:style-name="T188">, turi teisę savo nuomonę išdėstyti raštu, kuri pridedama prie kvalifikacinės komisijos posėdžio protokolo.</text:span></text:p>
      <text:p text:style-name="P189"><text:span text:style-name="T190">23</text:span><text:span text:style-name="T191">. Pretendentui, dalyvavusiam kvalifikacinės komisijos posėdyje, pageidaujant išduodamas kvalifikacinės komisijos posėdžio protokolo išrašas.</text:span></text:p>
      <text:p text:style-name="P192"/>
      <text:p text:style-name="P193"><text:span text:style-name="T194">IV</text:span><text:span text:style-name="T195">.<text:s/></text:span><text:span text:style-name="T196">TEISMO EKSPERTO KVALIFIKACIJOS SUTEIKIMAS IR PRIPAŽINIMAS</text:span></text:p>
      <text:p text:style-name="P197"/>
      <text:p text:style-name="P198"><text:span text:style-name="T199">24</text:span><text:span text:style-name="T200">. Asmenims, norintiems įgyti teismo eksperto kvalifikaciją, išskyrus šio aprašo 25 punkte nurodytus valstybės narės teismo ekspertus, teismo eksperto kvalifikacija suteikiama teismo</text:span><text:span text:style-name="T201"><text:s/>ekspertizės įstaigoje išlaikius teismo eksperto kvalifikacijos egzaminą, kurio programą tvirtina ekspertizės įstaigos vadovas, ir teisinių žinių egzaminą pagal teisingumo ministro patvirtintą teisinių žinių programą asmenims, siekiantiems tapti teismo eks</text:span><text:span text:style-name="T202">pertais.</text:span></text:p>
      <text:p text:style-name="P203"><text:span text:style-name="T204">25</text:span><text:span text:style-name="T205">. Valstybės narės teismo ekspertams, turintiems valstybės narės kompetentingos institucijos suteiktą teismo eksperto kvalifikaciją ir siekiantiems teismo eksperto kvalifikacijos pripažinimo, teismo eksperto kvalifikacija pripažįstama įvertin</text:span><text:span text:style-name="T206">us valstybėje narėje įgytą teismo eksperto kvalifikaciją ir valstybės narės teismo ekspertui išlaikius teisinių žinių egzaminą pagal teisingumo ministro patvirtintą teisinių žinių programą asmenims, siekiantiems tapti teismo ekspertais.</text:span></text:p>
      <text:p text:style-name="P207"><text:span text:style-name="T208">26</text:span><text:span text:style-name="T209">. Teismo eksp</text:span><text:span text:style-name="T210">erto kvalifikacijos ir teisinių žinių egzaminų laikymo ir teismo eksperto kvalifikacijos pripažinimo tvarką nustato teismo ekspertizės įstaigos vadovas kvalifikacijos suteikimo nuostatuose.</text:span></text:p>
      <text:p text:style-name="P211"><text:span text:style-name="T212">27</text:span><text:span text:style-name="T213">. Apie kvalifikacinės komisijos sprendimą suteikti ar pripaž</text:span><text:span text:style-name="T214">inti arba atsisakyti suteikti ar pripažinti teismo eksperto kvalifikaciją ir išduoti teismo eksperto pažymėjimą turi būti pranešta raštu ne vėliau kaip per 5 darbo dienas asmenims, laikiusiems kvalifikacijos ir teisinių žinių egzaminą, – nuo šių egzaminų l</text:span><text:span text:style-name="T215">aikymo dienos, valstybės narės teismo ekspertams, laikiusiems teisinių žinių egzaminą, – nuo kvalifikacinės komisijos sprendimo pripažinti teismo<text:s/></text:span><text:soft-page-break/><text:span text:style-name="T216">eksperto kvalifikaciją priėmimo dienos.</text:span></text:p>
      <text:p text:style-name="P217"><text:span text:style-name="T218">28</text:span><text:span text:style-name="T219">. Asmenims, neišlaikiusiems kvalifikacijos egzamino, pakartotina</text:span><text:span text:style-name="T220">i laikyti šį egzaminą leidžiama ne anksčiau kaip po 1 metų, išskyrus atvejus, kai kvalifikacinė komisija nustato trumpesnį terminą, kuris negali būti trumpesnis kaip pusė metų. Kreipimosi dėl pakartotinio kvalifikacijos egzamino laikymo tvarką nustato kval</text:span><text:span text:style-name="T221">ifikacijos suteikimo nuostatai.</text:span></text:p>
      <text:p text:style-name="P222"><text:span text:style-name="T223">29</text:span><text:span text:style-name="T224">. Teismo eksperto kvalifikacija turi būti suteikta ar pripažinta ne vėliau kaip po 3 mėnesių nuo visų šio aprašo 5 punkte nurodytų dokumentų ir kitos informacijos, reikalingos teismo eksperto kvalifikacijai suteikti ar</text:span><text:span text:style-name="T225"><text:s/>pripažinti ir kvalifikacijos pažymėjimui išduoti, pateikimo.</text:span></text:p>
      <text:p text:style-name="P226"/>
      <text:p text:style-name="P227"><text:span text:style-name="T228">V</text:span><text:span text:style-name="T229">.<text:s/></text:span><text:span text:style-name="T230">Kvalifikacijos pažymėjimo išdavimas</text:span></text:p>
      <text:p text:style-name="P231"/>
      <text:p text:style-name="P232"><text:span text:style-name="T233">30</text:span><text:span text:style-name="T234">. Asmeniui, kuriam kvalifikacinė komisija suteikė ar pripažino teismo eksperto kvalifikaciją, ne vėliau kaip per 10 darbo dienų nuo<text:s/></text:span><text:span text:style-name="T235">kvalifikacinės komisijos sprendimo suteikti ar pripažinti teismo eksperto kvalifikaciją priėmimo dienos atitinkamos teismo ekspertizės įstaigos vadovas</text:span><text:span text:style-name="T236"><text:s/></text:span><text:span text:style-name="T237">išduoda kvalifikacijos pažymėjimą. Jeigu asmeniui per šio aprašo 27 punkte nustatytą terminą neišsiunčia</text:span><text:span text:style-name="T238">mas pranešimas apie kvalifikacinės komisijos priimtus sprendimus ar šiame punkte nustatytais terminais neišduodamas kvalifikacijos pažymėjimas, laikoma, kad priimtas sprendimas suteikti ar pripažinti teismo eksperto kvalifikaciją ir išduoti kvalifikacijos<text:s/></text:span><text:span text:style-name="T239">pažymėjimą.</text:span></text:p>
      <text:p text:style-name="P240"><text:span text:style-name="T241">31</text:span><text:span text:style-name="T242">. Kvalifikacijos pažymėjimo išdavimo diena laikoma kvalifikacijos komisijos sprendimo priėmimo diena.</text:span></text:p>
      <text:p text:style-name="P243"><text:span text:style-name="T244">32</text:span><text:span text:style-name="T245">. Kvalifikacijos pažymėjimas yra teismo ekspertizės įstaigos vadovo nustatytos formos ir matmenų dokumentas, patvirtinantis asmens</text:span><text:span text:style-name="T246"><text:s/>pasirengimą atlikti jame nurodytos rūšies teismo ekspertizes.</text:span></text:p>
      <text:p text:style-name="P247"><text:span text:style-name="T248">33</text:span><text:span text:style-name="T249">. Kvalifikacijos pažymėjime nurodoma: kvalifikacijos pažymėjimo numeris, teismo eksperto vardas ir pavardė, teismo ekspertizės rūšies pavadinimas, teismo eksperto kvalifikacijos suteikimo</text:span><text:span text:style-name="T250"><text:s/>data, kvalifikacijos pažymėjimo galiojimo laikas, teismo eksperto kvalifikaciją suteikusi įstaiga. Prireikus kvalifikacijos pažymėjime gali būti nurodomi ir kiti duomenys.</text:span></text:p>
      <text:p text:style-name="P251"><text:span text:style-name="T252">34</text:span><text:span text:style-name="T253">. Kvalifikacijos pažymėjimą pasirašo ir teismo ekspertizės įstaigos antspaudu</text:span><text:span text:style-name="T254"><text:s/>patvirtina teismo ekspertizės įstaigos vadovas. Kvalifikacijos pažymėjimai turi būti registruojami teismo ekspertizės įstaigoje šios įstaigos vadovo nustatyta tvarka.</text:span></text:p>
      <text:p text:style-name="P255"><text:span text:style-name="T256">35</text:span><text:span text:style-name="T257">. Naujas kvalifikacijos pažymėjimas išduodamas šio aprašo nustatyta tvarka pratęsu</text:span><text:span text:style-name="T258">s kvalifikacijos pažymėjimo galiojimo terminą, suteikus teismo eksperto kvalifikaciją atlikti kitos rūšies teismo ekspertizes, pasikeitus teismo eksperto duomenims, taip pat jeigu kvalifikacijos pažymėjimas sugadintas, susidėvėjęs ar prarastas.</text:span></text:p>
      <text:p text:style-name="P259"/>
      <text:p text:style-name="P260"><text:span text:style-name="T261">VI</text:span><text:span text:style-name="T262">.<text:s/></text:span><text:span text:style-name="T263">teismo eksperto Kvalifikacijos atlikti kitos rūšies teismo ekspertizes įgijimas, kvalifikacijos pažymėjimo galiojimo termino pratęsimas, galiojimo sustabdymas, sustabdymo panaikinimas ir pripažinimas negaliojančiu</text:span></text:p>
      <text:p text:style-name="P264"/>
      <text:p text:style-name="P265"><text:span text:style-name="T266">36</text:span><text:span text:style-name="T267">. Į Lietuvos Respublikos teismo eks</text:span><text:span text:style-name="T268">pertų sąrašą įrašytam teismo ekspertui, norinčiam įgyti kvalifikaciją atlikti kitos rūšies teismo ekspertizes, taikomos<text:s/></text:span><text:span text:style-name="T269">mutatis mutandis</text:span><text:span text:style-name="T270"><text:s/>šio aprašo ir kvalifikacijos suteikimo nuostatų nuostatos. Šiame punkte nurodytu atveju teismo ekspertui pakartotinai n</text:span><text:span text:style-name="T271">ereikia laikyti teisinių žinių egzamino.</text:span></text:p>
      <text:p text:style-name="P272"><text:span text:style-name="T273">37</text:span><text:span text:style-name="T274">. Likus 1 mėnesiui iki išduoto kvalifikacijos pažymėjimo galiojimo termino dienos, teismo ekspertas, norintis pratęsti kvalifikacijos pažymėjimo galiojimo terminą, turi pateikti teismo ekspertizės įstaigos, ku</text:span><text:span text:style-name="T275">rioje buvo sudaryta teismo eksperto kvalifikaciją suteikusi kvalifikacinė komisija, vadovui prašymą pratęsti kvalifikacijos pažymėjimo galiojimo terminą. Sprendimą dėl teismo eksperto kvalifikacijos pažymėjimo galiojimo termino pratęsimo priima kvalifikaci</text:span><text:span text:style-name="T276">nė komisija.</text:span></text:p>
      <text:p text:style-name="P277"><text:span text:style-name="T278">38</text:span><text:span text:style-name="T279">. Kvalifikacijos pažymėjimo galiojimo terminas nepratęsiamas, sustabdomas kvalifikacijos pažymėjimo galiojimas ar panaikinamas jo galiojimo sustabdymas, kvalifikacijos pažymėjimas pripažįstamas negaliojančiu kvalifikacinės komisijos spre</text:span><text:span text:style-name="T280">ndimu Lietuvos Respublikos teismo ekspertizės įstatyme nustatytais atvejais.</text:span></text:p>
      <text:p text:style-name="P281"><text:span text:style-name="T282">39</text:span><text:span text:style-name="T283">. Kvalifikacijos pažymėjimo galiojimo termino pratęsimo, kvalifikacijos pažymėjimo galiojimo sustabdymo ar jo galiojimo sustabdymo panaikinimo, kvalifikacijos pažymėjimo pri</text:span><text:span text:style-name="T284">pažinimo negaliojančiu tvarką nustato teismo ekspertizės įstaigos vadovas kvalifikacijos suteikimo nuostatuose.</text:span></text:p>
      <text:p text:style-name="P285"><text:span text:style-name="T286">40</text:span><text:span text:style-name="T287">. Apie kvalifikacinės komisijos priimtus šio aprašo 37 ir 38 punktuose nurodytus sprendimus asmeniui turi būti pranešta ne vėliau kaip per</text:span><text:span text:style-name="T288"><text:s/>3 darbo dienas nuo sprendimo priėmimo dienos.</text:span></text:p>
      <text:p text:style-name="P289"/>
      <text:p text:style-name="P290"><text:span text:style-name="T291">VII</text:span><text:span text:style-name="T292">.<text:s/></text:span><text:span text:style-name="T293">sprendimų apskundimas</text:span></text:p>
      <text:p text:style-name="P294"/>
      <text:p text:style-name="P295"><text:span text:style-name="T296">41</text:span><text:span text:style-name="T297">. Kvalifikacinės komisijos sprendimai gali būti skundžiami Lietuvos Respublikos teismo ekspertizės įstatymo nustatyta tvarka teismo ekspertizės įstaigos vadovui. Teismo ekspertizės įstaigos vadovo sprendimai dėl atsisakymo patenkinti skundo dėl kvalifikaci</text:span><text:span text:style-name="T298">nės komisijos sprendimo reikalavimus gali būti skundžiami teismui Lietuvos Respublikos administracinių bylų teisenos įstatymo nustatyta tvarka (Žin., 1999, Nr.<text:s/></text:span><text:a xlink:href="https://www.e-tar.lt/portal/lt/legalAct/TAR.67B5099C5848" office:target-frame-name="_blank" xlink:show="new"><text:span text:style-name="T299">13-308</text:span></text:a><text:span text:style-name="T300">; 2000, Nr.</text:span><text:span text:style-name="T301"><text:s/></text:span><text:a xlink:href="https://www.e-tar.lt/portal/lt/legalAct/TAR.78FAC7B20AD8" office:target-frame-name="_blank" xlink:show="new"><text:span text:style-name="T302">85-2566</text:span></text:a><text:span text:style-name="T303">).</text:span></text:p>
      <text:p text:style-name="P304"><text:span text:style-name="T305">42</text:span><text:span text:style-name="T306">. Teismo ekspertizės įstaigos vadovo sprendimai, priimti šio aprašo 12 ir 13 punktuose nustatytais atvejais, gali būti skundžiami pasirinktinai: administracinių</text:span><text:span text:style-name="T307"><text:s/>ginčų komisijai arba tiesiogiai administraciniam teismui Lietuvos Respublikos administracinių bylų teisenos įstatymo nustatyta tvarka.</text:span></text:p>
      <text:p text:style-name="P308"><text:span text:style-name="T309">_________________</text:span></text:p>
      <text:p text:style-name="P31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14T05:52:00Z</meta:creation-date>
    <dc:date>2020-07-14T05:52:00Z</dc:date>
    <meta:template xlink:href="Normal.dotm" xlink:type="simple"/>
    <meta:editing-cycles>2</meta:editing-cycles>
    <meta:editing-duration>PT0S</meta:editing-duration>
    <meta:document-statistic meta:page-count="6" meta:paragraph-count="158" meta:word-count="2245" meta:character-count="18049" meta:row-count="469" meta:non-whitespace-character-count="15962"/>
  </office:meta>
</office:document-meta>
</file>