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DUOMENŲ APSAUGOS INSPEKCIJOS PRIE VALDYMO REFORMŲ IR SAVIVALDYBIŲ REIKALŲ MINISTERIJOS NUOSTATŲ</text:p>
      <text:p text:style-name="P15"/>
      <text:p text:style-name="P16">1998 m. rugsėjo 8 d. Nr. 1085</text:p>
      <text:p text:style-name="P17">Vilnius</text:p>
      <text:p text:style-name="Normal"/>
      <text:p text:style-name="P18"><text:span text:style-name="T19">Lietuvos Respublik</text:span><text:span text:style-name="T20">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vesti Valdymo reformų ir savivaldybių reikalų ministerijai parengti ir patvirtinti Valstybinės duomenų apsaugos inspekcijos prie Valdymo reformų ir savivaldybių reikalų ministerijos nuostatus.</text:span></text:p>
      <text:p text:style-name="P27"><text:span text:style-name="T28">2</text:span><text:span text:style-name="T29">. Pripažinti netekusiu gal</text:span><text:span text:style-name="T30">ios Lietuvos Respublikos Vyriausybės 1997 m. vasario 17 d. nutarimą Nr. 122 „Dėl Valstybinės duomenų apsaugos inspekcijos prie Lietuvos Respublikos ryšių ir informatikos ministerijos nuostatų patvirtinimo“ (Žin., 1997, Nr.<text:s/></text:span><text:a xlink:href="https://www.e-tar.lt/portal/lt/legalAct/TAR.3ADE7D2A5F64" office:target-frame-name="_blank" xlink:show="new"><text:span text:style-name="T31">16-343</text:span></text:a><text:span text:style-name="T32">) po to, kai bus patvirtinti ir įsigalios Valstybinės duomenų apsaugos inspekcijos prie Valdymo reformų ir savivaldybių reikalų ministerijos nuostatai.</text:span></text:p>
      <text:p text:style-name="P33"/>
      <text:p text:style-name="Normal"/>
      <text:p text:style-name="P34">MINISTRAS PIRMININKAS<text:tab/>GEDIMINAS VAGNORIUS</text:p>
      <text:p text:style-name="P35"/>
      <text:p text:style-name="P36">VALDYMO REFORMŲ IR SAVIVALDYBIŲ REIKALŲ MINISTRAS<text:tab/>KĘSTUTIS SKREBY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4:44:00Z</meta:creation-date>
    <dc:date>2015-06-05T14:44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1059" meta:row-count="38" meta:non-whitespace-character-count="934"/>
  </office:meta>
</office:document-meta>
</file>