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FF" style:text-underline-type="single" style:text-underline-style="solid" style:text-underline-width="auto" style:text-underline-mode="continuous"/>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16in"/>
      <style:text-properties style:font-weight-complex="bold"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center"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keep-with-next="always" fo:text-align="center"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keep-with-next="always" fo:text-align="justify" fo:text-indent="0.4916in"/>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center"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center" fo:background-color="#FFFFFF"/>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LDYNŲ ĮSTATYMO KONCEPCIJOS PATVIRTINIMO</text:p>
      <text:p text:style-name="P15"/>
      <text:p text:style-name="P16">2006 m. gegužės 29 d. Nr. 476</text:p>
      <text:p text:style-name="P17">Vilnius</text:p>
      <text:p text:style-name="P18"/>
      <text:p text:style-name="P19"><text:span text:style-name="T20">Įgyvendindama Lietuvos Respublikos Vyriausybės 2004–2008 metų p</text:span><text:span text:style-name="T21">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350 punktą, Lietuvos Respublikos Vyr</text:span><text:span text:style-name="T24">iausybė</text:span><text:span text:style-name="T25"><text:s/></text:span><text:span text:style-name="T26">nutari</text:span><text:span text:style-name="T27">a:</text:span></text:p>
      <text:p text:style-name="P28"><text:span text:style-name="T29">Patvirtinti Lietuvos Respublikos želdynų įstatymo koncepciją (pridedama).</text:span></text:p>
      <text:p text:style-name="P30"/>
      <text:p text:style-name="P31"/>
      <text:p text:style-name="P32">MINISTRAS PIRMININKAS<text:tab/>ALGIRDAS BRAZAUSKAS</text:p>
      <text:p text:style-name="P33"/>
      <text:p text:style-name="P34">APLINKOS MINISTRAS<text:tab/>ARŪNAS KUNDROTAS</text:p>
      <text:p text:style-name="P35">______________</text:p>
      <text:p text:style-name="Normal"/>
      <text:soft-page-break/>
      <text:p text:style-name="P36">PATVIRTINTA</text:p>
      <text:p text:style-name="P37">Lietuvos Respublikos Vyriausybės</text:p>
      <text:p text:style-name="P38">2006 m. gegužės 29 d. nutarimu Nr. 476</text:p>
      <text:p text:style-name="P39"/>
      <text:p text:style-name="P40"><text:span text:style-name="T41">Lietuvos Respublikos želdynų įstatymo koncepcija</text:span></text:p>
      <text:p text:style-name="P42"/>
      <text:p text:style-name="P43"><text:span text:style-name="T44">I</text:span><text:span text:style-name="T45">.<text:s/></text:span><text:span text:style-name="T46">TEISINIS KONCEPCIJOS RENGIMO PAGRINDAS</text:span></text:p>
      <text:p text:style-name="P47"/>
      <text:p text:style-name="P48"><text:span text:style-name="T49">1</text:span><text:span text:style-name="T50">. Lietuvos Respublikos želdynų įstatymo koncepcija (toliau vadinama – ši Koncepcija) parengta įgyvendinant Lietuvos Respublikos Vyriausybės 2004–2008 metų programos įgyvendinimo priemonių, patvirtintų Lietuvos Respublikos Vyriausybės 2005 m. kovo 24 d. nut</text:span><text:span text:style-name="T51">arimu Nr. 315 (Žin., 2005, Nr.<text:s/></text:span><text:a xlink:href="https://www.e-tar.lt/portal/lt/legalAct/TAR.45228D7B22AB" office:target-frame-name="_blank" xlink:show="new"><text:span text:style-name="T52">40-1290</text:span></text:a><text:span text:style-name="T53">), 350 punktą.</text:span></text:p>
      <text:p text:style-name="P54"/>
      <text:p text:style-name="P55"><text:span text:style-name="T56">II</text:span><text:span text:style-name="T57">.<text:s/></text:span><text:span text:style-name="T58">ĮSTATYMO REGULIAVIMO DALYKO IR TIKSLŲ BENDROJI CHARAKTERISTIKA</text:span></text:p>
      <text:p text:style-name="P59"/>
      <text:p text:style-name="P60"><text:span text:style-name="T61">2</text:span><text:span text:style-name="T62">. Lietuvos Respublikos želdynų įstatyme (tol</text:span><text:span text:style-name="T63">iau vadinama – Želdynų įstatymas; įstatymas) numatoma reglamentuoti visuomeninius santykius, susijusius su želdynų (iš jų ir istorinių, želdinių ir žėlinių, kurie nepriskirti miškui) apsauga, tvarkymu, naudojimu, naujų želdynų kūrimu, bei kitus želdynų išs</text:span><text:span text:style-name="T64">augojimo ir jų būklės reguliavimo klausimus.</text:span></text:p>
      <text:p text:style-name="P65"><text:span text:style-name="T66">3</text:span><text:span text:style-name="T67">. Pagrindiniai Želdynų įstatymo tikslai yra šie:</text:span></text:p>
      <text:p text:style-name="P68"><text:span text:style-name="T69">3.1</text:span><text:span text:style-name="T70">. užtikrinti želdinių ir žėlinių, nepriskirtų miškui, apsaugą, tausoti jų naudojimą, apsaugoti juos nuo niokojimo, nykimo ar visiško išnykimo, išsaugoti</text:span><text:span text:style-name="T71"><text:s/>biologinę įvairovę;</text:span></text:p>
      <text:p text:style-name="P72"><text:span text:style-name="T73">3.2</text:span><text:span text:style-name="T74">. užtikrinti šalies kraštovaizdžio stabilumą ir aplinkos kokybę, želdynų galimybę dabar ir ateityje atlikti ekologines, ekonomines ir socialines funkcijas;</text:span></text:p>
      <text:p text:style-name="P75"><text:span text:style-name="T76">3.3</text:span><text:span text:style-name="T77">. sureguliuoti vietos savivaldos, kitų institucijų, nevyriausybin</text:span><text:span text:style-name="T78">ių organizacijų, juridinių ir fizinių asmenų, ypač privačios žemės savininkų, santykius želdynų apsaugos, tvarkymo, naudojimo ir kūrimo srityse.</text:span></text:p>
      <text:p text:style-name="P79"><text:span text:style-name="T80">4</text:span><text:span text:style-name="T81">. Atsižvelgiant į šios Koncepcijos 3 punkte nurodytus tikslus, veikla, susijusi su želdynų išsaugojimu,<text:s/></text:span><text:span text:style-name="T82">priskirtina prie prioritetinės veiklos. Svarbiausiųjų veiklos sričių visuomeniniai santykiai turi būti reglamentuojami įstatymų, o ne įstatymų lydimųjų ir kitų (priimtų atskirų valstybės institucijų) teisės aktų, todėl ir buvo pasirinkta tokia veiklos, sus</text:span><text:span text:style-name="T83">ijusios su želdynų išsaugojimu, reglamentavimo forma – įstatymas.</text:span></text:p>
      <text:p text:style-name="P84"><text:span text:style-name="T85">Želdynų įstatyme bus nustatyti želdynų klasifikavimo, jų normų, inventorizavimo, apskaitos ir projektavimo, apsaugos, tvarkymo, naudojimo, apsaugos ir tvarkymo finansavimo, taip pat įstatymo</text:span><text:span text:style-name="T86"><text:s/>kontrolės ir atsakomybės už įstatymo pažeidimus, istorinių želdynų ir valstybinės reikšmės parkų teisiniai ir organizaciniai pagrindai, valstybės, savivaldybių ir kitų institucijų funkcijos, fizinių ir juridinių asmenų teisės ir pareigos.</text:span></text:p>
      <text:p text:style-name="P87"><text:span text:style-name="T88">5</text:span><text:span text:style-name="T89">. Želdynų į</text:span><text:span text:style-name="T90">statyme bus apibrėžtos šios su želdynų apsauga, tvarkymu, naudojimu, kūrimu ir kitais įstatymo reglamentuojamais visuomeniniais santykiais susijusios sąvokos:</text:span></text:p>
      <text:p text:style-name="P91"><text:span text:style-name="T92">Istorinis želdynas</text:span><text:span text:style-name="T93"><text:s/>–<text:s/></text:span><text:span text:style-name="T94">bet kokio dydžio</text:span><text:span text:style-name="T95"><text:s/></text:span><text:span text:style-name="T96">želdynas, turintis išliekamąją stilistinę, meninę vertę arb</text:span><text:span text:style-name="T97">a susijęs su svarbiais urbanistinės raidos etapais, visuomenės, kultūros ir valstybės įvykiais ar asmenybėmis.</text:span></text:p>
      <text:p text:style-name="P98"><text:span text:style-name="T99">Parkas –<text:s/></text:span><text:span text:style-name="T100">ne mažesn</text:span><text:span text:style-name="T101">i</text:span><text:span text:style-name="T102">s</text:span><text:span text:style-name="T103"><text:s/>kaip 1 hektaro<text:s/></text:span><text:span text:style-name="T104">žmogaus sukurtas ar jo pertvarkytas želdynas,</text:span><text:span text:style-name="T105"><text:s/>kuriame yra meniškai sukomponuotų želdinių, inžinerinių įrenginių, architektūros mažųjų formų, skirtas poilsiui, pramogoms arba mokslo, kultūros reikmėms<text:s/></text:span><text:span text:style-name="T106">ir aplinkos kokybei gerinti.</text:span></text:p>
      <text:p text:style-name="P107"><text:span text:style-name="T108">Skveras</text:span><text:span text:style-name="T109"><text:s/>– ne mažesnis kaip 0,15 hektaro<text:s/></text:span><text:span text:style-name="T110">miesto ir miestelio estetinę bei</text:span><text:span text:style-name="T111"><text:s/>ekologinę būklę gerinantis želdynas su vyraujančiomis atviromis erdvėmis,</text:span><text:span text:style-name="T112"><text:s/>skirtas</text:span><text:span text:style-name="T113"><text:s/></text:span><text:span text:style-name="T114">trumpalaikiam poilsiui.</text:span></text:p>
      <text:p text:style-name="P115"><text:span text:style-name="T116">Želdynas<text:s/></text:span><text:span text:style-name="T117">–<text:s/></text:span><text:span text:style-name="T118">želdinių ir žėlinių</text:span><text:span text:style-name="T119"><text:s/></text:span><text:span text:style-name="T120">t</text:span><text:span text:style-name="T121">eritorija,<text:s/></text:span><text:span text:style-name="T122">kurioje gali būti jos naudojimui reikalingi inžineriniai (iš jų ir mažieji kraštovaizdžio architektūros) s</text:span><text:span text:style-name="T123">tatiniai ir įrenginiai.</text:span></text:p>
      <text:p text:style-name="P124"><text:span text:style-name="T125">Želdiniai</text:span><text:span text:style-name="T126"><text:s/>– žmogaus pasėti, pasodinti medžiai, krūmai, krūmokšniai, puskrūmiai, lianos, gėlės ir veja.</text:span></text:p>
      <text:soft-page-break/>
      <text:p text:style-name="P127"><text:span text:style-name="T128">Želdynų kūrimas</text:span><text:span text:style-name="T129"><text:s/>– želdynų projektų rengimas ir įgyvendinimas,<text:s/></text:span><text:span text:style-name="T130">želdinių veisimas ir (ar ) žėlinių tvarkymas bei inžinerinių įrengi</text:span><text:span text:style-name="T131">nių želdynuose įrengimas</text:span><text:span text:style-name="T132">.</text:span></text:p>
      <text:p text:style-name="P133"><text:span text:style-name="T134">Žėliniai<text:s/></text:span><text:span text:style-name="T135">– natūraliai išaugę medžiai, krūmai, krūmokšniai, puskrūmiai ir žoliniai augalai.</text:span></text:p>
      <text:p text:style-name="P136"/>
      <text:p text:style-name="P137"><text:span text:style-name="T138">III</text:span><text:span text:style-name="T139">.<text:s/></text:span><text:span text:style-name="T140">KITŲ TEISĖS AKTŲ, REGULIUOJANČIŲ TĄ PAČIĄ VISUOMENINIŲ SANTYKIŲ SRITĮ, CHARAKTERISTIKA</text:span></text:p>
      <text:p text:style-name="P141"/>
      <text:p text:style-name="P142"><text:span text:style-name="T143">6</text:span><text:span text:style-name="T144">. Lietuvos Respublikoje nėra įstatymo, reglamentuojančio su želdynų veikla susijusių visuomeninių santykių visumos. Kai kuriuose teisės aktuose esama nuostatų (išreikštų vienu ar keliais sakiniais), kurios iš dalies<text:s/></text:span><text:span text:style-name="T145">susijusios su želdynų apsaugos ir tvarky</text:span><text:span text:style-name="T146">mo veikla, tačiau jos reglamentuoja tik labai siaurus želdynų apsaugos ir tvarkymo aspektus ir neužtikrina visapusiško teisinio reguliavimo.</text:span></text:p>
      <text:p text:style-name="P147"><text:span text:style-name="T148">7</text:span><text:span text:style-name="T149">. Lietuvos Respublikos miškų įstatymo (Žin., 1994, Nr.<text:s/></text:span><text:a xlink:href="https://www.e-tar.lt/portal/lt/legalAct/TAR.5D6D055CC00C" office:target-frame-name="_blank" xlink:show="new"><text:span text:style-name="T150">96-1872</text:span></text:a><text:span text:style-name="T151">; 2001, Nr.<text:s/></text:span><text:a xlink:href="https://www.e-tar.lt/portal/lt/legalAct/TAR.960DBFBF5981" office:target-frame-name="_blank" xlink:show="new"><text:span text:style-name="T152">35-1161</text:span></text:a><text:span text:style-name="T153">) 2 straipsnio 1 dalyje įtvirtinta nuostata, kad „Laukuose, pakelėse, prie vandens telkinių, gyvenamosiose vietovėse bei kapinė</text:span><text:span text:style-name="T154">se esančios medžių grupės, siauros – iki 10 metrų pločio – medžių juostos, gyvatvorės, pavieniai medžiai bei krūmai ir miestuose bei kaimo vietovėse esantys žmogaus įveisti parkai nelaikomi mišku. Šių želdinių priežiūros, apsaugos ir naudojimo tvarką nusta</text:span><text:span text:style-name="T155">to Aplinkos ministerija.“.</text:span></text:p>
      <text:p text:style-name="P156"><text:span text:style-name="T157">8</text:span><text:span text:style-name="T158">. Lietuvos Respublikos aplinkos apsaugos įstatymo (Žin., 1992, Nr.<text:s/></text:span><text:a xlink:href="https://www.e-tar.lt/portal/lt/legalAct/TAR.E2780B68DE62" office:target-frame-name="_blank" xlink:show="new"><text:span text:style-name="T159">5-75</text:span></text:a><text:span text:style-name="T160">) 6 straipsnio 7 dalies 7 punkte nustatyta, kad vietos savivaldos instituc</text:span><text:span text:style-name="T161">ijos tvarko miestų ir kaimų gyvenamųjų vietovių želdynus, rengia ir tvirtina želdinių apsaugos taisykles, skelbia saugotinais medžius ir krūmus, augančius privačioje žemėje pagal Vyriausybės įgaliotos institucijos nustatytus kriterijus.</text:span></text:p>
      <text:p text:style-name="P162"><text:span text:style-name="T163">9</text:span><text:span text:style-name="T164">. Lietuvos Respublikos nekilnojamojo kultūros paveldo apsaugos įstatymo (Žin., 1995, Nr.<text:s/></text:span><text:a xlink:href="https://www.e-tar.lt/portal/lt/legalAct/TAR.9BC8AEE9D9F8" office:target-frame-name="_blank" xlink:show="new"><text:span text:style-name="T165">3-37</text:span></text:a><text:span text:style-name="T166">; 2004, Nr.<text:s/></text:span><text:a xlink:href="https://www.e-tar.lt/portal/lt/legalAct/TAR.926B9B9755A3" office:target-frame-name="_blank" xlink:show="new"><text:span text:style-name="T167">153-5571</text:span></text:a><text:span text:style-name="T168">) 3 straipsnio 3 dalies 7 punkte apibrėžta nekilnojamajam kultūros paveldui priklausančių želdynų sąvoka, o 14 straipsnio 3 dalies 1 punkte išdėstyti želdynų tvarkymo darbai, kuriuos privalo atlikti želdynų valdytojas.</text:span></text:p>
      <text:p text:style-name="P169"><text:span text:style-name="T170">10</text:span><text:span text:style-name="T171">. Lietuvos Respu</text:span><text:span text:style-name="T172">blikos saugomų teritorijų įstatymo (Žin., 1993, Nr.<text:s/></text:span><text:a xlink:href="https://www.e-tar.lt/portal/lt/legalAct/TAR.FF1083B528B7" office:target-frame-name="_blank" xlink:show="new"><text:span text:style-name="T173">63-1188</text:span></text:a><text:span text:style-name="T174">; 2001, Nr.<text:s/></text:span><text:a xlink:href="https://www.e-tar.lt/portal/lt/legalAct/TAR.BB29FCA04DF2" office:target-frame-name="_blank" xlink:show="new"><text:span text:style-name="T175">108-3902</text:span></text:a><text:span text:style-name="T176">) 10 straipsnio 3 d</text:span><text:span text:style-name="T177">alies 5 punkte įtvirtintas atskirų medžių ir krūmų (išskirtinio amžiaus, matmenų, formų ar vertingų dendrologiniu bei estetiniu požiūriu), želdynų (dendrologinių rinkinių, dendrologinę vertę turinčių parkų ir skverų) priskyrimas saugomiems gamtos paveldo o</text:span><text:span text:style-name="T178">bjektams.</text:span></text:p>
      <text:p text:style-name="P179"><text:span text:style-name="T180">11</text:span><text:span text:style-name="T181">. Lietuvos Respublikos teritorijų planavimo įstatymo (Žin., 1995, Nr.<text:s/></text:span><text:a xlink:href="https://www.e-tar.lt/portal/lt/legalAct/TAR.26B563184529" office:target-frame-name="_blank" xlink:show="new"><text:span text:style-name="T182">107-2391</text:span></text:a><text:span text:style-name="T183">; 2004, Nr.<text:s/></text:span><text:a xlink:href="https://www.e-tar.lt/portal/lt/legalAct/TAR.1C65A214E386" office:target-frame-name="_blank" xlink:show="new"><text:span text:style-name="T184">21-617</text:span></text:a><text:span text:style-name="T185">) 25 straipsnio 3 dalies 1 punkte nustatyta, kad teritorijų planavimo dokumento rengimo etape, analizuojant esamą teritorijos būklę, turi būti įvertinti ir toje teritorijoje esantys želdiniai.</text:span></text:p>
      <text:p text:style-name="P186"><text:span text:style-name="T187">12</text:span><text:span text:style-name="T188">. Lietuvos Respublikos žemės įstatymo (Žin.</text:span><text:span text:style-name="T189">, 1994, Nr.<text:s/></text:span><text:a xlink:href="https://www.e-tar.lt/portal/lt/legalAct/TAR.CC10C5274343" office:target-frame-name="_blank" xlink:show="new"><text:span text:style-name="T190">34-620</text:span></text:a><text:span text:style-name="T191">; 2004, Nr.<text:s/></text:span><text:a xlink:href="https://www.e-tar.lt/portal/lt/legalAct/TAR.7ED447C0D254" office:target-frame-name="_blank" xlink:show="new"><text:span text:style-name="T192">28-868</text:span></text:a><text:span text:style-name="T193">) 6 straipsnio 1 dalies 4 punkte įtvirtinta norma, kad įstatym</text:span><text:span text:style-name="T194">ų ir Vyriausybės nustatyta tvarka valstybinės reikšmės parkams priskirta žemė yra Lietuvos valstybei išimtine nuosavybės teise priklausanti žemė.</text:span></text:p>
      <text:p text:style-name="P195"><text:span text:style-name="T196">13</text:span><text:span text:style-name="T197">. Lietuvos Respublikos žemės įstatymo 22 straipsnio 2 dalies 3 punkte nurodyta, kad ekologiškai vertingi</text:span><text:span text:style-name="T198">, taip pat turintys dirvožemio ir vandens apsauginę reikšmę medžių ir krūmų želdiniai, pažymėti teritorijų planavimo dokumentuose, turi būti naudojami atsižvelgiant į kraštovaizdžio formavimo ir aplinkos apsaugos reikalavimus.</text:span></text:p>
      <text:p text:style-name="P199"><text:span text:style-name="T200">14</text:span><text:span text:style-name="T201">. Lietuvos Respublikos<text:s/></text:span><text:span text:style-name="T202">laukinės augalijos įstatymo (Žin., 1999, Nr.<text:s/></text:span><text:a xlink:href="https://www.e-tar.lt/portal/lt/legalAct/TAR.B810DCE56C74" office:target-frame-name="_blank" xlink:show="new"><text:span text:style-name="T203">60-1944</text:span></text:a><text:span text:style-name="T204">) 1 straipsnio 3 dalyje įtvirtinta, kad šis įstatymas netaikomas medienos ištekliams, taip pat kultūrinės kilmės augalams – k</text:span><text:span text:style-name="T205">ultivuojamiems lauko ir daržo augalams, sodo ir dekoratyviniams želdiniams – naudoti, apsaugoti ir atkurti.</text:span></text:p>
      <text:p text:style-name="P206"><text:span text:style-name="T207">15</text:span><text:span text:style-name="T208">. Lietuvos Respublikos nacionalinių genetinių išteklių įstatymo (Žin., 2001, Nr.<text:s/></text:span><text:a xlink:href="https://www.e-tar.lt/portal/lt/legalAct/TAR.55D93E8A9C77" office:target-frame-name="_blank" xlink:show="new"><text:span text:style-name="T209">90-3144</text:span></text:a><text:span text:style-name="T210">) 10 straipsnyje nustatyta, kad medžių grupių ir pavienių medžių, kurie priskiriami augalų nacionaliniams genetiniams ištekliams, sąrašą bei jų atrinkimo, priežiūros ir apsaugos nuostatus tvirtina Vyriausybės įgaliotos institucijos</text:span><text:span text:style-name="T211">, atsižvelgdamos į augalų nacionalinių genetinių išteklių koordinacinių centrų teikimus.</text:span></text:p>
      <text:p text:style-name="P212"><text:span text:style-name="T213">16</text:span><text:span text:style-name="T214">. Lietuvos Respublikos vietos savivaldos įstatymo (Žin., 1994, Nr.<text:s/></text:span><text:a xlink:href="https://www.e-tar.lt/portal/lt/legalAct/TAR.D0CD0966D67F" office:target-frame-name="_blank" xlink:show="new"><text:span text:style-name="T215">55-1049</text:span></text:a><text:span text:style-name="T216">; 2000, Nr.<text:s/></text:span><text:a xlink:href="https://www.e-tar.lt/portal/lt/legalAct/TAR.10AE4E66691A" office:target-frame-name="_blank" xlink:show="new"><text:span text:style-name="T217">91-2832</text:span></text:a><text:span text:style-name="T218">) 17 straipsnio 33 punkte nustatyta, kad savivaldybės taryba tvirtina želdinių apsaugos taisykles, o 31 straipsnio 2 dalies 16 punkte – kad seniūnija organizu</text:span><text:span text:style-name="T219">oja želdinių priežiūrą.</text:span></text:p>
      <text:p text:style-name="P220"><text:span text:style-name="T221">17</text:span><text:span text:style-name="T222">. Lietuvos Respublikos apskrities valdymo įstatymas (Žin., 1994, Nr.<text:s/></text:span><text:a xlink:href="https://www.e-tar.lt/portal/lt/legalAct/TAR.E17A6C7BB3AF" office:target-frame-name="_blank" xlink:show="new"><text:span text:style-name="T223">101-2015</text:span></text:a><text:span text:style-name="T224">) tiesiogiai želdynų apsaugos ir tvarkymo santykių nereglamentuoja, ta</text:span><text:span text:style-name="T225">čiau 11 straipsnio 4 punkte nustatyta, kad apskrities viršininkas pagal savo kompetenciją organizuoja vandens telkinių apsaugos zonų ir pakrantės apsaugos juostų tvarkymą (į vandens telkinių apsaugos zonas ir pakrantės apsaugos juostas patenka ir ten augan</text:span><text:span text:style-name="T226">tys želdiniai).</text:span></text:p>
      <text:p text:style-name="P227"><text:span text:style-name="T228">18</text:span><text:span text:style-name="T229">. Lietuvos Respublikos civilinio kodekso (ketvirtosios knygos) (Žin., 2000, Nr.<text:s/></text:span><text:a xlink:href="https://www.e-tar.lt/portal/lt/legalAct/TAR.8A39C83848CB" office:target-frame-name="_blank" xlink:show="new"><text:span text:style-name="T230">74-2262</text:span></text:a><text:span text:style-name="T231">) 4.42 straipsnyje reglamentuota teisė į kaimyninio sklypo medžių, k</text:span><text:span text:style-name="T232">rūmų ir kitų augalų dalis bei jų vaisius, o 4.46 straipsnyje – teisė į sklypo ribas žyminčius medžius ir krūmus. 4.145 straipsnyje nustatyta, kad uzufruktorius neturi teisės kirsti žemėje, kuri yra uzufrukto objektas, augančių medžių, išskyrus išvartas ir<text:s/></text:span><text:span text:style-name="T233">sausuolius. Sunaikintus medžius uzufruktorius privalo atsodinti, jeigu uzufrukto sąlygose nenumatyta kas kita.</text:span></text:p>
      <text:p text:style-name="P234"><text:span text:style-name="T235">19</text:span><text:span text:style-name="T236">. Lietuvos Respublikos įstatymų nuostatos yra gana bendro pobūdžio, todėl želdynų apsaugos ir tvarkymo klausimus dar reglamentuoja 13 teisė</text:span><text:span text:style-name="T237">s aktų (iš jų 3 – Lietuvos Respublikos Vyriausybės nutarimai, 8 – aplinkos ministro įsakymai, 1 – Statybos ir urbanistikos ministerijos įsakymas, 1 – Kultūros vertybių apsaugos departamento prie Kultūros ministerijos direktoriaus įsakymas):</text:span></text:p>
      <text:p text:style-name="P238"><text:span text:style-name="T239">19.1</text:span><text:span text:style-name="T240">. Special</text:span><text:span text:style-name="T241">iųjų žemės ir miško naudojimo sąlygų, patvirtintų Lietuvos Respublikos Vyriausybės 1992 m. gegužės 12 d. nutarimu Nr. 343 (Žin., 1992, Nr.<text:s/></text:span><text:a xlink:href="https://www.e-tar.lt/portal/lt/legalAct/TAR.5C63BB64A956" office:target-frame-name="_blank" xlink:show="new"><text:span text:style-name="T242">22-652</text:span></text:a><text:span text:style-name="T243">; 1996, Nr.<text:s/></text:span><text:a xlink:href="https://www.e-tar.lt/portal/lt/legalAct/TAR.24A188B62CA9" office:target-frame-name="_blank" xlink:show="new"><text:span text:style-name="T244">2-43</text:span></text:a><text:span text:style-name="T245">; 1997, Nr.<text:s/></text:span><text:a xlink:href="https://www.e-tar.lt/portal/lt/legalAct/TAR.92B4B710D70F" office:target-frame-name="_blank" xlink:show="new"><text:span text:style-name="T246">38-940</text:span></text:a><text:span text:style-name="T247">; 2003, Nr.<text:s/></text:span><text:a xlink:href="https://www.e-tar.lt/portal/lt/legalAct/TAR.AFA31E93CC5D" office:target-frame-name="_blank" xlink:show="new"><text:span text:style-name="T248">105-4</text:span><text:span text:style-name="T249">709</text:span></text:a><text:span text:style-name="T250">), skyriuje „XXVII. Saugotini želdiniai, augantys ne miško žemėje“ reglamentuojama, kokie želdiniai yra saugotini ir kokioje žemėje.</text:span></text:p>
      <text:p text:style-name="P251"><text:span text:style-name="T252">19.2</text:span><text:span text:style-name="T253">. Nekilnojamosios kultūros vertybės – statinių komplekso, ansamblio tipiniame apsaugos reglamente, patvirtintame</text:span><text:span text:style-name="T254"><text:s/>Lietuvos Respublikos Vyriausybės 2002 m. sausio 31 d. nutarimu Nr. 152 (Žin., 2002, Nr.<text:s/></text:span><text:a xlink:href="https://www.e-tar.lt/portal/lt/legalAct/TAR.E2D4766B0F95" office:target-frame-name="_blank" xlink:show="new"><text:span text:style-name="T255">13-499</text:span></text:a><text:span text:style-name="T256">), numatytos ir ansamblio želdinių priežiūros sąlygos.</text:span></text:p>
      <text:p text:style-name="P257"><text:span text:style-name="T258">19</text:span><text:span text:style-name="T259">.3</text:span><text:span text:style-name="T260">.<text:s/></text:span><text:span text:style-name="T261">Lietuvos kraštova</text:span><text:span text:style-name="T262">izdžio politikos įgyvendinimo priemonėse, patvirtintose Lietuvos Respublikos Vyriausybės 2005 m. rugpjūčio 22 d. nutarimu Nr. 909 (Žin., 2005, Nr. </text:span><text:a xlink:href="https://www.e-tar.lt/portal/lt/legalAct/TAR.407B9941C59A" office:target-frame-name="_blank" xlink:show="new"><text:span text:style-name="T263">103-3808</text:span></text:a><text:span text:style-name="T264">), Aplinkos ministerij</text:span><text:span text:style-name="T265">ai, Kultūros ministerijai, Žemės ūkio ministerijai, apskričių viršininkams, savivaldybėms ir kitoms institucijoms nurodyti konkretūs įpareigojimai 2006–2012 metų laikotarpiui.</text:span></text:p>
      <text:p text:style-name="P266"><text:span text:style-name="T267">19.4</text:span><text:span text:style-name="T268">. Statybos techninių reikalavimų reglamente STR 2.06.01:1999 „Miestų, miestelių ir kaimų susisiekimo sistemos“, patvirtintame aplinkos ministro 1999 m. kovo 2 d. įsakymu Nr. 61 (Žin., 1999, Nr.<text:s/></text:span><text:a xlink:href="https://www.e-tar.lt/portal/lt/legalAct/TAR.F81C6C9CBD7C" office:target-frame-name="_blank" xlink:show="new"><text:span text:style-name="T269">27-773</text:span></text:a><text:span text:style-name="T270">), tarp susisiekimo sistemos planavimo reikalavimų yra nuostata dėl medžių ir krūmų sodinimo apsaugai nuo triukšmo, išmetamųjų dujų ir dulkių; patvirtinta lentelė atstumams nuo pastatų, statinių, taip pat inžinerinės įrangos objektų<text:s/></text:span><text:span text:style-name="T271">iki medžių ir krūmų skaičiuoti.</text:span></text:p>
      <text:p text:style-name="P272"><text:span text:style-name="T273">19.5</text:span><text:span text:style-name="T274">. Saugotinų želdinių, augančių ne miško žemėje, apsaugos, priežiūros, tvarkymo ir nuostolių juos sunaikinus ar sužalojus atlyginimo tvarkoje, patvirtintoje aplinkos ministro 2001 m. gegužės 18 d. įsakymu Nr. 274 (Žin</text:span><text:span text:style-name="T275">., 2001, Nr.<text:s/></text:span><text:a xlink:href="https://www.e-tar.lt/portal/lt/legalAct/TAR.5334E58802D3" office:target-frame-name="_blank" xlink:show="new"><text:span text:style-name="T276">45-1603</text:span></text:a><text:span text:style-name="T277">; 2004, Nr.<text:s/></text:span><text:a xlink:href="https://www.e-tar.lt/portal/lt/legalAct/TAR.43A20148CC55" office:target-frame-name="_blank" xlink:show="new"><text:span text:style-name="T278">10-285</text:span></text:a><text:span text:style-name="T279">), nurodyti želdiniai, kurie turi būti priskirti saugotiniem</text:span><text:span text:style-name="T280">s, ir nustatyta, kad visus klausimus, susijusius su želdinių apsauga, priežiūra, kirtimu ir pertvarkymu, sklypų naujiems sodiniams skyrimu, sprendžia savivaldybės institucijos.</text:span></text:p>
      <text:p text:style-name="P281"><text:span text:style-name="T282">19.6</text:span><text:span text:style-name="T283">. Medžių genėjimo urbanizuotose teritorijose taisyklėse, patvirtintose<text:s/></text:span><text:span text:style-name="T284">aplinkos ministro 2002 m. vasario 27 d. įsakymu Nr. 78 (Žin., 2002, Nr.<text:s/></text:span><text:a xlink:href="https://www.e-tar.lt/portal/lt/legalAct/TAR.D0DB9D0C35AA" office:target-frame-name="_blank" xlink:show="new"><text:span text:style-name="T285">25-911</text:span></text:a><text:span text:style-name="T286">), nustatyti medžių genėjimo urbanizuotose teritorijose būdai, taip pat nurodyta, kad asmenys, vado</text:span><text:span text:style-name="T287">vaujantys medžių genėjimo darbams, ir darbininkai turi būti specialiai apmokyti.</text:span></text:p>
      <text:p text:style-name="P288"><text:span text:style-name="T289">19.7</text:span><text:span text:style-name="T290">. Kriterijai, pagal kuriuos vertingi ekologiniu, dendrologiniu, estetiniu, kultūriniu bei kraštovaizdžio formavimo požiūriu medžiai ir krūmai, augantys valstybinėje ne</text:span><text:span text:style-name="T291"><text:s/>miškų ūkio paskirties žemėje ir privačioje žemėje, priskiriami saugotiniems, patvirtinti aplinkos ministro 2002 m. gegužės 16 d. įsakymu Nr. 256 (Žin., 2002, Nr.<text:s/></text:span><text:a xlink:href="https://www.e-tar.lt/portal/lt/legalAct/TAR.6A960BACB051" office:target-frame-name="_blank" xlink:show="new"><text:span text:style-name="T292">62-2530</text:span></text:a><text:span text:style-name="T293">), taip</text:span><text:span text:style-name="T294"><text:s/>pat skirti želdynų tvarkymui užtikrinti.</text:span></text:p>
      <text:p text:style-name="P295"><text:span text:style-name="T296">19.8</text:span><text:span text:style-name="T297">. Aplinkos ministro 2002 m. birželio 14 d. įsakyme Nr. 327 „Dėl medžių ir krūmų, augančių ne miškų ūkio paskirties žemėje, vertės bazinių įkainių patvirtinimo“ (Žin., 2002, Nr.<text:s/></text:span><text:a xlink:href="https://www.e-tar.lt/portal/lt/legalAct/TAR.CF61A98F3952" office:target-frame-name="_blank" xlink:show="new"><text:span text:style-name="T298">69-2848</text:span></text:a><text:span text:style-name="T299">) patvirtinti baziniai įkainiai už kiekvieną kamieno 1,3 metro aukštyje skersmens centimetrą pagal medžių rūšis.</text:span></text:p>
      <text:p text:style-name="P300"><text:span text:style-name="T301">19.9</text:span><text:span text:style-name="T302">. Želdynų apsaugos, tvarkymo ir atkūrimo strategijoje, patvirtintoje aplinkos<text:s/></text:span><text:span text:style-name="T303">ministro 2002 m. lapkričio 29 d. įsakymu Nr. 615 (Žin., 2003, Nr.<text:s/></text:span><text:a xlink:href="https://www.e-tar.lt/portal/lt/legalAct/TAR.8DFBF2F2F6FD" office:target-frame-name="_blank" xlink:show="new"><text:span text:style-name="T304">1-9</text:span></text:a><text:span text:style-name="T305">), numatyti želdynų apsaugos, tvarkymo ir atkūrimo strateginiai tikslai.</text:span></text:p>
      <text:p text:style-name="P306"><text:span text:style-name="T307">19.10</text:span><text:span text:style-name="T308">. Medžių grupių ir pavieni</text:span><text:span text:style-name="T309">ų medžių, kurie priskiriami augalų nacionaliniams genetiniams ištekliams, nuostatuose, patvirtintuose aplinkos ministro 2003 m. gruodžio 10 d. įsakymu Nr. 632 (Žin., 2003, Nr.<text:s/></text:span><text:a xlink:href="https://www.e-tar.lt/portal/lt/legalAct/TAR.72A4F296236E" office:target-frame-name="_blank" xlink:show="new"><text:span text:style-name="T310">1</text:span><text:span text:style-name="T311">17-5363</text:span></text:a><text:span text:style-name="T312">), reglamentuota medžių grupių, pavienių medžių, kurie priskiriami augalų nacionaliniams genetiniams ištekliams, atrinkimas, priežiūra, apsauga ir apskaita; nustatyta, kad augalus nacionaliniams genetiniams ištekliams atrenka augalų nacionalinių gen</text:span><text:span text:style-name="T313">etinių išteklių koordinaciniai centrai ir sąrašą svarsto Nuolatinė augalų nacionalinių genetinių išteklių komisija.</text:span></text:p>
      <text:p text:style-name="P314"><text:span text:style-name="T315">19.11</text:span><text:span text:style-name="T316">. Statybos techniniame reglamente STR 2.02.01:2004 „Gyvenamieji pastatai“, patvirtintame aplinkos ministro 2003 m. gruodžio 24 d. į</text:span><text:span text:style-name="T317">sakymu Nr. 705 (Žin., 2004, Nr.<text:s/></text:span><text:a xlink:href="https://www.e-tar.lt/portal/lt/legalAct/TAR.20B8999D0CC7" office:target-frame-name="_blank" xlink:show="new"><text:span text:style-name="T318">23-721</text:span></text:a><text:span text:style-name="T319">), numatyta, kad želdynų plotas turi būti ne mažesnis kaip 25 procentai neužstatyto daugiabučių gyvenamųjų namų teritorijos ploto; medžiai<text:s/></text:span><text:span text:style-name="T320">gali būti sodinami ne arčiau kaip 6–8 metrai nuo fasado.</text:span></text:p>
      <text:p text:style-name="P321"><text:span text:style-name="T322">19.12</text:span><text:span text:style-name="T323">. Želdinių apsaugos, vykdant statybos darbus, taisyklėse, patvirtintose Statybos ir urbanistikos ministerijos 1993 m. gruodžio 15 d. įsakymu Nr. 214 (Žin., 1993, Nr.<text:s/></text:span><text:a xlink:href="https://www.e-tar.lt/portal/lt/legalAct/TAR.3D764C235D32" office:target-frame-name="_blank" xlink:show="new"><text:span text:style-name="T324">72-1368</text:span></text:a><text:span text:style-name="T325">), numatyti minimalūs atstumai iki medžių, kurių privalu laikytis kasant gruntą, taip pat reikalavimai išvežti atliekas; nustatyta, kad tais atvejais, kai objekto statybos<text:s/></text:span><text:span text:style-name="T326">teritorijoje numatoma iškirsti saugotinus medžius ir krūmus, užsakovas pirmosios (konceptualiosios) stadijos etape turi gauti leidimą, o gavęs – kompensuoti atstatomąją vertę.</text:span></text:p>
      <text:p text:style-name="P327"><text:span text:style-name="T328">19.13</text:span><text:span text:style-name="T329">. Ilgalaikėje dvarų paveldo objektų – istorinių želdynų (parkų) tvarkym</text:span><text:span text:style-name="T330">o darbų programoje, patvirtintoje Kultūros vertybių apsaugos departamento prie Kultūros ministerijos direktoriaus 2005 m. sausio 10 d. įsakymu Nr. Į–09, suformuluotos istorinių ansamblių apsaugos nuostatos, Lietuvos Respublikos valstybės biudžeto lėšomis n</text:span><text:span text:style-name="T331">umatyta parengti reikšmingiausių istorinių sodų ir parkų projektinę dokumentaciją.</text:span></text:p>
      <text:p text:style-name="P332"><text:span text:style-name="T333">20</text:span><text:span text:style-name="T334">. Visi šie teisės aktai želdynų apsaugą ir tvarkymą reglamentuoja tik fragmentiškai. Jokiame įstatyme ar jo lydimajame teisės akte neįteisinta želdynų klasifikacija<text:s/></text:span><text:span text:style-name="T335">ir jų normos miestuose, želdynų apsaugos ir tvarkymo valstybinis valdymas, jų apsaugos ir tvarkymo valdymas savivaldybėse, ilgalaikės želdynų tvarkymo ir kūrimo programos rengimas, nenumatytas želdynų apsaugos ir tvarkymo darbus urbanizuotose teritorijose<text:s/></text:span><text:span text:style-name="T336">atliekančių įmonių atestavimas, želdynus tvarkančių asmenų mokymas, nenumatytos fizinių ir juridinių asmenų, nevyriausybinių organizacijų teisės ir pareigos želdynų apsaugos ir tvarkymo srityse, želdynų (želdinių) savininkų, valdytojų ir naudotojų teisės i</text:span><text:span text:style-name="T337">r pareigos, neaptartas visuomenės informavimas apie želdynus, lankymasis želdynuose, nereglamentuojami želdynų inventorizavimo, apskaitos ir projektavimo, želdynų sanitarinės apsaugos, jų atkūrimo ir naujų želdynų veisimo, sodmenų želdynams auginimo, želdy</text:span><text:span text:style-name="T338">nų apsaugos ir tvarkymo finansavimo, želdinių stebėsenos, želdinių atkuriamosios vertės nustatymo, želdynų apsaugos valstybinės kontrolės klausimai. Esama net prieštaravimų tarp atskirų teisės aktų. Tik įstatyme galima išsamiai, o ne fragmentiškai išdėstyt</text:span><text:span text:style-name="T339">i visas želdynų apsaugos ir tvarkymo kryptis.</text:span></text:p>
      <text:p text:style-name="P340"><text:span text:style-name="T341">21</text:span><text:span text:style-name="T342">. Daugelis teisės aktų želdynų apsaugos ir tvarkymo klausimais nėra lydimieji įstatymų aktai. Jie priimti Lietuvos Respublikos Vyriausybės ir ministerijų. Savivaldybių institucijos jų gali ir nevykdyti, priimti kitus teisės aktus šiuo klausimu, nes pagal E</text:span><text:span text:style-name="T343">uropos vietos savivaldos chartijos, kurią Lietuva ratifikavo 1999 metais (Žin., 1999, Nr.<text:s/></text:span><text:a xlink:href="https://www.e-tar.lt/portal/lt/legalAct/TAR.636D8A3B3919" office:target-frame-name="_blank" xlink:show="new"><text:span text:style-name="T344">82-2411</text:span></text:a><text:span text:style-name="T345">), 4 straipsnio 4 punktą vietinės valdžios organams suteikiami visi, taip pat ir</text:span><text:span text:style-name="T346"><text:s/>išskirtiniai įgaliojimai. Jų negali panaikinti ar apriboti kitas centrinės, regioninės valdžios organas (išskyrus įstatymo numatytus atvejus).</text:span></text:p>
      <text:p text:style-name="P347">Savivaldos institucijos yra pagrindinis šalies želdynų valdytojas, todėl visus jų veiksmus želdynų apsaugos, tvarkymo ir kūrimo srityje galima reguliuoti tik priėmus Želdynų įstatymą.</text:p>
      <text:p text:style-name="P348"/>
      <text:p text:style-name="P349"><text:span text:style-name="T350">IV</text:span><text:span text:style-name="T351">.<text:s/></text:span><text:span text:style-name="T352">KEIČIAMŲ AR PANAIKINAMŲ TEISĖS NORMŲ NEEFEKTYVUMO ANALIZĖ</text:span></text:p>
      <text:p text:style-name="P353"/>
      <text:p text:style-name="P354"><text:span text:style-name="T355">22</text:span><text:span text:style-name="T356">. Vadovaujantis šios Koncepcijos III skyriuje pateikta teisės aktų, reguliuojančių tą pačią visuomeninių san</text:span><text:span text:style-name="T357">tykių sritį, charakteristika, galima teigti, kad šiuo metu nėra įstatymo, kuris kompleksiškai reglamentuotų želdynų apsaugą ir tvarkymą, o esami įstatymų lydimieji teisės aktai dažniausiai negali efektyviai reguliuoti subjektų elgsenos saugant, tvarkant ir</text:span><text:span text:style-name="T358"><text:s/>kuriant naujus želdynus.</text:span></text:p>
      <text:p text:style-name="P359"><text:span text:style-name="T360">23</text:span><text:span text:style-name="T361">. Lietuvos Respublikos miškų įstatyme apibrėžti želdiniai, kurie nelaikomi mišku, ir nustatyta, kad šių želdinių priežiūros, apsaugos ir naudojimo tvarką nustato Aplinkos ministerija. Priėmus Želdynų įstatymą, būtų tikslinga</text:span><text:span text:style-name="T362"><text:s/>Lietuvos Respublikos miškų įstatyme nurodyti, kad želdinių, kurie nelaikomi mišku, apsaugą ir tvarkymą reglamentuoja Želdynų įstatymas.</text:span></text:p>
      <text:p text:style-name="P363"><text:span text:style-name="T364">24</text:span><text:span text:style-name="T365">. Lietuvos Respublikos žemės įstatyme urbanizuotoje teritorijoje esantys želdynai priskirti kategorijai „Kitos pa</text:span><text:span text:style-name="T366">skirties žemė“, kuri skirstoma pagal teritorijų planavimo dokumentuose nustatytą žemės naudojimo būdą, bet želdynų teritorijos nėra. Būtina patikslinti Lietuvos Respublikos žemės įstatymą – nustatyti teritorijų planavimo dokumentuose naują žemės naudojimo<text:s/></text:span><text:span text:style-name="T367">būdą – atskirųjų želdynų teritorijas, o Želdynų įstatyme įteisinti detalesnį želdynų klasifikavimą.</text:span></text:p>
      <text:p text:style-name="P368"><text:span text:style-name="T369">25</text:span><text:span text:style-name="T370">. Lietuvos Respublikos teritorijų planavimo įstatymas nepakankamai apibrėžia želdynų pertvarkymo ar naujų želdynų veisimo planavimo ir projektavimo kl</text:span><text:span text:style-name="T371">ausimus.</text:span></text:p>
      <text:p text:style-name="P372"><text:span text:style-name="T373">26</text:span><text:span text:style-name="T374">. Atsižvelgiant į tai, kad Želdynų įstatyme numatoma reglamentuoti savivaldybių ir kitų institucijų funkcijas želdynų apsaugos ir tvarkymo srityje, priėmus šį įstatymą, būtų tikslinga pakeisti kai kuriuos Lietuvos Respublikos vietos savivald</text:span><text:span text:style-name="T375">os įstatymo, Lietuvos Respublikos aplinkos apsaugos įstatymo straipsnius.</text:span></text:p>
      <text:p text:style-name="P376"><text:span text:style-name="T377">27</text:span><text:span text:style-name="T378">. Jokiame įstatyme ar jo lydimajame teisės akte neįteisinta bendra želdynų administravimo struktūra. Visų šalies miestų ir miestelių savivaldos institucijų struktūroje turėtų b</text:span><text:span text:style-name="T379">ūti vyriausiojo želdynų tvarkytojo tarnyba, kuriai būtų suteiktos teisės ir pareigos šioje srityje, taip pat atsakomybė už priimtus sprendimus.</text:span></text:p>
      <text:p text:style-name="P380"/>
      <text:p text:style-name="P381"><text:span text:style-name="T382">V</text:span><text:span text:style-name="T383">.<text:s/></text:span><text:span text:style-name="T384">UŽSIENIO VALSTYBIŲ TEISĖKŪROS APŽVALGA</text:span></text:p>
      <text:p text:style-name="P385"/>
      <text:p text:style-name="P386"><text:span text:style-name="T387">28</text:span><text:span text:style-name="T388">. Rengiant šią koncepciją, nagrinėti Lenkijos, Suomijos,</text:span><text:span text:style-name="T389"><text:s/>Danijos, Škotijos, Vokietijos, Anglijos, Nyderlandų, Estijos, Šveicarijos, Kanados, Rusijos teisės aktai, reglamentuojantys želdynų apsaugą ir tvarkymą. Užsienio valstybėse želdynų apsauga ir tvarkymas reguliuojami įstatymais, vyriausybių nutarimais ir ki</text:span><text:span text:style-name="T390">tais teisės aktais. Vienose šalyse šiai sričiai skirti specialūs įstatymai, kitose – plataus profilio, išsamių gamtos apsaugą reglamentuojančių įstatymų skyriai ir skirsniai.</text:span></text:p>
      <text:p text:style-name="P391"><text:span text:style-name="T392">29</text:span><text:span text:style-name="T393">. Šveicarijos Bazelio miesto (Basel–Stadt) kantono (1980) Želdynų apsaugos<text:s/></text:span><text:span text:style-name="T394">ir tvarkymo įstatyme (Medžių įstatyme) dėstoma, kad saugomi visi pasodinti medžiai; natūralios kilmės medžiai, augantys teritorijose, kurios planuose užštrichuotos žaliai, saugotini nuo 50 cm apimties (16 cm skersmens) 1 m aukštyje; augantys už žaliai užšt</text:span><text:span text:style-name="T395">richuotų teritorijų ribų medžiai saugotini nuo 90 cm apimties (30 cm skersmens) 1 m aukštyje, be to:</text:span></text:p>
      <text:p text:style-name="P396"><text:span text:style-name="T397">29.1</text:span><text:span text:style-name="T398">. visi želdiniai turi būti inventorizuojami ir vykdomas jų monitoringas;</text:span></text:p>
      <text:p text:style-name="P399"><text:span text:style-name="T400">29.2</text:span><text:span text:style-name="T401">. visuomenė dalyvauja sprendžiant medžių apsaugą ir kirtimą, ji turi</text:span><text:span text:style-name="T402"><text:s/>protesto teisę.</text:span></text:p>
      <text:p text:style-name="P403"><text:span text:style-name="T404">30</text:span><text:span text:style-name="T405">. St. John’s miesto Kanadoje (1991) įstatymas, vadinamas „Medžio reguliavimu“, nustato, kad želdinių apsaugą ir tvarkymą mieste vykdo miesto savivaldybės tarybos patvirtintas savivaldybės arboristas (želdynų tvarkytojas) ir jo vado</text:span><text:span text:style-name="T406">vaujamas Medžio komitetas, laikydamiesi šių nuostatų:</text:span></text:p>
      <text:p text:style-name="P407"><text:span text:style-name="T408">30.1</text:span><text:span text:style-name="T409">. su privačių želdinių savininkais sudaromos dvišalės sutartys želdinių priežiūros ir apsaugos klausimams spręsti;</text:span></text:p>
      <text:p text:style-name="P410"><text:span text:style-name="T411">30.2</text:span><text:span text:style-name="T412">. želdinių tyrimo ekspertizės ir fotografavimo tikslais arboristui suteik</text:span><text:span text:style-name="T413">iama teisė šviesiuoju paros metu įeiti į valstybinę, bendruomeninę ar privačią teritoriją (išskyrus pastatus);</text:span></text:p>
      <text:p text:style-name="P414"><text:span text:style-name="T415">30.3</text:span><text:span text:style-name="T416">. svarbus visuomenės vaidmuo sprendžiant želdynų klausimus. Paštu arba tiesioginiu rašytiniu pranešimu informuojami visi gyventojai 300 m</text:span><text:span text:style-name="T417">etrų atstumu nuo medžio ar želdyno apie visus būsimuosius darbus, susijusius su želdynų (medžių) tvarkymu. Pranešime turi būti nurodytas darbų pobūdis, kokiais tikslais jie vykdomi, laukiamas poveikis medžiui ar želdynui bei aplinkai, darbų vykdymo termina</text:span><text:span text:style-name="T418">i, kiekvieno mokesčio mokėtojo prieštaravimo teisė ir adresas, taip pat pareigūno, į kurį galima kreiptis su prieštaravimu, telefonas;</text:span></text:p>
      <text:p text:style-name="P419"><text:span text:style-name="T420">30.4</text:span><text:span text:style-name="T421">. šio įstatymo nuostatos itin aktualios kuriant bendrą želdynų apsaugos ir tvarkymo valdymo struktūrą, plečiant v</text:span><text:span text:style-name="T422">isuomenės teises, kai sprendžiamas želdinių likimas.</text:span></text:p>
      <text:p text:style-name="P423"><text:span text:style-name="T424">31</text:span><text:span text:style-name="T425">. Maskvos miesto Dūmos 1999 metais priimtame ir miesto mero pasirašytame Maskvos miesto želdynų įstatyme nustatyta, kad saugotini visi želdiniai, esantys miesto teritorijoje, neatsižvelgiant į že</text:span><text:span text:style-name="T426">mės sklypų nuosavybės formą. Piliečiai, pareigūnai ir juridiniai asmenys turi išsaugoti želdinius, vengti jų sužalojimų ir žūties dėl neįstatymiškų veiksmų arba dėl neveikos, konkrečiai paėmus:</text:span></text:p>
      <text:p text:style-name="P427"><text:span text:style-name="T428">31.1</text:span><text:span text:style-name="T429">. įstatyme apibrėžti atvejai, kai gali būti leista išraš</text:span><text:span text:style-name="T430">yti bilietą kirsti medžius ir krūmus (pavyzdžiui, kai patalpų apšvietimas dėl medžių temdymo neatitinka normų pagal Sanitarijos ir epidemiologijos tarnybos išvadas);</text:span></text:p>
      <text:p text:style-name="P431"><text:span text:style-name="T432">31.2</text:span><text:span text:style-name="T433">. neteisėto medžių kirtimo ar pažeidimo atveju fiziniai arba juridiniai asmenys pr</text:span><text:span text:style-name="T434">ivalo pasodinti kompensacinius želdinius; kai pažeidėjai nenustatyti, želdiniai atkuriami Maskvos vyriausybės Ekologinio fondo lėšomis, kai kuriais atvejais – Maskvos biudžeto lėšomis, o jeigu želdiniai buvo apdrausti – draudimo lėšomis;</text:span></text:p>
      <text:p text:style-name="P435"><text:span text:style-name="T436">31.3</text:span><text:span text:style-name="T437">. Maskvoje</text:span><text:span text:style-name="T438"><text:s/>želdiniai suklasifikuoti į 4 kategorijas, vykdomas želdinių monitoringas ir tvarkomas jų registras.</text:span></text:p>
      <text:p text:style-name="P439"><text:span text:style-name="T440">32</text:span><text:span text:style-name="T441">. Į Maskvos miesto želdynų įstatymą panašius įstatymus priėmė Kostromos srities Dūma (2002 metais) ir Sankt Peterburgo miesto Dūma (2004 metais).</text:span></text:p>
      <text:p text:style-name="P442"><text:span text:style-name="T443">33</text:span><text:span text:style-name="T444">. Lenkijoje želdynų apsaugą ir tvarkymą reglamentuoja išsamus Lenkijos gamtos apsaugos įstatymas, kuriame net keli skyriai skirti želdynų apsaugos ir tvarkymo teisiniam reguliavimui. Įstatyme įtvirtintos atskirų institucijų (ministerijų, apskričių, sa</text:span><text:span text:style-name="T445">vivaldybių) funkcijos saugant želdinius, nustatyta žalos, padarytos pažeidus ar sunaikinus medžius ir kitus želdinius, ribiniai dydžiai ir atlyginimo tvarka.</text:span></text:p>
      <text:p text:style-name="P446"><text:span text:style-name="T447">34</text:span><text:span text:style-name="T448">. Suomijoje želdinių apsaugą reglamentuoja Žemės naudojimo ir statybų įstatymas. Jis numato,</text:span><text:span text:style-name="T449"><text:s/>kad sklypai, planuojami kaip urbanistiniai parkai, pirmiausia turi būti perduoti regiono, vietinės valdžios ar kitų viešųjų institucijų žinion. Kitos teritorijos gali būti suplanuotos tik sklypų savininkams sutikus. Nacionalinių urbanistinių parkų steigim</text:span><text:span text:style-name="T450">as – ministro kompetencija, tačiau tam reikia vietinės valdžios pritarimo arba rekomendacijų.</text:span></text:p>
      <text:p text:style-name="P451"/>
      <text:p text:style-name="P452"><text:span text:style-name="T453">VI</text:span><text:span text:style-name="T454">.<text:s/></text:span><text:span text:style-name="T455">TARPTAUTINĖS TEISĖS, EUROPOS SĄJUNGOS TEISĖS NORMŲ IR PRINCIPŲ ANALIZĖ</text:span></text:p>
      <text:p text:style-name="P456"/>
      <text:p text:style-name="P457"><text:span text:style-name="T458">35</text:span><text:span text:style-name="T459">. Tarptautiniu mastu istorinių želdynų apsaugą ir tvarkymą reglamentuoja<text:s/></text:span><text:span text:style-name="T460">Istorinių želdynų Florencijos chartija. Istorinių želdynų Florencijos chartijoje apibrėžti istorinio želdyno sąvoka ir tikslas, priežiūra, konservavimas, atkūrimas, naudojimas, oficiali ir administracinė apsauga. Šio dokumento pabaigoje (</text:span><text:span text:style-name="T461">Nota Bene</text:span><text:span text:style-name="T462">) akcentu</text:span><text:span text:style-name="T463">ojama, kad išdėstytos rekomendacijos yra taikomos visiems pasaulio istoriniams želdynams. Į Istorinių želdynų Florencijos chartijoje išdėstytus reikalavimus, reglamentuojančius istorinių želdynų apsaugą ir tvarkymą, būtina atsižvelgti rengiant Želdynų įsta</text:span><text:span text:style-name="T464">tymą. Lietuva šios chartijos neratifikavo.</text:span></text:p>
      <text:p text:style-name="P465"><text:span text:style-name="T466">36</text:span><text:span text:style-name="T467">. Miesto želdynų apsaugą ir tvarkymą iš dalies reglamentuoja Europos miestų tolydžios plėtros chartija, priimta Europos miestų tolydžios plėtros konferencijoje 1994 m. gegužės 27 d. Aalboge (Danija). Šio dok</text:span><text:span text:style-name="T468">umento I konsensuso deklaracijoje teigiama, kad ekologiškai tolydi plėtra yra būtina, ji padeda išsaugoti biologinę įvairovę, gyvenimo gerovę, augalų ir gyvūnų egzistenciją, siekti gamtos apkrovos mažinimo naudojant sukultūrintas teritorijas, tokias kaip m</text:span><text:span text:style-name="T469">iesto parkai, mažinantys miškų apkrovą. Šią chartiją savivaldybių tarybų sprendimu pasirašo įgaliotas asmuo. Lietuvoje kai kurios savivaldybės yra pasirašiusios šią chartiją.</text:span></text:p>
      <text:p text:style-name="P470"><text:span text:style-name="T471">37</text:span><text:span text:style-name="T472">. Želdynų apsaugą ir tvarkymą iš dalies reglamentuoja ir Istorinių miestų a</text:span><text:span text:style-name="T473">psaugos chartija, priimta 1987 m. spalio 15 d. Vašingtone (JAV). Ši chartija skirta didelėms ir mažoms urbanistinėms vietovėms bei miestams, istoriniams jų centrams arba kvartalams su visa natūralia ar žmogaus sukurta aplinka. Šiame dokumente tarp vertybių</text:span><text:span text:style-name="T474">, kurios turi būti saugomos, nurodytas ir įvairių miesto erdvių – užstatytų kvartalų, laisvų ir naudojamų želdinių plotų – santykis, taip pat miestų ar urbanistinių zonų santykis su aplinka – natūralia ar žmogaus sukurta. Net menkiausias kėsinimasis į šias</text:span><text:span text:style-name="T475"><text:s/>vertybes, kaip pabrėžiama dokumente, yra pavojingas, nes istorinis miestas ar urbanistinė zona gali netekti autentiškumo. Čia teigiama: istorinių miestų ir urbanistinių zonų apsauga bus sėkminga, jeigu tam bus pasitelkti visi gyventojai, jeigu apsauga bet</text:span><text:span text:style-name="T476"><text:s/>kokiomis aplinkybėmis bus aktyvi, jeigu jos svarbą suvoks visos kartos. Negalima pamiršti, kad istorinių miestų ir kvartalų apsauga pirmiausia turi rūpėti jų gyventojams. Lietuva šios chartijos neratifikavo.</text:span></text:p>
      <text:p text:style-name="P477"><text:span text:style-name="T478">38</text:span><text:span text:style-name="T479">. Želdynų, kaip svarbaus kraštovaizdžio e</text:span><text:span text:style-name="T480">lemento, apsaugą ir tvarkymą reglamentuoja ir Europos kraštovaizdžio konvencija. Lietuva šią konvenciją ratifikavo 2002 m. spalio 3 dieną (Žin., 2002, Nr.<text:s/></text:span><text:a xlink:href="https://www.e-tar.lt/portal/lt/legalAct/TAR.9E35976EF60D" office:target-frame-name="_blank" xlink:show="new"><text:span text:style-name="T481">104-4616</text:span></text:a><text:span text:style-name="T482">). Joje priimt</text:span><text:span text:style-name="T483">i bendrieji įsipareigojimai (pavyzdžiui, nustatyti plačiosios visuomenės, vietinių ir regioninių valdžios institucijų dalyvavimą įgyvendinant kraštovaizdžio politiką). Konkrečiai tariant, itin svarbūs yra šie įsipareigojimai: priimti kraštovaizdžio apsauga</text:span><text:span text:style-name="T484">i, tvarkymui ir (arba) planavimui skirtus teisės dokumentus; skatinti kraštovaizdžio vertinimo ir tvarkymo specialistų rengimą.</text:span></text:p>
      <text:p text:style-name="P485"><text:span text:style-name="T486">39</text:span><text:span text:style-name="T487">. Visuomenės teisę gauti informaciją, dalyvauti priimant sprendimus ir kreiptis į teismus aplinkosaugos (iš jų želdynų aps</text:span><text:span text:style-name="T488">augos ir tvarkymo) klausimais reglamentuoja Konvencija dėl teisės gauti informaciją, visuomenės dalyvavimo priimant sprendimus ir teisės kreiptis į teismus aplinkosaugos klausimais, pasirašyta 1998 metais, Orhuse (Danija). Lietuva šią konvenciją ratifikavo</text:span><text:span text:style-name="T489"><text:s/>2001 m. liepos 10 dieną (Žin., 2001, Nr.<text:s/></text:span><text:a xlink:href="https://www.e-tar.lt/portal/lt/legalAct/TAR.DD2F791362E8" office:target-frame-name="_blank" xlink:show="new"><text:span text:style-name="T490">73-2565</text:span></text:a><text:span text:style-name="T491">).</text:span></text:p>
      <text:p text:style-name="P492"><text:span text:style-name="T493">40</text:span><text:span text:style-name="T494">. Želdynų apsaugą ir tvarkymą reglamentuoja ir Pasaulinio kultūros ir gamtos paveldo globos konvencija, priimta 1972 me</text:span><text:span text:style-name="T495">tais Paryžiuje (Prancūzija). Lietuvos prisijungimo dokumentai deponuoti nuo 1992 m. kovo 31 d., o įsigaliojo nuo 1992 m. birželio 30 dienos (Žin., 1997, Nr.<text:s/></text:span><text:a xlink:href="https://www.e-tar.lt/portal/lt/legalAct/TAR.876DEFED1A29" office:target-frame-name="_blank" xlink:show="new"><text:span text:style-name="T496">19-411</text:span></text:a><text:span text:style-name="T497">).</text:span></text:p>
      <text:p text:style-name="P498"><text:span text:style-name="T499">41</text:span><text:span text:style-name="T500">. Rio</text:span><text:span text:style-name="T501"><text:s/>de Žaneire (Brazilija) 1992 metais pasirašyta Biologinės įvairovės konvencija, kurios 10 straipsnis numato biologinių išteklių apsaugos ir stabilaus naudojimo klausimų svarstymą priimant nacionalinio lygio sprendimus. Lietuva šią konvenciją ratifikavo 199</text:span><text:span text:style-name="T502">5 m. liepos 3 dieną (Žin., 1995, Nr.<text:s/></text:span><text:a xlink:href="https://www.e-tar.lt/portal/lt/legalAct/TAR.43FD45777405" office:target-frame-name="_blank" xlink:show="new"><text:span text:style-name="T503">56-1392</text:span></text:a><text:span text:style-name="T504">).</text:span></text:p>
      <text:p text:style-name="P505"><text:span text:style-name="T506">42</text:span><text:span text:style-name="T507">. Europos Sąjungos teisės aktai tiesiogiai nereglamentuoja želdynų apsaugos ir tvarkymo klausimų.</text:span></text:p>
      <text:p text:style-name="P508"/>
      <text:p text:style-name="P509"><text:span text:style-name="T510">VII</text:span><text:span text:style-name="T511">.<text:s/></text:span><text:span text:style-name="T512">PAGRINDINĖS VI</text:span><text:span text:style-name="T513">SUOMENINIŲ SANTYKIŲ REGULIAVIMO NUOSTATOS</text:span></text:p>
      <text:p text:style-name="P514"/>
      <text:p text:style-name="P515"><text:span text:style-name="T516">43</text:span><text:span text:style-name="T517">. Želdynų įstatymas įteisins pagrindinius želdynų apsaugos ir tvarkymo tikslus, uždavinius ir jų įgyvendinimo būdus. Jame bus:</text:span></text:p>
      <text:p text:style-name="P518"><text:span text:style-name="T519">43.1</text:span><text:span text:style-name="T520">. pateiktos pagrindinės sąvokos, nustatyti bendrieji želdynų apsaugos ir<text:s/></text:span><text:span text:style-name="T521">tvarkymo principai;</text:span></text:p>
      <text:p text:style-name="P522"><text:span text:style-name="T523">43.2</text:span><text:span text:style-name="T524">. nustatytas želdynų klasifikavimas, aptarti želdynų normavimo urbanizuotose teritorijose principai;</text:span></text:p>
      <text:p text:style-name="P525"><text:span text:style-name="T526">43.3</text:span><text:span text:style-name="T527">. nurodyti želdynų naudojimo tikslai, išdėstytas želdynų apsaugos ir tvarkymo valdymas (valstybinis ir savivaldybių);</text:span></text:p>
      <text:p text:style-name="P528"><text:span text:style-name="T529">43.4</text:span><text:span text:style-name="T530">. nustatytos gyventojų, nevyriausybinių organizacijų, kitų fizinių ir juridinių asmenų teisės bei pareigos želdynų apsaugos ir tvarkymo srityje;</text:span></text:p>
      <text:p text:style-name="P531"><text:span text:style-name="T532">43.5</text:span><text:span text:style-name="T533">. išdėstytos želdynų apskaitos, inventorizavimo ir projektavimo nuostatos;</text:span></text:p>
      <text:p text:style-name="P534"><text:span text:style-name="T535">43.6</text:span><text:span text:style-name="T536">. išdėstytos<text:s/></text:span><text:span text:style-name="T537">bendrosios želdynų apsaugos ir tvarkymo nuostatos;</text:span></text:p>
      <text:p text:style-name="P538"><text:span text:style-name="T539">43.7</text:span><text:span text:style-name="T540">. nustatyti bendrieji istorinių želdynų apsaugos ir tvarkymo principai – tai, kad istorinių želdynų teritorijos neskirstomos dalimis, jos identifikuojamos, įteisinamos ribos; istoriniai želdynai ty</text:span><text:span text:style-name="T541">rinėjami, konservuojama, restauruojama ar atkuriama autentiška augalija, vykdoma einamoji<text:s/></text:span><text:soft-page-break/><text:span text:style-name="T542">želdynų priežiūra, kovojama su želdinių ligomis ir kenkėjais; istoriniai želdynai – kultūros paveldo objektai – periodiškai inventorizuojami ir apskaitomi;</text:span></text:p>
      <text:p text:style-name="P543"><text:span text:style-name="T544">43.8</text:span><text:span text:style-name="T545">.<text:s/></text:span><text:span text:style-name="T546">nustatyti želdynų apsaugos ir tvarkymo finansavimo principai;</text:span></text:p>
      <text:p text:style-name="P547"><text:span text:style-name="T548">43.9</text:span><text:span text:style-name="T549">. išdėstytos įstatymo kontrolės ir atsakomybės už jo pažeidimus nuostatos.</text:span></text:p>
      <text:p text:style-name="P550"/>
      <text:p text:style-name="P551"><text:span text:style-name="T552">VIII</text:span><text:span text:style-name="T553">.<text:s/></text:span><text:span text:style-name="T554">GALIMI BŪSIMOJO TEISINIO REGULIAVIMO PADARINIAI</text:span></text:p>
      <text:p text:style-name="P555"/>
      <text:p text:style-name="P556"><text:span text:style-name="T557">44</text:span><text:span text:style-name="T558">. Priėmus Želdynų įstatymą, panaudojant<text:s/></text:span><text:span text:style-name="T559">ortofotografinius žemėlapius su georeferencinio pagrindo duomenimis, želdiniai bus inventorizuoti, sukurta miesto želdinių duomenų bazė, parengti miestų ir miestelių parkų bei skverų žemės sklypų ribų planai, atlikus kadastrinius matavimus 1994 metų Lietuv</text:span><text:span text:style-name="T560">os koordinačių sistemoje, žemės sklypai bus įrašyti į nekilnojamojo turto kadastrą. Pagerės želdinių apsauga, skverai ir kiti želdinių plotai nebebus naikinami. Urbanizuotos teritorijos bus apželdinamos tik kokybės reikalavimus atitinkančiais sodmenimis. G</text:span><text:span text:style-name="T561">erės želdinių (medžių, krūmų, gėlynų, žaliųjų vejų ir kitų žalumos plotų) priežiūra (laistymas, tręšimas, dirvožemio purenimas) ir apsauga nuo ligų, kenkėjų, žalingos žmogaus veiklos. Želdynai vis labiau prisidės prie žmonių gyvenimo kokybės gerinimo – vie</text:span><text:span text:style-name="T562">no iš svarbiausių valstybės uždavinių.</text:span></text:p>
      <text:p text:style-name="P563"><text:span text:style-name="T564">45</text:span><text:span text:style-name="T565">. Priėmus Želdynų įstatymą, bus įtvirtinta želdynų klasifikacijos pagal jų funkcinę paskirtį sandara ir nustatytos želdinių urbanizuotose teritorijose normos, turinčios didelę įtaką ateities želdynų formavimui.</text:span></text:p>
      <text:p text:style-name="P566"><text:span text:style-name="T567">46</text:span><text:span text:style-name="T568">. Padidės institucijų atsakomybė už želdynų apsaugą ir tvarkymą.</text:span></text:p>
      <text:p text:style-name="P569"/>
      <text:p text:style-name="P570"><text:span text:style-name="T571">IX</text:span><text:span text:style-name="T572">.<text:s/></text:span><text:span text:style-name="T573">FINANSINIS EKONOMINIS PAGRINDIMAS</text:span></text:p>
      <text:p text:style-name="P574"/>
      <text:p text:style-name="P575"><text:span text:style-name="T576">47</text:span><text:span text:style-name="T577">. Želdynų plėtra, priežiūra, tvarkymas ir apsauga šiuo metu finansuojami savivaldybių, juridinių ir fizinių asmenų lėšomis, kurių nep</text:span><text:span text:style-name="T578">akanka želdynams racionaliai tvarkyti.</text:span></text:p>
      <text:p text:style-name="P579"><text:span text:style-name="T580">48</text:span><text:span text:style-name="T581">. Inventorizuojant ir apskaitant želdynų plotus, atliekant želdynų sklypų kadastrinius matavimus, įrašant juos į nekilnojamojo turto kadastrą, kasmetiniame Lietuvos Respublikos valstybės biudžeto ir savivaldybių</text:span><text:span text:style-name="T582"><text:s/>biudžetų finansinių rodiklių patvirtinimo įstatyme reikės numatyti papildomas lėšas minėtiems darbams vykdyti. Jų kasmet reikės 0,5–1 mln. litų, atsižvelgiant į tai, per kiek metų numatoma įgyvendinti priemones.</text:span></text:p>
      <text:p text:style-name="P583"/>
      <text:p text:style-name="P584"><text:span text:style-name="T585">X</text:span><text:span text:style-name="T586">.<text:s/></text:span><text:span text:style-name="T587">NUMATOMA ĮSTATYMO STRUKTŪRA</text:span></text:p>
      <text:p text:style-name="P588"/>
      <text:p text:style-name="P589"><text:span text:style-name="T590">49</text:span><text:span text:style-name="T591">. Želdynų įstatymą sudarys 9 skyriai: „I. Bendrosios nuostatos“; „II. Želdynų sistema, klasifikacija ir želdynų normos“; „III. Želdynų apsaugos, tvarkymo ir kūrimo<text:s/></text:span><text:span text:style-name="T592">valdymas“; „IV. Fizinių ir juridinių asmenų teisės ir pareigos“; „V. Želdynų inventorizavi</text:span><text:span text:style-name="T593">mas,</text:span><text:span text:style-name="T594"><text:s/>apskaita, planavimas ir projektavimas“; „VI. Želdynų apsauga, tvarkymas ir veisimas“; „VII. Istoriniai želdynai ir valstybinės reikšmės parkai“; „VIII. Želdynų apsaugos, tvarkymo ir kūrimo finansavimas“; „IX. Įstatymo kontrolė ir atsakomybė už įstatym</text:span><text:span text:style-name="T595">o pažeidimus“, konkrečiai paėmus:</text:span></text:p>
      <text:p text:style-name="P596"><text:span text:style-name="T597">49.1</text:span><text:span text:style-name="T598">. Įstatymo I skyriuje bus nustatyta įstatymo paskirtis, pateikti pagrindinių sąvokų apibrėžimai, nustatyti bendrieji želdynų apsaugos ir tvarkymo principai.</text:span></text:p>
      <text:p text:style-name="P599"><text:span text:style-name="T600">49.2</text:span><text:span text:style-name="T601">. Įstatymo II skyriuje bus pateikta želdynų klasifi</text:span><text:span text:style-name="T602">kacija: atskirieji želdynai, esantys tik jiems skirtoje teritorijoje (parkai, skverai, kapinės ir kiti objektai) ir priklausomieji želdynai, esantys kitose (visuomeninės, komercinės ir kitos paskirties) teritorijose. Bus pateiktas minėtų želdynų detalesnis</text:span><text:span text:style-name="T603"><text:s/>skirstymas atsižvelgiant į jų funkcinę paskirtį. Atskirieji želdynai bus suskirstyti į rekreacinės paskirties, mokslinės ir kultūrinės paskirties, memorialinės paskirties želdynus. Atitinkamai bus suskirstyti ir priklausomieji želdynai. Šiame skyriuje bus</text:span><text:span text:style-name="T604"><text:s/>įteisinta, kad atskirieji želdynai žymimi bendruosiuose teritorijų planuose, o priklausomieji želdynai – specialiuosiuose ir detaliuosiuose teritorijų planuose.</text:span></text:p>
      <text:p text:style-name="P605"><text:span text:style-name="T606">Atsižvelgiant į miestų dydį ir želdynų išsidėstymą miesto urbanistinėje struktūroje, bus patei</text:span><text:span text:style-name="T607">ktos optimalios minėtų atskirųjų želdynų normos (kv. metrais), tenkančios vienam gyventojui. Bus numatyta ir priklausomųjų želdynų plotų norma (procentais), skaičiuojama nuo teritorijos,<text:s/></text:span><text:soft-page-break/><text:span text:style-name="T608">kuriai priklauso želdynas, bendrojo ploto. Numatytas želdynų tvarkymo</text:span><text:span text:style-name="T609"><text:s/>pavyzdinių reglamentų parengimas.</text:span></text:p>
      <text:p text:style-name="P610"><text:span text:style-name="T611">49.3</text:span><text:span text:style-name="T612">. Įstatymo III skyriuje bus reglamentuotas želdynų apsaugos, tvarkymo ir kūrimo valstybinis valdymas: numatyta, kokias funkcijas minėtais klausimais atlieka Aplinkos ministerija, Kultūros ministerija, Susisiekimo<text:s/></text:span><text:span text:style-name="T613">ministerija, apskričių viršininkų administracijos. Bus aptartas želdynų apsaugos, tvarkymo ir kūrimo valdymas savivaldybėse, numatyta, kad visose savivaldybėse turi būti administracijos direktoriui pavaldi vyriausiojo želdynų tvarkytojo tarnyba, aptartos j</text:span><text:span text:style-name="T614">os funkcijos.</text:span></text:p>
      <text:p text:style-name="P615">Šiame skyriuje bus nustatyta, kad miestų savivaldybių institucijos rengia ir tvirtina ilgalaikes želdynų tvarkymo ir kūrimo programas. Prireikus jos pristatomos visuomenei. Programos gali būti tikslinamos, derinamos ir tvirtinamos iš naujo. Jos negali prieštarauti bendrajam teritorijos planui.</text:p>
      <text:p text:style-name="P616">Be to, bus reglamentuota, kad želdynų apsaugos, tvarkymo ir kūrimo darbus urbanizuotose teritorijose gali atlikti tiktai specializuotos įmonės, turinčios atestatus minėtiems darbams. Įmonės bus atestuojamos Aplinkos ministerijos nustatyta tvarka.</text:p>
      <text:p text:style-name="P617"><text:span text:style-name="T618">Šiame skyriuje bus reglamentuotas ir želdynus tvarkančių asmenų mokymas. Visuomeninės gamtosauginės organizacijos, biologinio profilio mokslo ir mokymo įstaigos pagal Lietuvos darbo rinkos mokymo tarnybos prie So</text:span><text:span text:style-name="T619">cialinės apsaugos ir darbo ministerijos patvirtintas neformaliojo mokymo programas darbų vadovus ir darbininkus gali mokyti želdynų apsaugos, tvarkymo, atkūrimo ir naujų želdinių veisimo, konsultuoti juos šiais klausimais.</text:span></text:p>
      <text:p text:style-name="P620"><text:span text:style-name="T621">49.4</text:span><text:span text:style-name="T622">. Įstatymo IV skyriuje bu</text:span><text:span text:style-name="T623">s nustatyti želdynų naudojimo tikslai (rekreacijai, kultūrinei ir švietėjiškajai, mokslinio tyrimo, mokymo ir kitai veiklai), fizinių ir juridinių asmenų, nevyriausybinių organizacijų, želdynų (želdinių) savininkų, valdytojų ir naudotojų teisės ir pareigos</text:span><text:span text:style-name="T624">, visuomenės informavimo principai. Jame bus aptartas ir lankymasis želdynuose. Bus įteisinta, kad atskirieji želdynai (parkai, skverai ir kiti), esantys valstybės ir savivaldybės žemėje, būtų atviri lankymui, jeigu juose nevyksta tvarkymo ir einamieji pri</text:span><text:span text:style-name="T625">ežiūros darbai. Želdynų, esančių privačioje žemėje, lankymo laikas ir kitos sąlygos bus nustatomos dvišalėse savivaldybių institucijų ir želdynų savininkų ar valdytojų sutartyse.</text:span></text:p>
      <text:p text:style-name="P626"><text:span text:style-name="T627">49.5</text:span><text:span text:style-name="T628">. Įstatymo V skyriuje bus nustatytos bendrosios želdynų<text:s/></text:span><text:span text:style-name="T629">inventorizavimo, apskaitos ir projektavimo nuostatos. Bus reglamentuota, kad želdynų inventorizavimo ir apskaitos tikslas – nustatyti želdynų teritorijų ribas, medžių ir krūmų rūšį, jų fiziologinę būklę, matmenis, įvertinti vejų, gėlynų, vandens telkinių,<text:s/></text:span><text:span text:style-name="T630">mažųjų architektūros formų ir kitų želdynuose esančių objektų būklę siekiant želdynus veiksmingiau valdyti, teikti informaciją apie želdynų ir aplinkos būklę, kontroliuoti, ar jų plotai atitinka galiojančias želdynų normas. Želdynų inventorizavimas bus atl</text:span><text:span text:style-name="T631">iekamas visuose želdynuose, neatsižvelgiant į žemės nuosavybės formą. Želdynų teritorijų sklypai, atlikus jų kadastrinius matavimus, nustatytąja tvarka bus įrašomi į nekilnojamojo turto kadastrą. Bus nustatyta, kad valstybės ir savivaldybės žemėje želdynų<text:s/></text:span><text:span text:style-name="T632">projektus rengti ir autorinę priežiūrą vykdyti gali tik atestuoti architektūrinį, želdininkystės, dizaino, miškininko, biologinio, geografinio profilio išsilavinimą turintys specialistai, kad esami ir projektuojami želdiniai turi būti žymimi detaliuosiuose</text:span><text:span text:style-name="T633"><text:s/>teritorijų planuose.</text:span></text:p>
      <text:p text:style-name="P634"><text:span text:style-name="T635">49.6</text:span><text:span text:style-name="T636">. Įstatymo VI skyriuje bus nustatytos saugotinų želdinių, jų priežiūros, apsaugos, stebėsenos, tvarkymo, atkūrimo, naujų želdinių veisimo bendrosios nuostatos, tai, kad saugotinus želdinius, augančius valstybės ir savivaldybės</text:span><text:span text:style-name="T637"><text:s/>žemėje, reglamentuoja Specialiosios žemės ir miško naudojimo sąlygos, kurias tvirtina Lietuvos Respublikos Vyriausybė. Bus numatyta, kokiais atvejais saugotini želdiniai gali būti kertami, persodinami ar kitaip pašalinami, reglamentuota želdynų sanitarinė</text:span><text:span text:style-name="T638">s apsaugos, želdinių apsaugos vykdant statybos darbus, želdynų tvarkymo darbų (medžių ir krūmų, vandens telkinių, esančių želdynuose, vejų, gėlynų priežiūros), kraštovaizdžio tvarkymo, kirtimų, želdynų atkūrimo ir naujų želdynų veisimo tvarka. Šiame skyriu</text:span><text:span text:style-name="T639">je bus nustatyta, kad rekomenduojamą želdynams skirtų sodmenų asortimentą ir kokybės reikalavimus nustato Aplinkos ministerija.</text:span></text:p>
      <text:p text:style-name="P640"><text:span text:style-name="T641">49.7</text:span><text:span text:style-name="T642">. Įstatymo VII skyriuje bus išdėstyti bendrieji istorinių želdynų apsaugos ir tvarkymo reikalavimai, bus numatytas valst</text:span><text:span text:style-name="T643">ybinės reikšmės parkų įteisinimas ir nustatyta, kad istorinių želdynų teritorijos neskirstomos dalimis pagal nuosavybę, priklausomybę ir naudojimo paskirtį, kad<text:s/></text:span><text:soft-page-break/><text:span text:style-name="T644">kiekvienam istoriniam želdynui turi būti parengtas jo apsaugos ir tvarkymo reglamentas. Bus reg</text:span><text:span text:style-name="T645">lamentuota, kad valstybinės reikšmės parkų sąrašus ir parkų nuostatus Kultūros ministerijos ir Aplinkos ministerijos teikimu tvirtina Lietuvos Respublikos Vyriausybė.</text:span></text:p>
      <text:p text:style-name="P646"><text:span text:style-name="T647">49.8</text:span><text:span text:style-name="T648">. Įstatymo VIII skyriuje bus reglamentuota, kad želdynų atkuriamoji vertė nustato</text:span><text:span text:style-name="T649">ma atskirai medžiams, krūmams, vejoms ir gėlynams. Apskaičiuojant atkuriamąją vertę, atsižvelgiama į medžio ir krūmo rūšį, skersmenį ir amžių (medžiams), taip pat želdinių būklę, estetinę, ekologinę, kultūrinę, istorinę, socialinę ir kitas funkcijas, augim</text:span><text:span text:style-name="T650">o vietą, rinkos vertę, želdinių auginimo ir priežiūros išlaidas bei kitus veiksnius. Želdinių atkuriamosios vertės metodiką ir įkainius nustato Aplinkos ministerija. Šiame skyriuje bus nurodyti želdynų apsaugos ir tvarkymo darbų finansavimo šaltiniai.</text:span></text:p>
      <text:p text:style-name="P651"><text:span text:style-name="T652">49</text:span><text:span text:style-name="T653">.9</text:span><text:span text:style-name="T654">. Įstatymo IX skyriuje bus nustatyta, kad želdynų apsaugos valstybinę kontrolę vykdo Aplinkos ministerija ir jos įgaliotos institucijos, kad želdinių atkūrimo, veisimo ir priežiūros taisyklių bei technologijų laikymąsi kontroliuoja Aplinkos ministerijo</text:span><text:span text:style-name="T655">s regionų aplinkos apsaugos departamentai ir savivaldybių vyriausiojo želdynų tvarkytojo tarnybos, kad istorinių želdynų – kultūros paveldo objektų – restauravimo, konservavimo, atkūrimo, bendros kultūrinių ansamblių architektūrinės kompozicijos laikymosi<text:s/></text:span><text:span text:style-name="T656">klausimus kontroliuoja Kultūros ministerijos Kultūros paveldo apsaugos departamentas ir jo regioniniai padaliniai, kad želdynų tvarkymo ir kūrimo programų priemonių įgyvendinimą savivaldybės institucijose kontroliuoja apskričių administracijos.</text:span></text:p>
      <text:p text:style-name="P657"/>
      <text:p text:style-name="P658"><text:span text:style-name="T659">XI</text:span><text:span text:style-name="T660">.<text:s/></text:span><text:span text:style-name="T661">NUMATOMI PAKEISTI AR PANAIKINTI TEISĖS AKTAI</text:span></text:p>
      <text:p text:style-name="P662"/>
      <text:p text:style-name="P663"><text:span text:style-name="T664">50</text:span><text:span text:style-name="T665">. Priėmus Želdynų įstatymą, reikės pakeisti ar papildyti kai kuriuos šių įstatymų straipsnius:</text:span></text:p>
      <text:p text:style-name="P666"><text:span text:style-name="T667">50.1</text:span><text:span text:style-name="T668">. Lietuvos Respublikos miškų įstatymo 2 straipsnio 1 dalį;</text:span></text:p>
      <text:p text:style-name="P669"><text:span text:style-name="T670">50.2</text:span><text:span text:style-name="T671">. Lietuvos Respublikos aplinkos<text:s/></text:span><text:span text:style-name="T672">apsaugos įstatymo 6 straipsnio 7 dalies 7 punktą;</text:span></text:p>
      <text:p text:style-name="P673"><text:span text:style-name="T674">50.3</text:span><text:span text:style-name="T675">. Lietuvos Respublikos nekilnojamojo kultūros paveldo apsaugos įstatymo 3 straipsnio 3 dalies 7 punktą ir 14 straipsnio 3 dalies 1 punktą;</text:span></text:p>
      <text:p text:style-name="P676"><text:span text:style-name="T677">50.4</text:span><text:span text:style-name="T678">. Lietuvos Respublikos vietos savivaldos įstatymo 1</text:span><text:span text:style-name="T679">7 straipsnio 33 punktą ir 31 straipsnio 2 dalies 16 punktą;</text:span></text:p>
      <text:p text:style-name="P680"><text:span text:style-name="T681">50.5</text:span><text:span text:style-name="T682">. Lietuvos Respublikos žemės įstatymo 29 straipsnio 1 dalį.</text:span></text:p>
      <text:p text:style-name="P683"><text:span text:style-name="T684">51</text:span><text:span text:style-name="T685">. Priėmus Želdynų įstatymą, reikės parengti ir patvirtinti teisės aktus, reglamentuojančius želdynų apsaugą ir priežiūrą</text:span><text:span text:style-name="T686">, želdynų normas urbanizuotose teritorijose, tvarkančių želdinius įmonių atestavimo, želdynams padarytos žalos apskaičiavimo, istorinių želdynų apsaugos tvarkas, želdynų atstatomosios vertės nustatymą, želdinių atkūrimą ir veisimą urbanizuotose teritorijos</text:span><text:span text:style-name="T687">e, želdynų inventorizavimą ir apskaitą, želdynų duomenų bazės tvarkymą.</text:span></text:p>
      <text:p text:style-name="P688"><text:span text:style-name="T689">52</text:span><text:span text:style-name="T690">. Už teisės aktų parengimą atsakingos Aplinkos ministerija, Kultūros ministerija, Susisiekimo ministerija ir savivaldybės pagal kompetenciją.</text:span></text:p>
      <text:p text:style-name="P6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9:14:00Z</meta:creation-date>
    <dc:date>2015-09-20T09:14:00Z</dc:date>
    <meta:template xlink:href="Normal" xlink:type="simple"/>
    <meta:editing-cycles>2</meta:editing-cycles>
    <meta:editing-duration>PT0S</meta:editing-duration>
    <meta:document-statistic meta:page-count="11" meta:paragraph-count="172" meta:word-count="5321" meta:character-count="43250" meta:row-count="846" meta:non-whitespace-character-count="38101"/>
  </office:meta>
</office:document-meta>
</file>