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VALSTYBINIŲ ĮMONIŲ ĮSTATYMO KAI KURIŲ STRAIPSNIŲ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keisti Lietuvos Respublikos valstybinių įmonių įstatymą (Žin., 1990, Nr.<text:s/></text:span><text:a xlink:href="https://www.e-tar.lt/portal/lt/legalAct/TAR.2FDA07C253CC" office:target-frame-name="_blank" xlink:show="new"><text:span text:style-name="T19">30-709</text:span></text:a><text:span text:style-name="T20">) taip:</text:span></text:p>
      <text:p text:style-name="P21"><text:span text:style-name="T22">1</text:span><text:span text:style-name="T23">. Papildyti 11 straipsnio 2 dalį šiuo sakiniu:<text:s/></text:span></text:p>
      <text:p text:style-name="P24"><text:span text:style-name="T25">„Direktorių valdybos pirmininkui atlyginimą nustato steigėjas.“</text:span></text:p>
      <text:p text:style-name="P26"><text:span text:style-name="T27">2</text:span><text:span text:style-name="T28">. 11 straipsnio 4 dalį išdėstyti taip:</text:span></text:p>
      <text:p text:style-name="P29"><text:span text:style-name="T30">„</text:span><text:span text:style-name="T31">4</text:span><text:span text:style-name="T32">. Įmonės direktorių valdybos pirmininką skiria ir atleidžia steigėjas. Ginčus tarp stebėtojų tarybos ir steigėjo dėl įmonės valdybos pirmininko paskyrimo sprendžia Lietuvos Respublikos Vyriausybė.“</text:span></text:p>
      <text:p text:style-name="P33"><text:span text:style-name="T34">3</text:span><text:span text:style-name="T35">. 11 straipsnio 5 dalį išdėstyti taip:</text:span></text:p>
      <text:p text:style-name="P36"><text:span text:style-name="T37">„</text:span><text:span text:style-name="T38">5</text:span><text:span text:style-name="T39">. Įmonės valdybos pirmininką gali atšaukti steigėjas, jeigu nustatoma, jog realiai gresia nemokumas arba valdybos pirmininkas akivaizdžiai nevykdo savo pareigų.</text:span></text:p>
      <text:p text:style-name="P40"><text:span text:style-name="T41">Atšaukus valdybos pirmininką, steigėjas turi teisę paleisti ir valdybą.“</text:span></text:p>
      <text:p text:style-name="P42"><text:span text:style-name="T43">4</text:span><text:span text:style-name="T44">. Iš 12 straipsnio 3 dalies išbraukti sakinį „VAĮ valdybos nutarimu dalis valdybos funkcijų gali būti perduota įmonės administracijos vadovui“.</text:span></text:p>
      <text:p text:style-name="P45"><text:span text:style-name="T46">5</text:span><text:span text:style-name="T47">. 13 straipsnio 3 dalį išdėstyti taip:</text:span></text:p>
      <text:p text:style-name="P48"><text:span text:style-name="T49">„</text:span><text:span text:style-name="T50">3</text:span><text:span text:style-name="T51">. Įmonės administracijos vadovo pareigas gali užimti tik valdybos pirmininkas, kuris su įmone privalo turėti nuolatinius darbo santykius. Samdos sutartį su direktorių valdybos pirmininku (administracijos vadovu) sudaro steigėjas.“</text:span></text:p>
      <text:p text:style-name="P52"><text:span text:style-name="T53">6</text:span><text:span text:style-name="T54">. 13 straipsnio 5 dalį išbraukti.</text:span></text:p>
      <text:p text:style-name="P55"/>
      <text:p text:style-name="P56"/>
      <text:p text:style-name="P57">LIETUVOS RESPUBLIKOS</text:p>
      <text:p text:style-name="P58">AUKŠČIAUSIOSIOS TARYBOS<text:s/></text:p>
      <text:p text:style-name="P59">PIRMININKAS<text:tab/>VYTAUTAS LANDSBERGIS</text:p>
      <text:p text:style-name="P60"/>
      <text:p text:style-name="P61">Vilnius, 1992 m. spalio 6 d.<text:s/></text:p>
      <text:p text:style-name="P62">Nr. I-2927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7T12:30:00Z</meta:creation-date>
    <dc:date>2019-09-27T12:3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7" meta:character-count="1575" meta:row-count="58" meta:non-whitespace-character-count="1408"/>
  </office:meta>
</office:document-meta>
</file>