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keep-with-next="always" fo:keep-together="always" fo:text-align="justify" fo:text-indent="0.4923in" fo:background-color="#FFFFFF"/>
    </style:style>
    <style:style style:name="P39" style:parent-style-name="Normal" style:family="paragraph">
      <style:paragraph-properties fo:keep-with-next="always" fo:keep-together="always"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4 M. SAUSIO 29 D. ĮSAKYMO NR. B1-100 „DĖL NACIONALINĖS VETERINARIJOS LABORATORIJOS NUOSTATŲ“ PAKEITIMO</text:p>
      <text:p text:style-name="P11"/>
      <text:p text:style-name="P12">2007 m. liepos 24 d. Nr. B1-616</text:p>
      <text:p text:style-name="P13">Vilnius</text:p>
      <text:p text:style-name="P14"/>
      <text:p text:style-name="P15"/>
      <text:p text:style-name="P16">Vadovaudamasis Lietuvos Respublikos Vyriausybės 2000 m. birželio 28 d. nutarimu Nr. 744 „Dėl Valstybinės maisto ir veterinarijos tarnybos nuostatų patvirtinimo“ (Žin., 2000, Nr.<text:s/><text:a xlink:href="https://www.e-tar.lt/portal/lt/legalAct/TAR.8700E83231D5" office:target-frame-name="_blank" xlink:show="new"><text:span text:style-name="T17">53-1537</text:span></text:a>; 2003, Nr.<text:s/><text:a xlink:href="https://www.e-tar.lt/portal/lt/legalAct/TAR.6093D315AEE4" office:target-frame-name="_blank" xlink:show="new"><text:span text:style-name="T18">42-1941</text:span></text:a>) patvirtintų Valstybinės maisto ir veterinarijos tarnybos nuostatų 15.8 punktu,</text:p>
      <text:p text:style-name="P19"><text:span text:style-name="T20">pakeičiu</text:span><text:s/>Nacionalinės veterinarijos laboratorijos nuostatus, patvirtintus Valstybinės maisto ir veterinarijos tarnybos direktoriaus 2004 m. sausio 29 d. įsakymu Nr. B1-100 „Dėl Nacionalinės veterinarijos laboratorijos nuostatų“ (Žin., 2004, Nr.<text:s/><text:a xlink:href="https://www.e-tar.lt/portal/lt/legalAct/TAR.21E15F462BA9" office:target-frame-name="_blank" xlink:show="new"><text:span text:style-name="T21">25-793</text:span></text:a>):</text:p>
      <text:p text:style-name="P22">1. Išdėstau jų 8.1 punktą taip:</text:p>
      <text:p text:style-name="P23">„8.1. atlieka maisto produktų, pašarų ir jų žaliavų bei priedų, gyvūnų mėginių fizikinius, cheminius, toksikologinius, molekulinius, genetinių modifikacijų tyrimus, maisto produktų mikrobiologinius, parazitologinius, radiologinius, juslinius bei kitus tyrimus, reikalingus Tarnybos funkcijoms vykdyti;“.</text:p>
      <text:p text:style-name="P24">2. Išdėstau jų 8.2 punktą taip:</text:p>
      <text:p text:style-name="P25">„8.2. atlieka gyvūnų klinikinės ir patologinės medžiagos bakteriologinius, parazitologinius, patologinius – anatominius, virusologinius tyrimus, serumo bei pieno mėginių serologinius tyrimus, kurių reikia epizootinei būklei įvertinti, gyvūnų sveikatai užtikrinti bei Tarnybos priešepizootinėms funkcijoms vykdyti;“.</text:p>
      <text:p text:style-name="P26">3. Pripažįstu netekusiu galios jų 8.4 punktą.</text:p>
      <text:p text:style-name="P27">4. Išdėstau jų 8.10 punktą taip:</text:p>
      <text:p text:style-name="P28">„8.10. vykdo maistą gaminančių ir perdirbančių subjektų laboratorijų veiklos kontrolę ir atestaciją; dalyvauja ekspertų teisėmis atestuojant geriamąjį vandenį tiekiančias bei alkoholinius gėrimus gaminančias įmones;“.</text:p>
      <text:p text:style-name="P29">5. Išdėstau jų 8.15 punktą taip:</text:p>
      <text:p text:style-name="P30">„8.15. pagal kompetenciją pateikia Tarnybai tvirtinti normatyvus ir normas, rengia Tarnybos direktoriaus įsakymų projektus;“.</text:p>
      <text:p text:style-name="P31">6. Papildau juos nauju 8.23 punktu ir jį išdėstau taip:</text:p>
      <text:p text:style-name="P32">„8.23. atlieka kontrolinės (referentinės) gyvūnų ligų diagnostikos ir maisto saugos laboratorijos funkcijas Lietuvos Respublikoje;“.</text:p>
      <text:p text:style-name="P33">7. Buvusį jų 8.23 punktą laikau atitinkamai 8.24 punktu.</text:p>
      <text:p text:style-name="P34">8. Išdėstau 9.1 punktą taip:</text:p>
      <text:p text:style-name="P35">„9.1. atlikti maisto produktų ir jų žaliavų, pašarų ir jų žaliavų tyrimus bei tyrimus gyvūnų užkrečiamosioms ligoms diagnozuoti; tikrinti Laboratorijos teritorinių skyrių, apskričių valstybinių maisto ir veterinarijos tarnybų laboratorijų bei rajonų diagnostinių kabinetų darbą; kontroliuoti maistą gaminančių ir perdirbančių subjektų laboratorijų veiklą ir jas atestuoti; dalyvauti ekspertų teisėmis atestuojant geriamąjį vandenį tiekiančias bei alkoholinius gėrimus gaminančias įmones;“.</text:p>
      <text:p text:style-name="P36">9. Išdėstau 9.5 punktą taip:</text:p>
      <text:p text:style-name="P37">„9.5. teisės aktų nustatyta tvarka imti užmokestį už atliktus laboratorinius tyrimus;“.</text:p>
      <text:p text:style-name="P38">10. Išdėstau 15.4 punktą taip:</text:p>
      <text:p text:style-name="P39">„15.4. neviršydamas nustatyto metinio darbo užmokesčio fondo, rengia pareigybių sąrašą ir teikia jį tvirtinti Tarnybos direktoriui;“.</text:p>
      <text:p text:style-name="P40"/>
      <text:p text:style-name="P41"/>
      <text:p text:style-name="P42"/>
      <text:p text:style-name="P43"><text:span text:style-name="T44">DIREKTORIUS</text:span><text:span text:style-name="T45"><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3-29T08:02:00Z</meta:creation-date>
    <dc:date>2017-03-29T08:02:00Z</dc:date>
    <meta:template xlink:href="Normal.dotm" xlink:type="simple"/>
    <meta:editing-cycles>2</meta:editing-cycles>
    <meta:editing-duration>PT0S</meta:editing-duration>
    <meta:document-statistic meta:page-count="2" meta:paragraph-count="126" meta:word-count="494" meta:character-count="3286" meta:row-count="243" meta:non-whitespace-character-count="2918"/>
  </office:meta>
</office:document-meta>
</file>