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break-before="page"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tab-stops>
          <style:tab-stop style:type="right" style:leader-style="solid" style:leader-text="_" style:position="6.6937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center">
        <style:tab-stops>
          <style:tab-stop style:type="right" style:leader-style="solid" style:leader-text="_" style:position="6.6937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justify" fo:text-indent="0.4923in">
        <style:tab-stops>
          <style:tab-stop style:type="right" style:leader-style="solid" style:leader-text="_" style:position="4.6583in"/>
        </style:tab-stops>
      </style:paragraph-properties>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ab-stops>
          <style:tab-stop style:type="center" style:position="3.4666in"/>
        </style:tab-stops>
      </style:paragraph-properties>
    </style:style>
    <style:style style:name="TableColumn148" style:family="table-column">
      <style:table-column-properties style:column-width="1.7333in"/>
    </style:style>
    <style:style style:name="TableColumn149" style:family="table-column">
      <style:table-column-properties style:column-width="0.8847in"/>
    </style:style>
    <style:style style:name="TableColumn150" style:family="table-column">
      <style:table-column-properties style:column-width="1.3625in"/>
    </style:style>
    <style:style style:name="TableColumn151" style:family="table-column">
      <style:table-column-properties style:column-width="1.3638in"/>
    </style:style>
    <style:style style:name="TableColumn152" style:family="table-column">
      <style:table-column-properties style:column-width="1.3479in"/>
    </style:style>
    <style:style style:name="Table147" style:family="table">
      <style:table-properties style:width="6.6923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tab-stops>
          <style:tab-stop style:type="left" style:position="0.1083in"/>
          <style:tab-stop style:type="right" style:leader-style="solid" style:leader-text="_" style:position="1.8416in"/>
          <style:tab-stop style:type="left" style:position="2.0833in"/>
          <style:tab-stop style:type="left" style:position="2.6541in"/>
          <style:tab-stop style:type="left" style:leader-style="solid" style:leader-text="_" style:position="4.0625in"/>
          <style:tab-stop style:type="left" style:position="4.7666in"/>
          <style:tab-stop style:type="right" style:leader-style="solid" style:leader-text="_" style:position="6.5in"/>
        </style:tab-stops>
      </style:paragraph-properties>
    </style:style>
    <style:style style:name="P311" style:parent-style-name="Normal" style:family="paragraph">
      <style:paragraph-properties fo:text-indent="0.4923in">
        <style:tab-stops>
          <style:tab-stop style:type="center" style:position="0.9208in"/>
          <style:tab-stop style:type="center" style:position="3.3041in"/>
          <style:tab-stop style:type="center" style:position="5.6333in"/>
        </style:tab-stops>
      </style:paragraph-properties>
      <style:text-properties fo:font-size="10pt" style:font-size-asian="10pt"/>
    </style:style>
    <style:style style:name="P312" style:parent-style-name="Normal" style:family="paragraph">
      <style:paragraph-properties fo:text-align="center"/>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style>
    <style:style style:name="P320" style:parent-style-name="Normal" style:family="paragraph">
      <style:paragraph-properties fo:text-align="center">
        <style:tab-stops>
          <style:tab-stop style:type="right" style:leader-style="solid" style:leader-text="_" style:position="4.658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style>
    <style:style style:name="TableColumn329" style:family="table-column">
      <style:table-column-properties style:column-width="3.0131in"/>
    </style:style>
    <style:style style:name="TableColumn330" style:family="table-column">
      <style:table-column-properties style:column-width="1.0402in"/>
    </style:style>
    <style:style style:name="TableColumn331" style:family="table-column">
      <style:table-column-properties style:column-width="2.6388in"/>
    </style:style>
    <style:style style:name="Table328" style:family="table">
      <style:table-properties style:width="6.692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paragraph-properties fo:text-indent="0.4923in">
        <style:tab-stops>
          <style:tab-stop style:type="left" style:position="0.1083in"/>
          <style:tab-stop style:type="right" style:leader-style="solid" style:leader-text="_" style:position="1.8416in"/>
          <style:tab-stop style:type="left" style:position="1.95in"/>
          <style:tab-stop style:type="left" style:position="2.6541in"/>
          <style:tab-stop style:type="left" style:leader-style="solid" style:leader-text="_" style:position="4.0625in"/>
          <style:tab-stop style:type="left" style:position="4.7666in"/>
          <style:tab-stop style:type="right" style:leader-style="solid" style:leader-text="_" style:position="6.5in"/>
        </style:tab-stops>
      </style:paragraph-properties>
    </style:style>
    <style:style style:name="P431" style:parent-style-name="Normal" style:family="paragraph">
      <style:paragraph-properties fo:text-indent="0.4923in">
        <style:tab-stops>
          <style:tab-stop style:type="left" style:position="0.1083in"/>
          <style:tab-stop style:type="right" style:leader-style="solid" style:leader-text="_" style:position="2.0833in"/>
          <style:tab-stop style:type="left" style:position="2.25in"/>
          <style:tab-stop style:type="left" style:position="2.8333in"/>
          <style:tab-stop style:type="left" style:leader-style="solid" style:leader-text="_" style:position="4.5in"/>
          <style:tab-stop style:type="left" style:position="5in"/>
          <style:tab-stop style:type="right" style:leader-style="solid" style:leader-text="_" style:position="6.5in"/>
        </style:tab-stops>
      </style:paragraph-properties>
    </style:style>
    <style:style style:name="P432" style:parent-style-name="Normal" style:family="paragraph">
      <style:paragraph-properties fo:text-indent="0.4923in">
        <style:tab-stops>
          <style:tab-stop style:type="center" style:position="1.1666in"/>
          <style:tab-stop style:type="center" style:position="3.6666in"/>
          <style:tab-stop style:type="center" style:position="5.75in"/>
        </style:tab-stops>
      </style:paragraph-properties>
      <style:text-properties fo:font-size="10pt" style:font-size-asian="10pt"/>
    </style:style>
    <style:style style:name="P43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ATLIEKAS NAUDOJANČIŲ AR EKSPORTUOJANČIŲ ĮMONIŲ, TURINČIŲ TEISĘ IŠDUOTI PAŽYMAS, SĄRAŠO SUDARYMO TVARKOS PATVIRTINIMO</text:p>
      <text:p text:style-name="P12"/>
      <text:p text:style-name="P13">2003 m. balandžio 14 d. Nr. 184</text:p>
      <text:p text:style-name="P14">Vilnius</text:p>
      <text:p text:style-name="P15"/>
      <text:p text:style-name="P16"/>
      <text:p text:style-name="P17">Vadovaudamasis Lietuvos Respublikos mokesčio už aplinkos teršimą įstatymo (Žin., 2002, Nr.<text:s/><text:a xlink:href="https://www.e-tar.lt/portal/lt/legalAct/TAR.7E966DA54042" office:target-frame-name="_blank" xlink:show="new"><text:span text:style-name="T18">13-474</text:span></text:a>) 5 straipsnio 5 dalimi ir Lietuvos Respublikos aplinkos ministro ir Lietuvos Respublikos finansų ministro 2002 m. gruodžio 21 d. įsakymu Nr. 663/409a „Dėl mokesčio už aplinkos teršimą apskaičiavimo ir mokėjimo tvarkos“ (Žin., 2003, Nr.<text:s/><text:a xlink:href="https://www.e-tar.lt/portal/lt/legalAct/TAR.6521B8D2B325" office:target-frame-name="_blank" xlink:show="new"><text:span text:style-name="T19">4-152</text:span></text:a>, Nr. 8 (atitaisymas)):</text:p>
      <text:p text:style-name="P20">1.<text:s/><text:span text:style-name="T21">Tvirtinu</text:span><text:s/>Atliekas naudojančių ar eksportuojančių įmonių, turinčių teisę išduoti pažymas, sąrašo sudarymo tvarką (pridedama).</text:p>
      <text:p text:style-name="P22">2. Įsakymo vykdymo kontrolę<text:s/><text:span text:style-name="T23">pavedu</text:span><text:s/>ministerijos sekretoriui Emiliui Gustainiui.</text:p>
      <text:p text:style-name="P24">3. Aplinkos ministerijos informacijos kompiuterinėje sistemoje vadovautis reikšminiais žodžiais: „atliekos“, „valdymo sistema“.</text:p>
      <text:p text:style-name="P25"/>
      <text:p text:style-name="P26"/>
      <text:p text:style-name="P27"><text:span text:style-name="T28">APLINKOS MINISTRAS</text:span><text:span text:style-name="T29"><text:tab/>ARŪNAS KUNDROTAS</text:span></text:p>
      <text:p text:style-name="P30"/>
      <text:soft-page-break/>
      <text:p text:style-name="P31">PATVIRTINTA</text:p>
      <text:p text:style-name="P32">Lietuvos Respublikos aplinkos ministro</text:p>
      <text:p text:style-name="P33">2003 m. balandžio 14 d. įsakymu Nr. 184</text:p>
      <text:p text:style-name="P34"/>
      <text:p text:style-name="P35"><text:span text:style-name="T36">ATLIEKAS NAUDOJANČIŲ AR EKSPORTUOJANČIŲ ĮMONIŲ, TURINČIŲ TEISĘ IŠDUOTI PAŽYMAS, SĄRAŠO SUDARYMO TVARKA</text:span></text:p>
      <text:p text:style-name="P37"/>
      <text:p text:style-name="P38"><text:span text:style-name="T39">I</text:span><text:span text:style-name="T40">.<text:s/></text:span><text:span text:style-name="T41">BENDROSIOS NUOSTATOS</text:span></text:p>
      <text:p text:style-name="P42"/>
      <text:p text:style-name="P43">1. Atliekas naudojančių ar eksportuojančių įmonių, turinčių teisę išduoti pažymas, sąrašo sudarymo tvarka (toliau – Tvarka) nustato apmokestinamųjų gaminių ir (ar) pakuočių atliekas naudojančių ar eksportuojančių įmonių, turinčių teisę išduoti pažymas už perdirbtą (panaudotą) ar eksportuotą apmokestinamųjų gaminių ir pakuočių atliekų kiekį, įtraukimo į Atliekas naudojančių ar eksportuojančių įmonių, turinčių teisę išduoti pažymas, sąrašą (toliau – Įmonių sąrašas) kriterijus, Įmonių sąrašo sudarymo ir Įmonių išbraukimo iš sąrašo tvarką.</text:p>
      <text:p text:style-name="P44">2. Tvarka parengta vadovaujantis Lietuvos Respublikos mokesčio už aplinkos teršimą įstatymo (Žin., 2002, Nr.<text:s/><text:a xlink:href="https://www.e-tar.lt/portal/lt/legalAct/TAR.7E966DA54042" office:target-frame-name="_blank" xlink:show="new"><text:span text:style-name="T45">13-474</text:span></text:a>) 5 straipsnio 5 dalimi ir Mokesčio už aplinkos teršimą apskaičiavimo ir mokėjimo tvarkos, patvirtintos Lietuvos Respublikos aplinkos ministro ir Lietuvos Respublikos finansų ministro 2002 m. gruodžio 21 d. įsakymu Nr. 663/409a (Žin., 2003, Nr.<text:s/><text:a xlink:href="https://www.e-tar.lt/portal/lt/legalAct/TAR.6521B8D2B325" office:target-frame-name="_blank" xlink:show="new"><text:span text:style-name="T46">4-152</text:span></text:a>, Nr. 8 (atitaisymas)).</text:p>
      <text:p text:style-name="P47">3. Tvarkoje yra pateiktos nuorodos į šiuos teisės aktus:</text:p>
      <text:p text:style-name="P48">3.1. Lietuvos Respublikos mokesčio už aplinkos teršimą įstatymą (Žin., 2002, Nr.<text:s/><text:a xlink:href="https://www.e-tar.lt/portal/lt/legalAct/TAR.7E966DA54042" office:target-frame-name="_blank" xlink:show="new"><text:span text:style-name="T49">13-474</text:span></text:a>) [3.1];</text:p>
      <text:p text:style-name="P50">3.2. Lietuvos Respublikos pakuočių ir pakuočių atliekų įstatymą (Žin., 2001, Nr.<text:s/><text:a xlink:href="https://www.e-tar.lt/portal/lt/legalAct/TAR.9D1ADB9E1518" office:target-frame-name="_blank" xlink:show="new"><text:span text:style-name="T51">85-2968</text:span></text:a>) [3.2];</text:p>
      <text:p text:style-name="P52">3.3. Lietuvos Respublikos atliekų tvarkymo įstatymą (Žin., 2002, Nr.<text:s/><text:a xlink:href="https://www.e-tar.lt/portal/lt/legalAct/TAR.4D5E88FF9E5A" office:target-frame-name="_blank" xlink:show="new"><text:span text:style-name="T53">72-3016</text:span></text:a>) [3.3];</text:p>
      <text:p text:style-name="P54">3.4. Atliekų tvarkymo taisykles, patvirtintas Lietuvos Respublikos aplinkos ministro 1999 m. liepos 14 d. įsakymu Nr. 217 (Žin., 1999, Nr.<text:s/><text:a xlink:href="https://www.e-tar.lt/portal/lt/legalAct/TAR.38E37AB6E8E6" office:target-frame-name="_blank" xlink:show="new"><text:span text:style-name="T55">63-2065</text:span></text:a>; 2001, Nr.<text:s/><text:a xlink:href="https://www.e-tar.lt/portal/lt/legalAct/TAR.50A573209187" office:target-frame-name="_blank" xlink:show="new"><text:span text:style-name="T56">45-1604</text:span></text:a>; 2002, Nr.<text:s/><text:a xlink:href="https://www.e-tar.lt/portal/lt/legalAct/TAR.29DB5EFAA1D7" office:target-frame-name="_blank" xlink:show="new"><text:span text:style-name="T57">100-4461</text:span></text:a>) [3.4];</text:p>
      <text:p text:style-name="P58">3.5. Gamtos išteklių naudojimo leidimų išdavimo ir gamtos išteklių naudojimo limitų bei leistinos taršos į aplinką normatyvų nustatymo tvarką LAND 32-99, patvirtintą Lietuvos Respublikos aplinkos ministro 1999 m. lapkričio 30 d. įsakymu Nr. 387 (Žin., 1999, Nr.<text:s/><text:a xlink:href="https://www.e-tar.lt/portal/lt/legalAct/TAR.DA8697F09F55" office:target-frame-name="_blank" xlink:show="new"><text:span text:style-name="T59">106-3087</text:span></text:a>; 2002, Nr.<text:s/><text:a xlink:href="https://www.e-tar.lt/portal/lt/legalAct/TAR.BEF1390C17FE" office:target-frame-name="_blank" xlink:show="new"><text:span text:style-name="T60">17-705</text:span></text:a>, Nr.<text:s/><text:a xlink:href="https://www.e-tar.lt/portal/lt/legalAct/TAR.3388A17F5C5B" office:target-frame-name="_blank" xlink:show="new"><text:span text:style-name="T61">81-3497</text:span></text:a>) [3.5];</text:p>
      <text:p text:style-name="P62">3.6. Atliekų įvežimo į Lietuvos Respubliką, išvežimo iš Lietuvos Respublikos ir tranzito per Lietuvos Respubliką taisykles, patvirtintas Lietuvos Respublikos aplinkos ministro 2001 m. spalio 30 d. įsakymu Nr. 526 (Žin., 2001, Nr.<text:s/><text:a xlink:href="https://www.e-tar.lt/portal/lt/legalAct/TAR.B2B8E3939F20" office:target-frame-name="_blank" xlink:show="new"><text:span text:style-name="T63">99-3573</text:span></text:a>; 2002, Nr.<text:s/><text:a xlink:href="https://www.e-tar.lt/portal/lt/legalAct/TAR.751A1D2FE0B1" office:target-frame-name="_blank" xlink:show="new"><text:span text:style-name="T64">16-631</text:span></text:a>; 2003, Nr.<text:s/><text:a xlink:href="https://www.e-tar.lt/portal/lt/legalAct/TAR.9407621ED03B" office:target-frame-name="_blank" xlink:show="new"><text:span text:style-name="T65">10-375</text:span></text:a>) [3.6];</text:p>
      <text:p text:style-name="P66">3.7. Pranešimo ir vežimo kontrolės formas, pranešimo ir vežimo kontrolės formų spausdinimo reikalavimus bei pranešimo ir vežimo kontrolės formų pildymo ir įforminimo tvarką, patvirtintus Lietuvos Respublikos aplinkos ministro 2003 m. sausio 30 d. įsakymu Nr. 53 (Žin., 2003, Nr.<text:s/><text:a xlink:href="https://www.e-tar.lt/portal/lt/legalAct/TAR.4A40CACBD374" office:target-frame-name="_blank" xlink:show="new"><text:span text:style-name="T67">16-675</text:span></text:a>) [3.7].</text:p>
      <text:p text:style-name="P68">4. Tvarkoje vartojamos sąvokos:</text:p>
      <text:p text:style-name="P69">4.1. atliekų naudojimas – atliekų tvarkymo būdas, nurodytas [3.3] 2 priedėlyje;</text:p>
      <text:p text:style-name="P70">4.2. atliekų perdirbimas – atliekose esančių medžiagų perdirbimas gamybos proceso metu, įskaitant organinį perdirbimą (išskyrus panaudojimą energijai gauti), norint atliekose esančias medžiagas panaudoti pagal pirminę ar kitokią paskirtį;</text:p>
      <text:p text:style-name="P71">4.3. gaminių atliekų ardymas – gaminių atliekų sudedamųjų dalių atskyrimas, siekiant atskirtas dalis nustatyta tvarka perdirbti (naudoti) ar kitaip sutvarkyti.</text:p>
      <text:p text:style-name="P72">5. Kitos Tvarkoje vartojamos sąvokos atitinka [3.1], [3.2] ir [3.3] vartojamas sąvokas.</text:p>
      <text:p text:style-name="P73"/>
      <text:p text:style-name="P74"><text:span text:style-name="T75">II</text:span><text:span text:style-name="T76">.<text:s/></text:span><text:span text:style-name="T77">ĮMONIŲ ĮTRAUKIMO Į SĄRAŠĄ BENDRIEJI KRITERIJAI</text:span></text:p>
      <text:p text:style-name="P78"/>
      <text:p text:style-name="P79">6. Į Įmonių sąrašą įtraukiamos gaminių ir (ar) pakuočių atliekas naudojančios įmonės, kurios:</text:p>
      <text:p text:style-name="P80">6.1. yra registruotos Atliekas tvarkančių įmonių registre pagal [3.4] nustatytus reikalavimus;</text:p>
      <text:p text:style-name="P81">6.2. perdirba (naudoja) apmokestinamųjų gaminių ir (ar) pakuočių atliekas pagal [3.4] ir [3.5] nustatytus reikalavimus;</text:p>
      <text:p text:style-name="P82">6.3. turi iki artimiausio mokestinio laikotarpio pabaigos galiojančio leidimo IV dalį „Atliekų susidarymas ir tvarkymas“ apmokestinamųjų gaminių ir pakuočių atliekų perdirbimo (naudojimo) ar apmokestinamųjų gaminių atliekų ardymo veiklai vykdyti, išduotą pagal [3.5] nustatytus reikalavimus;</text:p>
      <text:p text:style-name="P83">6.4. turi apmokestinamųjų gaminių ir pakuočių atliekų perdirbimo (naudojimo) ar apmokestinamųjų gaminių ardymo techninį reglamentą pagal [3.4] nustatytus reikalavimus.</text:p>
      <text:p text:style-name="P84">7. Į Įmonių sąrašą taip pat įtraukiamos apmokestinamųjų gaminių ir (ar) pakuočių atliekas eksportuojančios įmonės, kurios:</text:p>
      <text:p text:style-name="P85">7.1. yra registruotos Atliekas tvarkančių įmonių registre pagal [3.4] nustatytus reikalavimus ir vykdo atliekų apskaitą;</text:p>
      <text:p text:style-name="P86">7.2. turi [3.6] ir [3.7] nustatyta tvarka suteiktą leidimą iš Lietuvos Respublikos išvežti atliekas, tais atvejais, kai toks leidimas yra reikalingas.</text:p>
      <text:p text:style-name="P87"/>
      <text:p text:style-name="P88"><text:span text:style-name="T89">III</text:span><text:span text:style-name="T90">.<text:s/></text:span><text:span text:style-name="T91">KAI KURIAS PAVOJINGAS ATLIEKAS NAUDOJANČIŲ AR EKSPORTUOJANČIŲ ĮMONIŲ ĮTRAUKIMO Į SĄRAŠĄ SPECIALIEJI KRITERIJAI</text:span></text:p>
      <text:p text:style-name="P92"/>
      <text:p text:style-name="P93">8. Į Įmonių sąrašą įtraukiamos vidaus degimo variklių ar tepalų filtrų, vidaus degimo variklių įsiurbimo oro filtrų, automobilių hidraulinių (tepalinių) amortizatorių ir akumuliatorių atliekas perdirbančios (naudojančios), atitinkančios Tvarkos 6 punkte nustatytus kriterijus, ar šias atliekas eksportuojančios įmonės, atitinkančios Tvarkos 7 punkte nustatytus kriterijus, bei užsiimančios viena iš šių veiklų:</text:p>
      <text:p text:style-name="P94">8.1. ardančios vidaus degimo variklių ar tepalų filtrų, vidaus degimo variklių įsiurbimo oro filtrų, automobilių hidraulinių (tepalinių) amortizatorių ir akumuliatorių atliekas ir perdirbančios visas ar tam tikras šių atliekų sudedamąsias dalis ar eksportuojančios visas ar tam tikras šių atliekų sudedamąsias dalis pagal šių įmonių Gamtos išteklių naudojimo leidimuose nustatytus reikalavimus arba</text:p>
      <text:p text:style-name="P95">8.2. ardančios vidaus degimo variklių ar tepalų filtrų, vidaus degimo variklių įsiurbimo oro filtrų, automobilių hidraulinių (tepalinių) amortizatorių ir akumuliatorių atliekas ir perduodančios visas ar tam tikras šių atliekų sudedamąsias dalis atliekas perdirbančioms (naudojančioms) ar eksportuojančioms įmonėms pagal šių įmonių Gamtos išteklių naudojimo leidimuose nustatytus reikalavimus, arba</text:p>
      <text:p text:style-name="P96">8.3. eksportuojančios vidaus degimo variklių ar tepalų filtrų, vidaus degimo variklių įsiurbimo oro filtrų ar automobilių hidraulinių (tepalinių) amortizatorių ir akumuliatorių atliekas.</text:p>
      <text:p text:style-name="P97">9. Į Įmonių sąrašą įtraukiamos liuminescencinių (gyvsidabrio) lempų ar galvaninių elementų atliekas perdirbančios (naudojančios) įmonės, atitinkančios Tvarkos 6 punkte nustatytus kriterijus, ar šias atliekas eksportuojančios įmonės, atitinkančios Tvarkos 7 punkte nustatytus kriterijus.</text:p>
      <text:p text:style-name="P98"/>
      <text:p text:style-name="P99"><text:span text:style-name="T100">IV</text:span><text:span text:style-name="T101">.<text:s/></text:span><text:span text:style-name="T102">ĮMONIŲ SĄRAŠO SUDARYMAS</text:span></text:p>
      <text:p text:style-name="P103"/>
      <text:p text:style-name="P104">10. Atliekas naudojanti ar eksportuojanti įmonė (toliau -</text:p>
      <text:p text:style-name="P105">Įmonė), atitinkanti jai taikomus Tvarkoje nustatytus kriterijus ir pageidaujanti būti įtraukta į Įmonių sąrašą, pateikia Aplinkos ministerijos regiono aplinkos apsaugos departamentui užpildytą Tvarkos 1 priede nustatytos formos paraišką, kurioje nurodo:</text:p>
      <text:p text:style-name="P106">10.1. Įmonės pavadinimą, kodą, adresą, telefono ir fakso Nr., el. p. adresą;</text:p>
      <text:p text:style-name="P107">10.2. perdirbamų (naudojamų) ar eksportuojamų apmokestinamųjų gaminių ir (ar) pakuočių atliekų pavadinimą (paraiškos formos 1 skiltis);</text:p>
      <text:p text:style-name="P108">10.3. vykdomą veiklą ar kelias veiklas (atliekų ardymas, perdirbimas, naudojimas, eksportas) (paraiškos formos 2 skiltis);</text:p>
      <text:p text:style-name="P109">10.4. įmonės registracijos Nr. ir data Atliekas tvarkančių įmonių registre (paraiškos formos 3 skiltis);</text:p>
      <text:p text:style-name="P110">10.5. Gamtos išteklių naudojimo leidimo Nr. ir leidimo išdavimo ir galiojimo pabaigos datos (paraiškos formos 4 skiltis);</text:p>
      <text:p text:style-name="P111">10.6. pranešimo ir vežimo kontrolės formos Nr. ir leidimo, suteikto pagal [3.6] ir [3.7] nustatytus reikalavimus, galiojimo pabaigos datą, nurodytą pranešimo formos 25 langelyje (tais atvejais, kai toks leidimas yra reikalingas atliekas eksportuojančiai įmonei) (paraiškos formos 5 skiltis).</text:p>
      <text:p text:style-name="P112">11. Aplinkos ministerijos regiono aplinkos apsaugos departamentas patikrina, ar Įmonė atitinka Tvarkoje nustatytus kriterijus ir per 10 darbo dienų nuo paraiškos gavimo dienos raštu informuoja paraišką pateikusią Įmonę apie jos atitikimą Tvarkoje nustatytiems kriterijams arba nurodo konkrečius trūkumus.</text:p>
      <text:p text:style-name="P113">12. Įmonė, pašalinusi nurodytus trūkumus, gali pakartotinai pateikti užpildytą paraišką Aplinkos ministerijos regionų aplinkos apsaugos departamentui pagal Tvarkoje nustatytus reikalavimus.</text:p>
      <text:p text:style-name="P114">13. Aplinkos ministerijos regiono aplinkos apsaugos departamentas per 10 darbo dienų nuo paraiškų gavimo dienos pateikia Valstybinei aplinkos apsaugos inspekcijai Įmonių, turinčių teisę išduoti pažymas, duomenis Tvarkos 2 priede nustatyta forma.</text:p>
      <text:p text:style-name="P115">14. Valstybinė aplinkos apsaugos inspekcija kiekvieną mėnesį apibendrina iš Aplinkos ministerijos regionų aplinkos apsaugos departamentų gautus duomenis, sudaro Įmonių sąrašą, suderina jį su Aplinkos ministerijos Aplinkos kokybės departamentu ir iki kito mėnesio 10 dienos pateikia jį tvirtinti aplinkos ministrui.</text:p>
      <text:p text:style-name="P116">15. Patvirtintas Įmonių sąrašas skelbiamas „Valstybės žinių“ priede „Informaciniai pranešimai“ ir Aplinkos ministerijos tinklapyje.</text:p>
      <text:p text:style-name="P117"/>
      <text:p text:style-name="P118"><text:span text:style-name="T119">V</text:span><text:span text:style-name="T120">.<text:s/></text:span><text:span text:style-name="T121">ĮMONĖS IŠBRAUKIMAS IŠ ĮMONIŲ SĄRAŠO</text:span></text:p>
      <text:p text:style-name="P122"/>
      <text:p text:style-name="P123">16. Įmonė, nebevykdanti apmokestinamųjų gaminių ir (ar) pakuočių atliekų perdirbimo (naudojimo), eksporto veiklos ar neatitinkanti jai taikomų Tvarkoje nustatytų bendrųjų ir (ar) specialiųjų kriterijų, išbraukiama iš Įmonių sąrašo.</text:p>
      <text:p text:style-name="P124">17. Aplinkos ministerijos regiono aplinkos apsaugos departamentas, nustatęs, kad Įmonė neatitinka jai taikomų Tvarkoje nustatytų bendrųjų ir (ar) specialiųjų kriterijų, apie tai nedelsdamas informuoja Įmonę ir nurodo nustatytų pažeidimų pašalinimo terminą.</text:p>
      <text:p text:style-name="P125">18. Jeigu Įmonė per nustatytą terminą nepašalina Aplinkos ministerijos regiono aplinkos apsaugos departamento nustatytų pažeidimų, Aplinkos regionų aplinkos apsaugos departamentas nedelsdamas informuoja Valstybinę aplinkos apsaugos inspekciją, nurodydamas, kokių kriterijų Įmonė neatitinka.</text:p>
      <text:p text:style-name="P126">19. Valstybinė aplinkos apsaugos inspekcija, gavusi informaciją apie Įmonę, neatitinkančią Tvarkoje nustatytų kriterijų per 5 darbo dienas nuo informacijos gavimo dienos išnagrinėja pateiktą informaciją ir pateikia aplinkos ministrui tvirtinti įsakymą dėl Įmonės išbraukimo iš sąrašo.</text:p>
      <text:p text:style-name="P127">20. Įmonė netenka teisės išduoti pažymas kitą dieną nuo aplinkos ministro įsakymo dėl Įmonės išbraukimo iš Įmonių sąrašo paskelbimo „Valstybės žinių“ priede „Informaciniai pranešimai“ dienos.</text:p>
      <text:p text:style-name="P128">______________</text:p>
      <text:p text:style-name="P129"/>
      <text:soft-page-break/>
      <text:p text:style-name="P130">Atliekas naudojančių ar eksportuojančių</text:p>
      <text:p text:style-name="P131">įmonių,</text:p>
      <text:p text:style-name="P132">Turinčių teisę išduoti pažymas, sąrašo</text:p>
      <text:p text:style-name="P133">sudarymo tvarkos</text:p>
      <text:p text:style-name="P134">1<text:s/>priedas</text:p>
      <text:p text:style-name="P135"><text:tab/></text:p>
      <text:p text:style-name="P136">(Įmonės pavadinimas)</text:p>
      <text:p text:style-name="P137"><text:tab/></text:p>
      <text:p text:style-name="P138">(kodas, adresas, tel. Nr., faks. Nr., el. p. adresas)</text:p>
      <text:p text:style-name="P139"/>
      <text:p text:style-name="P140"><text:tab/><text:s/>regiono aplinkos apsaugos departamentui</text:p>
      <text:p text:style-name="P141"/>
      <text:p text:style-name="P142">PARAIŠKA DĖL ĮMONĖS ĮTRAUKIMO Į ATLIEKAS NAUDOJANČIŲ AR EKSPORTUOJANČIŲ ĮMONIŲ, TURINČIŲ TEISĘ IŠDUOTI PAŽYMAS, SĄRAŠĄ</text:p>
      <text:p text:style-name="P143"/>
      <text:p text:style-name="P144">_________________________</text:p>
      <text:p text:style-name="P145">(data)</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Atliekų pavadinimas</text:p>
          </table:table-cell>
          <table:table-cell table:style-name="TableCell156">
            <text:p text:style-name="P157">Vykdoma veikla</text:p>
          </table:table-cell>
          <table:table-cell table:style-name="TableCell158">
            <text:p text:style-name="P159">Įmonės registracijos Nr. ir data Atliekas tvarkančių įmonių registre</text:p>
          </table:table-cell>
          <table:table-cell table:style-name="TableCell160">
            <text:p text:style-name="P161">Gamtos išteklių naudojimo leidimo Nr., leidimo išdavimo ir galiojimo pabaigos datos</text:p>
          </table:table-cell>
          <table:table-cell table:style-name="TableCell162">
            <text:p text:style-name="P163">Atliekų eksportas (pranešimo formos Nr. ir leidimo galiojimo pabaigos data)</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row>
        <table:table-row table:style-name="TableRow175">
          <table:table-cell table:style-name="TableCell176">
            <text:p text:style-name="P177">Padango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Akumuliatoriai</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Liuminescencinės (gyvsidabrio) lempo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Galvaniniai elementai</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Vidaus degimo variklių degalų ar tepalų filtrai</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Vidaus degimo variklių įsiurbimo oro filtrai</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Automobilių hidrauliniai (tepaliniai) amortizatoriai</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Stiklinė apmokestinamoji pakuotė</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Plastikinė apmokestinamoji pakuotė</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Metalinė apmokestinamoji pakuotė</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opierinė ir kartoninė apmokestinamoji (iš<text:s/><text:soft-page-break/>jų ir kombinuotoji) pakuotė</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Kita apmokestinamoji pakuotė</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Įmonė yra susipažinusi su Lietuvos Respublikos atliekų tvarkymą reglamentuojančiais teisės aktais, įsipareigoja vykdyti juose nustatytus reikalavimus ir įsipareigoja atsakyti už nustatytų reikalavimų pažeidimus.</text:p>
      <text:p text:style-name="P309"/>
      <text:p text:style-name="P310"><text:tab/><text:tab/>A. V.<text:tab/><text:tab/><text:tab/><text:tab/></text:p>
      <text:p text:style-name="P311"><text:tab/>(Įmonės vadovas)<text:s/><text:tab/>(parašas)<text:tab/>(vardas ir pavardė)</text:p>
      <text:p text:style-name="P312">______________</text:p>
      <text:p text:style-name="Normal"/>
      <text:p text:style-name="P313"/>
      <text:soft-page-break/>
      <text:p text:style-name="P314">Atliekas naudojančių ar eksportuojančių</text:p>
      <text:p text:style-name="P315">įmonių,</text:p>
      <text:p text:style-name="P316">Turinčių teisę išduoti pažymas, sąrašo</text:p>
      <text:p text:style-name="P317">sudarymo tvarkos</text:p>
      <text:p text:style-name="P318">2<text:s/>priedas</text:p>
      <text:p text:style-name="P319"/>
      <text:p text:style-name="P320"><text:tab/>regiono aplinkos apsaugos departamentas</text:p>
      <text:p text:style-name="P321"/>
      <text:p text:style-name="P322">Valstybinei aplinkos apsaugos inspekcijai</text:p>
      <text:p text:style-name="P323"/>
      <text:p text:style-name="P324">DUOMENYS APIE ATLIEKAS NAUDOJANČIAS AR EKSPORTUOJANČIAS ĮMONES, TURINČIAS TEISĘ IŠDUOTI PAŽYMAS</text:p>
      <text:p text:style-name="P325">_________________________</text:p>
      <text:p text:style-name="P326">(data)</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Atliekų pavadinimas</text:p>
          </table:table-cell>
          <table:table-cell table:style-name="TableCell335">
            <text:p text:style-name="P336">Vykdoma veikla</text:p>
          </table:table-cell>
          <table:table-cell table:style-name="TableCell337">
            <text:p text:style-name="P338">Įmonės pavadinimas, kodas, adresas, tel., fakso Nr., el. p. adresas</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row>
        <table:table-row table:style-name="TableRow346">
          <table:table-cell table:style-name="TableCell347">
            <text:p text:style-name="P348">Padango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Akumuliatoriai</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Liuminescencinės (gyvsidabrio) lempo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Galvaniniai elementa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Vidaus degimo variklių degalų ar tepalų filtr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Vidaus degimo variklių įsiurbimo oro filtra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Automobilių hidrauliniai (tepaliniai) amortizatoriai</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Stiklinė apmokestinamoji pakuotė</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Plastikinė apmokestinamoji pakuotė</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Metalinė apmokestinamoji pakuotė</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Popierinė ir kartoninė apmokestinamoji (iš jų ir kombinuotoji) pakuotė</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Kita apmokestinamoji pakuotė</text:p>
          </table:table-cell>
          <table:table-cell table:style-name="TableCell426">
            <text:p text:style-name="P427"/>
          </table:table-cell>
          <table:table-cell table:style-name="TableCell428">
            <text:p text:style-name="P429"/>
          </table:table-cell>
        </table:table-row>
      </table:table>
      <text:p text:style-name="P430"/>
      <text:p text:style-name="P431"><text:tab/><text:tab/>A. V.<text:tab/><text:tab/><text:tab/><text:tab/></text:p>
      <text:p text:style-name="P432"><text:tab/>(vadovas)<text:tab/>(parašas)<text:tab/>(vardas ir pavardė)</text:p>
      <text:p text:style-name="P43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2-04T09:08:00Z</meta:creation-date>
    <dc:date>2016-02-04T09:08:00Z</dc:date>
    <meta:template xlink:href="Normal" xlink:type="simple"/>
    <meta:editing-cycles>2</meta:editing-cycles>
    <meta:editing-duration>PT0S</meta:editing-duration>
    <meta:document-statistic meta:page-count="7" meta:paragraph-count="173" meta:word-count="1858" meta:character-count="14789" meta:row-count="569" meta:non-whitespace-character-count="13104"/>
  </office:meta>
</office:document-meta>
</file>