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indent="0.4916in"/>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P80" style:parent-style-name="Normal" style:family="paragraph">
      <style:paragraph-properties fo:text-align="justify" fo:text-indent="0.4916in"/>
      <style:text-properties fo:color="#000000"/>
    </style:style>
    <style:style style:name="P81" style:parent-style-name="Normal" style:family="paragraph">
      <style:paragraph-properties fo:text-indent="0.4916in"/>
    </style:style>
    <style:style style:name="P82" style:parent-style-name="Normal" style:family="paragraph">
      <style:paragraph-properties fo:text-align="justify" fo:text-indent="0.4916in"/>
    </style:style>
    <style:style style:name="T83" style:parent-style-name="DefaultParagraphFont" style:family="text">
      <style:text-properties fo:font-style="italic" style:font-style-asian="italic" fo:color="#000000"/>
    </style:style>
    <style:style style:name="P84" style:parent-style-name="Normal" style:family="paragraph">
      <style:paragraph-properties fo:text-align="justify" fo:text-indent="0.4916in"/>
      <style:text-properties fo:color="#000000"/>
    </style:style>
    <style:style style:name="P85" style:parent-style-name="Normal" style:family="paragraph">
      <style:paragraph-properties fo:text-align="justify" fo:text-indent="0.4916in"/>
      <style:text-properties fo:color="#000000"/>
    </style:style>
    <style:style style:name="P86" style:parent-style-name="Normal" style:family="paragraph">
      <style:paragraph-properties fo:text-align="justify" fo:text-indent="0.4916in"/>
      <style:text-properties fo:color="#000000"/>
    </style:style>
    <style:style style:name="P87" style:parent-style-name="Normal" style:family="paragraph">
      <style:paragraph-properties>
        <style:tab-stops>
          <style:tab-stop style:type="right" style:position="6.4972in"/>
        </style:tab-stops>
      </style:paragraph-properties>
    </style:style>
    <style:style style:name="P88" style:parent-style-name="Normal" style:family="paragraph">
      <style:paragraph-properties fo:text-align="center"/>
    </style:style>
    <style:style style:name="P89" style:parent-style-name="Normal" style:family="paragraph">
      <style:paragraph-properties fo:text-indent="0.4916in"/>
    </style:style>
  </office:automatic-styles>
  <office:body>
    <office:text text:use-soft-page-breaks="true">
      <text:p text:style-name="P1"><text:span text:style-name="T9"/><text:span text:style-name="T10">LIETUVOS RESPUBLIKOS</text:span><text:span text:style-name="T11"><text:line-break/>VALSTYBĖS IŽDO</text:span><text:span text:style-name="T12"><text:line-break/>ĮSTATYMAS</text:span></text:p>
      <text:p text:style-name="P13"/>
      <text:p text:style-name="P14">1994 m. gruodžio 20 d. Nr. I-712</text:p>
      <text:p text:style-name="P15">Vilnius</text:p>
      <text:p text:style-name="P16"/>
      <text:p text:style-name="P17"/>
      <text:p text:style-name="P18"><text:span text:style-name="T19">Šiuo įstatymu įsteigiamas Lietuvos Respublikos valstybės iždas.</text:span></text:p>
      <text:p text:style-name="P20"/>
      <text:p text:style-name="P21"><text:span text:style-name="T22">1</text:span><text:span text:style-name="T23"><text:s/>straipsnis.<text:s/></text:span><text:span text:style-name="T24">Lietuvos Respublikos valstybės iždas</text:span></text:p>
      <text:p text:style-name="P25"><text:span text:style-name="T26">Lietuvos Respublikos valstybės iždas (toliau – Valstybės iždas) yra institucija, atsakinga už Lietuvos Respublikos Vyriausybės finansinių reikalų tvarkymą.</text:span></text:p>
      <text:p text:style-name="P27"><text:span text:style-name="T28">Valstybės iždo paskirtis yra užtikrinti racionalų piniginių išteklių, kuriais disponuoja Lietuvos Respublikos Vyriausybė, valdymą bei šių išteklių naudojimą įstatymų nustatytiems reikalams finansuoti.</text:span></text:p>
      <text:p text:style-name="P29"><text:span text:style-name="T30">Valstybės iždo funkcijas atlieka Lietuvos Respublikos finansų ministerija.</text:span></text:p>
      <text:p text:style-name="P31"/>
      <text:p text:style-name="P32"><text:span text:style-name="T33">2</text:span><text:span text:style-name="T34"><text:s/>straipsnis.<text:s/></text:span><text:span text:style-name="T35">Valstybės iždo funkcijos</text:span></text:p>
      <text:p text:style-name="P36"><text:span text:style-name="T37">Valstybės iždo funkcijos yra šios:</text:span></text:p>
      <text:p text:style-name="P38"><text:span text:style-name="T39">1</text:span><text:span text:style-name="T40">) valstybės biudžeto ir kitų Lietuvos Respublikos Vyriausybės disponuojamų piniginių išteklių valdymas;</text:span></text:p>
      <text:p text:style-name="P41"><text:span text:style-name="T42">2</text:span><text:span text:style-name="T43">) valstybės biudžeto ir kitų Lietuvos Respublikos Vyriausybės disponuojamų išteklių sukaupimas iždo sąskaitose, lėšų, esančių šiose sąskaitose, išdavimas, šių procesų apskaita ir kontrolė, lėšų išsaugojimas ir racionalus naudojimas Valstybės iždo procedūrų metu;</text:span></text:p>
      <text:p text:style-name="P44"><text:span text:style-name="T45">3</text:span><text:span text:style-name="T46">) valstybės skolos valdymas;</text:span></text:p>
      <text:p text:style-name="P47"><text:span text:style-name="T48">4</text:span><text:span text:style-name="T49">) Lietuvos Respublikos Vyriausybės finansinių sandorių apskaita;</text:span></text:p>
      <text:p text:style-name="P50"><text:span text:style-name="T51">5</text:span><text:span text:style-name="T52">) informacijos apie valstybės biudžeto bei kitų Valstybės iždo tvarkomų pinigų fondų pajamas ir išlaidas nustatyta tvarka kaupimas ir teikimas.</text:span></text:p>
      <text:p text:style-name="P53"/>
      <text:p text:style-name="P54"><text:span text:style-name="T55">3</text:span><text:span text:style-name="T56"><text:s/>straipsnis.<text:s/></text:span><text:span text:style-name="T57">Valstybės iždo valdymas</text:span></text:p>
      <text:p text:style-name="P58"><text:span text:style-name="T59">Valstybės iždui valdyti finansų ministras steigia Lietuvos Respublikos finansų ministerijos Valstybės iždo departamentą su teritoriniais padaliniais.<text:s/></text:span></text:p>
      <text:p text:style-name="P60"><text:span text:style-name="T61">Finansų ministras patvirtina Valstybės iždo departamento struktūrą ir veiklos nuostatus.</text:span></text:p>
      <text:p text:style-name="P62"><text:span text:style-name="T63">Valstybės iždo departamentui vadovauja Finansų ministerijos sekretorius – departamento direktorius, kurį finansų ministro teikimu skiria, taip pat atleidžia Lietuvos Respublikos Ministras Pirmininkas.</text:span></text:p>
      <text:p text:style-name="P64"/>
      <text:p text:style-name="P65"><text:span text:style-name="T66">4</text:span><text:span text:style-name="T67"><text:s/>straipsnis.<text:s/></text:span><text:span text:style-name="T68">Valstybės iždo veiklos užtikrinimas</text:span></text:p>
      <text:p text:style-name="P69"><text:span text:style-name="T70">Valstybės iždo veiklos tvarką nustato finansų ministras. Ši tvarka yra privaloma visoms ministerijoms, departamentams, Lietuvos Respublikos Vyriausybės įstaigoms ir žmonėms, bankams, visiems valstybės biudžetą bei kitus Lietuvos Respublikos Vyriausybės disponuojamus piniginius išteklius formuojantiems ir naudojantiems ūkio subjektams.</text:span></text:p>
      <text:p text:style-name="P71"/>
      <text:p text:style-name="P72"><text:span text:style-name="T73">5</text:span><text:span text:style-name="T74"><text:s/>straipsnis.<text:s/></text:span><text:span text:style-name="T75">Baigiamosios nuostatos</text:span></text:p>
      <text:p text:style-name="P76"><text:span text:style-name="T77">Valstybės iždas savo funkcijas įgyvendina nuosekliai, vadovaudamasis jo veiklą reglamentuojančiais teisiniais aktais ir pagal technines bei organizacines galimybes. Šio įstatymo nuostatos netaikomos valstybinio socialinio draudimo biudžetui ir kitiems fondams, kurie formuojami draudiminiu principu.</text:span></text:p>
      <text:p text:style-name="P78"><text:span text:style-name="T79">Šis įstatymas pradedamas taikyti nuo 1995 m. sausio 1 dienos.</text:span></text:p>
      <text:p text:style-name="P80"/>
      <text:p text:style-name="P81"/>
      <text:p text:style-name="P82"><text:span text:style-name="T83">Skelbiu šį Lietuvos Respublikos Seimo priimtą įstatymą.</text:span></text:p>
      <text:p text:style-name="P84"/>
      <text:p text:style-name="P85"/>
      <text:p text:style-name="P86"/>
      <text:p text:style-name="P87">RESPUBLIKOS PREZIDENTAS<text:tab/>ALGIRDAS BRAZAUSKAS</text:p>
      <text:p text:style-name="P88"/>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11-25T11:34:00Z</meta:creation-date>
    <dc:date>2020-11-25T11:34:00Z</dc:date>
    <meta:template xlink:href="Normal.dotm" xlink:type="simple"/>
    <meta:editing-cycles>2</meta:editing-cycles>
    <meta:editing-duration>PT0S</meta:editing-duration>
    <meta:document-statistic meta:page-count="2" meta:paragraph-count="18" meta:word-count="319" meta:character-count="2757" meta:row-count="47" meta:non-whitespace-character-count="2456"/>
  </office:meta>
</office:document-meta>
</file>