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style:tab-stops>
          <style:tab-stop style:type="right" style:position="6.3in"/>
        </style:tab-stops>
      </style:paragraph-properties>
    </style:style>
    <style:style style:name="P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text:s/></text:span><text:span text:style-name="T15">LIETUVOS RESPUBLIKOS VYRIAUSYBĖS 2001 M. LIEPOS 11 D. NUTARIMO NR. 897 „DĖL DOKTORANTŪROS NUOSTATŲ PATVIRTINIMO“ PAKEITIMO</text:span></text:p>
      <text:p text:style-name="Normal"/>
      <text:p text:style-name="P16">2009 m. liepos 1 d. Nr. 702</text:p>
      <text:p text:style-name="P17">Vilnius</text:p>
      <text:p text:style-name="P18"/>
      <text:p text:style-name="P19">Lietuvos Respublikos Vyriausybė<text:span text:style-name="T20"><text:s/></text:span><text:span text:style-name="T21">nutari</text:span><text:span text:style-name="T22">a</text:span>:</text:p>
      <text:p text:style-name="P23">Pakeisti Lietuvos Respublikos Vyriausybės 2001 m. liepos 11 d. nutarimą Nr. 897 „Dėl Doktorantūros nuostatų patvirtinimo“ (Žin., 2001, Nr.<text:s/><text:a xlink:href="https://www.e-tar.lt/portal/lt/legalAct/TAR.93A0AC24F927" office:target-frame-name="_blank" xlink:show="new"><text:span text:style-name="T24">63-2281</text:span></text:a>; 2002, Nr. 60-2469):</text:p>
      <text:p text:style-name="P25">1. Išdėstyti preambulę taip:</text:p>
      <text:p text:style-name="P26">„Vadovaudamasi Lietuvos Respublikos mokslo ir studijų įstatymo (Žin., 2009, Nr.<text:s/><text:a xlink:href="https://www.e-tar.lt/portal/lt/legalAct/TAR.C595FF45F869" office:target-frame-name="_blank" xlink:show="new"><text:span text:style-name="T27">54-2140</text:span></text:a>) 48 straipsnio 5 dalimi, Lietuvos Respublikos Vyriausybė<text:span text:style-name="T28"><text:s/>nutaria</text:span>:“.</text:p>
      <text:p text:style-name="P29">2. Nurodytuoju nutarimu patvirtintuose Doktorantūros nuostatuose:</text:p>
      <text:p text:style-name="P30">2.1. Išdėstyti 5 punktą taip:</text:p>
      <text:p text:style-name="P31">„5. Doktorantūros teisę Lietuvos mokslo tarybos teikimu suteikia (prireikus panaikina) Švietimo ir mokslo ministerija.“</text:p>
      <text:p text:style-name="P32">2.2. Išdėstyti 6 punktą taip:</text:p>
      <text:p text:style-name="P33">„6. Teisę teikti mokslo laipsnius turi universitetas, kuriam Švietimo ir mokslo ministerija (iki Lietuvos Respublikos mokslo ir studijų įstatymo (Žin., 2009, Nr.<text:s/><text:a xlink:href="https://www.e-tar.lt/portal/lt/legalAct/TAR.C595FF45F869" office:target-frame-name="_blank" xlink:show="new"><text:span text:style-name="T34">54-2140</text:span></text:a>) įsigaliojimo – Lietuvos Respublikos Vyriausybė) suteikė doktorantūros teisę vienam ar kartu su institutu.“</text:p>
      <text:p text:style-name="P35">2.3. Išdėstyti 7 punktą taip:<text:s/></text:p>
      <text:p text:style-name="P36">„7. Jeigu kurioje nors mokslo kryptyje nėra mokslo ir studijų institucijų, atitinkančių šių nuostatų 3 ar 4 punkto reikalavimus, Lietuvos mokslo taryba išimties būdu gali teikti Švietimo ir mokslo ministerijai pasiūlymą suteikti doktorantūros teisę ir neatitinkančioms šių reikalavimų institucijoms, nurodydama papildomas būtinas sąlygas, užtikrinančias, kad bus priimami kompetentingi sprendimai.“</text:p>
      <text:p text:style-name="P37">2.4. Išdėstyti 13.2 punktą taip:</text:p>
      <text:p text:style-name="P38">„13.2. siūlyti Švietimo ir mokslo ministerijai panaikinti institucijos doktorantūros teisę;“.</text:p>
      <text:p text:style-name="P39"/>
      <text:p text:style-name="P40"/>
      <text:p text:style-name="P41"/>
      <text:p text:style-name="P42">MINISTRAS PIRMININKAS<text:tab/>ANDRIUS KUBILIUS</text:p>
      <text:p text:style-name="P43"/>
      <text:p text:style-name="P44"/>
      <text:p text:style-name="P45"/>
      <text:p text:style-name="P46">ŠVIETIMO IR MOKSLO MINISTRAS<text:tab/>GINTARAS STEPONAVIČIUS</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8T10:51:00Z</meta:creation-date>
    <dc:date>2017-04-28T10:51:00Z</dc:date>
    <meta:print-date>2009-07-09T07:42:00Z</meta:print-date>
    <meta:template xlink:href="Normal.dotm" xlink:type="simple"/>
    <meta:editing-cycles>2</meta:editing-cycles>
    <meta:editing-duration>PT0S</meta:editing-duration>
    <meta:document-statistic meta:page-count="1" meta:paragraph-count="44" meta:word-count="318" meta:character-count="2055" meta:row-count="161" meta:non-whitespace-character-count="1781"/>
  </office:meta>
</office:document-meta>
</file>