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SAVIVALDYBIŲ TURTO VALDYMO, NAUDOJIMO IR DISPONAVIMO JUO ĮSTATYMO 17 STRAIPSNIO PAKEITIMO</text:p>
      <text:p text:style-name="P13">Į S T A T Y M A S</text:p>
      <text:p text:style-name="P14"/>
      <text:p text:style-name="P15">2001 m. gruodžio 17 d. Nr. IX-657</text:p>
      <text:p text:style-name="P16">Vilnius</text:p>
      <text:p text:style-name="P17"/>
      <text:p text:style-name="P18"><text:span text:style-name="T19">(Žin., 1998, Nr.<text:s/></text:span><text:a xlink:href="https://www.e-tar.lt/portal/lt/legalAct/TAR.D5496D69DF98" office:target-frame-name="_blank" xlink:show="new"><text:span text:style-name="T20">54-149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7 straipsnio 2 punkto pakeitimas<text:s/></text:span></text:p>
      <text:p text:style-name="P27"><text:span text:style-name="T28">17 straipsnio 2 punkte vietoj žodžių „viešosios apyvartos“ įrašyti žodį „rinkos“ ir šį punktą išdėstyti taip:</text:span></text:p>
      <text:p text:style-name="P29"><text:span text:style-name="T30">„</text:span><text:span text:style-name="T31">2</text:span><text:span text:style-name="T32">) parduodant verty</text:span><text:span text:style-name="T33">binius popierius pagal Vertybinių popierių rinkos įstatymą;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Įstatymas įsigalioja nuo 2002 m. balandžio 1 d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text:tab/>VALDAS ADAMKUS</text:p>
      <text:p text:style-name="P47">______________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0:11:00Z</meta:creation-date>
    <dc:date>2015-08-05T20:11:00Z</dc:date>
    <meta:template xlink:href="Normal" xlink:type="simple"/>
    <meta:editing-cycles>2</meta:editing-cycles>
    <meta:editing-duration>PT0S</meta:editing-duration>
    <meta:document-statistic meta:page-count="1" meta:paragraph-count="19" meta:word-count="108" meta:character-count="745" meta:row-count="54" meta:non-whitespace-character-count="656"/>
  </office:meta>
</office:document-meta>
</file>