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LIETUVOS SVEIKATOS MOKSLŲ UNIVERSITETO TARYBOS<text:s/></text:p>
      <text:p text:style-name="P9"/>
      <text:p text:style-name="P10">2010 m. rugsėjo 30 d. Nr. V-1656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Lietuvos sveikatos mokslų universiteto statuto, patvirtinto Lietuvos Respublikos Seimo 2010 m. birželio 30 d. nutarimu Nr. XI-973 (Žin., 2010, Nr.<text:s/></text:span><text:a xlink:href="https://www.e-tar.lt/portal/lt/legalAct/TAR.07AB126A4528" office:target-frame-name="_blank" xlink:show="new"><text:span text:style-name="T17">81-4231</text:span></text:a><text:span text:style-name="T18">), 24 punktu, ir atsižvelgdamas į Lietuvos sveikatos mokslų universiteto 2010 m. rugsėjo 23 d. raštą Nr. 136:</text:span></text:p>
      <text:p text:style-name="P19"><text:span text:style-name="T20">1</text:span><text:span text:style-name="T21">.<text:s/></text:span><text:span text:style-name="T22">Skiriu</text:span><text:span text:style-name="T23"><text:s/>šiuos narius į Lietuvos sveikatos mokslų universiteto tarybą:</text:span></text:p>
      <text:p text:style-name="P24"><text:span text:style-name="T25">1.1</text:span><text:span text:style-name="T26">. kartu su Lietuvos sveikatos mokslų universiteto senatu – Henriką Žilinską, Lietuvos sveikatos mokslų universiteto profesorių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Joną Milių – Nacionalinio maisto ir veterinarijos rizikos vertinimo instituto direktorių;</text:span></text:p>
      <text:p text:style-name="P33"><text:span text:style-name="T34">1.2.2</text:span><text:span text:style-name="T35">. Donatą Stakišaitį – Valstybinės vaistų kontrolės tarnybos prie Lietuvos Respublikos sveikatos apsaugos ministerijos, Ikiklinikinių ir klinikinių tyrimų skyriaus vedėją;</text:span></text:p>
      <text:p text:style-name="P36"><text:span text:style-name="T37">1.2.3</text:span><text:span text:style-name="T38">. Egidiją Vaicekauskienę – Žemės ūkio bendrovės „Nematekas“ direktorę;</text:span></text:p>
      <text:p text:style-name="P39"><text:span text:style-name="T40">1.2.4</text:span><text:span text:style-name="T41">. Rūtą Vainienę – Lietuvos laisvosios rinkos instituto prezidentę;<text:s/></text:span></text:p>
      <text:p text:style-name="P42"><text:span text:style-name="T43">1.2.5</text:span><text:span text:style-name="T44">. Vytautą Šileikį – Kauno prekybos, pramonės ir amatų rūmų generalinį direktorių.</text:span></text:p>
      <text:p text:style-name="P45"><text:span text:style-name="T46">2</text:span><text:span text:style-name="T47">.<text:s/></text:span><text:span text:style-name="T48">Skelbiu</text:span><text:span text:style-name="T49"><text:s/>šios sudėties Lietuvos sveikatos mokslų universiteto tarybą:</text:span></text:p>
      <text:p text:style-name="P50"><text:span text:style-name="T51">2.1</text:span><text:span text:style-name="T52">. skirtas Lietuvos sveikatos mokslų universiteto studentų atstovybės – Linas Leonas, Lietuvos sveikatos mokslų universiteto studentų atstovybės atstovas;</text:span></text:p>
      <text:p text:style-name="P53"><text:span text:style-name="T54">2.2</text:span><text:span text:style-name="T55">. skirti Lietuvos sveikatos mokslų universiteto dėstytojų ir mokslo darbuotojų:</text:span></text:p>
      <text:p text:style-name="P56">Rūta Jolanta Nadišauskienė, Lietuvos sveikatos mokslų universiteto profesorė;</text:p>
      <text:p text:style-name="P57">Saulius Petkevičius, Lietuvos sveikatos mokslų universiteto profesorius;</text:p>
      <text:p text:style-name="P58"><text:span text:style-name="T59">Juozas Pundzius, Lietuvos sveikatos mokslų universiteto profesorius.</text:span></text:p>
      <text:p text:style-name="P60"><text:span text:style-name="T61">2.3</text:span><text:span text:style-name="T62">. skirtas Lietuvos sveikatos mokslų universiteto administracijos ir kitų darbuotojų – Vilius Jonas Grabauskas, Lietuvos sveikatos mokslų universiteto Medicinos akademijos kancleris, profesorius;</text:span></text:p>
      <text:p text:style-name="P63"><text:span text:style-name="T64">2.4</text:span><text:span text:style-name="T65">. skirtas švietimo ir mokslo ministro kartu su Lietuvos sveikatos mokslų universiteto senatu – Henrikas Žilinskas, Lietuvos sveikatos mokslų universiteto profesorius;</text:span></text:p>
      <text:p text:style-name="P66"><text:span text:style-name="T67">2.5</text:span><text:span text:style-name="T68">. skirti švietimo ir mokslo ministro:</text:span></text:p>
      <text:p text:style-name="P69">Jonas Milius – Nacionalinio maisto ir veterinarijos rizikos vertinimo instituto direktorius;</text:p>
      <text:p text:style-name="P70">Donatas Stakišaitis – Valstybinės vaistų kontrolės tarnybos prie Lietuvos Respublikos sveikatos apsaugos ministerijos, Ikiklinikinių ir klinikinių tyrimų skyriaus vedėjas;</text:p>
      <text:p text:style-name="P71">Egidija Vaicekauskienė – Žemės ūkio bendrovės „Nematekas“ direktorė;</text:p>
      <text:p text:style-name="P72">Rūta Vainienė – Lietuvos laisvosios rinkos instituto prezidentė;<text:s/></text:p>
      <text:p text:style-name="P73"><text:span text:style-name="T74">Vytautas Šileikis – Kauno prekybos, pramonės ir amatų rūmų generalinis direktorius.<text:s/></text:span></text:p>
      <text:p text:style-name="P75"><text:span text:style-name="T76">3</text:span><text:span text:style-name="T77">.<text:s/></text:span><text:span text:style-name="T78">Pripažįstu</text:span><text:span text:style-name="T79"><text:s/>netekusiais galios:</text:span></text:p>
      <text:p text:style-name="P80"><text:span text:style-name="T81">3.1</text:span><text:span text:style-name="T82">. Lietuvos Respublikos švietimo ir mokslo ministro 2005 m. lapkričio 2 d. įsakymą Nr. ISAK-2183 „Dėl Kauno medicinos universiteto tarybos sudarymo“ (Žin., 2005, Nr.<text:s/></text:span><text:a xlink:href="https://www.e-tar.lt/portal/lt/legalAct/TAR.10030100D955" office:target-frame-name="_blank" xlink:show="new"><text:span text:style-name="T83">132-4768</text:span></text:a><text:span text:style-name="T84">);</text:span></text:p>
      <text:p text:style-name="P85"><text:span text:style-name="T86">3.2</text:span><text:span text:style-name="T87">. Lietuvos Respublikos švietimo ir mokslo ministro 2005 m. lapkričio 25 d. įsakymą Nr. ISAK-2386 „Dėl Lietuvos veterinarijos akademijos tarybos sudarymo“ (Žin., 2005, Nr.<text:s/></text:span><text:a xlink:href="https://www.e-tar.lt/portal/lt/legalAct/TAR.8361A0D15844" office:target-frame-name="_blank" xlink:show="new"><text:span text:style-name="T88">142-5132</text:span></text:a><text:span text:style-name="T89">);</text:span></text:p>
      <text:p text:style-name="P90"><text:span text:style-name="T91">3.3</text:span><text:span text:style-name="T92">. Lietuvos Respublikos švietimo ir mokslo ministro 2006 m. lapkričio 30 d. įsakymą Nr. ISAK-2260 „Dėl švietimo ir mokslo ministro 2005 m. lapkričio 2 d. įsakymo Nr. ISAK-2183 „Dėl Kauno medicinos universiteto tarybos sudarymo“ pakeitimo“ (Žin., 2006, Nr.<text:s/></text:span><text:a xlink:href="https://www.e-tar.lt/portal/lt/legalAct/TAR.02CCCE63FE37" office:target-frame-name="_blank" xlink:show="new"><text:span text:style-name="T93">135-5108</text:span></text:a><text:span text:style-name="T94"><text:s/>);</text:span></text:p>
      <text:p text:style-name="P95"><text:span text:style-name="T96">3.4</text:span><text:span text:style-name="T97">. Lietuvos Respublikos švietimo ir mokslo ministro 2009 m. balandžio 16 d. įsakymą Nr. ISAK-768 „Dėl švietimo ir mokslo ministro 2005 m. lapkričio 25 d. įsakymo Nr. ISAK-2386 „Dėl Lietuvos veterinarijos akademijos tarybos sudarymo“ pakeitimo“ (Žin., 2009, Nr.<text:s/></text:span><text:a xlink:href="https://www.e-tar.lt/portal/lt/legalAct/TAR.02EF5B567E08" office:target-frame-name="_blank" xlink:show="new"><text:span text:style-name="T98">56-2219</text:span></text:a><text:span text:style-name="T99">).</text:span></text:p>
      <text:p text:style-name="P100"/>
      <text:p text:style-name="P101"/>
      <text:p text:style-name="P102"/>
      <text:p text:style-name="P103"><text:span text:style-name="T104">Švietimo ir mokslo ministras</text:span><text:span text:style-name="T105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6T13:27:00Z</meta:creation-date>
    <dc:date>2018-03-06T13:27:00Z</dc:date>
    <meta:template xlink:href="Normal.dotm" xlink:type="simple"/>
    <meta:editing-cycles>2</meta:editing-cycles>
    <meta:editing-duration>PT0S</meta:editing-duration>
    <meta:document-statistic meta:page-count="2" meta:paragraph-count="60" meta:word-count="521" meta:character-count="4236" meta:row-count="134" meta:non-whitespace-character-count="3775"/>
  </office:meta>
</office:document-meta>
</file>