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6 M. RUGPJŪČIO 9 D. ĮSAKYMO NR. 3-320 „DĖL PIRMINĖS LAIVO APŽIŪROS VYKDYMO IŠLAIDŲ ATLYGINIMO TVARKOS APRAŠO, IŠLAIDŲ, SUSIJUSIŲ SU LAIVYBOS ĮMONIŲ AR LAIVŲ SERTIFIKAVIMU, ATLYGINIMO TVARKOS APRAŠO IR IŠLAIDŲ, SUSIJUSIŲ SU LAIVŲ IR UOSTŲ ĮRENGINIŲ APSAUGOS UŽTIKRINIMU IR VERTINIMU, ATLYGINIMO APRAŠO PATVIRTINIMO“ PAKEITIMO</text:p>
      <text:p text:style-name="P6"/>
      <text:p text:style-name="P7">2009 m. kovo 9 d. Nr. 3-73</text:p>
      <text:p text:style-name="P8">Vilnius</text:p>
      <text:p text:style-name="P9"/>
      <text:p text:style-name="P10"><text:span text:style-name="T11">Pakeičiu</text:span><text:s/>Lietuvos Respublikos susisiekimo ministro 2006 m. rugpjūčio 9 d. įsakymą Nr. 3-320 „Dėl Pirminės laivo apžiūros vykdymo išlaidų atlyginimo tvarkos aprašo, Išlaidų, susijusių su laivybos įmonių ar laivų sertifikavimu, atlyginimo tvarkos aprašo ir Išlaidų, susijusių su laivų ir uostų įrenginių apsaugos užtikrinimu ir vertinimu, atlyginimo aprašo patvirtinimo“ (Žin., 2006, Nr.<text:s/><text:a xlink:href="https://www.e-tar.lt/portal/lt/legalAct/TAR.E18960CC5F91" office:target-frame-name="_blank" xlink:show="new"><text:span text:style-name="T12">91-3592</text:span></text:a>):</text:p>
      <text:p text:style-name="P13">1. Išdėstau antraštę taip:</text:p>
      <text:p text:style-name="P14">„DĖL PIRMINĖS LAIVO APŽIŪROS VYKDYMO IŠLAIDŲ ATLYGINIMO TVARKOS APRAŠO, IŠLAIDŲ, SUSIJUSIŲ SU LAIVYBOS ĮMONIŲ AR LAIVŲ SERTIFIKAVIMU, ATLYGINIMO TVARKOS APRAŠO IR IŠLAIDŲ, SUSIJUSIŲ SU LAIVŲ IR UOSTŲ ĮRENGINIŲ APSAUGOS UŽTIKRINIMU IR VERTINIMU, ATLYGINIMO TVARKOS APRAŠO PATVIRTINIMO“.</text:p>
      <text:p text:style-name="P15">2. Nurodytuoju įsakymu patvirtintame Pirminės laivo apžiūros vykdymo išlaidų atlyginimo tvarkos apraše:</text:p>
      <text:p text:style-name="P16">2.1. Išdėstau 3 punktą taip:</text:p>
      <text:p text:style-name="P17">„3. Už pirminę jūrų laivo apžiūrą Lietuvos Respublikos jūrų uoste ir akto surašymą mokama Lietuvos Respublikos Vyriausybės patvirtinto dydžio valstybės rinkliava.“</text:p>
      <text:p text:style-name="P18">2.2. Išdėstau 4 punktą taip:</text:p>
      <text:p text:style-name="P19">„4. Kai Administracija pirminę laivo apžiūrą vykdo užsienio valstybės jūrų uoste, šio laivo savininkas (valdytojas) atlygina Administracijai pirminę laivo apžiūrą atliekančių Administracijos inspektorių komandiruotės išlaidas.“</text:p>
      <text:p text:style-name="P20">2.3. Išdėstau 7 punktą taip:</text:p>
      <text:p text:style-name="P21">„7. Administracijos patirtas pirminės laivo apžiūros vykdymo išlaidas atlygina laivo savininkas (valdytojas) ne vėliau kaip per 20 darbo dienų nuo išlaidas patvirtinančių dokumentų pateikimo.“</text:p>
      <text:p text:style-name="P22">3. Nurodytuoju įsakymu patvirtintame Išlaidų, susijusių su laivų ir uosto įrenginių apsaugos užtikrinimu bei vertinimu, atlyginimo tvarkos apraše:</text:p>
      <text:p text:style-name="P23">3.1. Išdėstau 2 punktą taip:</text:p>
      <text:p text:style-name="P24">„2. Lietuvos Respublikoje įregistruotų laivybos įmonių ar laivų sertifikavimą dėl jų saugios laivybos valdymo sistemų atitikimo Lietuvos Respublikos saugios laivybos valdymo sistemos ir Tarptautinio saugaus laivų eksploatavimo ir taršos prevencijos valdymo kodekso reikalavimus atlieka Lietuvos saugios laivybos administracija (toliau – Administracija) arba jos įgaliota klasifikacinė bendrovė.“</text:p>
      <text:p text:style-name="P25">3.2. Išdėstau 3 punktą taip:</text:p>
      <text:p text:style-name="P26">„3. Administracijai sertifikuojant laivą, kai Administracijos darbuotojai nustatyta tvarka siunčiami į komandiruotę, šio laivo savininkas (valdytojas) atlygina Administracijai laivo sertifikavimą atliekančių Administracijos darbuotojų komandiruotės išlaidas.“</text:p>
      <text:p text:style-name="P27">3.3. Išdėstau 4 punktą taip:</text:p>
      <text:p text:style-name="P28">„4. Administracijai sertifikuojant laivybos įmonę, kai Administracijos darbuotojai nustatyta tvarka siunčiami į komandiruotę, laivybos įmonė atlygina Administracijai šios įmonės sertifikavimą atliekančių Administracijos darbuotojų komandiruotės išlaidas.“</text:p>
      <text:p text:style-name="P29">3.4. Išdėstau 7 punktą taip:</text:p>
      <text:p text:style-name="P30">„7. Administracijos išlaidas, susijusias su laivybos įmonės ar laivo sertifikavimu, atlygina laivybos įmonė ar laivo savininkas (valdytojas) ne vėliau kaip per 20 dienų nuo išlaidas patvirtinančių dokumentų gavimo.“</text:p>
      <text:p text:style-name="P31">3.5. Papildau šiuo 8 punktu:</text:p>
      <text:p text:style-name="P32">„8. Už Administracijos atliekamą laivybos įmonių ar laivų saugios laivybos sistemos vertinimą pagal Tarptautinio saugaus laivų eksploatavimo ir taršos prevencijos valdymo kodekso reikalavimus ir laivybos įmonių atitikties liudijimų bei laivų saugaus valdymo liudijimų išdavimą, kasmetinius ir tarpinius laivybos įmonių ir laivų patikrinimus bei laivybos įmonių atitikties liudijimų ir laivų saugaus valdymo liudijimų patvirtinimą imama valstybės rinkliava.“</text:p>
      <text:p text:style-name="P33">4. Nurodytuoju įsakymu patvirtintame Išlaidų, susijusių su laivų ir uostų įrenginių apsaugos užtikrinimu ir vertinimu, atlyginimo tvarkos apraše:</text:p>
      <text:p text:style-name="P34">4.1. Išdėstau 4 punktą taip:</text:p>
      <text:p text:style-name="P35">„4. Administracijai atliekant laivo apsaugos sistemos patikrinimą užsienio valstybės uoste, laivo savininkas (valdytojas) Administracijai atlygina laivą tikrinančių Administracijos darbuotojų komandiruotės išlaidas.“</text:p>
      <text:p text:style-name="P36">4.2. Išdėstau 6 punktą taip:</text:p>
      <text:p text:style-name="P37">„6. Administracijos darbuotojų, atliekančių laivo apsaugos sistemos patikrinimą, komandiruotės išlaidos apskaičiuojamos ir atlyginamos pagal Tarnybinių komandiruočių išlaidų apmokėjimo biudžetinėse įstaigose taisykles, patvirtintas Lietuvos Respublikos Vyriausybės 2004 m. balandžio 29 d. nutarimu Nr. 526 (Žin., 2004, Nr.<text:s/><text:a xlink:href="https://www.e-tar.lt/portal/lt/legalAct/TAR.E356C85AC1C6" office:target-frame-name="_blank" xlink:show="new"><text:span text:style-name="T38">74-2555</text:span></text:a>).“</text:p>
      <text:p text:style-name="P39">4.3. Išdėstau 7 punktą taip:</text:p>
      <text:p text:style-name="P40">„7. Administracijos ir Uosto direkcijos darbuotojų išlaidas laivo savininkas (valdytojas) bei uosto naudotojas, kuriam priklauso uosto įrenginys, atlygina ne vėliau kaip per 20 dienų nuo išlaidas patvirtinančių dokumentų gavimo.“</text:p>
      <text:p text:style-name="P41">4.4. Papildau šiuo 8 punktu:</text:p>
      <text:p text:style-name="P42">„8. Už laivų vertinimą pagal Tarptautinio laivų ir uosto įrenginių apsaugos kodekso reikalavimus ir apsaugos liudijimo išdavimą, tarpinį laivų apsaugos sistemos patikrinimą ir apsaugos liudijimo patvirtinimą imama valstybės rinkliava.“</text:p>
      <text:p text:style-name="P43"/>
      <text:p text:style-name="P44"/>
      <text:p text:style-name="P45">SUSISIEKIMO MINISTRAS<text: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5-25T10:40:00Z</meta:creation-date>
    <dc:date>2016-05-25T10:40:00Z</dc:date>
    <meta:template xlink:href="Normal" xlink:type="simple"/>
    <meta:editing-cycles>2</meta:editing-cycles>
    <meta:editing-duration>PT0S</meta:editing-duration>
    <meta:document-statistic meta:page-count="2" meta:paragraph-count="40" meta:word-count="745" meta:character-count="5426" meta:row-count="162" meta:non-whitespace-character-count="4721"/>
  </office:meta>
</office:document-meta>
</file>