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  <style:text-properties fo:color="#000000" style:font-size-complex="9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VIEŠŲJŲ PIRKIMŲ TARNYBOS PRIE LIETUVOS RESPUBLIKOS VYRIAUSYBĖS<text:s/><text:line-break/>DIREKTORIUS</text:p>
      <text:p text:style-name="P11"/>
      <text:p text:style-name="P12">Į S A K Y M A S</text:p>
      <text:p text:style-name="P13">DĖL LIETUVOS RESPUBLIKOS INSTITUCIJŲ, KOMPETENTINGŲ IŠDUOTI LIETUVOS RESPUBLIKOS VIEŠŲJŲ PIRKIMŲ ĮSTATYMO 29 STRAIPSNIO 2 DALYJE NURODYTUS DOKUMENTUS, SĄRAŠO<text:s/>PATVIRTINIMO</text:p>
      <text:p text:style-name="P14"/>
      <text:p text:style-name="P15">2004 m. gegužės 4 d. Nr. 1S-26</text:p>
      <text:p text:style-name="P16">Vilnius</text:p>
      <text:p text:style-name="P17"/>
      <text:p text:style-name="P18"><text:span text:style-name="T19">Vadovaudamasis Tarybos 1992 m. birželio 18 d. direktyvos 92/50/EEB „Dėl viešojo paslaugų pirkimo sutarčių sudarymo tvarkos derinimo“ 29 straipsnio 4 dalimi, Tarybos 1993 m. birželio 14 d. direktyvos 93/</text:span><text:span text:style-name="T20">36/EEB „Dėl viešojo prekių pirkimo sutarčių sudarymo tvarkos derinimo“ 20 straipsnio 4 dalimi, Tarybos 1993 m. birželio 14 d. direktyvos 93/37/EEB „Dėl viešojo darbų pirkimo sutarčių sudarymo tvarkos derinimo“ 24 straipsnio 4 dalimi ir Lietuvos Respublikos</text:span><text:span text:style-name="T21"><text:s/>viešųjų pirkimų įstatymo (Žin., 1996, Nr.<text:s/></text:span><text:a xlink:href="https://www.e-tar.lt/portal/lt/legalAct/TAR.C54AFFAA7622" office:target-frame-name="_blank" xlink:show="new"><text:span text:style-name="T22">84-2000</text:span></text:a><text:span text:style-name="T23">; 2002, Nr.<text:s/></text:span><text:a xlink:href="https://www.e-tar.lt/portal/lt/legalAct/TAR.F4EDFC59E1E8" office:target-frame-name="_blank" xlink:show="new"><text:span text:style-name="T24">118-5296</text:span></text:a><text:span text:style-name="T25">) 29 straipsnio 4 dalimi,</text:span></text:p>
      <text:p text:style-name="P26"><text:span text:style-name="T27">tvirtinu</text:span><text:span text:style-name="T28"><text:s/>Lietuvos Respublikos institucijų, kompetentingų išduoti Lietuvos Respublikos viešųjų pirkimų įstatymo 29 straipsnio 2 dalyje nurodytus dokumentus, sąrašą (pridedamas).</text:span></text:p>
      <text:p text:style-name="P29"/>
      <text:p text:style-name="P30"/>
      <text:p text:style-name="P31"><text:span text:style-name="T32">Direktorius</text:span><text:span text:style-name="T33"><text:tab/>Rimgaudas Vaičiulis</text:span></text:p>
      <text:p text:style-name="P34"/>
      <text:p text:style-name="P35"/>
      <text:p text:style-name="P36"><text:span text:style-name="T37">PATVIRTINTA</text:span></text:p>
      <text:p text:style-name="P38">Viešųjų pirkimų tarnybos<text:s/>direktoriaus</text:p>
      <text:p text:style-name="P39">2004 m. gegužės 4 d. įsakymu Nr. 1S-26</text:p>
      <text:p text:style-name="P40"/>
      <text:p text:style-name="P41"><text:span text:style-name="T42">LIETUVOS RESPUBLIKOS INSTITUCIJŲ, KOMPETENTINGŲ IŠDUOTI LIETUVOS RESPUBLIKOS VIEŠŲJŲ PIRKIMŲ ĮSTATYMO 29 STRAIPSNIO 2 DALYJE NURODYTUS DOKUMENTUS, SĄRAŠAS</text:span></text:p>
      <text:p text:style-name="P43"/>
      <text:p text:style-name="P44">Lietuvos Respublikos viešųjų pirkimų įstatymo<text:s/>29 straipsnio 2 dalyje nurodytus dokumentus išduoda šios institucijos:</text:p>
      <text:p text:style-name="P45"><text:span text:style-name="T46">1</text:span><text:span text:style-name="T47">. Teismai išduoda išrašus iš teismų sprendimų, jei tokie yra, Viešųjų pirkimų įstatymo 29 straipsnio 1 dalies 1, 2 ir 3 punktuose nurodytais atvejais.</text:span></text:p>
      <text:p text:style-name="P48"><text:span text:style-name="T49">2</text:span><text:span text:style-name="T50">. Valstybės įmonė Registr</text:span><text:span text:style-name="T51">ų centras išduoda išrašus Viešųjų pirkimų įstatymo 29 straipsnio 1 dalies 1 ir 2 punktuose nurodytais atvejais.</text:span></text:p>
      <text:p text:style-name="P52"><text:span text:style-name="T53">3</text:span><text:span text:style-name="T54">. Informatikos ir ryšių departamentas prie Lietuvos Respublikos vidaus reikalų ministerijos išduoda pažymas Viešųjų pirkimų įstatymo 29 str</text:span><text:span text:style-name="T55">aipsnio 1 dalies 3 punkte nurodytu atveju.</text:span></text:p>
      <text:p text:style-name="P56"><text:span text:style-name="T57">4</text:span><text:span text:style-name="T58">. Valstybinio socialinio draudimo fondo valdybos teritoriniai skyriai išduoda pažymas Viešųjų pirkimų įstatymo 29 straipsnio 1 dalies 5 punkte nurodytu atveju.</text:span></text:p>
      <text:p text:style-name="P59"><text:span text:style-name="T60">5</text:span><text:span text:style-name="T61">. Valstybinės mokesčių inspekcijos prie Lie</text:span><text:span text:style-name="T62">tuvos Respublikos finansų ministerijos teritorinės valstybinės mokesčių inspekcijos išduoda pažymas Viešųjų pirkimų įstatymo 29 straipsnio 1 dalies 6 punkte nurodytu atveju.</text:span></text:p>
      <text:p text:style-name="P63">______________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5T13:06:00Z</meta:creation-date>
    <dc:date>2017-06-05T13:06:00Z</dc:date>
    <meta:template xlink:href="Normal.dotm" xlink:type="simple"/>
    <meta:editing-cycles>2</meta:editing-cycles>
    <meta:editing-duration>PT0S</meta:editing-duration>
    <meta:document-statistic meta:page-count="1" meta:paragraph-count="37" meta:word-count="288" meta:character-count="2459" meta:row-count="71" meta:non-whitespace-character-count="2208"/>
  </office:meta>
</office:document-meta>
</file>