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T312" style:parent-style-name="DefaultParagraphFont" style:family="text">
      <style:text-properties style:font-size-complex="12pt" fo:language="en" fo:country="US"/>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font-weight="bold" style:font-weight-asian="bold" fo:font-style="italic" style:font-style-asian="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paragraph-properties fo:break-before="page" fo:text-indent="3.543in"/>
    </style:style>
    <style:style style:name="T690" style:parent-style-name="DefaultParagraphFont" style:family="text">
      <style:text-properties style:font-size-complex="12pt" fo:language="en" fo:country="US"/>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text-properties fo:color="#000000"/>
    </style:style>
    <style:style style:name="P9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ČESNAKŲ, ŠPARAGINIŲ PUPELIŲ, ŠPINATŲ IR LAPKOTINIŲ SALIERŲ KOKYBĖS REIKALAVIMŲ</text:p>
      <text:p text:style-name="P15"/>
      <text:p text:style-name="P16">2000 m. lapkričio 27 d. Nr. 328</text:p>
      <text:p text:style-name="P17">Vilnius</text:p>
      <text:p text:style-name="P18"/>
      <text:p text:style-name="P19"><text:span text:style-name="T20">Vykdydamas Lietuvos Respu</text:span><text:span text:style-name="T21">blikos Vyriausybės 1998 m. sausio 29 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1 punktą,</text:span></text:p>
      <text:p text:style-name="P26"><text:span text:style-name="T27">Tvirtinu</text:span><text:span text:style-name="T28"><text:s/>pridedamus:</text:span></text:p>
      <text:p text:style-name="P29"><text:span text:style-name="T30">1</text:span><text:span text:style-name="T31">. Privalomuosius česnakų kokybės reikalavimus;</text:span></text:p>
      <text:p text:style-name="P32"><text:span text:style-name="T33">2</text:span><text:span text:style-name="T34">. Privalomuosius šparaginių pupelių kokybės reikalavimus;</text:span></text:p>
      <text:p text:style-name="P35"><text:span text:style-name="T36">3</text:span><text:span text:style-name="T37">. Prival</text:span><text:span text:style-name="T38">omuosius špinatų kokybės reikalavimus;</text:span></text:p>
      <text:p text:style-name="P39"><text:span text:style-name="T40">4</text:span><text:span text:style-name="T41">. Privalomuosius lapkotinių salierų kokybės reikalavimus.</text:span></text:p>
      <text:p text:style-name="P42"/>
      <text:p text:style-name="P43"/>
      <text:p text:style-name="P44"><text:span text:style-name="T45">ŽEMĖS ŪKIO Ministras</text:span><text:span text:style-name="T46"><text:tab/>Kęstutis Kristinaitis</text:span></text:p>
      <text:p text:style-name="P47"><text:span text:style-name="T48">______________</text:span></text:p>
      <text:soft-page-break/>
      <text:p text:style-name="P49"><text:span text:style-name="T50">PATVIRTINTA</text:span></text:p>
      <text:p text:style-name="P51">Lietuvos Respublikos žemės<text:s/></text:p>
      <text:p text:style-name="P52">ūkio ministro 2000 11 27<text:s/></text:p>
      <text:p text:style-name="P53">įsakymu Nr. 328</text:p>
      <text:p text:style-name="P54"/>
      <text:p text:style-name="P55"><text:span text:style-name="T56">privalomIEJI Česnakų kokybės reikalavimai</text:span></text:p>
      <text:p text:style-name="P57"/>
      <text:p text:style-name="P58">Privalomieji česnakų kokybės reikalavimai parengti remiantis:</text:p>
      <text:p text:style-name="P59">Europos Komisijos 1997 m. lapkričio 18 d. reglamentu 2288/97/EC, nustatančiu česnakų kokybės reikalavimus;</text:p>
      <text:p text:style-name="P60">Europos Tarybos 1996 m. spalio 28 d. reglamentu 2200/96/EC dėl bendros vaisių ir daržovių rinkos organizavimo.</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privalomieji kokybės reikalavimai taikomi paruoštiems realizuoti česnakams, išaugintiems iš<text:s/></text:span><text:span text:style-name="T70">Allium sativum L.</text:span><text:span text:style-name="T71"><text:s/>veislių, klasifikuojamiems Kombinuotos</text:span><text:span text:style-name="T72">ios prekių nomenklatūros pozicijoje 0703.20.00, išskyrus atvejus, nurodytus 2 punkte.</text:span></text:p>
      <text:p text:style-name="P73"><text:span text:style-name="T74">2</text:span><text:span text:style-name="T75">. Šie privalomieji kokybės reikalavimai netaikomi:</text:span></text:p>
      <text:p text:style-name="P76"><text:span text:style-name="T77">2.1</text:span><text:span text:style-name="T78">. nedžiovintiems česnakams su lapais ir nesubrendusiomis skiltelėmis;</text:span></text:p>
      <text:p text:style-name="P79"><text:span text:style-name="T80">2.2</text:span><text:span text:style-name="T81">. pramoniniam perdirbimui skirti</text:span><text:span text:style-name="T82">ems česnakams, jei jų kokybę liudijančiuose dokumentuose yra žyma „Perdirbimui“;</text:span></text:p>
      <text:p text:style-name="P83"><text:span text:style-name="T84">2.3</text:span><text:span text:style-name="T85">. Lietuvoje užaugintiems česnakams:</text:span></text:p>
      <text:p text:style-name="P86"><text:span text:style-name="T87">2.3.1</text:span><text:span text:style-name="T88">. kuriuos augintojai parduoda rūšiavimo, pakavimo ar sandėliavimo įmonėms;</text:span></text:p>
      <text:p text:style-name="P89"><text:span text:style-name="T90">2.3.2</text:span><text:span text:style-name="T91">. kurie iš sandėliavimo patalpų ar įmonių</text:span><text:span text:style-name="T92"><text:s/>siunčiami arba parduodami rūšiavimo ar pakavimo įmonėms;</text:span></text:p>
      <text:p text:style-name="P93"><text:span text:style-name="T94">2.3.3</text:span><text:span text:style-name="T95">. kuriuos fiziniai asmenys užaugina asmeniniame pagalbiniame ūkyje ar sodininkų bendrijos sklype ir parduoda galutiniam vartotojui, prekybos vietoje turėdami dokumentus, patvirtinančius žem</text:span><text:span text:style-name="T96">ės valdymą arba naudojimą;</text:span></text:p>
      <text:p text:style-name="P97"><text:span text:style-name="T98">2.3.4</text:span><text:span text:style-name="T99">. kuriuos fiziniai asmenys užaugina ūkininko ūkyje, įregistruotame Ūkininko ūkio įstatymo nustatyta tvarka, ir parduoda galutiniam vartotojui, prekybos vietoje turėdami ūkininko ūkio įregistravimo pažymėjimą arba šį pažy</text:span><text:span text:style-name="T100">mėjimą ir įgaliojimą, jei prekiauja ūkininko įgaliotas ūkio narys;</text:span></text:p>
      <text:p text:style-name="P101"><text:span text:style-name="T102">2.3.5</text:span><text:span text:style-name="T103">. kuriuos užauginusios įmonės galutiniam vartotojui parduoda savo teritorijoje.</text:span></text:p>
      <text:p text:style-name="P104"><text:span text:style-name="T105">3</text:span><text:span text:style-name="T106">. Česnakai skirstomi į šias kategorijas:</text:span></text:p>
      <text:p text:style-name="P107"><text:span text:style-name="T108">3.1</text:span><text:span text:style-name="T109">. nedžiovinti česnakai, kurių žiedstiebis ir<text:s/></text:span><text:span text:style-name="T110">ropelės dengiamasis lukštas yra švieži;</text:span></text:p>
      <text:p text:style-name="P111"><text:span text:style-name="T112">3.2</text:span><text:span text:style-name="T113">. pusiau sausi česnakai, kurių žiedstiebis ir ropelės dengiamasis lukštas nėra visiškai išdžiūvę;</text:span></text:p>
      <text:p text:style-name="P114"><text:span text:style-name="T115">3.3</text:span><text:span text:style-name="T116">. sausi česnakai, kurių žiedstiebis, ropelės dengiamasis lukštas ir skiltelių lukštai yra visiškai išdži</text:span><text:span text:style-name="T117">ūvę.</text:span></text:p>
      <text:p text:style-name="P118"/>
      <text:p text:style-name="P119"><text:span text:style-name="T120">II</text:span><text:span text:style-name="T121">.<text:s/></text:span><text:span text:style-name="T122">BENDRIEJI KOKYBĖS REIKALAVIMAI</text:span></text:p>
      <text:p text:style-name="P123"/>
      <text:p text:style-name="P124"><text:span text:style-name="T125">4</text:span><text:span text:style-name="T126">. Česnakų ropelės, be kiekvienai klasei nustatytų reikalavimų ir leistinų nukrypimų, turi būti sveikos, švarios, kietos, sausos, nepažeistos kenkėjų, nepašalusios ir nepakenktos saulės spindulių,<text:s/></text:span><text:span text:style-name="T127">nesudygusios, be pašalinio kvapo ir skonio, jei nerūkytos, tolygaus pjūvio, jei žiedstiebiai pjaunami.</text:span></text:p>
      <text:p text:style-name="P128"><text:span text:style-name="T129">5</text:span><text:span text:style-name="T130">. Česnakų būklė turi būti tokia, kad jų kokybė nenukentėtų transportuojant ir ruošiant prekybai ir į paskirties vietą būtų atvežti tinkamos kokybės.</text:span></text:p>
      <text:p text:style-name="P131"/>
      <text:p text:style-name="P132"><text:span text:style-name="T133">III</text:span><text:span text:style-name="T134">.<text:s/></text:span><text:span text:style-name="T135">KLASIFIKAVIMAS</text:span></text:p>
      <text:p text:style-name="P136"/>
      <text:p text:style-name="P137"><text:span text:style-name="T138">6</text:span><text:span text:style-name="T139">. Česnakai pagal kokybę klasifikuojami taip:</text:span></text:p>
      <text:p text:style-name="P140"><text:span text:style-name="T141">6.1</text:span><text:span text:style-name="T142">. ekstra klasė: česnakai aukščiausios kokybės, tipingi veislei, ropelės taisyklingos, itin švarios, prigludusiomis skiltelėmis, sausų česnakų šaknys nupjautos lygiai su rop</text:span><text:span text:style-name="T143">ele; dengiamasis lukštas gali būti su nedidelėmis dėmelėmis, kurios nekenkia išvaizdai, kokybei ir išsilaikymui; jei česnakai rūkyti, jie gali būti veislei netipingos spalvos;</text:span></text:p>
      <text:p text:style-name="P144"><text:span text:style-name="T145">6.2</text:span><text:span text:style-name="T146">. pirma klasė: česnakai geros kokybės, tipingi veislei, ropelės pakankama</text:span><text:span text:style-name="T147">i taisyklingos, gali būti mažiau prigludusiomis skiltelėmis ir su nedideliais dengiamojo lukšto įplyšimais, kurie nekenkia išvaizdai, kokybei ir išsilaikymui; jei česnakai rūkyti, jie gali būti veislei netipingos spalvos;</text:span></text:p>
      <text:p text:style-name="P148"><text:span text:style-name="T149">6.3</text:span><text:span text:style-name="T150">. antra klasė: česnakai nea</text:span><text:span text:style-name="T151">titinka aukštesnių klasių reikalavimų, tačiau atitinka II skyriuje nurodytus bendruosius kokybės reikalavimus. Ropelės gali būti netaisyklingos formos, dengiamasis lukštas įtrūkęs ar vietomis nukritęs, skiltelės gali būti su užgijusiais pažeidimais, nedide</text:span><text:span text:style-name="T152">liais sumušimais, ropelėje gali trūkti ne daugiau kaip trijų skiltelių.</text:span></text:p>
      <text:p text:style-name="P153"/>
      <text:p text:style-name="P154"><text:span text:style-name="T155">IV</text:span><text:span text:style-name="T156">.<text:s/></text:span><text:span text:style-name="T157">DYDŽIO reikalavimai</text:span></text:p>
      <text:p text:style-name="P158"/>
      <text:p text:style-name="P159"><text:span text:style-name="T160">7</text:span><text:span text:style-name="T161">. Česnakų dydis nustatomas pagal ropelės skersmenį.</text:span></text:p>
      <text:p text:style-name="P162"><text:span text:style-name="T163">8</text:span><text:span text:style-name="T164">. Ekstra klasės česnakų ropelių skersmuo turi būti ne mažesnis kaip 45 mm, pirmos ir ant</text:span><text:span text:style-name="T165">ros klasės – ne mažesnis kaip 30 mm.</text:span></text:p>
      <text:p text:style-name="P166"><text:span text:style-name="T167">9</text:span><text:span text:style-name="T168">. Skirtumas tarp mažiausios ir didžiausios ropelės skersmens palaidų ir fasuotų česnakų pakuotėje ir bendroje pakuotėje neturi viršyti:</text:span></text:p>
      <text:p text:style-name="P169"><text:span text:style-name="T170">9.1</text:span><text:span text:style-name="T171">. 15 mm, jei mažiausios ropelės skersmuo mažesnis kaip 40 mm;</text:span></text:p>
      <text:p text:style-name="P172"><text:span text:style-name="T173">9.2</text:span><text:span text:style-name="T174">. 20</text:span><text:span text:style-name="T175"><text:s/>mm, jei mažiausios ropelės skersmuo yra 40 mm ar daugiau.</text:span></text:p>
      <text:p text:style-name="P176"/>
      <text:p text:style-name="P177"><text:span text:style-name="T178">V</text:span><text:span text:style-name="T179">.<text:s/></text:span><text:span text:style-name="T180">LEISTINi NUKRYPIMai</text:span></text:p>
      <text:p text:style-name="P181"/>
      <text:p text:style-name="P182"><text:span text:style-name="T183">10</text:span><text:span text:style-name="T184">. Pakuotėje arba bendroje pakuotėje gali būti tam tikras kiekis česnakų, neatitinkančių nurodytos klasės kokybės ir dydžio reikalavimų.</text:span></text:p>
      <text:p text:style-name="P185"><text:span text:style-name="T186">11</text:span><text:span text:style-name="T187">. Leistini kokyb</text:span><text:span text:style-name="T188">ės nukrypimai:</text:span></text:p>
      <text:p text:style-name="P189"><text:span text:style-name="T190">11.1</text:span><text:span text:style-name="T191">. ekstra klasės pakuotėje arba bendroje pakuotėje gali būti ne daugiau kaip 5 proc. viso svorio česnakų, kurie neatitinka šios klasės reikalavimų, bet atitinka pirmos klasės reikalavimus arba bent jau neviršija jai leistinų nukrypimų;</text:span></text:p>
      <text:p text:style-name="P192"><text:span text:style-name="T193">11.2</text:span><text:span text:style-name="T194">. pirmos klasės pakuotėje arba bendroje pakuotėje gali būti ne daugiau kaip 10 proc. viso svorio česnakų, kurie neatitinka šios klasės reikalavimų, bet atitinka antros klasės reikalavimus arba bent jau neviršija jai leistinų nukrypimų, taip pat ne<text:s/></text:span><text:span text:style-name="T195">daugiau kaip 1 proc. viso svorio ropelių, kuriose yra sudygusių skiltelių su iš išorės matomais ūgliais;</text:span></text:p>
      <text:p text:style-name="P196"><text:span text:style-name="T197">11.3</text:span><text:span text:style-name="T198">. antros klasės pakuotėje arba bendroje pakuotėje gali būti ne daugiau kaip 10 proc. viso svorio česnakų, kurie neatitinka nei šios klasės, nei</text:span><text:span text:style-name="T199"><text:s/>bendrųjų kokybės reikalavimų, tačiau tarp jų negali būti pradėjusių pūti ar kitaip gesti, pašalusių ar pakenktų saulės spindulių ir dėl to netinkamų vartoti. Be to, pakuotėje arba bendroje pakuotėje gali būti ne daugiau kaip 5 proc. viso svorio ropelių, k</text:span><text:span text:style-name="T200">uriose yra sudygusių skiltelių su iš išorės matomais ūgliais.</text:span></text:p>
      <text:p text:style-name="P201"><text:span text:style-name="T202">12</text:span><text:span text:style-name="T203">. Leistini dydžio nukrypimai. Pakuotėje arba bendroje pakuotėje gali būti:</text:span></text:p>
      <text:p text:style-name="P204"><text:span text:style-name="T205">12.1</text:span><text:span text:style-name="T206">. ne daugiau kaip 10% viso svorio ropelių, neatitinkančių 9 punkte nurodytų vienodumo reikalavimų, bei ro</text:span><text:span text:style-name="T207">pelių, kurios yra šiek tiek mažesnės arba didesnės, nei nurodyta ant pakuotės;</text:span></text:p>
      <text:p text:style-name="P208"><text:span text:style-name="T209">12.2</text:span><text:span text:style-name="T210">. ne daugiau kaip 3 proc. viso svorio ropelių, mažesnių nei nurodyta 8 punkte, bet ropelių skersmuo negali būti mažesnis kaip 25 mm.</text:span></text:p>
      <text:p text:style-name="P211"/>
      <text:p text:style-name="P212"><text:span text:style-name="T213">VI</text:span><text:span text:style-name="T214">.<text:s/></text:span><text:span text:style-name="T215">ĮPAKAVIMO reikalavimai</text:span></text:p>
      <text:p text:style-name="P216"/>
      <text:p text:style-name="P217"><text:span text:style-name="T218">13</text:span><text:span text:style-name="T219">. Pakuotėje ir bendroje pakuotėje turi būti tos pačios veislės, kategorijos (pagal 3 punkto nuostatas), kokybės klasės ir dydžio kategorijos (jei rūšiuota pagal dydį) česnakai.</text:span></text:p>
      <text:p text:style-name="P220"><text:span text:style-name="T221">14</text:span><text:span text:style-name="T222">. Matomoji kiekvienos pakuotės ir bendros pakuotės dalis turi būti</text:span><text:span text:style-name="T223"><text:s/>būdinga visam jos turiniui.</text:span></text:p>
      <text:p text:style-name="P224"><text:span text:style-name="T225">15</text:span><text:span text:style-name="T226">. Česnakai pakuotėje ir bendroje pakuotėje gali būti tiek palaidi, tiek ir fasuoti. Be to, sausi ir pusiau sausi česnakai gali būti tiekiami pynėmis.</text:span></text:p>
      <text:p text:style-name="P227"><text:span text:style-name="T228">16</text:span><text:span text:style-name="T229">. Palaidų česnakų žiedstiebiai turi būti nupjauti ir ne ilgesni k</text:span><text:span text:style-name="T230">aip:</text:span></text:p>
      <text:p text:style-name="P231"><text:span text:style-name="T232">16.1</text:span><text:span text:style-name="T233">. 10 cm, jei česnakai nedžiovinti ar pusiau sausi;</text:span></text:p>
      <text:p text:style-name="P234"><text:span text:style-name="T235">16.2</text:span><text:span text:style-name="T236">. 3 cm, jei česnakai sausi.</text:span></text:p>
      <text:p text:style-name="P237"><text:span text:style-name="T238">17</text:span><text:span text:style-name="T239">. Jei česnakai fasuoti, grynasis fasuočių svoris turi būti beveik vienodas arba jose turi būti vienodas ropelių skaičius.</text:span></text:p>
      <text:p text:style-name="P240"><text:span text:style-name="T241">18</text:span><text:span text:style-name="T242">. Fasuotų česnakų<text:s/></text:span><text:span text:style-name="T243">žiedstiebiai turi būti vienodo ilgio.</text:span></text:p>
      <text:p text:style-name="P244"><text:span text:style-name="T245">19</text:span><text:span text:style-name="T246">. Jei česnakai tiekiami pynėmis, grynasis pynių svoris turi būti beveik vienodas arba jose turi būti vienodas ropelių skaičius, bet ne mažiau kaip 6 ropelės.</text:span></text:p>
      <text:p text:style-name="P247"><text:span text:style-name="T248">20</text:span><text:span text:style-name="T249">. Česnakai turi būti įpakuoti taip, kad būtų tin</text:span><text:span text:style-name="T250">kamai apsaugoti. Tačiau jei česnakai tiekiami pynėmis, jos gali būti pakraunamos į transporto priemonę neįpakuotos.</text:span></text:p>
      <text:p text:style-name="P251"><text:span text:style-name="T252">21</text:span><text:span text:style-name="T253">. Tiek česnakų pakuotėse, tiek tarp pynių negali būti jokių priemaišų.</text:span></text:p>
      <text:p text:style-name="P254"><text:span text:style-name="T255">22</text:span><text:span text:style-name="T256">. Pakuotė ir bendroji pakuotė turi atitikti Lietuvos Resp</text:span><text:span text:style-name="T257">ublikoje galiojančių teisės aktų nustatytus reikalavimus. Jei pakuotės viduje naudojamos medžiagos česnakams apsaugoti, jos turi būti naujos, švarios ir nepakenkti česnakų kokybei.</text:span></text:p>
      <text:p text:style-name="P258"><text:span text:style-name="T259">23</text:span><text:span text:style-name="T260">. Prekinius skirtukus leidžiama naudoti tuo atveju, jeigu jų spausdin</text:span><text:span text:style-name="T261">imui arba klijavimui naudojami dažai arba klijai, atitinkantys higienos normų reikalavimus.</text:span></text:p>
      <text:p text:style-name="P262"/>
      <text:p text:style-name="P263"><text:span text:style-name="T264">VII</text:span><text:span text:style-name="T265">.<text:s/></text:span><text:span text:style-name="T266">ŽENKLINIMO REIKALAVIMAI</text:span></text:p>
      <text:p text:style-name="P267"/>
      <text:p text:style-name="P268"><text:span text:style-name="T269">24</text:span><text:span text:style-name="T270">. Ženklinama Lietuvos Respublikoje galiojančių teisės aktų nustatyta tvarka. Be to, ant kiekvienos česnakų pakuotės ir be</text:span><text:span text:style-name="T271">ndros pakuotės toje pačioje pusėje turi būti įskaitomi, lengvai nenutrinami ir matomi įrašai, kuriuose nurodoma:</text:span></text:p>
      <text:p text:style-name="P272"><text:span text:style-name="T273">24.1</text:span><text:span text:style-name="T274">. pakuotojo ir/arba siuntėjo pavadinimas ir adresas; identifikavimo kodas nurodomas pasirinktinai;</text:span></text:p>
      <text:p text:style-name="P275"><text:span text:style-name="T276">24.2</text:span><text:span text:style-name="T277">. produkcijos pavadinimas: „če</text:span><text:span text:style-name="T278">snakai“;</text:span></text:p>
      <text:p text:style-name="P279"><text:span text:style-name="T280">24.3</text:span><text:span text:style-name="T281">. nuoroda „nedžiovinti“, „pusiau sausi“ arba „sausi“, jei tara nepermatoma;</text:span></text:p>
      <text:p text:style-name="P282"><text:span text:style-name="T283">24.4</text:span><text:span text:style-name="T284">. veislė ar prekinis tipas („baltieji“, „rausvieji“ ar kt.);</text:span></text:p>
      <text:p text:style-name="P285"><text:span text:style-name="T286">24.5</text:span><text:span text:style-name="T287">. nuoroda „rūkyti“, jei taip yra;</text:span></text:p>
      <text:p text:style-name="P288"><text:span text:style-name="T289">24.6</text:span><text:span text:style-name="T290">. kilmės šalis (importuojamai ir eksportuoja</text:span><text:span text:style-name="T291">mai produkcijai);</text:span></text:p>
      <text:p text:style-name="P292"><text:span text:style-name="T293">24.7</text:span><text:span text:style-name="T294">. kokybės klasė;</text:span></text:p>
      <text:p text:style-name="P295"><text:span text:style-name="T296">24.8</text:span><text:span text:style-name="T297">. dydis, nurodant minimalų ir maksimalų ropelių diametrą (jei pagal dydį skirstyta).</text:span></text:p>
      <text:p text:style-name="P298"><text:span text:style-name="T299">25</text:span><text:span text:style-name="T300">. Jei tara daugkartinio naudojimo, 24 punkte nurodyta informacija gali būti pateikiama kortelėje, įdėtoje<text:s/></text:span><text:span text:style-name="T301">matomoje vietoje taros viduje.</text:span></text:p>
      <text:p text:style-name="P302"><text:span text:style-name="T303">26</text:span><text:span text:style-name="T304">. Jei česnakai tiekiami pynėmis ir pakraunami į transporto priemonę nepakuoti, 24 punkte nurodyta informacija turi būti pateikiama česnakų kokybę liudijančiame dokumente bei transporto priemonės kėbule matomoje vietoje<text:s/></text:span><text:span text:style-name="T305">esančioje kortelėje.</text:span></text:p>
      <text:p text:style-name="P306"><text:span text:style-name="T307">27</text:span><text:span text:style-name="T308">. Mažmeninės prekybos įmonės korteles su 24 punkte nurodyta informacija pateikia matomoje vietoje šalia česnakų.</text:span></text:p>
      <text:p text:style-name="P309"><text:span text:style-name="T310">______________</text:span></text:p>
      <text:soft-page-break/>
      <text:p text:style-name="P311"><text:span text:style-name="T312">PATVIRTINTA</text:span></text:p>
      <text:p text:style-name="P313">Lietuvos Respublikos žemės<text:s/></text:p>
      <text:p text:style-name="P314">ūkio ministro 2000 11 27<text:s/></text:p>
      <text:p text:style-name="P315">įsakymu Nr. 328</text:p>
      <text:p text:style-name="P316"/>
      <text:p text:style-name="P317"><text:span text:style-name="T318">privalomIEJ</text:span><text:span text:style-name="T319">I šparaginių PUPELIŲ kokybės reikalavimai</text:span></text:p>
      <text:p text:style-name="P320"/>
      <text:p text:style-name="P321">Privalomieji šparaginių pupelių kokybės reikalavimai parengti remiantis:</text:p>
      <text:p text:style-name="P322">Europos Komisijos 1962 m. birželio 15 d. reglamentu Nr. 58, nustatančiu bendrus kokybės standartus, taikomus tam tikriems produktams, išvardytiems reglamento Nr. 23 dėl vaisių ir daržovių rinkos bendros organizavimo sistemos laipsniško kūrimo I B priede;</text:p>
      <text:p text:style-name="P323">Europos Tarybos 1996 m. spalio 28 d. reglamentu 2200/96/EC dėl bendros vaisių ir daržovių rinkos organizavimo.</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Šie privalomieji kokybės reikalavimai taikomi paruoštoms realizuoti šparaginėms pupelėms, išaugintoms iš<text:s/></text:span><text:span text:style-name="T333">Phaseolus vulgaris L.<text:s/></text:span><text:span text:style-name="T334">ir<text:s/></text:span><text:span text:style-name="T335">Phaseolus coccineus L</text:span><text:span text:style-name="T336">.<text:s/></text:span><text:span text:style-name="T337">veislių, klasifikuojamoms Kombinuotosios prekių nomenklatūros pozicijoje 0708.20, išskyrus atvej</text:span><text:span text:style-name="T338">us, nurodytus 2 punkte.</text:span></text:p>
      <text:p text:style-name="P339"><text:span text:style-name="T340">2</text:span><text:span text:style-name="T341">. Šie privalomieji kokybės reikalavimai netaikomi:</text:span></text:p>
      <text:p text:style-name="P342"><text:span text:style-name="T343">2.1</text:span><text:span text:style-name="T344">. gliaudymui skirtoms pupelėms;</text:span></text:p>
      <text:p text:style-name="P345"><text:span text:style-name="T346">2.2</text:span><text:span text:style-name="T347">. pramoniniam perdirbimui skirtoms šparaginėms pupelėms, jei pupelių kokybę liudijančiuose dokumentuose yra žyma „Perdirbimui“;</text:span></text:p>
      <text:p text:style-name="P348"><text:span text:style-name="T349">2.</text:span><text:span text:style-name="T350">3</text:span><text:span text:style-name="T351">. Lietuvoje užaugintoms šparaginėms pupelėms:</text:span></text:p>
      <text:p text:style-name="P352"><text:span text:style-name="T353">2.3.1</text:span><text:span text:style-name="T354">. kurias augintojai parduoda rūšiavimo, pakavimo ar sandėliavimo įmonėms;</text:span></text:p>
      <text:p text:style-name="P355"><text:span text:style-name="T356">2.3.2</text:span><text:span text:style-name="T357">. kurios iš sandėliavimo patalpų ar įmonių siunčiamos arba parduodamos rūšiavimo ar pakavimo įmonėms;</text:span></text:p>
      <text:p text:style-name="P358"><text:span text:style-name="T359">2.3.3</text:span><text:span text:style-name="T360">.<text:s/></text:span><text:span text:style-name="T361">kurias fiziniai asmenys užaugina asmeniniame pagalbiniame ūkyje ar sodininkų bendrijos sklype ir parduoda galutiniam vartotojui, prekybos vietoje turėdami dokumentus, patvirtinančius žemės valdymą arba naudojimą;</text:span></text:p>
      <text:p text:style-name="P362"><text:span text:style-name="T363">2.3.4</text:span><text:span text:style-name="T364">. kurias fiziniai asmenys užaugina</text:span><text:span text:style-name="T365"><text:s/>ūkininko ūkyje, įregistruotame Ūkininko ūkio įstatymo nustatyta tvarka, ir parduoda galutiniam vartotojui, prekybos vietoje turėdami ūkininko ūkio įregistravimo pažymėjimą arba šį pažymėjimą ir įgaliojimą, jei prekiauja ūkininko įgaliotas ūkio narys;</text:span></text:p>
      <text:p text:style-name="P366"><text:span text:style-name="T367">2.</text:span><text:span text:style-name="T368">3.5</text:span><text:span text:style-name="T369">. kurias užauginusios įmonės galutiniam vartotojui parduoda savo teritorijoje.</text:span></text:p>
      <text:p text:style-name="P370"/>
      <text:p text:style-name="P371"><text:span text:style-name="T372">II</text:span><text:span text:style-name="T373">.<text:s/></text:span><text:span text:style-name="T374">BENDRIEJI KOKYBĖS REIKALAVIMAI</text:span></text:p>
      <text:p text:style-name="P375"/>
      <text:p text:style-name="P376"><text:span text:style-name="T377">3</text:span><text:span text:style-name="T378">. Pupelių ankštys, be kiekvienai klasei nustatytų reikalavimų ir leistinų nukrypimų ribų, turi būti sveikos, švarios, sa</text:span><text:span text:style-name="T379">usos, be pašalinio kvapo ir skonio, nepažeistos<text:s/></text:span><text:span text:style-name="T380">colletotricum (gloeeosporium) lindemuthianum<text:s/></text:span><text:span text:style-name="T381">amaro.</text:span></text:p>
      <text:p text:style-name="P382"><text:span text:style-name="T383">4</text:span><text:span text:style-name="T384">. Šparaginių pupelių subrendimas ir būklė turi būti tokia, kad jų kokybė nenukentėtų transportuojant ir ruošiant prekybai ir į paskirties vietą būtų at</text:span><text:span text:style-name="T385">vežtos tinkamos kokybės.</text:span></text:p>
      <text:p text:style-name="P386"/>
      <text:p text:style-name="P387"><text:span text:style-name="T388">III</text:span><text:span text:style-name="T389">.<text:s/></text:span><text:span text:style-name="T390">KLASIFIKAVIMAS</text:span></text:p>
      <text:p text:style-name="P391"/>
      <text:p text:style-name="P392"><text:span text:style-name="T393">5</text:span><text:span text:style-name="T394">. Smulkios šparaginės pupelės pagal kokybę klasifikuojamos taip:</text:span></text:p>
      <text:p text:style-name="P395"><text:span text:style-name="T396">5.1</text:span><text:span text:style-name="T397">. ekstra klasė: pupelių ankštys be defektų, būdingos veislei formos, dydžio ir spalvos, neperaugusios, stangrios, be sėklų ir an</text:span><text:span text:style-name="T398">kšties siūlelio;</text:span></text:p>
      <text:p text:style-name="P399"><text:span text:style-name="T400">5.2</text:span><text:span text:style-name="T401">. pirma klasė: pupelių ankštys geros kokybės, neperaugusios, stangrios, būdingos veislei formos, dydžio ir spalvos, gali būti su nedideliais spalvos pokyčiais, smulkiomis sėklomis viduje, trumpais ir minkštais ankšties siūleliais;</text:span></text:p>
      <text:p text:style-name="P402"><text:span text:style-name="T403">5.3</text:span><text:span text:style-name="T404">. antra klasė: pupelių ankštys neatitinka 5.2 punkte nurodytų pirmos klasės reikalavimų, tačiau atitinka II skyriuje nurodytus bendruosius kokybės reikalavimus. Jos neperaugusios, gali būti su nedidelėmis sėklomis viduje ir paviršinėmis dėmelėmis.</text:span></text:p>
      <text:p text:style-name="P405"><text:span text:style-name="T406">6</text:span><text:span text:style-name="T407">. Kitų rūšių šparaginės pupelės pagal kokybę klasifikuojamos taip:</text:span></text:p>
      <text:p text:style-name="P408"><text:span text:style-name="T409">6.1</text:span><text:span text:style-name="T410">. pirma klasė: pupelių ankštys geros kokybės, neperaugusios, stangrios, būdingos veislei formos, dydžio ir spalvos, be ankšties siūlelio (išskyrus skirtas pjaustymui), be dėmelių;</text:span><text:span text:style-name="T411"><text:s/>sėklos smulkios ir būdingos veislei, ankštys nesuaižėjusios;</text:span></text:p>
      <text:p text:style-name="P412"><text:span text:style-name="T413">6.2</text:span><text:span text:style-name="T414">. antra klasė: pupelių ankštys neatitinka 6.1 punkte nurodytų pirmos klasės reikalavimų, tačiau atitinka II skyriuje nurodytus bendruosius kokybės reikalavimus. Jos neperaugusios, sėklos<text:s/></text:span><text:span text:style-name="T415">būdingos veislei, tačiau gali būti didesnės nei pirmos klasės pupelių, ankštys gali būti su siūleliu ir nedidelėmis paviršinėmis dėmelėmis, atsiradusiomis dėl vėjo.</text:span></text:p>
      <text:p text:style-name="P416"/>
      <text:p text:style-name="P417"><text:span text:style-name="T418">IV</text:span><text:span text:style-name="T419">.<text:s/></text:span><text:span text:style-name="T420">dydžiO reikalavimai</text:span></text:p>
      <text:p text:style-name="P421"/>
      <text:p text:style-name="P422"><text:span text:style-name="T423">7</text:span><text:span text:style-name="T424">. Dydžio reikalavimai taikomi tik smulkioms šparagin</text:span><text:span text:style-name="T425">ėms pupelėms.</text:span></text:p>
      <text:p text:style-name="P426"><text:span text:style-name="T427">8</text:span><text:span text:style-name="T428">. Dydis nustatomas pagal maksimalų smulkių šparaginių pupelių skersmenį.</text:span></text:p>
      <text:p text:style-name="P429"><text:span text:style-name="T430">9</text:span><text:span text:style-name="T431">. Ekstra klasės smulkių šparaginių pupelių ankščių skersmuo turi būti ne didesnis kaip 6 mm; pirmos klasės – ne didesnis kaip 9 mm.</text:span></text:p>
      <text:p text:style-name="P432"/>
      <text:p text:style-name="P433"><text:span text:style-name="T434">V</text:span><text:span text:style-name="T435">.<text:s/></text:span><text:span text:style-name="T436">LEISTINi NUKRYPIM</text:span><text:span text:style-name="T437">ai</text:span></text:p>
      <text:p text:style-name="P438"/>
      <text:p text:style-name="P439"><text:span text:style-name="T440">10</text:span><text:span text:style-name="T441">. Pakuotėje ir bendroje pakuotėje gali būti tam tikras kiekis šparaginių pupelių, neatitinkančių nurodytos klasės kokybės ir dydžio reikalavimų.</text:span></text:p>
      <text:p text:style-name="P442"><text:span text:style-name="T443">11</text:span><text:span text:style-name="T444">. Leistini kokybės nukrypimai:</text:span></text:p>
      <text:p text:style-name="P445"><text:span text:style-name="T446">11.1</text:span><text:span text:style-name="T447">. ekstra klasės pakuotėje ir bendroje pakuotėje gali būti<text:s/></text:span><text:span text:style-name="T448">ne daugiau kaip 5 proc. viso svorio smulkių šparaginių pupelių, kurios neatitinka šios klasės reikalavimų, bet atitinka pirmos klasės reikalavimus;</text:span></text:p>
      <text:p text:style-name="P449"><text:span text:style-name="T450">11.2</text:span><text:span text:style-name="T451">. pirmos klasės pakuotėje ir bendroje pakuotėje gali būti ne daugiau kaip 10 proc. viso svorio špara</text:span><text:span text:style-name="T452">ginių pupelių, kurios neatitinka šios klasės reikalavimų, bet atitinka antros klasės reikalavimus;</text:span></text:p>
      <text:p text:style-name="P453"><text:span text:style-name="T454">11.3</text:span><text:span text:style-name="T455">. antros klasės pakuotėje ir bendroje pakuotėje gali būti ne daugiau kaip 10 proc. viso svorio šparaginių pupelių, kurios neatitinka šios klasės reik</text:span><text:span text:style-name="T456">alavimų, tačiau tarp jų negali būti pradėjusių pūti ar kitaip gesti ir dėl to netinkamų vartoti.</text:span></text:p>
      <text:p text:style-name="P457"><text:span text:style-name="T458">12</text:span><text:span text:style-name="T459">. Leistini smulkių šparaginių pupelių dydžio nukrypimai: bet kurios klasės pakuotėje ir bendroje pakuotėje gali būti ne daugiau kaip 10 proc. viso svor</text:span><text:span text:style-name="T460">io pupelių, neatitinkančių IV skyriuje nustatytų dydžio reikalavimų.</text:span></text:p>
      <text:p text:style-name="P461"><text:span text:style-name="T462">13</text:span><text:span text:style-name="T463">. Ekstra klasės smulkių šparaginių pupelių pakuotėje ir bendroje pakuotėje gali būti ne daugiau kaip 10 proc. viso svorio pupelių, kurios neatitinka šiai klasei nustatytų kokybės ir</text:span><text:span text:style-name="T464"><text:s/>dydžio reikalavimų; pirmos klasės smulkių šparaginių pupelių pakuotėje ir bendroje pakuotėje gali būti ne daugiau kaip 15 proc. viso svorio pupelių, kurios neatitinka šiai klasei nustatytų kokybės ir dydžio reikalavimų.</text:span></text:p>
      <text:p text:style-name="P465"/>
      <text:p text:style-name="P466"><text:span text:style-name="T467">VI</text:span><text:span text:style-name="T468">.<text:s/></text:span><text:span text:style-name="T469">ĮPAKAVIMO reikalavimai</text:span></text:p>
      <text:p text:style-name="P470"/>
      <text:p text:style-name="P471"><text:span text:style-name="T472">14</text:span><text:span text:style-name="T473">. Pakuotėje ir bendroje pakuotėje turi būti tos pačios veislės ir kokybės klasės šparaginės pupelės, be priemaišų.</text:span></text:p>
      <text:p text:style-name="P474"><text:span text:style-name="T475">15</text:span><text:span text:style-name="T476">. Matomoji kiekvienos pakuotės ir bendros pakuotės dalis turi būti būdinga visam jos turiniui.</text:span></text:p>
      <text:p text:style-name="P477"><text:span text:style-name="T478">16</text:span><text:span text:style-name="T479">. Šparaginės pupelės turi bū</text:span><text:span text:style-name="T480">ti supakuotos taip, kad būtų tinkamai apsaugotos.</text:span></text:p>
      <text:p text:style-name="P481"><text:span text:style-name="T482">17</text:span><text:span text:style-name="T483">. Pakuotė ir bendroji pakuotė turi atitikti Lietuvos Respublikoje galiojančių teisės aktų nustatytus reikalavimus. Jei pakuotės viduje naudojamos medžiagos šparaginėms pupelėms apsaugoti, jos turi<text:s/></text:span><text:span text:style-name="T484">būti naujos, švarios ir nepakenkti šparaginių pupelių kokybei.</text:span></text:p>
      <text:p text:style-name="P485"><text:span text:style-name="T486">18</text:span><text:span text:style-name="T487">. Prekinius skirtukus leidžiama naudoti tuo atveju, jeigu jų spausdinimui arba klijavimui naudojami dažai arba klijai, atitinkantys higienos normų reikalavimus.</text:span></text:p>
      <text:p text:style-name="P488"/>
      <text:p text:style-name="P489"><text:span text:style-name="T490">VII</text:span><text:span text:style-name="T491">.<text:s/></text:span><text:span text:style-name="T492">ŽENKLINIMO REI</text:span><text:span text:style-name="T493">KALAVIMAI</text:span></text:p>
      <text:p text:style-name="P494"/>
      <text:p text:style-name="P495"><text:span text:style-name="T496">19</text:span><text:span text:style-name="T497">. Ženklinama Lietuvos Respublikoje galiojančių teisės aktų nustatyta tvarka. Be to, ant kiekvienos šparaginių pupelių pakuotės ir bendros pakuotės toje pačioje pusėje turi būti įskaitomi, lengvai nenutrinami ir matomi įrašai, kuriuose nuro</text:span><text:span text:style-name="T498">doma:</text:span></text:p>
      <text:p text:style-name="P499"><text:span text:style-name="T500">19.1</text:span><text:span text:style-name="T501">. pakuotojo ir/arba siuntėjo pavadinimas ir adresas arba identifikavimo kodas;</text:span></text:p>
      <text:p text:style-name="P502"><text:span text:style-name="T503">19.2</text:span><text:span text:style-name="T504">. produkcijos pavadinimas: „pupelės“;</text:span></text:p>
      <text:p text:style-name="P505"><text:span text:style-name="T506">19.3</text:span><text:span text:style-name="T507">. nuoroda apie pupelių tipą ar veislę: „prancūziškos“, „vijoklinės“, „smulkios“, jei tara nepermatoma;</text:span></text:p>
      <text:p text:style-name="P508"><text:span text:style-name="T509">19.4</text:span><text:span text:style-name="T510">. kilmės šalis (importuojamai ir eksportuojamai produkcijai);</text:span></text:p>
      <text:p text:style-name="P511"><text:span text:style-name="T512">19.5</text:span><text:span text:style-name="T513">. kokybės klasė.</text:span></text:p>
      <text:p text:style-name="P514"><text:span text:style-name="T515">20</text:span><text:span text:style-name="T516">. Jei tara daugkartinio naudojimo, 19 punkte nurodyta informacija gali būti pateikiama kortelėje, įdėtoje matomoje vietoje taros viduje.</text:span></text:p>
      <text:p text:style-name="P517"><text:span text:style-name="T518">21</text:span><text:span text:style-name="T519">. Mažmeninės preky</text:span><text:span text:style-name="T520">bos įmonės korteles su 19 punkte nurodyta informacija pateikia matomoje vietoje šalia šparaginių pupelių.</text:span></text:p>
      <text:p text:style-name="P521"><text:span text:style-name="T522">______________</text:span></text:p>
      <text:soft-page-break/>
      <text:p text:style-name="P523"><text:span text:style-name="T524">PATVIRTINTA</text:span></text:p>
      <text:p text:style-name="P525">Lietuvos Respublikos žemės<text:s/></text:p>
      <text:p text:style-name="P526">ūkio ministro 2000 11 27<text:s/></text:p>
      <text:p text:style-name="P527">įsakymu Nr. 328</text:p>
      <text:p text:style-name="P528"/>
      <text:p text:style-name="P529"><text:span text:style-name="T530">PRIVALOMIEJI ŠPINATŲ KOKYBĖS REIKALAVIMAI</text:span></text:p>
      <text:p text:style-name="P531"/>
      <text:p text:style-name="P532">Privalomieji špinatų kokybės reikalavimai parengti remiantis:</text:p>
      <text:p text:style-name="P533">Europos Komisijos 1987 m. birželio 5 d. reglamentu 1591/87/EEC, nustatančiu kopūstų, Briuselio kopūstų, lapkotinių salierų, špinatų ir slyvų kokybės standartus;</text:p>
      <text:p text:style-name="P534">Europos Tarybos 1996 m. spalio 28<text:s/>d. reglamentu 2200/96/EC dėl bendros vaisių ir daržovių rinkos organizavimo.</text:p>
      <text:p text:style-name="P535"/>
      <text:p text:style-name="P536"><text:span text:style-name="T537">I</text:span><text:span text:style-name="T538">.<text:s/></text:span><text:span text:style-name="T539">BENDROSIOS NUOSTATOS</text:span></text:p>
      <text:p text:style-name="P540"/>
      <text:p text:style-name="P541"><text:span text:style-name="T542">1</text:span><text:span text:style-name="T543">. Šie privalomieji kokybės reikalavimai taikomi paruoštiems realizuoti špinatams, išaugintiems iš<text:s/></text:span><text:span text:style-name="T544">Spinacia oleracea L.</text:span><text:span text:style-name="T545"><text:s/>veislių, klasifikuojamiems Kombinuotosios prekių nomenklatūros pozicijoje 0709.70.00.0, išskyrus atvejus, nurodytus 2 punkte.</text:span></text:p>
      <text:p text:style-name="P546"><text:span text:style-name="T547">2</text:span><text:span text:style-name="T548">. Šie privalomieji kokybės reikalavimai netaikomi:</text:span></text:p>
      <text:p text:style-name="P549"><text:span text:style-name="T550">2.1</text:span><text:span text:style-name="T551">. pramoniniam perdirbimui skirtiems špinatams, jei jų kokybę liudija</text:span><text:span text:style-name="T552">nčiuose dokumentuose yra žyma „Perdirbimui“;</text:span></text:p>
      <text:p text:style-name="P553"><text:span text:style-name="T554">2.2</text:span><text:span text:style-name="T555">. Lietuvoje užaugintiems špinatams:</text:span></text:p>
      <text:p text:style-name="P556"><text:span text:style-name="T557">2.2.1</text:span><text:span text:style-name="T558">. kuriuos augintojai parduoda rūšiavimo, pakavimo ar sandėliavimo įmonėms;</text:span></text:p>
      <text:p text:style-name="P559"><text:span text:style-name="T560">2.2.2</text:span><text:span text:style-name="T561">. kurie iš sandėliavimo patalpų ar įmonių siunčiami arba parduodami rūšiavimo</text:span><text:span text:style-name="T562"><text:s/>ar pakavimo įmonėms;</text:span></text:p>
      <text:p text:style-name="P563"><text:span text:style-name="T564">2.2.3</text:span><text:span text:style-name="T565">. kuriuos fiziniai asmenys užaugina asmeniniame pagalbiniame ūkyje ar sodininkų bendrijos sklype ir parduoda galutiniam vartotojui, prekybos vietoje turėdami dokumentus, patvirtinančius žemės valdymą arba naudojimą;</text:span></text:p>
      <text:p text:style-name="P566"><text:span text:style-name="T567">2.2.4</text:span><text:span text:style-name="T568">. kuriuos fiziniai asmenys užaugina ūkininko ūkyje, įregistruotame Ūkininko ūkio įstatymo nustatyta tvarka, ir parduoda galutiniam vartotojui, prekybos vietoje turėdami ūkininko ūkio įregistravimo pažymėjimą arba šį pažymėjimą ir įgaliojimą, jei prekiauja<text:s/></text:span><text:span text:style-name="T569">ūkininko įgaliotas ūkio narys;</text:span></text:p>
      <text:p text:style-name="P570"><text:span text:style-name="T571">2.2.5</text:span><text:span text:style-name="T572">. kuriuos užauginusios įmonės galutiniam vartotojui parduoda savo teritorijoje.</text:span></text:p>
      <text:p text:style-name="P573"><text:span text:style-name="T574">3</text:span><text:span text:style-name="T575">. Špinatai pagal pateikimo būdą skirstomi į šiuos prekinius tipus:</text:span></text:p>
      <text:p text:style-name="P576"><text:span text:style-name="T577">3.1</text:span><text:span text:style-name="T578">. špinatų lapai;</text:span></text:p>
      <text:p text:style-name="P579"><text:span text:style-name="T580">3.2</text:span><text:span text:style-name="T581">. špinatų skrotelės.</text:span></text:p>
      <text:p text:style-name="P582"/>
      <text:p text:style-name="P583"><text:span text:style-name="T584">II</text:span><text:span text:style-name="T585">.<text:s/></text:span><text:span text:style-name="T586">BENDRIEJI KOKYBĖS REIKALAVIMAI</text:span></text:p>
      <text:p text:style-name="P587"/>
      <text:p text:style-name="P588"><text:span text:style-name="T589">4</text:span><text:span text:style-name="T590">. Visi špinatai, be kiekvienai klasei nustatytų reikalavimų ir leistinų nukrypimų, turi būti sveiki, šviežios išvaizdos, švarūs, be kenkėjų, nusausinti, be priemaišų, be pašalinio kvapo ir skonio, nepradėję pūti ar k</text:span><text:span text:style-name="T591">itaip gesti ir dėl to netinkami vartoti. Jei pateikiamos špinatų skrotelės, jos turi būti nupjautos prie pat pamatinių lapų.</text:span></text:p>
      <text:p text:style-name="P592"><text:span text:style-name="T593">5</text:span><text:span text:style-name="T594">. Špinatų subrendimas ir būklė turi būti tokia, kad jų kokybė nenukentėtų transportuojant ir ruošiant prekybai ir į paskirties</text:span><text:span text:style-name="T595"><text:s/>vietą būtų atvežti tinkamos kokybės.</text:span></text:p>
      <text:p text:style-name="P596"/>
      <text:p text:style-name="P597"><text:span text:style-name="T598">III</text:span><text:span text:style-name="T599">.<text:s/></text:span><text:span text:style-name="T600">KLASIFIKAVIMAS</text:span></text:p>
      <text:p text:style-name="P601"/>
      <text:p text:style-name="P602"><text:span text:style-name="T603">6</text:span><text:span text:style-name="T604">. Špinatai pagal kokybę klasifikuojami taip:</text:span></text:p>
      <text:p text:style-name="P605"><text:span text:style-name="T606">6.1</text:span><text:span text:style-name="T607">. pirma klasė: špinatai geros kokybės, tipingos veislei bei derliaus nuėmimo laikotarpiui spalvos ir išvaizdos, neapšalę, nepažeisti kenkėjų ir ligų tiek, kad būtų netinkami vartojimui ar pakenkta jų išvaizdai. Jeigu tiekiami špinatų lapai, lapkotis neturi</text:span><text:span text:style-name="T608"><text:s/>būti ilgesnis negu 10 cm;</text:span></text:p>
      <text:p text:style-name="P609"><text:span text:style-name="T610">6.2</text:span><text:span text:style-name="T611">. antra klasė: špinatai neatitinka pirmos klasės reikalavimų, tačiau atitinka II skyriuje nurodytus bendruosius kokybės reikalavimus.</text:span></text:p>
      <text:p text:style-name="P612"/>
      <text:p text:style-name="P613"><text:span text:style-name="T614">V</text:span><text:span text:style-name="T615">.<text:s/></text:span><text:span text:style-name="T616">LEISTINI NUKRYPIMAI</text:span></text:p>
      <text:p text:style-name="P617"/>
      <text:p text:style-name="P618"><text:span text:style-name="T619">7</text:span><text:span text:style-name="T620">. Pakuotėje ir bendroje pakuotėje gali būti tam ti</text:span><text:span text:style-name="T621">kras kiekis špinatų, neatitinkančių nurodytos klasės kokybės reikalavimų.</text:span></text:p>
      <text:p text:style-name="P622"><text:span text:style-name="T623">8</text:span><text:span text:style-name="T624">. Leistini kokybės nukrypimai:</text:span></text:p>
      <text:p text:style-name="P625"><text:span text:style-name="T626">8.1</text:span><text:span text:style-name="T627">. pirmos klasės pakuotėje ir bendroje pakuotėje gali būti ne daugiau kaip 10 % viso svorio špinatų, kurie neatitinka šios klasės reikalavimų,</text:span><text:span text:style-name="T628"><text:s/>bet atitinka antros klasės reikalavimus arba bent jau neviršija jai leistinų nukrypimų;</text:span></text:p>
      <text:p text:style-name="P629"><text:span text:style-name="T630">8.2</text:span><text:span text:style-name="T631">. antros klasės pakuotėje ir bendroje pakuotėje gali būti ne daugiau kaip 10 % viso svorio špinatų, kurie neatitinka nei šios klasės, nei bendrųjų kokybės reika</text:span><text:span text:style-name="T632">lavimų, tačiau tarp jų negali būti špinatų, kurie yra pradėję pūti ar kitaip gesti ir dėl to netinkami vartoti. Be to, 10 % skrotelėmis teikiamų špinatų svorio gali sudaryti skrotelės su šaknies dalimi, ne ilgesne kaip 1 cm, matuojant nuo pamatinių lapų.</text:span></text:p>
      <text:p text:style-name="P633"/>
      <text:p text:style-name="P634"><text:span text:style-name="T635">VI</text:span><text:span text:style-name="T636">.<text:s/></text:span><text:span text:style-name="T637">ĮPAKAVIMO REIKALAVIMAI</text:span></text:p>
      <text:p text:style-name="P638"/>
      <text:p text:style-name="P639"><text:span text:style-name="T640">9</text:span><text:span text:style-name="T641">. Pakuotėje ir bendroje pakuotėje turi būti tos pačios veislės, kokybės ir prekinio tipo (pagal 3 punkto nuostatas) špinatai.</text:span></text:p>
      <text:p text:style-name="P642"><text:span text:style-name="T643">10</text:span><text:span text:style-name="T644">. Matomoji kiekvienos pakuotės ir bendros pakuotės dalis turi būti būdinga visam jo</text:span><text:span text:style-name="T645">s turiniui, jose negali būti jokių priemaišų.</text:span></text:p>
      <text:p text:style-name="P646"><text:span text:style-name="T647">11</text:span><text:span text:style-name="T648">. Špinatai turi būti supakuoti taip, kad būtų tinkamai apsaugoti.</text:span></text:p>
      <text:p text:style-name="P649"><text:span text:style-name="T650">12</text:span><text:span text:style-name="T651">. Pakuotė ir bendroji pakuotė turi atitikti Lietuvos Respublikoje galiojančių teisės aktų nustatytus reikalavimus. Jei pakuotės vidu</text:span><text:span text:style-name="T652">je naudojamos medžiagos špinatams apsaugoti, jos turi būti naujos, švarios ir nepakenkti špinatų kokybei.</text:span></text:p>
      <text:p text:style-name="P653"><text:span text:style-name="T654">13</text:span><text:span text:style-name="T655">. Prekinius skirtukus leidžiama naudoti tuo atveju, jeigu jų spausdinimui arba klijavimui naudojami dažai arba klijai, atitinkantys higienos nor</text:span><text:span text:style-name="T656">mų reikalavimus.</text:span></text:p>
      <text:p text:style-name="P657"/>
      <text:p text:style-name="P658"><text:span text:style-name="T659">VII</text:span><text:span text:style-name="T660">.<text:s/></text:span><text:span text:style-name="T661">ŽENKLINIMO REIKALAVIMAI</text:span></text:p>
      <text:p text:style-name="P662"/>
      <text:p text:style-name="P663"><text:span text:style-name="T664">14</text:span><text:span text:style-name="T665">. Ženklinama Lietuvos Respublikoje galiojančių teisės aktų nustatyta tvarka. Be to, ant kiekvienos špinatų pakuotės ir bendros pakuotės toje pačioje pusėje turi būti įskaitomi, lengvai nenutrinami</text:span><text:span text:style-name="T666"><text:s/>ir matomi įrašai, kuriuose nurodoma:</text:span></text:p>
      <text:p text:style-name="P667"><text:span text:style-name="T668">14.1</text:span><text:span text:style-name="T669">. pakuotojo ir/arba siuntėjo pavadinimas ir adresas; identifikavimo kodas nurodomas pasirinktinai;</text:span></text:p>
      <text:p text:style-name="P670"><text:span text:style-name="T671">14.2</text:span><text:span text:style-name="T672">. produkcijos pavadinimas: „špinatų lapai“, „špinatų skrotelės“, jei tara nepermatoma;</text:span></text:p>
      <text:p text:style-name="P673"><text:span text:style-name="T674">14.3</text:span><text:span text:style-name="T675">. kilmės<text:s/></text:span><text:span text:style-name="T676">šalis (importuojamai ir eksportuojamai produkcijai);</text:span></text:p>
      <text:p text:style-name="P677"><text:span text:style-name="T678">14.4</text:span><text:span text:style-name="T679">. kokybės klasė.</text:span></text:p>
      <text:p text:style-name="P680"><text:span text:style-name="T681">15</text:span><text:span text:style-name="T682">. Jei tara daugkartinio naudojimo, 14 punkte nurodyta informacija gali būti pateikiama kortelėje, įdėtoje matomoje vietoje taros viduje.</text:span></text:p>
      <text:p text:style-name="P683"><text:span text:style-name="T684">16</text:span><text:span text:style-name="T685">. Mažmeninės prekybos įmonė</text:span><text:span text:style-name="T686">s korteles su 14 punkte nurodyta informacija pateikia matomoje vietoje šalia špinatų.</text:span></text:p>
      <text:p text:style-name="P687"><text:span text:style-name="T688">______________</text:span></text:p>
      <text:soft-page-break/>
      <text:p text:style-name="P689"><text:span text:style-name="T690">PATVIRTINTA</text:span></text:p>
      <text:p text:style-name="P691">Lietuvos Respublikos žemės<text:s/></text:p>
      <text:p text:style-name="P692">ūkio ministro 2000 11 27<text:s/></text:p>
      <text:p text:style-name="P693">įsakymu Nr. 328</text:p>
      <text:p text:style-name="P694"/>
      <text:p text:style-name="P695"><text:span text:style-name="T696">privalomIEJI LAPKOTINIŲ SALIERŲ kokybės reikalavimai</text:span></text:p>
      <text:p text:style-name="P697"/>
      <text:p text:style-name="P698">Privalomieji lapkotinių salierų kokybės reikalavimai parengti remiantis:</text:p>
      <text:p text:style-name="P699">Europos Komisijos 1987 m. birželio 5 d. reglamentu 1591/87/EEC, nustatančiu kopūstų, Briuselio kopūstų, lapkotinių salierų, špinatų ir slyvų kokybės standartus;</text:p>
      <text:p text:style-name="P700">Europos Tarybos 1996 m. spalio<text:s/>28 d. reglamentu 2200/96/EC dėl bendros vaisių ir daržovių rinkos organizavimo.</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Šie privalomieji kokybės reikalavimai taikomi paruoštiems realizuoti lapkotiniams salierams, išaugintiems iš<text:s/></text:span><text:span text:style-name="T710">Apium graveolens L. var. dulce M</text:span><text:span text:style-name="T711">ill</text:span><text:span text:style-name="T712">. veislių, klasifikuojamiems Kombinuotosios prekių nomenklatūros pozicijoje 0709.40.00.0, išskyrus atvejus, nurodytus 2 punkte.</text:span></text:p>
      <text:p text:style-name="P713"><text:span text:style-name="T714">2</text:span><text:span text:style-name="T715">. Šie privalomieji kokybės reikalavimai netaikomi:</text:span></text:p>
      <text:p text:style-name="P716"><text:span text:style-name="T717">2.1</text:span><text:span text:style-name="T718">. pramoniniam perdirbimui skirtiems lapkotiniams salierams, jei<text:s/></text:span><text:span text:style-name="T719">jų kokybę liudijančiuose dokumentuose yra žyma „Perdirbimui“;</text:span></text:p>
      <text:p text:style-name="P720"><text:span text:style-name="T721">2.2</text:span><text:span text:style-name="T722">. Lietuvoje užaugintiems lapkotiniams salierams:</text:span></text:p>
      <text:p text:style-name="P723"><text:span text:style-name="T724">2.2.1</text:span><text:span text:style-name="T725">. kuriuos augintojai parduoda rūšiavimo, pakavimo ar sandėliavimo įmonėms;</text:span></text:p>
      <text:p text:style-name="P726"><text:span text:style-name="T727">2.2.2</text:span><text:span text:style-name="T728">. kurie iš sandėliavimo patalpų ar įmonių<text:s/></text:span><text:span text:style-name="T729">siunčiami arba parduodami rūšiavimo ar pakavimo įmonėms;</text:span></text:p>
      <text:p text:style-name="P730"><text:span text:style-name="T731">2.2.3</text:span><text:span text:style-name="T732">. kuriuos fiziniai asmenys užaugina asmeniniame pagalbiniame ūkyje ar sodininkų bendrijos sklype ir parduoda galutiniam vartotojui, prekybos vietoje turėdami dokumentus, patvirtinančius žemė</text:span><text:span text:style-name="T733">s valdymą arba naudojimą;</text:span></text:p>
      <text:p text:style-name="P734"><text:span text:style-name="T735">2.2.4</text:span><text:span text:style-name="T736">. kuriuos fiziniai asmenys užaugina ūkininko ūkyje, įregistruotame Ūkininko ūkio įstatymo nustatyta tvarka, ir parduoda galutiniam vartotojui, prekybos vietoje turėdami ūkininko ūkio įregistravimo pažymėjimą arba šį pažym</text:span><text:span text:style-name="T737">ėjimą ir įgaliojimą, jei prekiauja ūkininko įgaliotas ūkio narys;</text:span></text:p>
      <text:p text:style-name="P738"><text:span text:style-name="T739">2.2.5</text:span><text:span text:style-name="T740">. kuriuos užauginusios įmonės galutiniam vartotojui parduoda savo teritorijoje.</text:span></text:p>
      <text:p text:style-name="P741"/>
      <text:p text:style-name="P742"><text:span text:style-name="T743">II</text:span><text:span text:style-name="T744">.<text:s/></text:span><text:span text:style-name="T745">BENDRIEJI KOKYBĖS REIKALAVIMAI</text:span></text:p>
      <text:p text:style-name="P746"/>
      <text:p text:style-name="P747"><text:span text:style-name="T748">3</text:span><text:span text:style-name="T749">. Lapkotiniai salierai, be kiekvienai klasei nust</text:span><text:span text:style-name="T750">atytų reikalavimų ir leistinų nukrypimų ribų, turi būti šviežios išvaizdos, neapšalę, be atžalų ir žiedynstiebių, švarūs, nepažeisti kenkėjų, nusausinti, be kenkėjų, ertmių, pašalinio kvapo ir skonio, nepradėję pūti ar kitaip gesti ir dėl to netinkami vart</text:span><text:span text:style-name="T751">oti.</text:span></text:p>
      <text:p text:style-name="P752"><text:span text:style-name="T753">4</text:span><text:span text:style-name="T754">. Viršūnės gali būti apipjaustytos. Pagrindinė šaknis turi būti nuvalyta ir ne ilgesnė kaip 5 cm.</text:span></text:p>
      <text:p text:style-name="P755"><text:span text:style-name="T756">5</text:span><text:span text:style-name="T757">. Lapkotiniai salierai, atsižvelgiant į jų auginimo laikotarpį, turi būti normaliai išsivystę. Lapkotinių salierų subrendimas ir būklė turi būt</text:span><text:span text:style-name="T758">i tokia, kad jų kokybė nenukentėtų transportuojant ir ruošiant prekybai ir į paskirties vietą būtų atvežti tinkamos kokybės.</text:span></text:p>
      <text:p text:style-name="P759"/>
      <text:p text:style-name="P760"><text:span text:style-name="T761">III</text:span><text:span text:style-name="T762">.<text:s/></text:span><text:span text:style-name="T763">KLASIFIKAVIMAS</text:span></text:p>
      <text:p text:style-name="P764"/>
      <text:p text:style-name="P765"><text:span text:style-name="T766">6</text:span><text:span text:style-name="T767">. Lapkotiniai salierai pagal kokybę klasifikuojami taip:</text:span></text:p>
      <text:p text:style-name="P768"><text:span text:style-name="T769">6.1</text:span><text:span text:style-name="T770">. pirma klasė: lapkotiniai salierai<text:s/></text:span><text:span text:style-name="T771">geros kokybės, taisyklingos formos, nepažeisti ligų, lapkočiai nenulūžę, be skaidulų, nesumaigyti ir neįtrūkę; jei lapkočiai nulupti, mažiausiai 1/2 jų ilgio turi būti nuo balto iki gelsvai arba žalsvai balto atspalvio;</text:span></text:p>
      <text:p text:style-name="P772"><text:span text:style-name="T773">6.2</text:span><text:span text:style-name="T774">. antra klasė: lapkotiniai sa</text:span><text:span text:style-name="T775">lierai neatitinka pirmos klasės reikalavimų, tačiau atitinka II skyriuje nurodytus bendruosius kokybės reikalavimus. Lapkotiniai salierai gali būti su rūdžių pėdsakais, šiek tiek deformuoti, su nedideliais sumušimais. Skrotelėje ne daugiau kaip 2 lapkočiai</text:span><text:span text:style-name="T776"><text:s/>gali būti sulūžę, sumaigyti arba įtrūkę; jei lapkočiai nulupti, mažiausiai 1/3 jų ilgio turi būti nuo balto iki gelsvai arba žalsvai balto atspalvio.</text:span></text:p>
      <text:p text:style-name="P777"/>
      <text:p text:style-name="P778"><text:span text:style-name="T779">IV</text:span><text:span text:style-name="T780">.<text:s/></text:span><text:span text:style-name="T781">dydžiO reikalavimai</text:span></text:p>
      <text:p text:style-name="P782"/>
      <text:p text:style-name="P783"><text:span text:style-name="T784">7</text:span><text:span text:style-name="T785">. Lapkotinių salierų dydis nustatomas pagal jų svorį.</text:span></text:p>
      <text:p text:style-name="P786"><text:span text:style-name="T787">8</text:span><text:span text:style-name="T788">. Vieno</text:span><text:span text:style-name="T789"><text:s/>lapkotinio saliero svoris turi būti ne mažesnis kaip 150 g.</text:span></text:p>
      <text:p text:style-name="P790"><text:span text:style-name="T791">9</text:span><text:span text:style-name="T792">. Pirmos klasės lapkotiniai salierai pagal svorį skirstomi į šias dydžio kategorijas:</text:span></text:p>
      <text:p text:style-name="P793"><text:span text:style-name="T794">9.1</text:span><text:span text:style-name="T795">. stambūs, kurie sveria 801 g ir daugiau;</text:span></text:p>
      <text:p text:style-name="P796"><text:span text:style-name="T797">9.2</text:span><text:span text:style-name="T798">. vidutiniai, kurie sveria nuo 500 g iki 800 g;</text:span></text:p>
      <text:p text:style-name="P799"><text:span text:style-name="T800">9.3</text:span><text:span text:style-name="T801">. smulkūs, kurie sveria nuo 150 g iki 499 g.</text:span></text:p>
      <text:p text:style-name="P802"><text:span text:style-name="T803">10</text:span><text:span text:style-name="T804">. Pirmos klasės pakuotėje arba bendroje pakuotėje sunkiausio ir lengviausio lapkotinio saliero svorio skirtumas neturi viršyti:</text:span></text:p>
      <text:p text:style-name="P805"><text:span text:style-name="T806">10.1</text:span><text:span text:style-name="T807">. 200 g, jei lapkotiniai salierai stambūs;</text:span></text:p>
      <text:p text:style-name="P808"><text:span text:style-name="T809">10.2</text:span><text:span text:style-name="T810">. 150 g, jei<text:s/></text:span><text:span text:style-name="T811">lapkotiniai salierai vidutiniai;</text:span></text:p>
      <text:p text:style-name="P812"><text:span text:style-name="T813">10.3</text:span><text:span text:style-name="T814">. 100 g, jei lapkotiniai salierai smulkūs.</text:span></text:p>
      <text:p text:style-name="P815"/>
      <text:p text:style-name="P816"><text:span text:style-name="T817">V</text:span><text:span text:style-name="T818">.<text:s/></text:span><text:span text:style-name="T819">LEISTINi NUKRYPIMai</text:span></text:p>
      <text:p text:style-name="P820"/>
      <text:p text:style-name="P821"><text:span text:style-name="T822">10</text:span><text:span text:style-name="T823">. Pakuotėje ir bendroje pakuotėje gali būti tam tikras kiekis lapkotinių salierų, neatitinkančių nurodytos klasės kokybės ir dydžio r</text:span><text:span text:style-name="T824">eikalavimų.</text:span></text:p>
      <text:p text:style-name="P825"><text:span text:style-name="T826">11</text:span><text:span text:style-name="T827">. Leistini kokybės nukrypimai:</text:span></text:p>
      <text:p text:style-name="P828"><text:span text:style-name="T829">11.1</text:span><text:span text:style-name="T830">. pirmos klasės pakuotėje ir bendroje pakuotėje gali būti ne daugiau kaip 10 proc. viso kiekio lapkotinių salierų, kurie neatitinka šios klasės reikalavimų, bet atitinka antros klasės reikalavimus arba</text:span><text:span text:style-name="T831"><text:s/>bent jau neviršija jai leistinų nukrypimų;</text:span></text:p>
      <text:p text:style-name="P832"><text:span text:style-name="T833">11.2</text:span><text:span text:style-name="T834">. antros klasės pakuotėje ir bendroje pakuotėje gali būti ne daugiau kaip 10 proc. viso kiekio lapkotinių salierų, kurie neatitinka nei šios klasės reikalavimų, nei bendrųjų kokybės reikalavimų, tačiau ta</text:span><text:span text:style-name="T835">rp jų negali būti pradėjusių pūti ar kitaip gesti ir dėl to netinkamų vartoti.</text:span></text:p>
      <text:p text:style-name="P836"><text:span text:style-name="T837">12</text:span><text:span text:style-name="T838">. Leistini dydžio nukrypimai: bet kurios klasės pakuotėje arba bendroje pakuotėje ne daugiau kaip 10% viso kiekio lapkotinių salierų gali neatitikti dydžio reikalavimų.</text:span></text:p>
      <text:p text:style-name="P839"/>
      <text:p text:style-name="P840"><text:span text:style-name="T841">VI</text:span><text:span text:style-name="T842">.<text:s/></text:span><text:span text:style-name="T843">ĮPAKAVIMO reikalavimai</text:span></text:p>
      <text:p text:style-name="P844"/>
      <text:p text:style-name="P845"><text:span text:style-name="T846">13</text:span><text:span text:style-name="T847">. Pakuotėje ir bendroje pakuotėje turi būti tos pačios kokybės klasės, atspalvio (jei lupti) ir dydžio kategorijos (jei reikalaujama skirstyti pagal dydį) lapkotiniai salierai.</text:span></text:p>
      <text:p text:style-name="P848"><text:span text:style-name="T849">14</text:span><text:span text:style-name="T850">. Matomoji kiekvienos pakuotės i</text:span><text:span text:style-name="T851">r bendros pakuotės dalis turi būti būdinga visam jos turiniui.</text:span></text:p>
      <text:p text:style-name="P852"><text:span text:style-name="T853">15</text:span><text:span text:style-name="T854">. Lapkotiniai salierai pakuotėje ir bendroje pakuotėje gali būti tiek palaidi, tiek ir ryšeliais. Vienos pakuotės ar bendros pakuotės ryšeliuose turi būti vienodas kiekis lapkotinių salie</text:span><text:span text:style-name="T855">rų.</text:span></text:p>
      <text:p text:style-name="P856"><text:span text:style-name="T857">16</text:span><text:span text:style-name="T858">. Lapkotiniai salierai turi būti įpakuoti taip, kad būtų tinkamai apsaugoti.</text:span></text:p>
      <text:p text:style-name="P859"><text:span text:style-name="T860">17</text:span><text:span text:style-name="T861">. Lapkotinių salierų pakuotėse negali būti jokių priemaišų.</text:span></text:p>
      <text:p text:style-name="P862"><text:span text:style-name="T863">18</text:span><text:span text:style-name="T864">. Pakuotė ir bendroji pakuotė turi atitikti Lietuvos Respublikoje galiojančių teisės aktų<text:s/></text:span><text:span text:style-name="T865">nustatytus reikalavimus. Jei pakuotės viduje naudojamos medžiagos lapkotiniams salierams apsaugoti, jos turi būti naujos, švarios ir nepakenkti lapkotinių salierų kokybei.</text:span></text:p>
      <text:p text:style-name="P866"><text:span text:style-name="T867">19</text:span><text:span text:style-name="T868">. Prekinius skirtukus leidžiama naudoti tuo atveju, jeigu jų spausdinimui arba</text:span><text:span text:style-name="T869"><text:s/>klijavimui naudojami dažai arba klijai, atitinkantys higienos normų reikalavimus.</text:span></text:p>
      <text:p text:style-name="P870"/>
      <text:p text:style-name="P871"><text:span text:style-name="T872">VII</text:span><text:span text:style-name="T873">.<text:s/></text:span><text:span text:style-name="T874">ŽENKLINIMO REIKALAVIMAI</text:span></text:p>
      <text:p text:style-name="P875"/>
      <text:p text:style-name="P876"><text:span text:style-name="T877">20</text:span><text:span text:style-name="T878">. Ženklinama Lietuvos Respublikoje galiojančių teisės aktų nustatyta tvarka. Be to, ant kiekvienos lapkotinių salierų pakuotės ir<text:s/></text:span><text:span text:style-name="T879">bendros pakuotės toje pačioje pusėje turi būti įskaitomi, lengvai nenutrinami ir matomi įrašai, kuriuose nurodoma:</text:span></text:p>
      <text:p text:style-name="P880"><text:span text:style-name="T881">20.1</text:span><text:span text:style-name="T882">. pakuotojo ir/arba siuntėjo pavadinimas ir adresas; identifikavimo kodas nurodomas pasirinktinai;</text:span></text:p>
      <text:p text:style-name="P883"><text:span text:style-name="T884">20.2</text:span><text:span text:style-name="T885">. produkcijos pavadinimas: „</text:span><text:span text:style-name="T886">lapkotiniai salierai“;</text:span></text:p>
      <text:p text:style-name="P887"><text:span text:style-name="T888">20.3</text:span><text:span text:style-name="T889">. nuoroda „nulupti“ arba nuoroda apie spalvą, jei tara nepermatoma;</text:span></text:p>
      <text:p text:style-name="P890"><text:span text:style-name="T891">20.4</text:span><text:span text:style-name="T892">. kilmės šalis (importuojamai ir eksportuojamai produkcijai);</text:span></text:p>
      <text:p text:style-name="P893"><text:span text:style-name="T894">20.5</text:span><text:span text:style-name="T895">. kokybės klasė;</text:span></text:p>
      <text:p text:style-name="P896"><text:span text:style-name="T897">20.6</text:span><text:span text:style-name="T898">. dydžio kategorija: „stambūs“, „vidutiniai“,<text:s/></text:span><text:span text:style-name="T899">„smulkūs“, jei privaloma skirstyti pagal dydį;</text:span></text:p>
      <text:p text:style-name="P900"><text:span text:style-name="T901">20.7</text:span><text:span text:style-name="T902">. lapkotinių salierų ar jų ryšelių kiekis pakuotėje arba bendroje pakuotėje.</text:span></text:p>
      <text:p text:style-name="P903"><text:span text:style-name="T904">21</text:span><text:span text:style-name="T905">. Jei tara daugkartinio naudojimo, 20 punkte nurodyta informacija gali būti pateikiama kortelėje, įdėtoje matomoje v</text:span><text:span text:style-name="T906">ietoje taros viduje.</text:span></text:p>
      <text:p text:style-name="P907"><text:span text:style-name="T908">22</text:span><text:span text:style-name="T909">. Mažmeninės prekybos įmonės korteles su 20 punkte nurodyta informacija pateikia matomoje vietoje šalia lapkotinių salierų.</text:span></text:p>
      <text:p text:style-name="P910">______________</text:p>
      <text:p text:style-name="P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33:00Z</meta:creation-date>
    <dc:date>2015-09-09T17:33:00Z</dc:date>
    <meta:template xlink:href="Normal" xlink:type="simple"/>
    <meta:editing-cycles>2</meta:editing-cycles>
    <meta:editing-duration>PT0S</meta:editing-duration>
    <meta:document-statistic meta:page-count="12" meta:paragraph-count="304" meta:word-count="3891" meta:character-count="29580" meta:row-count="999" meta:non-whitespace-character-count="25993"/>
  </office:meta>
</office:document-meta>
</file>