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style:font-size-complex="12pt"/>
    </style:style>
    <style:style style:name="P84" style:parent-style-name="Normal" style:family="paragraph">
      <style:paragraph-properties>
        <style:tab-stops>
          <style:tab-stop style:type="right" style:position="6.6937in"/>
        </style:tab-stops>
      </style:paragraph-properties>
      <style:text-properties style:font-size-complex="12pt"/>
    </style:style>
    <style:style style:name="P85" style:parent-style-name="Normal" style:family="paragraph">
      <style:paragraph-properties>
        <style:tab-stops>
          <style:tab-stop style:type="right" style:position="6.6937in"/>
        </style:tab-stops>
      </style:paragraph-properties>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T88" style:parent-style-name="DefaultParagraphFont" style:family="text">
      <style:text-properties style:font-size-complex="12pt"/>
    </style:style>
  </office:automatic-styles>
  <office:body>
    <office:text text:use-soft-page-breaks="true">
      <text:p text:style-name="P1"><text:span text:style-name="T7"/><text:span text:style-name="T8">LIETUVOS RESPUBLIKOS</text:span></text:p>
      <text:p text:style-name="P9">Į S T A T Y M A S</text:p>
      <text:p text:style-name="P10">DĖL LIETUVOS VALSTYBĖS HERBO</text:p>
      <text:p text:style-name="P11"/>
      <text:p text:style-name="P12"/>
      <text:p text:style-name="P13"><text:span text:style-name="T14">1</text:span><text:span text:style-name="T15"><text:s/>straipsnis.<text:s/></text:span></text:p>
      <text:p text:style-name="P16"><text:span text:style-name="T17">Lietuvos valstybės herbas yra Vytis: herbinio skydo raudoname lauke sidabro spalvos šarvuotas raitelis ant žirgo, laikantis dešinėje rankoje virš galvos iškeltą kalaviją. Prie raitelio kairiojo peties kabo skydas, kurio raudoname lauke dvigubas aukso spalvos kryžius. Kalavijo rankena ir makšties sutvirtinimai, raitelio pentinai, kamanų žąslai, žirgo pasagos, taip pat diržų ir kitos aprangos pagražinimai aukso spalvos.</text:span></text:p>
      <text:p text:style-name="P18"><text:span text:style-name="T19">Lietuvos valstybės herbas nepriklausomai nuo jo dydžio visada turi atitikti spalvotą arba juodai baltą atvaizdą, pridedamą prie šio įstatymo.</text:span></text:p>
      <text:p text:style-name="P20"/>
      <text:p text:style-name="P21"><text:span text:style-name="T22">2</text:span><text:span text:style-name="T23"><text:s/>straipsnis.<text:s/></text:span></text:p>
      <text:p text:style-name="P24"><text:span text:style-name="T25">Antspaudais, dokumentų blankais, leidinių viršeliais, tituliniais lapais su Lietuvos Respublikos herbu, taip pat reljefiniu herbu turi teisę naudotis:</text:span></text:p>
      <text:p text:style-name="P26"><text:span text:style-name="T27">1</text:span><text:span text:style-name="T28">) Lietuvos Respublikos Aukščiausioji Taryba ir jos organai;</text:span></text:p>
      <text:p text:style-name="P29"><text:span text:style-name="T30">2</text:span><text:span text:style-name="T31">) Lietuvos Respublikos Aukščiausiosios Tarybos Prezidiumas;</text:span></text:p>
      <text:p text:style-name="P32"><text:span text:style-name="T33">3</text:span><text:span text:style-name="T34">) Lietuvos Respublikos Vyriausybė ir jos organais;</text:span></text:p>
      <text:p text:style-name="P35"><text:span text:style-name="T36">4</text:span><text:span text:style-name="T37">) Lietuvos Respublikos ministerijos;</text:span></text:p>
      <text:p text:style-name="P38"><text:span text:style-name="T39">5</text:span><text:span text:style-name="T40">) Lietuvos Respublikos teismai, valstybinis arbitražas, valstybinės notarinės kontoros, civilinės metrikacijos įstaigos;</text:span></text:p>
      <text:p text:style-name="P41"><text:span text:style-name="T42">6</text:span><text:span text:style-name="T43">) Lietuvos Respublikos prokuratūros organai;</text:span></text:p>
      <text:p text:style-name="P44"><text:span text:style-name="T45">7</text:span><text:span text:style-name="T46">) Lietuvos Respublikos diplomatinės atstovybės ir konsulinės įstaigos;</text:span></text:p>
      <text:p text:style-name="P47"><text:span text:style-name="T48">8</text:span><text:span text:style-name="T49">) vietos savivaldybių valstybinės valdžios ir valdymo organai;</text:span></text:p>
      <text:p text:style-name="P50"><text:span text:style-name="T51">9</text:span><text:span text:style-name="T52">) valstybinės mokslo ir mokymo įstaigos;</text:span></text:p>
      <text:p text:style-name="P53"><text:span text:style-name="T54">10</text:span><text:span text:style-name="T55">) Lietuvos banko įstaigos ir organizacijos.</text:span></text:p>
      <text:p text:style-name="P56"><text:span text:style-name="T57">Antspauduose raitelis vaizduojamas ne herbinio skydo lauke.</text:span></text:p>
      <text:p text:style-name="P58"/>
      <text:p text:style-name="P59"><text:span text:style-name="T60">3</text:span><text:span text:style-name="T61"><text:s/>straipsnis.<text:s/></text:span></text:p>
      <text:p text:style-name="P62"><text:span text:style-name="T63">Lietuvos Respublikos įstatymuose gali būti numatyti ir kiti juridiniai asmenys, turintys teisę naudotis valstybės herbu, bei valstybės herbo naudojimo atvejai.</text:span></text:p>
      <text:p text:style-name="P64"/>
      <text:p text:style-name="P65"><text:span text:style-name="T66">4</text:span><text:span text:style-name="T67"><text:s/>straipsnis.<text:s/></text:span></text:p>
      <text:p text:style-name="P68"><text:span text:style-name="T69">Antspaudų ir dokumentų blankų su Lietuvos valstybės herbu gaminimo, naudojimo, saugojimo ir sunaikinimo tvarką nustato Lietuvos Respublikos vyriausybė.</text:span></text:p>
      <text:p text:style-name="P70"/>
      <text:p text:style-name="P71"><text:span text:style-name="T72">5</text:span><text:span text:style-name="T73"><text:s/>straipsnis.<text:s/></text:span></text:p>
      <text:p text:style-name="P74"><text:span text:style-name="T75">Pripažinti netekusiais galios:</text:span></text:p>
      <text:p text:style-name="P76"><text:span text:style-name="T77">Lietuvos TSR Aukščiausiosios Tarybos Prezidiumo 1977 m. lapkričio 30 d. įsaką „Dėl Lietuvos TSR rajono, miesto, miesto rajono, apylinkės ir gyvenvietės Liaudies deputatų tarybos vykdomojo komiteto herbinio antspaudo“ (Žin., 1977, Nr. 35-453);</text:span></text:p>
      <text:p text:style-name="P78"><text:span text:style-name="T79">Lietuvos TSR Aukščiausiosios Tarybos Prezidiumo 1981 m. spalio 28 d. įsaką „Dėl Lietuvos Tarybų Socialistinės Respublikos valstybinio herbo nuostatų patvirtinimo“ (Žin., 1981, Nr. 31371);</text:span></text:p>
      <text:p text:style-name="P80"><text:span text:style-name="T81">Lietuvos Tarybų Socialistinės Respublikos 1981 m. gruodžio 4 d. įstatymą „Apie patvirtinimą Lietuvos TSR Aukščiausiosios Tarybos Prezidiumo įsako „Dėl Lietuvos Tarybų Socialistinės Respublikos valstybinio herbo nuostatų patvirtinimo“ (Žin., 1981, Nr. 34-427).</text:span></text:p>
      <text:p text:style-name="P82"/>
      <text:p text:style-name="P83"/>
      <text:p text:style-name="P84">LIETUVOS RESPUBLIKOS</text:p>
      <text:p text:style-name="P85">AUKŠČIAUSIOSIOS TARYBOS PIRMININKAS<text:tab/>V. LANDSBERGIS</text:p>
      <text:p text:style-name="P86"/>
      <text:p text:style-name="P87">Vilnius, 1990 m. balandžio 10 d.</text:p>
      <text:p text:style-name="Normal"><text:span text:style-name="T88"><text:tab/>Nr. I-1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1T13:43:00Z</meta:creation-date>
    <dc:date>2017-07-11T13:43:00Z</dc:date>
    <meta:template xlink:href="Normal.dotm" xlink:type="simple"/>
    <meta:editing-cycles>2</meta:editing-cycles>
    <meta:editing-duration>PT0S</meta:editing-duration>
    <meta:document-statistic meta:page-count="2" meta:paragraph-count="16" meta:word-count="320" meta:character-count="2750" meta:row-count="56" meta:non-whitespace-character-count="2446"/>
  </office:meta>
</office:document-meta>
</file>