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ĮSTAIGOS ATLIKTI ATITIKTIES ĮVERTINIMO PROCEDŪRAS, NUSTATYTAS TECHNINIAME REGLAMENTE „ASMENINĖS APSAUGINĖS PRIEMONĖS“, PASKYRIMO</text:p>
      <text:p text:style-name="P8"/>
      <text:p text:style-name="P9">2005 m. kovo 22 d. Nr. A1-81</text:p>
      <text:p text:style-name="P10">Vilnius</text:p>
      <text:p text:style-name="P11"/>
      <text:p text:style-name="P12"/>
      <text:p text:style-name="P13"><text:span text:style-name="T14">Vadovaudamasi techninio reglamento „Asmeninės apsauginės priemonės“, patvirtinto Lietuvos Respublikos socialinės apsaugos ir darbo ministro 2000 m. liepos 3 d. įsakymu Nr. 69 (Žin. 2000, Nr. 65-1967), 9 punktu:</text:span></text:p>
      <text:p text:style-name="P15"><text:span text:style-name="T16">1</text:span><text:span text:style-name="T17">.<text:s/></text:span><text:span text:style-name="T18">Paskiriu</text:span><text:span text:style-name="T19"><text:s/>Kauno technologijos universiteto Dizaino ir technologijų fakulteto Asmeninių apsauginių priemonių (avalynės) atitikties įvertinimo centrą atlikti asmeninių apsauginių priemonių atitikties įvertinimą pagal techninį reglamentą „Asmeninės apsauginės priemonės“, kuriuo įgyvendinta 1989 m. gruodžio 21 d. Tarybos direktyva 89/686/EEB „Dėl valstybių narių įstatymų, susijusių su asmeninėmis apsauginėmis priemonėmis, suvienodinimo“ ir šią direktyvą pakeičiančios direktyvos: 1993 m. liepos 22 d. Tarybos direktyva 93/68/EEB, 1993 m. spalio 29 d. Tarybos direktyva 93/95/EEB ir 1996 m. rugsėjo 3 d. Europos Parlamento ir Tarybos direktyva 96/58/EB.</text:span></text:p>
      <text:p text:style-name="P20"><text:span text:style-name="T21">2</text:span><text:span text:style-name="T22">.<text:s/></text:span><text:span text:style-name="T23">Tvirtinu</text:span><text:span text:style-name="T24"><text:s/>Kauno technologijos universiteto Dizaino ir technologijų fakulteto Asmeninių apsauginių priemonių (avalynės) atitikties įvertinimo centro kompetenciją atlikti saugios, apsauginės ir darbinės profesinės avalynės EB tipo tyrimus (techninio reglamento „Asmeninės apsauginės priemonės“ 10 punktas).</text:span></text:p>
      <text:p text:style-name="P25"/>
      <text:p text:style-name="P26"/>
      <text:p text:style-name="P27"/>
      <text:p text:style-name="P28"><text:span text:style-name="T29">SOCIALINĖS APSAUGOS IR DARBO MINISTRĖ</text:span><text:span text:style-name="T3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8T12:44:00Z</meta:creation-date>
    <dc:date>2016-09-08T12:44:00Z</dc:date>
    <meta:template xlink:href="Normal.dotm" xlink:type="simple"/>
    <meta:editing-cycles>2</meta:editing-cycles>
    <meta:editing-duration>PT0S</meta:editing-duration>
    <meta:document-statistic meta:page-count="1" meta:paragraph-count="33" meta:word-count="191" meta:character-count="1467" meta:row-count="77" meta:non-whitespace-character-count="1309"/>
  </office:meta>
</office:document-meta>
</file>