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0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1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2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3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6.6923in"/>
    </style:style>
    <style:style style:name="Table48" style:family="table">
      <style:table-properties style:width="6.6923in" fo:margin-left="0in" table:align="left"/>
    </style:style>
    <style:style style:name="TableRow50" style:family="table-row">
      <style:table-row-properties style:min-row-height="2.7381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olumn54" style:family="table-column">
      <style:table-column-properties style:column-width="0.8791in"/>
    </style:style>
    <style:style style:name="TableColumn55" style:family="table-column">
      <style:table-column-properties style:column-width="5.6208in"/>
    </style:style>
    <style:style style:name="Table53" style:family="table">
      <style:table-properties style:width="6.5in" fo:margin-left="0in" table:align="left"/>
    </style:style>
    <style:style style:name="TableRow56" style:family="table-row">
      <style:table-row-properties style:min-row-height="0.98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P70" style:parent-style-name="Normal" style:family="paragraph">
      <style:paragraph-properties fo:text-indent="0.4923in"/>
      <style:text-properties fo:font-size="10pt" style:font-size-asian="10pt" style:font-size-complex="16pt"/>
    </style:style>
    <style:style style:name="P7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 style:font-size-complex="16pt"/>
    </style:style>
    <style:style style:name="P73" style:parent-style-name="Normal" style:family="paragraph">
      <style:paragraph-properties fo:text-align="center"/>
      <style:text-properties fo:font-size="10pt" style:font-size-asian="10pt" style:font-size-complex="16pt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4923in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indent="0.4923in"/>
      <style:text-properties style:font-size-complex="12pt"/>
    </style:style>
    <style:style style:name="TableColumn81" style:family="table-column">
      <style:table-column-properties style:column-width="6.6923in"/>
    </style:style>
    <style:style style:name="Table80" style:family="table">
      <style:table-properties style:width="6.6923in" fo:margin-left="0in" table:align="left"/>
    </style:style>
    <style:style style:name="TableRow82" style:family="table-row">
      <style:table-row-properties style:min-row-height="2.7381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style:font-weight-complex="bold" fo:font-size="10pt" style:font-size-asian="10pt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style:font-weight-complex="bold" fo:font-size="10pt" style:font-size-asian="10pt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style:font-weight-complex="bold" fo:font-size="10pt" style:font-size-asian="10pt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style:font-weight-complex="bold" fo:font-size="10pt" style:font-size-asian="10p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style:font-weight-complex="bold" fo:font-size="10pt" style:font-size-asian="10pt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style:font-weight-complex="bold" fo:font-size="10pt" style:font-size-asian="10pt"/>
    </style:style>
    <style:style style:name="P9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olumn93" style:family="table-column">
      <style:table-column-properties style:column-width="2.0187in"/>
    </style:style>
    <style:style style:name="TableColumn94" style:family="table-column">
      <style:table-column-properties style:column-width="4.5125in"/>
    </style:style>
    <style:style style:name="Table92" style:family="table">
      <style:table-properties style:width="6.531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9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9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0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0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02" style:parent-style-name="Normal" style:family="paragraph">
      <style:paragraph-properties fo:text-align="justify" fo:text-indent="0.5in"/>
      <style:text-properties style:font-weight-complex="bold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0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06" style:parent-style-name="Normal" style:family="paragraph">
      <style:text-properties style:font-weight-complex="bold" fo:font-size="10pt" style:font-size-asian="10pt"/>
    </style:style>
    <style:style style:name="P107" style:parent-style-name="Normal" style:family="paragraph">
      <style:text-properties style:font-weight-complex="bold" fo:font-size="10pt" style:font-size-asian="10pt"/>
    </style:style>
    <style:style style:name="P108" style:parent-style-name="Normal" style:family="paragraph">
      <style:text-properties style:font-weight-complex="bold" fo:font-size="10pt" style:font-size-asian="10pt"/>
    </style:style>
    <style:style style:name="P109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P11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1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 fo:text-indent="0.0347in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break-before="page"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22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23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24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25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28" style:parent-style-name="Normal" style:family="paragraph">
      <style:paragraph-properties fo:margin-left="4.2083in" fo:text-indent="0.4923in">
        <style:tab-stops>
          <style:tab-stop style:type="left" style:position="-3.3222in"/>
          <style:tab-stop style:type="left" style:position="-2.4083in"/>
          <style:tab-stop style:type="left" style:position="-1.5083in"/>
          <style:tab-stop style:type="left" style:position="-0.6076in"/>
          <style:tab-stop style:type="left" style:position="0.2923in"/>
          <style:tab-stop style:type="left" style:position="1.1923in"/>
          <style:tab-stop style:type="left" style:position="2.0916in"/>
          <style:tab-stop style:type="left" style:position="2.9687in"/>
        </style:tab-stops>
      </style:paragraph-properties>
      <style:text-properties fo:hyphenate="false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paragraph-properties fo:text-indent="0.4923in"/>
    </style:style>
    <style:style style:name="TableColumn132" style:family="table-column">
      <style:table-column-properties style:column-width="6.6923in"/>
    </style:style>
    <style:style style:name="Table131" style:family="table">
      <style:table-properties style:width="6.6923in" fo:margin-left="0in" table:align="left"/>
    </style:style>
    <style:style style:name="TableRow133" style:family="table-row">
      <style:table-row-properties style:min-row-height="2.7381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olumn137" style:family="table-column">
      <style:table-column-properties style:column-width="1.1875in"/>
    </style:style>
    <style:style style:name="TableColumn138" style:family="table-column">
      <style:table-column-properties style:column-width="5.2645in"/>
    </style:style>
    <style:style style:name="Table136" style:family="table">
      <style:table-properties style:width="6.452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indent="1.1993in"/>
      <style:text-properties fo:font-size="10pt" style:font-size-asian="10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indent="0.4923in"/>
      <style:text-properties fo:font-size="10pt" style:font-size-asian="10pt" style:font-size-complex="16pt"/>
    </style:style>
    <style:style style:name="P15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6pt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6pt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text-indent="0.4923in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 fo:text-indent="0.4923in"/>
      <style:text-properties style:font-size-complex="12pt"/>
    </style:style>
    <style:style style:name="TableColumn170" style:family="table-column">
      <style:table-column-properties style:column-width="6.6923in"/>
    </style:style>
    <style:style style:name="Table169" style:family="table">
      <style:table-properties style:width="6.6923in" fo:margin-left="0in" table:align="left"/>
    </style:style>
    <style:style style:name="TableRow171" style:family="table-row">
      <style:table-row-properties style:min-row-height="2.7381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style:font-weight-complex="bold" fo:font-size="10pt" style:font-size-asian="10pt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style:font-weight-complex="bold" fo:font-size="10pt" style:font-size-asian="10pt"/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style:font-weight-complex="bold" fo:font-size="10pt" style:font-size-asian="10pt"/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style:font-weight-complex="bold" fo:font-size="10pt" style:font-size-asian="10pt"/>
    </style:style>
    <style:style style:name="P178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style:font-weight-complex="bold" fo:font-size="10pt" style:font-size-asian="10pt"/>
    </style:style>
    <style:style style:name="P179" style:parent-style-name="Normal" style:family="paragraph">
      <style:paragraph-properties fo:text-align="justify">
        <style:tab-stops>
          <style:tab-stop style:type="right" style:leader-style="solid" style:leader-text="_" style:position="6.4125in"/>
        </style:tab-stops>
      </style:paragraph-properties>
      <style:text-properties style:font-weight-complex="bold" fo:font-size="10pt" style:font-size-asian="10pt"/>
    </style:style>
    <style:style style:name="P18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olumn182" style:family="table-column">
      <style:table-column-properties style:column-width="2.0187in"/>
    </style:style>
    <style:style style:name="TableColumn183" style:family="table-column">
      <style:table-column-properties style:column-width="4.5125in"/>
    </style:style>
    <style:style style:name="Table181" style:family="table">
      <style:table-properties style:width="6.5312in" fo:margin-left="0in" table:align="left"/>
    </style:style>
    <style:style style:name="TableRow184" style:family="table-row">
      <style:table-row-properties style:min-row-height="1.6909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8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8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8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9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91" style:parent-style-name="Normal" style:family="paragraph">
      <style:paragraph-properties fo:text-align="justify" fo:text-indent="0.5in"/>
      <style:text-properties style:font-weight-complex="bold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9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95" style:parent-style-name="Normal" style:family="paragraph">
      <style:text-properties style:font-weight-complex="bold" fo:font-size="10pt" style:font-size-asian="10pt"/>
    </style:style>
    <style:style style:name="P196" style:parent-style-name="Normal" style:family="paragraph">
      <style:text-properties style:font-weight-complex="bold" fo:font-size="10pt" style:font-size-asian="10pt"/>
    </style:style>
    <style:style style:name="P197" style:parent-style-name="Normal" style:family="paragraph">
      <style:text-properties style:font-weight-complex="bold" fo:font-size="10pt" style:font-size-asian="10pt"/>
    </style:style>
    <style:style style:name="P198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P19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20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/><text:span text:style-name="T4">LIETUVOS RESPUBLIKOS SOCIALINĖS APSAUGOS IR DARBO MINISTRO</text:span></text:p>
      <text:p text:style-name="P5"/>
      <text:p text:style-name="P6">Į S A K Y M A S</text:p>
      <text:p text:style-name="P7">DĖL NEĮGALIOJO PAŽYMĖJIMO FORMŲ PATVIRTINIMO</text:p>
      <text:p text:style-name="P8"/>
      <text:p text:style-name="P9">2005 m. lapkričio 2 d. Nr. A1-280</text:p>
      <text:p text:style-name="P10">Vilnius</text:p>
      <text:p text:style-name="P11"/>
      <text:p text:style-name="P12"/>
      <text:p text:style-name="P13"><text:span text:style-name="T14">Vadovaudamasi Lietuvos Respublikos neįgaliųjų socialinės integracijos įstatymu (Žin., 1991, Nr.<text:s/></text:span><text:span text:style-name="T15">36-969</text:span><text:span text:style-name="T16">; 2004, Nr.<text:s/></text:span><text:a xlink:href="https://www.e-tar.lt/portal/lt/legalAct/TAR.D33E89BBB88A" office:target-frame-name="_blank" xlink:show="new"><text:span text:style-name="T17">83-2983</text:span></text:a><text:span text:style-name="T18">; 2005, Nr. 127-4354),</text:span></text:p>
      <text:p text:style-name="P19"><text:span text:style-name="T20">1</text:span><text:span text:style-name="T21">.<text:s/></text:span><text:span text:style-name="T22">Tvirtinu</text:span><text:span text:style-name="T23"><text:s/>pridedamas:</text:span></text:p>
      <text:p text:style-name="P24"><text:span text:style-name="T25">1.1</text:span><text:span text:style-name="T26">. Neįgaliojo pažymėjimo formą 1;</text:span></text:p>
      <text:p text:style-name="P27"><text:span text:style-name="T28">1.2</text:span><text:span text:style-name="T29">. Neįgaliojo pažymėjimo formą 2.</text:span></text:p>
      <text:p text:style-name="P30"><text:span text:style-name="T31">2</text:span><text:span text:style-name="T32">. Šis įsakymas įsigalioja nuo 2006 m. sausio 1 d.</text:span></text:p>
      <text:p text:style-name="P33"/>
      <text:p text:style-name="P34"/>
      <text:p text:style-name="P35"/>
      <text:p text:style-name="P36"><text:span text:style-name="T37">SOCIALINĖS APSAUGOS IR DARBO MINISTRĖ</text:span><text:span text:style-name="T38"><text:tab/>VILIJA BLINKEVIČIŪTĖ</text:span></text:p>
      <text:p text:style-name="P39"/>
      <text:soft-page-break/>
      <text:p text:style-name="P40">Forma<text:s/>1<text:s/>patvirtinta</text:p>
      <text:p text:style-name="P41">Lietuvos Respublikos socialinės apsaugos ir</text:p>
      <text:p text:style-name="P42">darbo ministro</text:p>
      <text:p text:style-name="P43"><text:span text:style-name="T44">2005 m. lapkričio 2 d. įsa</text:span>kymu Nr. A1-280</text:p>
      <text:p text:style-name="P45"/>
      <text:p text:style-name="P46">(Pirmoji pusė)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able:table table:style-name="Table53">
              <table:table-columns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/>
                  <text:p text:style-name="P59"><text:span text:style-name="T60"><draw:frame draw:z-index="0" draw:id="id0" draw:style-name="a0" draw:name="Picture 1" text:anchor-type="as-char" svg:x="0in" svg:y="0in" svg:width="0.72847in" svg:height="0.85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      <text:p text:style-name="P61"/>
                </table:table-cell>
                <table:table-cell table:style-name="TableCell62">
                  <text:p text:style-name="P63"/>
                  <text:p text:style-name="P64">NEĮGALUMO IR DARBINGUMO NUSTATYMO TARNYBOS PRIE SOCIALINĖS APSAUGOS IR DARBO MINISTERIJOS</text:p>
                  <text:p text:style-name="P65"/>
                  <text:p text:style-name="P66"><text:span text:style-name="T67">_______________________________</text:span><text:span text:style-name="T68">SKYRIUS</text:span></text:p>
                </table:table-cell>
              </table:table-row>
            </table:table>
            <text:p text:style-name="P69"/>
            <text:p text:style-name="P70"/>
            <text:p text:style-name="P71">NEĮGALIOJO PAŽYMĖJIMAS</text:p>
            <text:p text:style-name="P72"/>
            <text:p text:style-name="P73"/>
            <text:p text:style-name="P74"/>
            <text:p text:style-name="P75">NP Nr.</text:p>
            <text:p text:style-name="P76"/>
          </table:table-cell>
        </table:table-row>
      </table:table>
      <text:p text:style-name="P77"/>
      <text:p text:style-name="P78">(Antroji pusė)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Vardas ir pavardė<text:tab/></text:p>
            <text:p text:style-name="P86">Asmens kodas<text:tab/></text:p>
            <text:p text:style-name="P87">Neįgalumo lygis<text:tab/></text:p>
            <text:p text:style-name="P88">Asmens darbingumas<text:tab/></text:p>
            <text:p text:style-name="P89">Darbingumo lygis (%)<text:tab/></text:p>
            <text:p text:style-name="P90">Specialiųjų poreikių lygis<text:tab/></text:p>
            <text:p text:style-name="P91"/>
            <table:table table:style-name="Table92">
              <table:table-columns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/>
                  <text:p text:style-name="P98"/>
                  <text:p text:style-name="P99"/>
                  <text:p text:style-name="P100"/>
                  <text:p text:style-name="P101"/>
                  <text:p text:style-name="P102">N. V.</text:p>
                </table:table-cell>
                <table:table-cell table:style-name="TableCell103">
                  <text:p text:style-name="P104">Išdavimo data _______m. _________________________ d.</text:p>
                  <text:p text:style-name="P105">Galioja iki _______ m. ___________________________ d.</text:p>
                  <text:p text:style-name="P106">Galioja iki senatvės pensijos amžiaus</text:p>
                  <text:p text:style-name="P107"/>
                  <text:p text:style-name="P108">Pažymėjimą išdavė_______________________________________________</text:p>
                  <text:p text:style-name="P109">(pareigos, parašas, vardas ir pavardė)</text:p>
                  <text:p text:style-name="P110">______________________________________________________________</text:p>
                  <text:p text:style-name="P111"/>
                  <text:p text:style-name="P112"><text:span text:style-name="T113">A. V.</text:span></text:p>
                </table:table-cell>
              </table:table-row>
            </table:table>
            <text:p text:style-name="P114"/>
          </table:table-cell>
        </table:table-row>
      </table:table>
      <text:p text:style-name="P115"/>
      <text:p text:style-name="Normal"><text:span text:style-name="T116">PASTABA.</text:span><text:span text:style-name="T117"><text:s/></text:span><text:span text:style-name="T118">Formatas 7 cm x 10 cm, tekstas juodas.</text:span></text:p>
      <text:p text:style-name="P119"><text:span text:style-name="T120">______________</text:span></text:p>
      <text:p text:style-name="P121"/>
      <text:soft-page-break/>
      <text:p text:style-name="P122">Forma<text:s/>2<text:s/>patvirtinta</text:p>
      <text:p text:style-name="P123">Lietuvos Respublikos socialinės apsaugos ir</text:p>
      <text:p text:style-name="P124">darbo ministro</text:p>
      <text:p text:style-name="P125"><text:span text:style-name="T126">2005 m. lapkričio 2 d. įsa</text:span>kymu Nr. A1-280</text:p>
      <text:p text:style-name="P127"/>
      <text:p text:style-name="P128"/>
      <text:p text:style-name="P129">(Pirmoji pusė)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able:table table:style-name="Table136">
              <table:table-columns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/>
                  <text:p text:style-name="P142"><text:span text:style-name="T143"><draw:frame draw:z-index="0" draw:id="id1" draw:style-name="a1" draw:name="Picture 2" text:anchor-type="as-char" svg:x="0in" svg:y="0in" svg:width="0.77847in" svg:height="0.90694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<text:p text:style-name="P144"/>
                </table:table-cell>
                <table:table-cell table:style-name="TableCell145">
                  <text:p text:style-name="P146"/>
                  <text:p text:style-name="P147"><text:span text:style-name="T148">______________________________</text:span><text:span text:style-name="T149"><text:s/>SAVIVALDYBĖS</text:span></text:p>
                  <text:p text:style-name="P150">(miesto, rajono)</text:p>
                  <text:p text:style-name="P151"/>
                  <text:p text:style-name="P152"><text:span text:style-name="T153">_______________________________</text:span><text:span text:style-name="T154">SKYRIUS</text:span></text:p>
                </table:table-cell>
              </table:table-row>
            </table:table>
            <text:p text:style-name="P155"/>
            <text:p text:style-name="P156"/>
            <text:p text:style-name="P157"/>
            <text:p text:style-name="P158">NEĮGALIOJO PAŽYMĖJIMAS</text:p>
            <text:p text:style-name="P159"/>
            <text:p text:style-name="P160"/>
            <text:p text:style-name="P161"/>
            <text:p text:style-name="P162"/>
            <text:p text:style-name="P163"/>
            <text:p text:style-name="P164">NP Nr.</text:p>
            <text:p text:style-name="P165"/>
          </table:table-cell>
        </table:table-row>
      </table:table>
      <text:p text:style-name="P166"/>
      <text:p text:style-name="P167">(Antroji pusė)</text:p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Vardas ir pavardė<text:tab/></text:p>
            <text:p text:style-name="P175">Asmens kodas<text:tab/></text:p>
            <text:p text:style-name="P176">Neįgalumo lygis<text:tab/></text:p>
            <text:p text:style-name="P177">Asmens darbingumas<text:tab/></text:p>
            <text:p text:style-name="P178">Darbingumo lygis (%)<text:tab/></text:p>
            <text:p text:style-name="P179">Specialiųjų poreikių lygis<text:tab/></text:p>
            <text:p text:style-name="P180"/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/>
                  <text:p text:style-name="P187"/>
                  <text:p text:style-name="P188"/>
                  <text:p text:style-name="P189"/>
                  <text:p text:style-name="P190"/>
                  <text:p text:style-name="P191">N. V.</text:p>
                </table:table-cell>
                <table:table-cell table:style-name="TableCell192">
                  <text:p text:style-name="P193">Išdavimo data _______m. _________________________ d.</text:p>
                  <text:p text:style-name="P194">Galioja iki _______ m. ___________________________ d.</text:p>
                  <text:p text:style-name="P195">Galioja iki senatvės pensijos amžiaus</text:p>
                  <text:p text:style-name="P196"/>
                  <text:p text:style-name="P197">Pažymėjimą išdavė_______________________________________________</text:p>
                  <text:p text:style-name="P198">(pareigos, parašas, vardas ir pavardė)</text:p>
                  <text:p text:style-name="P199">______________________________________________________________</text:p>
                  <text:p text:style-name="P200"/>
                  <text:p text:style-name="P201">A. V.</text:p>
                  <text:p text:style-name="P202"/>
                </table:table-cell>
              </table:table-row>
            </table:table>
            <text:p text:style-name="P203"/>
          </table:table-cell>
        </table:table-row>
      </table:table>
      <text:p text:style-name="P204"/>
      <text:p text:style-name="Normal"><text:span text:style-name="T205">PASTABA.</text:span><text:span text:style-name="T206"><text:s/></text:span><text:span text:style-name="T207">Formatas 7 cm x 10 cm, tekstas juodas.</text:span></text:p>
      <text:p text:style-name="P208"><text:span text:style-name="T20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08T13:23:00Z</meta:creation-date>
    <dc:date>2016-09-08T13:23:00Z</dc:date>
    <meta:template xlink:href="Normal.dotm" xlink:type="simple"/>
    <meta:editing-cycles>2</meta:editing-cycles>
    <meta:editing-duration>PT0S</meta:editing-duration>
    <meta:document-statistic meta:page-count="3" meta:paragraph-count="4" meta:word-count="352" meta:character-count="2359" meta:row-count="16" meta:non-whitespace-character-count="2011"/>
  </office:meta>
</office:document-meta>
</file>