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IO TURIZMO DEPARTAMENTO</text:span></text:p>
      <text:p text:style-name="P6">PRIE ŪKIO MINISTERIJOS DIREKTORIAUS</text:p>
      <text:p text:style-name="P7">ĮSAKYMAS</text:p>
      <text:p text:style-name="P8"/>
      <text:p text:style-name="P9">DĖL APGYVENDINAMŲ VALSTYBIŲ NARIŲ IR KITŲ VALSTYBIŲ PILIEČIŲ REGISTRAVIMO TVARKOS APRAŠO PATVIRTINIMO</text:p>
      <text:p text:style-name="P10"/>
      <text:p text:style-name="P11">2011 m. gruodžio 5 d. Nr. V-154</text:p>
      <text:p text:style-name="P12">Vilnius</text:p>
      <text:p text:style-name="P13"/>
      <text:p text:style-name="P14"><text:span text:style-name="T15">Vadovaudamasi Lietuvos Respublikos turizmo įstatymo (Žin., 1998, Nr.<text:s/></text:span><text:a xlink:href="https://www.e-tar.lt/portal/lt/legalAct/TAR.F0E2E67B1F2F" office:target-frame-name="_blank" xlink:show="new"><text:span text:style-name="T16">32-852</text:span></text:a><text:span text:style-name="T17">; 2011, Nr.<text:s/></text:span><text:a xlink:href="https://www.e-tar.lt/portal/lt/legalAct/TAR.84E248FD708D" office:target-frame-name="_blank" xlink:show="new"><text:span text:style-name="T18">85-4138</text:span></text:a><text:span text:style-name="T19">)<text:s/></text:span><text:span text:style-name="T20">12 straipsnio 7 dalimi bei Lietuvos Respublikos Vyriausybės 2011 m. lapkričio 16 d. nutarimo Nr. 1342 „Dėl įgaliojimų suteikimo įgyvendinant Lietuvos Respublikos turizmo įstatymą“, Žin., 2011, Nr.<text:s/></text:span><text:a xlink:href="https://www.e-tar.lt/portal/lt/legalAct/TAR.FA5CFCBF2683" office:target-frame-name="_blank" xlink:show="new"><text:span text:style-name="T21">141-6631</text:span></text:a><text:span text:style-name="T22">) 2.3.2 punktu,</text:span></text:p>
      <text:p text:style-name="P23"><text:span text:style-name="T24">tvirtinu</text:span><text:span text:style-name="T25"><text:s/>Apgyvendinamų valstybių narių ir kitų valstybių piliečių registravimo tvarkos aprašą (pridedamas).</text:span></text:p>
      <text:p text:style-name="P26"/>
      <text:p text:style-name="P27"/>
      <text:p text:style-name="P28"><text:span text:style-name="T29">Direktorė<text:s/></text:span><text:span text:style-name="T30"><text:tab/>Raimonda Balnienė</text:span></text:p>
      <text:p text:style-name="P31"/>
      <text:p text:style-name="P32"><text:span text:style-name="T33">_________________</text:span></text:p>
      <text:p text:style-name="P34"/>
      <text:soft-page-break/>
      <text:p text:style-name="P35"><text:span text:style-name="T36">PATVIRTINTA</text:span></text:p>
      <text:p text:style-name="P37">Valstybinio turizmo departamento prie<text:s/></text:p>
      <text:p text:style-name="P38">Ūkio ministerijos direktoriaus<text:s/></text:p>
      <text:p text:style-name="P39">2011 m. gruodžio 5 d. įsakymu Nr. V-154</text:p>
      <text:p text:style-name="P40"/>
      <text:p text:style-name="P41"><text:span text:style-name="T42">APGYVENDINAMŲ VALSTYBIŲ NARIŲ IR KITŲ VALSTYBIŲ PILIEČIŲ REGISTRAVIMO TVARKOS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Apgyvendinamų valstybių narių ir kitų valstybių<text:s/></text:span><text:span text:style-name="T52">piliečių registravimo tvarkos aprašas (toliau – Aprašas) nustato apgyvendinimo paslaugų teikėjų vykdomą valstybių narių ir kitų valstybių piliečių registravimo ir registracijos kortelių tvarkymo tvarką.</text:span></text:p>
      <text:p text:style-name="P53"><text:span text:style-name="T54">2</text:span><text:span text:style-name="T55">. Aprašu nustatyti reikalavimai taikomi visiems<text:s/></text:span><text:span text:style-name="T56">Lietuvos Respublikoje apgyvendinimo paslaugas teikiantiems fiziniams ir juridiniams asmenims.</text:span></text:p>
      <text:p text:style-name="P57"><text:span text:style-name="T58">3</text:span><text:span text:style-name="T59">. Apraše vartojamos sąvokos atitinka Lietuvos Respublikos turizmo įstatymo (Žin., 1998, Nr.<text:s/></text:span><text:a xlink:href="https://www.e-tar.lt/portal/lt/legalAct/TAR.F0E2E67B1F2F" office:target-frame-name="_blank" xlink:show="new"><text:span text:style-name="T60">32-852</text:span></text:a><text:span text:style-name="T61">; 2011, Nr.<text:s/></text:span><text:a xlink:href="https://www.e-tar.lt/portal/lt/legalAct/TAR.84E248FD708D" office:target-frame-name="_blank" xlink:show="new"><text:span text:style-name="T62">85-4138</text:span></text:a><text:span text:style-name="T63">) vartojamas sąvokas.</text:span></text:p>
      <text:p text:style-name="P64"/>
      <text:p text:style-name="P65"><text:span text:style-name="T66">II</text:span><text:span text:style-name="T67">.<text:s/></text:span><text:span text:style-name="T68">APGYVENDINAMŲ VALSTYBIŲ NARIŲ IR KITŲ VALSTYBIŲ PILIEČIŲ REGISTRAVIMAS IR REGISTRACIJOS KORTELIŲ TVARKYMA</text:span><text:span text:style-name="T69">S</text:span></text:p>
      <text:p text:style-name="P70"/>
      <text:p text:style-name="P71"><text:span text:style-name="T72">4</text:span><text:span text:style-name="T73">. Apgyvendinimo paslaugų teikėjai privalo užtikrinti, kad apgyvendinami valstybių narių ir kitų valstybių piliečiai, išskyrus kartu su jais atvykusius jų sutuoktinius ar nepilnamečius vaikus, taip pat kelionės grupių narius, registravimo apgyvendin</text:span><text:span text:style-name="T74">ti metu asmeniškai užpildytų ir pasirašytų laisvos formos registracijos korteles ir patvirtintų savo tapatybę pateikdami galiojantį asmens tapatybę patvirtinantį dokumentą.</text:span></text:p>
      <text:p text:style-name="P75"><text:span text:style-name="T76">5</text:span><text:span text:style-name="T77">. Registracijos kortelėje privalo būti pateikiama ši informacija: vardas, pava</text:span><text:span text:style-name="T78">rdė, gimimo data, asmens tapatybę patvirtinančio dokumento numeris, apgyvendinamo asmens pilietybė bei valstybė, išdavusi asmens tapatybę patvirtinantį dokumentą, gyvenamosios vietos adresas, atvykimo į apgyvendinimo įstaigą data, išvykimo iš apgyvendinimo</text:span><text:span text:style-name="T79"><text:s/>įstaigos data, kartu atvykusio sutuoktinio ir (ar) nepilnamečio vaiko (-ų) vardai ir pavardės.</text:span></text:p>
      <text:p text:style-name="P80"><text:span text:style-name="T81">6</text:span><text:span text:style-name="T82">. Kelionės grupės atstovas privalo asmeniškai užpildyti ir pasirašyti registracijos kortelę. Prie kelionės grupės atstovo užpildytos ir pasirašytos registr</text:span><text:span text:style-name="T83">acijos kortelės pridedamas dokumentas, kuriame pateikiama ši informacija: visų kelionės grupės narių vardai, pavardės ir asmens tapatybę patvirtinančio dokumento numeriai.</text:span></text:p>
      <text:p text:style-name="P84"><text:span text:style-name="T85">7</text:span><text:span text:style-name="T86">. Tais atvejais, kai kelionės grupės atstovui nėra teikiamos apgyvendinimo pasl</text:span><text:span text:style-name="T87">augos, kelionės grupės atstovas privalo pateikti apgyvendinimo paslaugų teikėjui pasirašytą dokumentą, kuriame nurodyta visa Aprašo 6 punkte nustatyta informacija apie grupės narius. Jei grupės atstovas tokio dokumento apgyvendinimo paslaugų teikėjui nepat</text:span><text:span text:style-name="T88">eikia, visi grupės nariai privalo asmeniškai užpildyti ir pasirašyti registravimo korteles.</text:span></text:p>
      <text:p text:style-name="P89"/>
      <text:p text:style-name="P90"><text:span text:style-name="T91">III</text:span><text:span text:style-name="T92">.<text:s/></text:span><text:span text:style-name="T93">BAIGIAMOSIOS NUOSTATOS</text:span></text:p>
      <text:p text:style-name="P94"/>
      <text:p text:style-name="P95"><text:span text:style-name="T96">8</text:span><text:span text:style-name="T97">. Užpildytos registracijos kortelės įstatymų ir kitų teisės aktų nustatyta tvarka turi būti saugomos 5 metus, kad jas prire</text:span><text:span text:style-name="T98">ikus (grėsmei pašalinti, baudžiamosioms byloms tirti arba asmenų dingimo aplinkybėms ir (ar) nelaimingų atsitikimų aukoms nustatyti) būtų galima pateikti teisėsaugos institucijoms.</text:span></text:p>
      <text:p text:style-name="P99"><text:span text:style-name="T100">9</text:span><text:span text:style-name="T101">. Pasibaigus Aprašo 8 punkte numatytam terminui, registracijos kortelė</text:span><text:span text:style-name="T102">s privalo būti sunaikinamos teisės aktų nustatyta tvarka.</text:span></text:p>
      <text:p text:style-name="P103"><text:span text:style-name="T104">10</text:span><text:span text:style-name="T105">. Apgyvendinimo paslaugų teikėjai įsipareigoja neatskleisti tretiesiems asmenims registracijos kortelėse nurodytos informacijos bei šios informacijos perdavimo teisėsaugos institucijoms fakto,</text:span><text:span text:style-name="T106"><text:s/>išskyrus atvejus, kai tokios informacijos atskleidimas yra numatytas<text:s/></text:span><text:soft-page-break/><text:span text:style-name="T107">kituose teisės aktuose.</text:span></text:p>
      <text:p text:style-name="P108"/>
      <text:p text:style-name="P109"><text:span text:style-name="T11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Sandra</meta:initial-creator>
    <dc:creator>Adlib User</dc:creator>
    <meta:creation-date>2015-07-02T22:53:00Z</meta:creation-date>
    <dc:date>2015-07-02T22:53:00Z</dc:date>
    <meta:template xlink:href="Normal" xlink:type="simple"/>
    <meta:editing-cycles>2</meta:editing-cycles>
    <meta:editing-duration>PT0S</meta:editing-duration>
    <meta:document-statistic meta:page-count="3" meta:paragraph-count="36" meta:word-count="528" meta:character-count="4401" meta:row-count="134" meta:non-whitespace-character-count="3909"/>
  </office:meta>
</office:document-meta>
</file>