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keep-with-next="always"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font-style="italic" style:font-style-asian="italic"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text-properties fo:text-transform="uppercase" fo:color="#000000"/>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style="italic" style:font-style-asian="italic"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UGALŲ NACIONALINIŲ GENETINIŲ IŠTEKLIŲ</text:p>
      <text:p text:style-name="P16">Į S T A T Y M A S</text:p>
      <text:p text:style-name="P17"/>
      <text:p text:style-name="P18">2001 m. spalio 9 d. Nr. IX-533</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 Šis Įstatymas reglamentuoja augalų nacionalinių genetinių išteklių kaupimą, saugojimą ir naudojimą.</text:span></text:p>
      <text:p text:style-name="P34"><text:span text:style-name="T35">2</text:span><text:span text:style-name="T36">. Šio Įstatymo tikslas – užtikrinti tausojantį augalų nacionalinių genetinių išteklių naudojimą, apsaugoti juos nuo niokojimo, nykimo ar visiško sunaikinimo, išsaugoti biologinę įvairov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ugalų genetinė medžiaga</text:span><text:span text:style-name="T46"><text:s/>– augalų ląstelių sudėtinių dalių visuma, lemianti genetinės informacijos išsaugojimą ir perdavimą.</text:span></text:p>
      <text:p text:style-name="P47"><text:span text:style-name="T48">2</text:span><text:span text:style-name="T49">.<text:s/></text:span><text:span text:style-name="T50">Augalų genetiniai ištekliai</text:span><text:span text:style-name="T51"><text:s/>– faktiškai ir potencialiai naudingi augalai bei jų dalys, pasižyminčios funkcionaliomis generatyvinio ar vegetatyvinio dauginimosi savybėmis. Jiems priskiriama:</text:span></text:p>
      <text:p text:style-name="P52"><text:span text:style-name="T53">1</text:span><text:span text:style-name="T54">) augalų populiacijos ar jų dalys;</text:span></text:p>
      <text:p text:style-name="P55"><text:span text:style-name="T56">2</text:span><text:span text:style-name="T57">) pavieniai augalai ar jų grupės;</text:span></text:p>
      <text:p text:style-name="P58"><text:span text:style-name="T59">3</text:span><text:span text:style-name="T60">) augalų reprodukcinės dalys (sėklos, žiedadulkės, gemalai, meristeminiai audiniai, pumpurai, ūgliai).</text:span></text:p>
      <text:p text:style-name="P61"><text:span text:style-name="T62">3</text:span><text:span text:style-name="T63">.</text:span><text:span text:style-name="T64"><text:s/>Augalų genetinis draustinis</text:span><text:span text:style-name="T65"><text:s/>– teritorija, skirta ilgalaikiam genetiškai vertingų augalų populiacijų ar jų dalių išsaugojimui.</text:span></text:p>
      <text:p text:style-name="P66"><text:span text:style-name="T67">4</text:span><text:span text:style-name="T68">.</text:span><text:span text:style-name="T69"><text:s/>Augalų genetinių išteklių kilmės šalis</text:span><text:span text:style-name="T70"><text:s/>– šalis, kurioje augalų genetiniai ištekliai susidarė natūraliomis sąlygomis ar buvo dirbtinai sukurti.</text:span></text:p>
      <text:p text:style-name="P71"><text:span text:style-name="T72">5</text:span><text:span text:style-name="T73">.<text:s/></text:span><text:span text:style-name="T74">Augalų genų bankas<text:s/></text:span><text:span text:style-name="T75">– iš valstybės biudžeto finansuojama institucija, koordinuojanti genetinių išteklių išsaugojimo ir tyrimo darbus bei sauganti augalų genetinę medžiagą.</text:span></text:p>
      <text:p text:style-name="P76"><text:span text:style-name="T77">6</text:span><text:span text:style-name="T78">.<text:s/></text:span><text:span text:style-name="T79">Augalų nacionaliniai genetiniai ištekliai</text:span><text:span text:style-name="T80"><text:s/>– atrinkti ir į augalų nacionalinių genetinių išteklių centrinę duomenų bazę įtraukti augalų genetiniai ištekliai, turintys ekologinę, selekcinę bei ekonominę svarbą Lietuvos Respublikai.<text:s/></text:span></text:p>
      <text:p text:style-name="P81"><text:span text:style-name="T82">7</text:span><text:span text:style-name="T83">.</text:span><text:span text:style-name="T84"><text:s/>Augalų nacionalinių genetinių išteklių centrinė duomenų bazė<text:s/></text:span><text:span text:style-name="T85">– duomenų bei kitos informacijos apie augalų nacionalinius genetinius išteklius rinkinys, kaupiamas ir saugomas Vyriausybės įgaliotos institucijos kompiuterinėse laikmenose.</text:span></text:p>
      <text:p text:style-name="P86"><text:span text:style-name="T87">8</text:span><text:span text:style-name="T88">.</text:span><text:span text:style-name="T89"><text:s/>Augalų nacionalinių genetinių išteklių išsaugojimas</text:span><text:span text:style-name="T90"><text:s/>– augalų genetinės informacijos išsaugojimas siekiant išvengti augalų nacionalinių genetinių išteklių pažeidimų ir žūties bei užtikrinant jų įvairovę, gyvybingumą ir plitimo galimybes.</text:span></text:p>
      <text:p text:style-name="P91"><text:span text:style-name="T92">9</text:span><text:span text:style-name="T93">.<text:s/></text:span><text:span text:style-name="T94">Augalų nacionalinių genetinių išteklių išsaugojimas<text:s/></text:span><text:span text:style-name="T95">ex situ</text:span><text:span text:style-name="T96"><text:s/>– augalų nacionalinių genetinių išteklių išsaugojimas už jų gamtinės buveinės ar jų sukūrimo aplinkos ribų.</text:span></text:p>
      <text:p text:style-name="P97"><text:span text:style-name="T98">10</text:span><text:span text:style-name="T99">.</text:span><text:span text:style-name="T100"><text:s/>Augalų nacionalinių genetinių išteklių išsaugojimas<text:s/></text:span><text:span text:style-name="T101">in situ</text:span><text:span text:style-name="T102"><text:s/>– augalų nacionalinių genetinių išteklių išsaugojimas jų gamtinėse buveinėse ar jų sukūrimo aplinkoje.</text:span></text:p>
      <text:p text:style-name="P103"><text:span text:style-name="T104">11</text:span><text:span text:style-name="T105">.</text:span><text:span text:style-name="T106"><text:s/>Augalų nacionalinių genetinių išteklių išsaugojimas<text:s/></text:span><text:span text:style-name="T107">inter situ</text:span><text:span text:style-name="T108"><text:s/></text:span><text:span text:style-name="T109">– kultūrinių bei kultivuojamų augalų nacionalinių genetinių išteklių išsaugojimas vietose, kuriose per ilgą kultivavimo laikotarpį yra susiformavusios naujos paveldimos šių augalų savybės.</text:span></text:p>
      <text:p text:style-name="P110"><text:span text:style-name="T111">12</text:span><text:span text:style-name="T112">.<text:s/></text:span><text:span text:style-name="T113">Augalų nacionalinių genetinių išteklių koordinacinis centras</text:span><text:span text:style-name="T114"><text:s/>– mokslo ir studijų institucija ar jos padalinys, kuriems teisės aktų nustatyta tvarka suteikta teisė kaupti augalų nacionalinių genetinių išteklių naudojimo bei saugojimo tyrimų rezultatus.</text:span></text:p>
      <text:p text:style-name="P115"><text:span text:style-name="T116">13</text:span><text:span text:style-name="T117">.</text:span><text:span text:style-name="T118"><text:s/>Augalų nacionalinių genetinių išteklių naudojimas</text:span><text:span text:style-name="T119"><text:s/>– augalų nacionalinių genetinių išteklių naudojimas žmogaus racionaliems (tikslingiems) poreikiams (maistui, technologiniam perdirbimui, vaistinei žaliavai, moksliniams tyrimams, selekcijai, sėklininkystei, reprodukcijai ir mainams) tenkinti, neniokojant ir nesunaikinant pačių išteklių.</text:span></text:p>
      <text:p text:style-name="P120"><text:span text:style-name="T121">14</text:span><text:span text:style-name="T122">.<text:s/></text:span><text:span text:style-name="T123">Genetinių išteklių plotas<text:s/></text:span><text:span text:style-name="T124">– ribota teritorija, kurioje yra augalų populiacija, skirta tų augalų nacionaliniams genetiniams ištekliams išsaugoti.</text:span></text:p>
      <text:p text:style-name="P125"><text:span text:style-name="T126">15</text:span><text:span text:style-name="T127">.</text:span><text:span text:style-name="T128"><text:s/>Lauko kolekcija<text:s/></text:span><text:span text:style-name="T129">– sistemingai lauke auginamų, atnaujinamų ir saugomų augalų rinkinys.</text:span></text:p>
      <text:p text:style-name="P130"><text:span text:style-name="T131">16</text:span><text:span text:style-name="T132">.<text:s/></text:span><text:span text:style-name="T133">Meristeminis audinys</text:span><text:span text:style-name="T134"><text:s/>– grupė augalo ląstelių, ilgai išlaikančių gebėjimą dalytis.</text:span></text:p>
      <text:p text:style-name="P135"><text:span text:style-name="T136">17</text:span><text:span text:style-name="T137">.</text:span><text:span text:style-name="T138"><text:s/>Saugykla</text:span><text:span text:style-name="T139"><text:s/>– speciali patalpa, skirta augalų genetinei medžiagai saugoti.</text:span></text:p>
      <text:p text:style-name="P140"><text:span text:style-name="T141">18</text:span><text:span text:style-name="T142">.<text:s/></text:span><text:span text:style-name="T143">Sėklinis medynas</text:span><text:span text:style-name="T144"><text:s/>– produktyvus ir geros kokybės medynas, skirtas sėkloms, kaip genetinei medžiagai, ruošti ir naudoti.</text:span></text:p>
      <text:p text:style-name="P145"><text:span text:style-name="T146">19</text:span><text:span text:style-name="T147">.<text:s/></text:span><text:span text:style-name="T148">Sėklinis sklypas</text:span><text:span text:style-name="T149"><text:s/>– ribota teritorija, kurioje yra augalų populiacija, skirta sėkloms, kaip genetinei medžiagai, naudoti.</text:span></text:p>
      <text:p text:style-name="P150"/>
      <text:p text:style-name="P151"><text:span text:style-name="T152">3</text:span><text:span text:style-name="T153"><text:s/>straipsnis.<text:s/></text:span><text:span text:style-name="T154">Nuosavybės teisė į augalų nacionalinius genetinius išteklius</text:span></text:p>
      <text:p text:style-name="P155"><text:span text:style-name="T156">Augalų nacionaliniai genetiniai ištekliai yra Lietuvos Respublikos gyvosios gamtos išteklių sudėtinė dalis. Jie nuosavybės teise gali priklausyti valstybei ir juridiniams bei fiziniams asmenims.</text:span></text:p>
      <text:p text:style-name="Normal"/>
      <text:p text:style-name="P157"><text:span text:style-name="T158">ANTRASIS</text:span><text:span text:style-name="T159"><text:s/>SKIRSNIS</text:span></text:p>
      <text:p text:style-name="P160"><text:span text:style-name="T161">VALSTYBINIS AUGALŲ NACIONALINIŲ GENETINIŲ IŠTEKLIŲ NAUDOJIMO IR APSAUGOS REGULIAVIMAS</text:span></text:p>
      <text:p text:style-name="P162"/>
      <text:p text:style-name="P163"><text:span text:style-name="T164">4</text:span><text:span text:style-name="T165"><text:s/>straipsnis.<text:s/></text:span><text:span text:style-name="T166">Valstybinis augalų nacionalinių genetinių išteklių naudojimo ir apsaugos reguliavimas</text:span></text:p>
      <text:p text:style-name="P167"><text:span text:style-name="T168">1</text:span><text:span text:style-name="T169">. Vyriausybės įgaliotos institucijos pagal joms priskirtas veiklos sritis vykdo valstybinį augalų nacionalinių genetinių išteklių naudojimo ir saugojimo reguliavimą ir pagal savo kompetenciją atlieka šias pagrindines funkcijas:</text:span></text:p>
      <text:p text:style-name="P170"><text:span text:style-name="T171">1</text:span><text:span text:style-name="T172">) organizuoja augalų nacionalinių genetinių išteklių kaupimą ir saugojimą;</text:span></text:p>
      <text:p text:style-name="P173"><text:span text:style-name="T174">2</text:span><text:span text:style-name="T175">) nustato augalų nacionalinių genetinių išteklių kaupimo, saugojimo, naudojimo ir atkūrimo tvarką;</text:span></text:p>
      <text:p text:style-name="P176"><text:span text:style-name="T177">3</text:span><text:span text:style-name="T178">) koordinuoja augalų nacionalinių genetinių išteklių centrinės duomenų bazės tvarkymą;</text:span></text:p>
      <text:p text:style-name="P179"><text:span text:style-name="T180">4</text:span><text:span text:style-name="T181">) organizuoja augalų nacionalinių genetinių išteklių naudojimo ir apsaugos kontrolę;</text:span></text:p>
      <text:p text:style-name="P182"><text:span text:style-name="T183">5</text:span><text:span text:style-name="T184">) nustato augalų nacionalinių genetinių išteklių mainų, įvežimo bei išvežimo už šalies ribų tvarką;</text:span></text:p>
      <text:p text:style-name="P185"><text:span text:style-name="T186">6</text:span><text:span text:style-name="T187">) rengia augalų nacionalinių genetinių išteklių saugojimo ir naudojimo darbų programas;</text:span></text:p>
      <text:p text:style-name="P188"><text:span text:style-name="T189">7</text:span><text:span text:style-name="T190">) bendradarbiauja su užsienio institucijomis;</text:span></text:p>
      <text:p text:style-name="P191"><text:span text:style-name="T192">8</text:span><text:span text:style-name="T193">) atlieka kitas teisės aktų joms priskirtas funkcijas.</text:span></text:p>
      <text:p text:style-name="P194"><text:span text:style-name="T195">2</text:span><text:span text:style-name="T196">. Augalų nacionalinių genetinių išteklių atrinkimo, saugojimo, naudojimo ir atkūrimo klausimams spręsti iš valstybės valdymo institucijų, mokslo ir studijų institucijų bei nevalstybinių organizacijų atstovų sudaroma nuolatinė augalų nacionalinių genetinių išteklių komisija. Gavusi augalų nacionalinių genetinių išteklių koordinacinių centrų siūlymus, ši komisija atrenka augalų genetinius išteklius ir teikia Vyriausybės įgaliotoms institucijoms, kad suteiktų jiems nacionalinių genetinių išteklių statusą ir įtrauktų juos į centrinę duomenų bazę. Komisija taip pat teikia pasiūlymus Vyriausybės įgaliotoms institucijoms dėl augalų nacionalinių genetinių išteklių būklės pagerinimo. Komisija veikia visuomeniniais pagrindais. Komisijos sudėtį ir nuostatus tvirtina Vyriausybės įgaliota institucija.<text:s/></text:span></text:p>
      <text:p text:style-name="Normal"/>
      <text:p text:style-name="P197"><text:span text:style-name="T198">5</text:span><text:span text:style-name="T199"><text:s/>straipsnis.<text:s/></text:span><text:span text:style-name="T200">Augalų nacionalinių genetinių išteklių kaupimo, tyrimo ir saugojimo koordinavimas</text:span></text:p>
      <text:p text:style-name="P201"><text:span text:style-name="T202">1</text:span><text:span text:style-name="T203">. Augalų nacionalinių genetinių išteklių kaupimą, tyrimą ir išsaugojimą Lietuvos Respublikoje koordinuoja bei genetinę medžiagą saugo augalų genų bankas.</text:span></text:p>
      <text:p text:style-name="P204"><text:span text:style-name="T205">2</text:span><text:span text:style-name="T206">. Augalų nacionalinių genetinių išteklių koordinaciniai centrai koordinuoja augalų nacionalinių genetinių išteklių kaupimą, tyrimą ir išsaugojimą pagal augalų grupes:<text:s/></text:span></text:p>
      <text:p text:style-name="P207"><text:span text:style-name="T208">1</text:span><text:span text:style-name="T209">) žemės ūkio (lauko augalų);</text:span></text:p>
      <text:p text:style-name="P210"><text:span text:style-name="T211">2</text:span><text:span text:style-name="T212">) miškų;</text:span></text:p>
      <text:p text:style-name="P213"><text:span text:style-name="T214">3</text:span><text:span text:style-name="T215">) žemės ūkio (sodo ir daržo augalų);</text:span></text:p>
      <text:p text:style-name="P216"><text:span text:style-name="T217">4</text:span><text:span text:style-name="T218">) dekoratyvinių;</text:span></text:p>
      <text:p text:style-name="P219"><text:span text:style-name="T220">5</text:span><text:span text:style-name="T221">) vaistinių aromatinių.</text:span></text:p>
      <text:p text:style-name="P222"/>
      <text:p text:style-name="P223"><text:span text:style-name="T224">6</text:span><text:span text:style-name="T225"><text:s/>straipsnis.<text:s/></text:span><text:span text:style-name="T226">Augalų nacionalinių genetinių išteklių mokslinių tyrimų, kaupimo, saugojimo ir atkūrimo finansavimas</text:span></text:p>
      <text:p text:style-name="P227"><text:span text:style-name="T228">1</text:span><text:span text:style-name="T229">. Augalų nacionalinių genetinių išteklių moksliniai tyrimai, kaupimas, saugojimo ir atkūrimo priemonių įgyvendinimas finansuojami valstybės biudžeto lėšomis.</text:span></text:p>
      <text:p text:style-name="P230"><text:span text:style-name="T231">2</text:span><text:span text:style-name="T232">. Augalų nacionalinių genetinių išteklių apsaugos priemonių finansavimo šaltiniai gali būti augalų nacionalinių genetinių išteklių naudotojų lėšos, tarptautinių fondų bei organizacijų lėšos, taip pat savanoriškos fizinių bei juridinių asmenų įmokos.</text:span></text:p>
      <text:p text:style-name="Normal"/>
      <text:p text:style-name="P233"><text:span text:style-name="T234">TREČIASIS</text:span><text:span text:style-name="T235"><text:s/>SKIRSNIS</text:span></text:p>
      <text:p text:style-name="P236"><text:span text:style-name="T237">Augalų NACIONALINIŲ genetinių išteklių KAUPIMAS IR SAUGOJIMAS</text:span></text:p>
      <text:p text:style-name="P238"/>
      <text:p text:style-name="P239"><text:span text:style-name="T240">7</text:span><text:span text:style-name="T241"><text:s/></text:span><text:span text:style-name="T242">straipsnis.</text:span><text:span text:style-name="T243"><text:s/></text:span><text:span text:style-name="T244">Augalų nacionalinių genetinių išteklių kaupimas</text:span></text:p>
      <text:p text:style-name="P245"><text:span text:style-name="T246">1</text:span><text:span text:style-name="T247">. Augalų nacionaliniai genetiniai ištekliai kaupiami tiriant, atrenkant, įvertinant bei nustatant jų saugojimo ir naudojimo būdus.</text:span></text:p>
      <text:p text:style-name="P248"><text:span text:style-name="T249">2</text:span><text:span text:style-name="T250">. Mokslo ir studijų institucijos augalų nacionalinius genetinius išteklius įvertina biologiniu, ekologiniu, genetiniu, ekonominiu ir kitais aspektais, nustato faktinę bei potencinę jų vertę.</text:span></text:p>
      <text:p text:style-name="P251"><text:span text:style-name="T252">3</text:span><text:span text:style-name="T253">. Augalų nacionaliniai genetiniai ištekliai saugoti atrenkami pagal vertę, faktinę būklę, gresiančius sunaikinimo, sunykimo ar jų tvarumo pažeidimo veiksnius, esančius šiuo metu ar galinčius pasireikšti ateityje, esamas atsargas, natūralios bei dirbtinės reprodukcijos ypatumus.</text:span></text:p>
      <text:p text:style-name="P254"/>
      <text:p text:style-name="P255"><text:span text:style-name="T256">8</text:span><text:span text:style-name="T257"><text:s/>straipsnis.<text:s/></text:span><text:span text:style-name="T258">Augalų nacionalinių genetinių išteklių</text:span><text:span text:style-name="T259"><text:s/></text:span><text:span text:style-name="T260">saugojimas</text:span></text:p>
      <text:p text:style-name="P261"><text:span text:style-name="T262">1</text:span><text:span text:style-name="T263">. Atrinkti augalų nacionaliniai genetiniai ištekliai saugomi:</text:span></text:p>
      <text:p text:style-name="P264"><text:span text:style-name="T265">1</text:span><text:span text:style-name="T266">) laikant juos natūralios kilmės ar sukūrimo vietose (</text:span><text:span text:style-name="T267">in situ</text:span><text:span text:style-name="T268">);</text:span></text:p>
      <text:p text:style-name="P269"><text:span text:style-name="T270">2</text:span><text:span text:style-name="T271">) už kilmės ar sukūrimo vietų (</text:span><text:span text:style-name="T272">ex situ</text:span><text:span text:style-name="T273">): lauko kolekcijose bei augalų genų bankuose;</text:span></text:p>
      <text:p text:style-name="P274"><text:span text:style-name="T275">3</text:span><text:span text:style-name="T276">) vietose, kur yra atsiradusios jų naujos savybės (</text:span><text:span text:style-name="T277">inter situ</text:span><text:span text:style-name="T278">).</text:span></text:p>
      <text:p text:style-name="P279"><text:span text:style-name="T280">2</text:span><text:span text:style-name="T281">. Augalų nacionaliniams genetiniams ištekliams saugoti<text:s/></text:span><text:span text:style-name="T282">in situ</text:span><text:span text:style-name="T283"><text:s/>steigiami genetiniai draustiniai, išskiriami genetinių išteklių plotai ar sėkliniai medynai, atrenkamos populiacijos, pavieniai medžiai ar jų grupės. Augalų nacionalinių genetinių išteklių saugojimas<text:s/></text:span><text:span text:style-name="T284">in situ</text:span><text:span text:style-name="T285"><text:s/>neatsiejamas nuo jų natūralių buveinių saugojimo, gyvybingų populiacijų palaikymo bei atkūrimo sudarant palankias jų vystymosi sąlygas.</text:span></text:p>
      <text:p text:style-name="P286"><text:span text:style-name="T287">3</text:span><text:span text:style-name="T288">. Augalų nacionaliniams genetiniams ištekliams saugoti<text:s/></text:span><text:span text:style-name="T289">ex situ</text:span><text:span text:style-name="T290"><text:s/>įveisiamos lauko kolekcijos bei įrengiamos augalų genetinės medžiagos saugyklos.</text:span></text:p>
      <text:p text:style-name="P291"><text:span text:style-name="T292">4</text:span><text:span text:style-name="T293">. Augalų veislės bei rasės, įgijusios naujų skiriamųjų požymių, saugomos<text:s/></text:span><text:span text:style-name="T294">inter situ</text:span><text:span text:style-name="T295">, sudarant sutartis su žemės, kurioje yra šie augalų nacionaliniai genetiniai ištekliai, valdytojais ir savininkais.</text:span></text:p>
      <text:p text:style-name="P296"><text:span text:style-name="T297">5</text:span><text:span text:style-name="T298">. Už augalų nacionalinių genetinių išteklių išsaugojimą pagal kompetenciją atsakingi: genetinių išteklių savininkai, valstybinės žemės naudotojai ar privačios žemės savininkai.</text:span></text:p>
      <text:p text:style-name="Normal"/>
      <text:p text:style-name="Normal"/>
      <text:p text:style-name="P299"><text:span text:style-name="T300">9</text:span><text:span text:style-name="T301"><text:s/>straipsnis.<text:s/></text:span><text:span text:style-name="T302">Augalų genetiniai draustiniai ir genetinių išteklių plotai</text:span></text:p>
      <text:p text:style-name="P303"><text:span text:style-name="T304">1</text:span><text:span text:style-name="T305">. Augalų genetiniai draustiniai steigiami vadovaujantis Saugomų teritorijų įstatymu. Jie skirti genetinę vertę turinčioms augalų populiacijoms ar jų dalims išsaugoti. Augalų genetiniai draustiniai tvarkomi pagal Vyriausybės įgaliotos institucijos patvirtintus Augalų genetinių draustinių nuostatus.</text:span></text:p>
      <text:p text:style-name="P306"><text:span text:style-name="T307">2</text:span><text:span text:style-name="T308">. Augalų nacionalinių genetinių išteklių saugojimą valstybiniuose rezervatuose, nacionaliniuose ir regioniniuose parkuose, valstybiniuose draustiniuose, atkuriamų gamtos išteklių sklypuose bei kitose saugomose teritorijose reglamentuoja Saugomų teritorijų įstatymas, Miškų įstatymas ir kiti teisės aktai.</text:span></text:p>
      <text:p text:style-name="P309"><text:span text:style-name="T310">3</text:span><text:span text:style-name="T311">. Šio straipsnio 2 dalyje nurodytose saugomose teritorijose prireikus išskiriami genetinių išteklių plotai, kuriuose augalų nacionaliniai genetiniai ištekliai saugomi pagal specialiai parengtas ir Vyriausybės įgaliotų institucijų patvirtintas programas.</text:span></text:p>
      <text:p text:style-name="P312"/>
      <text:p text:style-name="P313"><text:span text:style-name="T314">10</text:span><text:span text:style-name="T315"><text:s/>straipsnis.<text:s/></text:span><text:span text:style-name="T316">Saugomi sėkliniai sklypai, sėkliniai medynai bei medžių grupės ar pavieniai medžiai</text:span></text:p>
      <text:p text:style-name="P317"><text:span text:style-name="T318">Sėklinių sklypų, sėklinių medynų, medžių grupių ir pavienių medžių, kurie priskiriami augalų nacionaliniams genetiniams ištekliams, sąrašą bei jų atrinkimo, priežiūros ir apsaugos nuostatus tvirtina Vyriausybės įgaliotos institucijos, atsižvelgdamos į augalų nacionalinių genetinių išteklių koordinacinių centrų teikimus.</text:span></text:p>
      <text:p text:style-name="P319"/>
      <text:p text:style-name="P320"><text:span text:style-name="T321">11</text:span><text:span text:style-name="T322"><text:s/>straipsnis.<text:s/></text:span><text:span text:style-name="T323">Lauko kolekcijos</text:span></text:p>
      <text:p text:style-name="P324"><text:span text:style-name="T325">Augalų nacionalinių genetinių išteklių lauko kolekcijos sudaromos specialiai tam skirtuose sklypuose iš įtrauktų į nacionalinių genetinių išteklių centrinę duomenų bazę augalų. Žemės sklypus kolekcijoms privačioje žemėje, gavusios raštišką žemės savininko sutikimą, parenka, kolekcijas įveisia ir prižiūri mokslo ir studijų institucijos. Lauko kolekcijų įveisimo ir priežiūros tvarką nustato Vyriausybės įgaliota institucija.</text:span></text:p>
      <text:p text:style-name="P326"/>
      <text:p text:style-name="P327"><text:span text:style-name="T328">12</text:span><text:span text:style-name="T329"><text:s/>straipsnis.<text:s/></text:span><text:span text:style-name="T330">Augalų genų bankas</text:span></text:p>
      <text:p text:style-name="P331"><text:span text:style-name="T332">1</text:span><text:span text:style-name="T333">. Augalų nacionalinių genetinių išteklių kaupimui, tyrimui ir išsaugojimui koordinuoti bei į augalų nacionalinių genetinių išteklių centrinę duomenų bazę įtrauktų augalų nacionalinių genetinių išteklių genetinei medžiagai saugoti Vyriausybė teisės aktų nustatyta tvarka steigia augalų genų banką. Jo nuostatus tvirtina Vyriausybės įgaliota institucija. Augalų genų bankas išlaikomas valstybės biudžeto lėšomis.</text:span></text:p>
      <text:p text:style-name="P334"><text:span text:style-name="T335">2</text:span><text:span text:style-name="T336">. Augalų genų bankas atlieka šias pagrindines funkcijas:</text:span></text:p>
      <text:p text:style-name="P337"><text:span text:style-name="T338">1</text:span><text:span text:style-name="T339">) koordinuoja augalų nacionalinių genetinių išteklių kaupimą, tyrimą ir išsaugojimą;</text:span></text:p>
      <text:p text:style-name="P340"><text:span text:style-name="T341">2</text:span><text:span text:style-name="T342">) saugo genetinę medžiagą, išlaikydamas jos genetinį tapatumą ir vientisumą;</text:span></text:p>
      <text:p text:style-name="P343"><text:span text:style-name="T344">3</text:span><text:span text:style-name="T345">) daugina ir platina genetinę medžiagą;</text:span></text:p>
      <text:p text:style-name="P346"><text:span text:style-name="T347">4</text:span><text:span text:style-name="T348">) palaiko tiesioginius ryšius su genetinės medžiagos vartotojais – selekcininkais, genetikais, botanikais, privačių kolekcijų savininkais;</text:span></text:p>
      <text:p text:style-name="P349"><text:span text:style-name="T350">5</text:span><text:span text:style-name="T351">) inicijuoja ir koordinuoja bendras augalų nacionalinių genetinių išteklių mokslinių tyrimų programas, skelbia gautus tyrimų rezultatus;</text:span></text:p>
      <text:p text:style-name="P352"><text:span text:style-name="T353">6</text:span><text:span text:style-name="T354">) bendradarbiauja su kitų šalių augalų genų bankais, dalyvauja rengiant ir įgyvendinant tarptautines programas augalų nacionalinių genetinių išteklių klausimais;</text:span></text:p>
      <text:p text:style-name="P355"><text:span text:style-name="T356">7</text:span><text:span text:style-name="T357">) tvarko augalų nacionalinių genetinių išteklių centrinę duomenų bazę;</text:span></text:p>
      <text:p text:style-name="P358"><text:span text:style-name="T359">8</text:span><text:span text:style-name="T360">) atlieka kitas augalų genų banko nuostatuose numatytas funkcijas.</text:span></text:p>
      <text:p text:style-name="P361"><text:span text:style-name="T362">3</text:span><text:span text:style-name="T363">. Augalų genetinę medžiagą išsaugoti atrenka mokslo ir studijų ar Vyriausybės įgaliotos institucijos įpareigotos įstaigos (pagal kompetenciją įgyvendinančios augalų nacionalinių genetinių išteklių kaupimo, tyrimo ir apsaugos priemones), vadovaudamosi šio Įstatymo bei kitų teisės aktų reikalavimais ir Augalų nacionalinių genetinių išteklių komisijos rekomenduojamais kriterijais.</text:span></text:p>
      <text:p text:style-name="Normal"/>
      <text:p text:style-name="P364"><text:span text:style-name="T365">13</text:span><text:span text:style-name="T366"><text:s/>straipsnis.<text:s/></text:span><text:span text:style-name="T367">Augalų nacionalinių genetinių išteklių saugojimas planuojant ūkinę veiklą ir ja verčiantis</text:span></text:p>
      <text:p text:style-name="P368"><text:span text:style-name="T369">1</text:span><text:span text:style-name="T370">. Asmenys, planuojantys ūkinę veiklą ar ja besiverčiantys, turi vadovautis Planuojamos ūkinės veiklos poveikio aplinkai vertinimo įstatymo, miškotvarkos ir žemėtvarkos projektų reikalavimais.<text:s/></text:span></text:p>
      <text:p text:style-name="P371"><text:span text:style-name="T372">2</text:span><text:span text:style-name="T373">. Naudoti chemines ar biologiškai aktyvias medžiagas<text:s/></text:span><text:span text:style-name="T374">in situ</text:span><text:span text:style-name="T375"><text:s/>saugomų augalų nacionalinių genetinių išteklių teritorijose naudotojai gali tuo atveju, jei šios medžiagos nekenkia augalų nacionaliniams genetiniams ištekliams.</text:span></text:p>
      <text:p text:style-name="P376"><text:span text:style-name="T377">3</text:span><text:span text:style-name="T378">. Augalų nacionaliniams genetiniams ištekliams atkurti, vykstant generacijų kaitai, naudotojai privalo sudaryti palankias atžėlimo sąlygas (jei šie neatželia, juos atželdinti), o trumpos rotacijos augalus atsėti. Atkuriant augalų nacionalinius genetinius išteklius, turi būti išsaugomos jų natūralios savybės.</text:span></text:p>
      <text:p text:style-name="P379"><text:span text:style-name="T380">4</text:span><text:span text:style-name="T381">. Ūkinės veiklos poveikį augalų nacionaliniams genetiniams ištekliams nustato ir pagal kompetenciją kontroliuoja Vyriausybės įgaliotos institucijos.</text:span></text:p>
      <text:p text:style-name="Normal"/>
      <text:p text:style-name="P382"><text:span text:style-name="T383">KETVIRTASIS</text:span><text:span text:style-name="T384"><text:s/>SKIRSNIS</text:span></text:p>
      <text:p text:style-name="P385"><text:span text:style-name="T386">AUGALŲ NACIONALINIŲ GENETINIŲ IŠTEKLIŲ NAUDOJIMAS</text:span></text:p>
      <text:p text:style-name="P387"/>
      <text:p text:style-name="P388"><text:span text:style-name="T389">14</text:span><text:span text:style-name="T390"><text:s/>straipsnis.<text:s/></text:span><text:span text:style-name="T391">Augalų nacionalinių genetinių išteklių prieinamumas ir naudojimas</text:span></text:p>
      <text:p text:style-name="P392"><text:span text:style-name="T393">1</text:span><text:span text:style-name="T394">. Augalų nacionaliniai genetiniai ištekliai yra laisvai prieinami augalų selekcijos bei tyrimo ir kitiems geros valios (</text:span><text:span text:style-name="T395">bone fide</text:span><text:span text:style-name="T396">) tikslams, nurodytiems šio straipsnio 2 dalyje.</text:span></text:p>
      <text:p text:style-name="P397"><text:span text:style-name="T398">2</text:span><text:span text:style-name="T399">. Augalų nacionaliniai genetiniai ištekliai naudojami šiems tikslams:</text:span></text:p>
      <text:p text:style-name="P400"><text:span text:style-name="T401">1</text:span><text:span text:style-name="T402">) mokslinio tyrimo;</text:span></text:p>
      <text:p text:style-name="P403"><text:span text:style-name="T404">2</text:span><text:span text:style-name="T405">) selekcijos ir sėklininkystės;</text:span></text:p>
      <text:p text:style-name="P406"><text:span text:style-name="T407">3</text:span><text:span text:style-name="T408">) reprodukcijos;</text:span></text:p>
      <text:p text:style-name="P409"><text:span text:style-name="T410">4</text:span><text:span text:style-name="T411">) mainų;</text:span></text:p>
      <text:p text:style-name="P412"><text:span text:style-name="T413">5</text:span><text:span text:style-name="T414">) žmogaus racionaliems (tikslingiems) poreikiams tenkinti (maistui, technologiniam perdirbimui, vaistinei žaliavai, kitiems su augalų nacionalinių genetinių išteklių ėmimu iš gamtinės aplinkos susijusiems tikslams).</text:span></text:p>
      <text:p text:style-name="P415"><text:span text:style-name="T416">3</text:span><text:span text:style-name="T417">. Augalų nacionaliniai genetiniai ištekliai naudojami jų neniokojant ir nesunaikinant.</text:span></text:p>
      <text:p text:style-name="P418"/>
      <text:p text:style-name="P419"><text:span text:style-name="T420">15</text:span><text:span text:style-name="T421"><text:s/>straipsnis.<text:s/></text:span><text:span text:style-name="T422">Augalų nacionalinių genetinių išteklių naudotojai</text:span></text:p>
      <text:p text:style-name="P423"><text:span text:style-name="T424">1</text:span><text:span text:style-name="T425">. Augalų nacionalinių genetinių išteklių naudotojai gali būti fiziniai ir juridiniai asmenys.</text:span></text:p>
      <text:p text:style-name="P426"><text:span text:style-name="T427">2</text:span><text:span text:style-name="T428">. Augalų nacionalinių genetinių išteklių naudotojai turi teisę teisės aktų nustatyta tvarka naudoti augalų nacionalinius genetinius išteklius visoje Lietuvos Respublikos teritorijoje.<text:s/></text:span></text:p>
      <text:p text:style-name="P429"><text:span text:style-name="T430">3</text:span><text:span text:style-name="T431">. Augalų nacionalinių genetinių išteklių naudotojai privalo:</text:span></text:p>
      <text:p text:style-name="P432"><text:span text:style-name="T433">1</text:span><text:span text:style-name="T434">) vadovaudamiesi įstatymų ir kitų teisės aktų nustatytais augalų nacionalinių genetinių išteklių naudojimo, apsaugos ir atkūrimo reikalavimais, racionaliai naudoti bei saugoti augalų nacionalinius genetinius išteklius;</text:span></text:p>
      <text:p text:style-name="P435"><text:span text:style-name="T436">2</text:span><text:span text:style-name="T437">) vadovautis priešgaisrinės saugos reikalavimais, įgyvendinti priešgaisrines priemones; kilus gaisrams, imtis priemonių jiems gesinti;</text:span></text:p>
      <text:p text:style-name="P438"><text:span text:style-name="T439">3</text:span><text:span text:style-name="T440">) Vyriausybės įgaliotos institucijos nustatyta tvarka atkurti nykstančius augalų nacionalinius genetinius išteklius bei jų augavietes;</text:span></text:p>
      <text:p text:style-name="P441"><text:span text:style-name="T442">4</text:span><text:span text:style-name="T443">) vykdyti Vyriausybės įgaliotų institucijų bei pareigūnų reikalavimus.</text:span></text:p>
      <text:p text:style-name="P444"/>
      <text:p text:style-name="P445"><text:span text:style-name="T446">16</text:span><text:span text:style-name="T447"><text:s/>straipsnis.<text:s/></text:span><text:span text:style-name="T448">Augalų nacionalinių genetinių išteklių centrinė duomenų bazė</text:span></text:p>
      <text:p text:style-name="P449"><text:span text:style-name="T450">1</text:span><text:span text:style-name="T451">. Augalų nacionalinių genetinių išteklių duomenims bei kitai informacijai apie juos sisteminti, kaupti, saugoti ir naudoti Vyriausybės įgaliota institucija steigia augalų nacionalinių genetinių išteklių centrinę duomenų bazę (toliau – duomenų bazė) ir tvirtina augalų nacionalinių genetinių išteklių duomenų bazės tvarkymo nuostatus.<text:s/></text:span></text:p>
      <text:p text:style-name="P452"><text:span text:style-name="T453">2</text:span><text:span text:style-name="T454">. Duomenų bazėje kaupiami duomenys apie augalų nacionalinius genetinius išteklius:</text:span></text:p>
      <text:p text:style-name="P455"><text:span text:style-name="T456">1</text:span><text:span text:style-name="T457">) augalų genetinius draustinius;</text:span></text:p>
      <text:p text:style-name="P458"><text:span text:style-name="T459">2</text:span><text:span text:style-name="T460">) sėklinius sklypus ir genetinių išteklių plotus;</text:span></text:p>
      <text:p text:style-name="P461"><text:span text:style-name="T462">3</text:span><text:span text:style-name="T463">) sėklinius medynus;</text:span></text:p>
      <text:p text:style-name="P464"><text:span text:style-name="T465">4</text:span><text:span text:style-name="T466">) lauko kolekcijas;</text:span></text:p>
      <text:p text:style-name="P467"><text:span text:style-name="T468">5</text:span><text:span text:style-name="T469">) pavienius saugomus medžius ir jų grupes;</text:span></text:p>
      <text:p text:style-name="P470"><text:span text:style-name="T471">6</text:span><text:span text:style-name="T472">) augalų genų bankuose saugomą augalų genetinę medžiagą.</text:span></text:p>
      <text:p text:style-name="P473"/>
      <text:p text:style-name="P474"><text:span text:style-name="T475">PENKTASIS</text:span><text:span text:style-name="T476"><text:s/>SKIRSNIS</text:span></text:p>
      <text:p text:style-name="P477"><text:span text:style-name="T478">atsakomybė UŽ šio ĮSTATYMO PAŽEIDIMUS</text:span></text:p>
      <text:p text:style-name="P479"/>
      <text:p text:style-name="P480"><text:span text:style-name="T481">17</text:span><text:span text:style-name="T482"><text:s/>straipsnis.<text:s/></text:span><text:span text:style-name="T483">Teisinė atsakomybė</text:span></text:p>
      <text:p text:style-name="P484"><text:span text:style-name="T485">1</text:span><text:span text:style-name="T486">. Fiziniai ir juridiniai asmenys, pažeidę šio Įstatymo reikalavimus, traukiami civilinėn, administracinėn arba baudžiamojon atsakomybėn įstatymų nustatyta tvarka.</text:span></text:p>
      <text:p text:style-name="P487"><text:span text:style-name="T488">2</text:span><text:span text:style-name="T489">. Pareikšti ieškinius dėl padarytos žalos turi teisę:</text:span></text:p>
      <text:p text:style-name="P490"><text:span text:style-name="T491">1</text:span><text:span text:style-name="T492">) fiziniai ir juridiniai asmenys, kurių turtui ar interesams padaryta žala;</text:span></text:p>
      <text:p text:style-name="P493"><text:span text:style-name="T494">2</text:span><text:span text:style-name="T495">) Valstybinė aplinkos apsaugos inspekcija ir kitos įstatymų įgaliotos institucijos, kai žala padaryta augalų nacionaliniams ištekliams bei jų radavietėms valstybinėje žemėje.</text:span></text:p>
      <text:p text:style-name="P496"><text:span text:style-name="T497">3</text:span><text:span text:style-name="T498">. Žalos, padarytos augalų nacionaliniams ištekliams bei jų radavietėms, apskaičiavimo tvarką bei įkainius nustato Vyriausybės įgaliota institucija.</text:span></text:p>
      <text:p text:style-name="Normal"/>
      <text:p text:style-name="P499"><text:span text:style-name="T500">ŠeštasIS</text:span><text:span text:style-name="T501"><text:s/>skirsnis</text:span></text:p>
      <text:p text:style-name="P502"><text:span text:style-name="T503">TARPTAUTINIS BENDRADARBIAVIMAS</text:span></text:p>
      <text:p text:style-name="P504"/>
      <text:p text:style-name="P505"><text:span text:style-name="T506">18</text:span><text:span text:style-name="T507"><text:s/>straipsnis.<text:s/></text:span><text:span text:style-name="T508">Tarptautinis bendradarbiavimas augalų nacionalinių genetinių išteklių srityje</text:span></text:p>
      <text:p text:style-name="P509"><text:span text:style-name="T510">1</text:span><text:span text:style-name="T511">. Lietuvos Respublika, vadovaudamasi Biologinės įvairovės konvencija ir kitais teisės aktais, sudaro tarptautines sutartis, dalyvauja tarptautinių organizacijų, susijusių su augalų nacionaliniais genetiniais ištekliais, veikloje.</text:span></text:p>
      <text:p text:style-name="P512"><text:span text:style-name="T513">2</text:span><text:span text:style-name="T514">. Bendradarbiaudamos su kitomis valstybėmis ir tarptautinėmis organizacijomis augalų nacionalinių genetinių išteklių srityje, Lietuvos Respublikos Vyriausybės įgaliotos institucijos:</text:span></text:p>
      <text:p text:style-name="P515"><text:span text:style-name="T516">1</text:span><text:span text:style-name="T517">) sprendžia augalų nacionalinių genetinių išteklių naudojimo bei apsaugos problemas;</text:span></text:p>
      <text:p text:style-name="P518"><text:span text:style-name="T519">2</text:span><text:span text:style-name="T520">) teikia suinteresuotoms valstybėms ir tarptautinėms organizacijoms informaciją augalų nacionalinių genetinių išteklių klausimais.</text:span></text:p>
      <text:p text:style-name="P521"><text:span text:style-name="T522">3</text:span><text:span text:style-name="T523">. Augalų nacionaliniai genetiniai ištekliai išvežami iš Lietuvos Respublikos ir įvežami į ją Lietuvos Respublikos Vyriausybės ar jos įgaliotų institucijų nustatyta tvarka.</text:span></text:p>
      <text:p text:style-name="P524"/>
      <text:p text:style-name="P525"/>
      <text:p text:style-name="P526"><text:span text:style-name="T527">Skelbiu šį Lietuvos Respublikos Seimo priimtą įstatymą.<text:s/></text:span></text:p>
      <text:p text:style-name="P528"/>
      <text:p text:style-name="P529"/>
      <text:p text:style-name="P530"/>
      <text:p text:style-name="P531">RESPUBLIKOS PREZIDENTAS<text:tab/>VALDAS ADAMKUS</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5T08:34:00Z</meta:creation-date>
    <dc:date>2019-04-05T08:34:00Z</dc:date>
    <meta:template xlink:href="Normal.dotm" xlink:type="simple"/>
    <meta:editing-cycles>2</meta:editing-cycles>
    <meta:editing-duration>PT0S</meta:editing-duration>
    <meta:document-statistic meta:page-count="6" meta:paragraph-count="432" meta:word-count="2787" meta:character-count="18162" meta:row-count="607" meta:non-whitespace-character-count="15807"/>
  </office:meta>
</office:document-meta>
</file>