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57" style:parent-style-name="Normal" style:family="paragraph">
      <style:paragraph-properties fo:text-indent="3.543in"/>
      <style:text-properties style:font-size-complex="12pt" fo:language="en" fo:country="US"/>
    </style:style>
    <style:style style:name="P58" style:parent-style-name="Normal" style:family="paragraph">
      <style:paragraph-properties fo:text-indent="3.543in"/>
      <style:text-properties style:font-size-complex="12pt" fo:language="en" fo:country="US"/>
    </style:style>
    <style:style style:name="P59" style:parent-style-name="Normal" style:family="paragraph">
      <style:paragraph-properties fo:text-indent="3.543in"/>
      <style:text-properties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4236in" style:use-optimal-column-width="false"/>
    </style:style>
    <style:style style:name="TableColumn71" style:family="table-column">
      <style:table-column-properties style:column-width="0.5222in" style:use-optimal-column-width="false"/>
    </style:style>
    <style:style style:name="TableColumn72" style:family="table-column">
      <style:table-column-properties style:column-width="1.0493in" style:use-optimal-column-width="false"/>
    </style:style>
    <style:style style:name="TableColumn73" style:family="table-column">
      <style:table-column-properties style:column-width="0.8638in" style:use-optimal-column-width="false"/>
    </style:style>
    <style:style style:name="TableColumn74" style:family="table-column">
      <style:table-column-properties style:column-width="1.0319in" style:use-optimal-column-width="false"/>
    </style:style>
    <style:style style:name="TableColumn75" style:family="table-column">
      <style:table-column-properties style:column-width="1.075in" style:use-optimal-column-width="false"/>
    </style:style>
    <style:style style:name="TableColumn76" style:family="table-column">
      <style:table-column-properties style:column-width="0.8236in" style:use-optimal-column-width="false"/>
    </style:style>
    <style:style style:name="TableColumn77" style:family="table-column">
      <style:table-column-properties style:column-width="0.9041in" style:use-optimal-column-width="false"/>
    </style:style>
    <style:style style:name="Table69" style:family="table">
      <style:table-properties style:width="6.6937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P177" style:parent-style-name="Normal" style:family="paragraph">
      <style:paragraph-properties fo:widows="0" fo:orphans="0"/>
      <style:text-properties fo:color="#000000" fo:font-size="10pt" style:font-size-asian="10pt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olumn327" style:family="table-column">
      <style:table-column-properties style:column-width="0.4312in" style:use-optimal-column-width="false"/>
    </style:style>
    <style:style style:name="TableColumn328" style:family="table-column">
      <style:table-column-properties style:column-width="0.5145in" style:use-optimal-column-width="false"/>
    </style:style>
    <style:style style:name="TableColumn329" style:family="table-column">
      <style:table-column-properties style:column-width="0.9402in" style:use-optimal-column-width="false"/>
    </style:style>
    <style:style style:name="TableColumn330" style:family="table-column">
      <style:table-column-properties style:column-width="0.9597in" style:use-optimal-column-width="false"/>
    </style:style>
    <style:style style:name="TableColumn331" style:family="table-column">
      <style:table-column-properties style:column-width="1.1486in" style:use-optimal-column-width="false"/>
    </style:style>
    <style:style style:name="TableColumn332" style:family="table-column">
      <style:table-column-properties style:column-width="1.1118in" style:use-optimal-column-width="false"/>
    </style:style>
    <style:style style:name="TableColumn333" style:family="table-column">
      <style:table-column-properties style:column-width="0.8805in" style:use-optimal-column-width="false"/>
    </style:style>
    <style:style style:name="TableColumn334" style:family="table-column">
      <style:table-column-properties style:column-width="0.7055in" style:use-optimal-column-width="false"/>
    </style:style>
    <style:style style:name="Table326" style:family="table">
      <style:table-properties style:width="6.6923in" fo:margin-left="0in" table:align="lef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33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398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01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02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04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458" style:parent-style-name="Normal" style:family="paragraph">
      <style:paragraph-properties>
        <style:tab-stops>
          <style:tab-stop style:type="left" style:position="0.1902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0.1902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6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P767" style:parent-style-name="Normal" style:family="paragraph">
      <style:paragraph-properties fo:widows="0" fo:orphans="0"/>
      <style:text-properties fo:color="#000000" fo:font-size="10pt" style:font-size-asian="10pt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P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color="#000000" fo:font-size="10pt" style:font-size-asian="10pt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/>
    </style:style>
    <style:style style:name="P965" style:parent-style-name="Normal" style:master-page-name="MPF2" style:family="paragraph">
      <style:paragraph-properties fo:break-before="page" fo:text-indent="3.543in" style:page-number="1"/>
    </style:style>
    <style:style style:name="P971" style:parent-style-name="Normal" style:family="paragraph">
      <style:paragraph-properties fo:text-indent="3.543in"/>
    </style:style>
    <style:style style:name="P972" style:parent-style-name="Normal" style:family="paragraph">
      <style:paragraph-properties fo:text-indent="3.543in"/>
    </style:style>
    <style:style style:name="P973" style:parent-style-name="Normal" style:family="paragraph">
      <style:paragraph-properties fo:text-indent="3.543in"/>
    </style:style>
    <style:style style:name="P974" style:parent-style-name="Normal" style:family="paragraph">
      <style:paragraph-properties fo:text-indent="3.54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978" style:parent-style-name="Normal" style:family="paragraph">
      <style:paragraph-properties fo:keep-with-next="always" fo:text-align="center"/>
    </style:style>
    <style:style style:name="T979" style:parent-style-name="DefaultParagraphFont" style:family="text">
      <style:text-properties fo:font-weight="bold" style:font-weight-asian="bold" fo:text-transform="uppercase" fo:color="#000000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olumn982" style:family="table-column">
      <style:table-column-properties style:column-width="0.4229in" style:use-optimal-column-width="false"/>
    </style:style>
    <style:style style:name="TableColumn983" style:family="table-column">
      <style:table-column-properties style:column-width="0.6652in" style:use-optimal-column-width="false"/>
    </style:style>
    <style:style style:name="TableColumn984" style:family="table-column">
      <style:table-column-properties style:column-width="0.9222in" style:use-optimal-column-width="false"/>
    </style:style>
    <style:style style:name="TableColumn985" style:family="table-column">
      <style:table-column-properties style:column-width="0.9208in" style:use-optimal-column-width="false"/>
    </style:style>
    <style:style style:name="TableColumn986" style:family="table-column">
      <style:table-column-properties style:column-width="1.1111in" style:use-optimal-column-width="false"/>
    </style:style>
    <style:style style:name="TableColumn987" style:family="table-column">
      <style:table-column-properties style:column-width="1.0583in" style:use-optimal-column-width="false"/>
    </style:style>
    <style:style style:name="TableColumn988" style:family="table-column">
      <style:table-column-properties style:column-width="0.9486in" style:use-optimal-column-width="false"/>
    </style:style>
    <style:style style:name="TableColumn989" style:family="table-column">
      <style:table-column-properties style:column-width="0.6444in" style:use-optimal-column-width="false"/>
    </style:style>
    <style:style style:name="Table981" style:family="table">
      <style:table-properties style:width="6.6937in" fo:margin-left="0in" table:align="left"/>
    </style:style>
    <style:style style:name="TableRow990" style:family="table-row">
      <style:table-row-properties style:min-row-height="0.318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99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9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10" style:family="table-row">
      <style:table-row-properties style:min-row-height="0.1173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1902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left" style:position="0.1902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812in"/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paragraph-properties>
        <style:tab-stops>
          <style:tab-stop style:type="left" style:position="0.1277in"/>
        </style:tab-stops>
      </style:paragraph-properties>
      <style:text-properties fo:color="#000000" fo:font-size="10pt" style:font-size-asian="10pt"/>
    </style:style>
    <style:style style:name="P1090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09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092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1277in"/>
        </style:tab-stops>
      </style:paragraph-properties>
      <style:text-properties fo:color="#000000" fo:font-size="10pt" style:font-size-asian="10pt"/>
    </style:style>
    <style:style style:name="P1094" style:parent-style-name="Normal" style:family="paragraph">
      <style:paragraph-properties>
        <style:tab-stops>
          <style:tab-stop style:type="left" style:position="0.1277in"/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1173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margin-left="0.25in">
        <style:tab-stops/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P1125" style:parent-style-name="Normal" style:family="paragraph">
      <style:paragraph-properties fo:widows="0" fo:orphans="0"/>
      <style:text-properties fo:color="#000000" fo:font-size="10pt" style:font-size-asian="10pt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letter-spacing="-0.0041in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tyle="italic" style:font-style-asian="italic" fo:color="#000000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Row1159" style:family="table-row">
      <style:table-row-properties style:min-row-height="0.1173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margin-left="0.25in">
        <style:tab-stops/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color="#000000" fo:font-size="10pt" style:font-size-asian="10pt"/>
    </style:style>
    <style:style style:name="P1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color="#000000" fo:font-size="10pt" style:font-size-asian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right="-0.075in"/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-0.043in">
        <style:tab-stops/>
      </style:paragraph-properties>
      <style:text-properties fo:color="#000000" fo:font-size="10pt" style:font-size-asian="10pt"/>
    </style:style>
    <style:style style:name="P1214" style:parent-style-name="Normal" style:family="paragraph">
      <style:paragraph-properties fo:margin-left="-0.043in">
        <style:tab-stops/>
      </style:paragraph-properties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229" style:parent-style-name="Normal" style:family="paragraph">
      <style:paragraph-properties fo:margin-left="0.0152in" fo:margin-right="-0.075in">
        <style:tab-stops>
          <style:tab-stop style:type="left" style:position="-0.0395in"/>
        </style:tab-stops>
      </style:paragraph-properties>
      <style:text-properties fo:color="#000000" fo:letter-spacing="-0.0041in" fo:font-size="10pt" style:font-size-asian="10pt"/>
    </style:style>
    <style:style style:name="P1230" style:parent-style-name="Normal" style:family="paragraph">
      <style:paragraph-properties fo:margin-left="0.0152in">
        <style:tab-stops>
          <style:tab-stop style:type="left" style:position="-0.0395in"/>
        </style:tab-stops>
      </style:paragraph-properties>
      <style:text-properties fo:color="#000000" fo:font-size="10pt" style:font-size-asian="10pt"/>
    </style:style>
    <style:style style:name="P1231" style:parent-style-name="Normal" style:family="paragraph">
      <style:paragraph-properties fo:margin-left="0.0152in">
        <style:tab-stops>
          <style:tab-stop style:type="left" style:position="-0.0395in"/>
        </style:tab-stops>
      </style:paragraph-properties>
      <style:text-properties fo:color="#000000" fo:font-size="10pt" style:font-size-asian="10pt"/>
    </style:style>
    <style:style style:name="P1232" style:parent-style-name="Normal" style:family="paragraph">
      <style:paragraph-properties fo:margin-left="0.0152in">
        <style:tab-stops>
          <style:tab-stop style:type="left" style:position="-0.0395in"/>
        </style:tab-stops>
      </style:paragraph-properties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1247" style:parent-style-name="DefaultParagraphFont" style:family="text">
      <style:text-properties fo:color="#000000" fo:font-size="10pt" style:font-size-asian="10pt"/>
    </style:style>
    <style:style style:name="T124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paragraph-properties>
        <style:tab-stops>
          <style:tab-stop style:type="left" style:position="-0.0638in"/>
        </style:tab-stops>
      </style:paragraph-properties>
      <style:text-properties fo:color="#000000" fo:font-size="10pt" style:font-size-asian="10pt"/>
    </style:style>
    <style:style style:name="P1261" style:parent-style-name="Normal" style:family="paragraph">
      <style:paragraph-properties>
        <style:tab-stops>
          <style:tab-stop style:type="left" style:position="-0.0638in"/>
        </style:tab-stops>
      </style:paragraph-properties>
      <style:text-properties fo:color="#000000" fo:font-size="10pt" style:font-size-asian="10pt"/>
    </style:style>
    <style:style style:name="P1262" style:parent-style-name="Normal" style:family="paragraph">
      <style:paragraph-properties>
        <style:tab-stops>
          <style:tab-stop style:type="left" style:position="-0.0638in"/>
        </style:tab-stops>
      </style:paragraph-properties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 style:min-row-height="0.8131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291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292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293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294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295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1361" style:parent-style-name="DefaultParagraphFont" style:family="text">
      <style:text-properties fo:color="#000000" fo:font-size="10pt" style:font-size-asian="10pt"/>
    </style:style>
    <style:style style:name="T13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color="#000000" fo:font-size="10pt" style:font-size-asian="10pt"/>
    </style:style>
    <style:style style:name="T148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right="-0.075in"/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305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right="-0.075in"/>
      <style:text-properties fo:color="#000000" fo:font-size="10pt" style:font-size-asian="10pt"/>
    </style:style>
    <style:style style:name="P1656" style:parent-style-name="Normal" style:family="paragraph">
      <style:paragraph-properties fo:margin-right="-0.075in"/>
      <style:text-properties fo:color="#000000" fo:font-size="10pt" style:font-size-asian="10pt"/>
    </style:style>
    <style:style style:name="P1657" style:parent-style-name="Normal" style:family="paragraph">
      <style:paragraph-properties fo:margin-right="-0.075in"/>
      <style:text-properties fo:color="#000000" fo:font-size="10pt" style:font-size-asian="10pt"/>
    </style:style>
    <style:style style:name="P1658" style:parent-style-name="Normal" style:family="paragraph">
      <style:paragraph-properties fo:margin-right="-0.075in"/>
      <style:text-properties fo:color="#000000" fo:font-size="10pt" style:font-size-asian="10pt"/>
    </style:style>
    <style:style style:name="P1659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text-properties fo:color="#000000" fo:font-size="10pt" style:font-size-asian="10pt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KRŪTINĖS CHIRURGIJOS STACIONARINIŲ VAIKŲ IR SUAUGUSIŲJŲ PASLAUGŲ TEIKIMO SPECIALIŲJŲ REIKALAVIMŲ</text:p>
      <text:p text:style-name="P13"/>
      <text:p text:style-name="P14">2000 m. lapkričio 9 d. Nr. 649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<text:s/></text:span><text:a xlink:href="https://www.e-tar.lt/portal/lt/legalAct/TAR.94F6B680E8B8" office:target-frame-name="_blank" xlink:show="new"><text:span text:style-name="T20">55-1287</text:span></text:a><text:span text:style-name="T21">; 1997, Nr.<text:s/></text:span><text:a xlink:href="https://www.e-tar.lt/portal/lt/legalAct/TAR.2CD0E4DDB288" office:target-frame-name="_blank" xlink:show="new"><text:span text:style-name="T22">61-1441</text:span></text:a><text:span text:style-name="T23">) 24 str. 1 dalimi bei siekdamas racionaliau panaudoti Privalomojo sveikatos draudimo fondo biudžeto lėšas, pritarus Privalomojo sveikatos draudimo tarybai (2000 10 20 protokolas Nr. 6)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Krūtinės chirurgijos stacionarinių antrinio lygio vaikų ir suaugusiųjų paslaugų teikimo specialiuosius reikalavimus (1 priedas);</text:span></text:p>
      <text:p text:style-name="P32"><text:span text:style-name="T33">1.2</text:span><text:span text:style-name="T34">. Krūtinės chirurgijos stacionarinių tretinio lygio vaikų ir suaugusiųjų paslaugų teikimo specialiuosius reikalavimus (2 priedas).</text:span></text:p>
      <text:p text:style-name="P35"><text:span text:style-name="T36">2</text:span><text:span text:style-name="T37">. Pavedu teikiant vaikų ir suaugusiųjų krūtinės chirurgijos antrinio ir/ar tretinio lygio paslaugas vadovautis sveikatos apsaugos ministro 2000 11 07 įsakymu Nr. 603 patvirtintais atitinkamo lygio bendraisiais chirurgijos paslaugų teikimo ir šiais reikalavimais.</text:span></text:p>
      <text:p text:style-name="P38"><text:span text:style-name="T39">3</text:span><text:span text:style-name="T40">. Nustatau, kad įsakymas įsigalioja patvirtinus vaikų ir suaugusiųjų krūtinės chirurgijos antrinio ir tretinio lygio paslaugų bazines kainas.</text:span></text:p>
      <text:p text:style-name="P41"><text:span text:style-name="T42">4</text:span><text:span text:style-name="T43">. Įsakymo vykdymo kontrolę pavedu viceministrei R. Vaitkienei.</text:span></text:p>
      <text:p text:style-name="P44"/>
      <text:p text:style-name="P45"/>
      <text:p text:style-name="P46"/>
      <text:p text:style-name="P47">L. E. sveikatos apsaugos<text:s/></text:p>
      <text:p text:style-name="P48"><text:span text:style-name="T49">ministro pareigas</text:span><text:span text:style-name="T50"><text:tab/>Raimundas Alekna</text:span></text:p>
      <text:soft-page-break/>
      <text:p text:style-name="P51">PATVIRTINTA</text:p>
      <text:p text:style-name="P57">sveikatos apsaugos ministro</text:p>
      <text:p text:style-name="P58">2000 m. lapkričio 9 d.</text:p>
      <text:p text:style-name="P59">įsakymu Nr. 649</text:p>
      <text:p text:style-name="P60"><text:span text:style-name="T61">1</text:span><text:span text:style-name="T62"><text:s/>priedas</text:span></text:p>
      <text:p text:style-name="P63"/>
      <text:p text:style-name="P64"><text:span text:style-name="T65">KRŪTINĖS chirurgijos stacionarinių antrinio lygio vaikų ir suaugusiųjų paslaugų teikimo specialieji reikalavimai</text:span></text:p>
      <text:p text:style-name="P66"/>
      <text:p text:style-name="P67">KRŪTINĖS CHIRURGIJA II A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TLK-10</text:p>
            <text:p text:style-name="P83">kodas</text:p>
          </table:table-cell>
          <table:table-cell table:style-name="TableCell84">
            <text:p text:style-name="P85">Ligos pavadinimas</text:p>
          </table:table-cell>
          <table:table-cell table:style-name="TableCell86">
            <text:p text:style-name="P87">Papildomos sąlygos</text:p>
          </table:table-cell>
          <table:table-cell table:style-name="TableCell88">
            <text:p text:style-name="P89">Diagnostikos technologijos</text:p>
          </table:table-cell>
          <table:table-cell table:style-name="TableCell90">
            <text:p text:style-name="P91">Gydymo metodai</text:p>
          </table:table-cell>
          <table:table-cell table:style-name="TableCell92">
            <text:p text:style-name="P93">Specialistai</text:p>
          </table:table-cell>
          <table:table-cell table:style-name="TableCell94">
            <text:p text:style-name="P95">Kitos būtinos sąlygos (privalomos tarnybos ir kt.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C15</text:p>
          </table:table-cell>
          <table:table-cell table:style-name="TableCell118">
            <text:p text:style-name="P119">Stemplės</text:p>
            <text:p text:style-name="P120">piktybiniai navika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ronchoskopija</text:p>
            <text:p text:style-name="P125">Ezofagogastroskopija</text:p>
            <text:p text:style-name="P126">Histologinis tyrimas</text:p>
            <text:p text:style-name="P127">Krūtinės kompiuterinė tomografija</text:p>
          </table:table-cell>
          <table:table-cell table:style-name="TableCell128">
            <text:p text:style-name="P129">Paliatyvios operacijos ir procedūros:</text:p>
            <text:p text:style-name="P130">gastrostomija ar jejunostomija</text:p>
          </table:table-cell>
          <table:table-cell table:style-name="TableCell131">
            <text:p text:style-name="P132">Radioterapeutas Chemoterapeutas</text:p>
          </table:table-cell>
          <table:table-cell table:style-name="TableCell133">
            <text:p text:style-name="P134">Parenterinis, enterinis maitinimas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C33</text:p>
            <text:p text:style-name="P140">D02.1</text:p>
          </table:table-cell>
          <table:table-cell table:style-name="TableCell141">
            <text:p text:style-name="P142">Trachėjos piktybiniai navikai</text:p>
            <text:p text:style-name="P143">Trachėjos carcinoma in sit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Bronchoskopija</text:p>
            <text:p text:style-name="P148">Ezofagogastroskopija</text:p>
            <text:p text:style-name="P149">Histologinis tyrimas</text:p>
            <text:p text:style-name="P150">Krūtinės kompiuterinė tomografija</text:p>
          </table:table-cell>
          <table:table-cell table:style-name="TableCell151">
            <text:p text:style-name="P152">Paliatyvios operacijos ir procedūros:</text:p>
            <text:p text:style-name="P153">tracheostomija,</text:p>
            <text:p text:style-name="P154">pleuros drenavimas</text:p>
          </table:table-cell>
          <table:table-cell table:style-name="TableCell155">
            <text:p text:style-name="P156">Radioterapeutas</text:p>
            <text:p text:style-name="P157">Chemoterapeuta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C34</text:p>
            <text:p text:style-name="P165"/>
            <text:p text:style-name="P166">D02.2</text:p>
          </table:table-cell>
          <table:table-cell table:style-name="TableCell167">
            <text:p text:style-name="P168">Bronchų ir plaučių piktybiniai navikai</text:p>
            <text:p text:style-name="P169">Bronchų ir plaučių carcinoma in sit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Bronchoskopija</text:p>
            <text:p text:style-name="P174">Ezofagogastroskopija</text:p>
            <text:p text:style-name="P175">Histologinis tyrimas</text:p>
            <text:p text:style-name="P176">Krūtinės kompiuterinė tomografija</text:p>
            <text:p text:style-name="P177">Cervikalinė mediastinoskopija</text:p>
            <text:p text:style-name="P178">Parasterninė mediastinoskopija</text:p>
            <text:p text:style-name="P179">Perkutaninė punkcinė biopsija</text:p>
            <text:p text:style-name="P180">Periferinių limfmazgių biopsija</text:p>
          </table:table-cell>
          <table:table-cell table:style-name="TableCell181">
            <text:p text:style-name="P182">Operacijos ir procedūros:</text:p>
            <text:p text:style-name="P183">pleuros drenavimas</text:p>
            <text:p text:style-name="P184"/>
          </table:table-cell>
          <table:table-cell table:style-name="TableCell185">
            <text:p text:style-name="P186">Radioterapeutas</text:p>
            <text:p text:style-name="P187">Chemoterapeutas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C38.1-3</text:p>
          </table:table-cell>
          <table:table-cell table:style-name="TableCell195">
            <text:p text:style-name="P196">Tarpuplaučio piktybiniai navika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Bronchoskopija</text:p>
            <text:p text:style-name="P201">Ezofagogastroskopija</text:p>
            <text:p text:style-name="P202">Histologinis tyrimas</text:p>
            <text:p text:style-name="P203">Krūtinės kompiuterinė tomografija</text:p>
            <text:p text:style-name="P204">Mediastinoskopija</text:p>
            <text:p text:style-name="P205">Torakoskopija</text:p>
            <text:p text:style-name="P206">Endoskopinė biopsija</text:p>
          </table:table-cell>
          <table:table-cell table:style-name="TableCell207">
            <text:p text:style-name="P208">Pleuros drenažas</text:p>
            <text:p text:style-name="P209"/>
          </table:table-cell>
          <table:table-cell table:style-name="TableCell210">
            <text:p text:style-name="P211">Radioterapeutas</text:p>
            <text:p text:style-name="P212">Chemoterapeuta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J85</text:p>
            <text:p text:style-name="P220">J86</text:p>
          </table:table-cell>
          <table:table-cell table:style-name="TableCell221">
            <text:p text:style-name="P222">Plaučių ir tarpuplaučio abscesas</text:p>
            <text:p text:style-name="P223">Piotoraks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Bronchoskopija</text:p>
            <text:p text:style-name="P228">Laikina broncho obturacija obturatoriumi arba Foharty kateteriu</text:p>
          </table:table-cell>
          <table:table-cell table:style-name="TableCell229">
            <text:p text:style-name="P230">Pleuros ertmės drenavimas su pleuros ertmės plovimu ir aktyvia turinio aspiracij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Endoskopija</text:p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J93.0</text:p>
            <text:p text:style-name="P241">J93.1</text:p>
            <text:p text:style-name="P242">J93.8</text:p>
          </table:table-cell>
          <table:table-cell table:style-name="TableCell243">
            <text:p text:style-name="P244">Spontaninis, spontaninis spaudžiantis ir kitas pneumotoraks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Kompiuterinė tomografija</text:p>
            <text:p text:style-name="P249">Rentgenologinis tyrimas</text:p>
          </table:table-cell>
          <table:table-cell table:style-name="TableCell250">
            <text:p text:style-name="P251">Pleuros ertmės drenavimas su nuolatine turinio aspirac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J94.0</text:p>
          </table:table-cell>
          <table:table-cell table:style-name="TableCell261">
            <text:p text:style-name="P262">Chiliozinis skysti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Pleuros ertmės punkcija</text:p>
            <text:p text:style-name="P267">Rentgenologinis tyrimas</text:p>
          </table:table-cell>
          <table:table-cell table:style-name="TableCell268">
            <text:p text:style-name="P269">Pleuros ertmės drenavim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J95.0</text:p>
            <text:p text:style-name="P279">J95.5</text:p>
            <text:p text:style-name="P280">J95.8</text:p>
            <text:p text:style-name="P281">J98.0</text:p>
            <text:p text:style-name="P282">J98.2</text:p>
            <text:p text:style-name="P283">J98.5</text:p>
            <text:p text:style-name="P284">J98.6</text:p>
          </table:table-cell>
          <table:table-cell table:style-name="TableCell285">
            <text:p text:style-name="P286">Tracheostomos funkcijos sutrikimas, subglotinė stenozė</text:p>
            <text:p text:style-name="P287">Kiti kvėpavimo sutrikimai po gydymo procedūrų</text:p>
            <text:p text:style-name="P288">Bronchų ligos, neklasifikuojamos kitur</text:p>
            <text:p text:style-name="P289">Tarpuplaučio ligos ir emfizema</text:p>
            <text:p text:style-name="P290">Diafragmos ligos (relaksacija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Bronchoskopija</text:p>
          </table:table-cell>
          <table:table-cell table:style-name="TableCell295">
            <text:p text:style-name="P296">Tracheostomij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S22.5</text:p>
            <text:p text:style-name="P306">S25.4</text:p>
            <text:p text:style-name="P307">S25.7</text:p>
            <text:p text:style-name="P308">S25.8</text:p>
          </table:table-cell>
          <table:table-cell table:style-name="TableCell309">
            <text:p text:style-name="P310">Paradoksinis kvėpavimas, kai yra dauginiai šonkaulių lūžiai. Plaučių kraujagyslių sužalojimas. Dauginis krūtinės kraujagyslių sužalojimas. Kitų krūtinės kraujagyslių sužalojimas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Bronchoskopija</text:p>
            <text:p text:style-name="P315">Rentgenologinis tyrimas</text:p>
          </table:table-cell>
          <table:table-cell table:style-name="TableCell316">
            <text:p text:style-name="P317">Pleuros ertmės drenavimas</text:p>
            <text:p text:style-name="P318">Tracheostomij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KRŪTINĖS CHIRURGIJA II B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Eil.</text:p>
            <text:p text:style-name="P338">Nr.</text:p>
          </table:table-cell>
          <table:table-cell table:style-name="TableCell339">
            <text:p text:style-name="P340">TLK-10</text:p>
            <text:p text:style-name="P341">kodas</text:p>
          </table:table-cell>
          <table:table-cell table:style-name="TableCell342">
            <text:p text:style-name="P343">Ligos pavadinimas</text:p>
          </table:table-cell>
          <table:table-cell table:style-name="TableCell344">
            <text:p text:style-name="P345">Papildomos sąlygos</text:p>
          </table:table-cell>
          <table:table-cell table:style-name="TableCell346">
            <text:p text:style-name="P347">Diagnostikos technologijos</text:p>
          </table:table-cell>
          <table:table-cell table:style-name="TableCell348">
            <text:p text:style-name="P349">Gydymo metodai</text:p>
          </table:table-cell>
          <table:table-cell table:style-name="TableCell350">
            <text:p text:style-name="P351">Specialistai</text:p>
          </table:table-cell>
          <table:table-cell table:style-name="TableCell352">
            <text:p text:style-name="P353">Kitos būtinos sąlygos (privalomos tarnybos ir kt.)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8</text:p>
          </table:table-cell>
        </table:table-row>
        <text:soft-page-break/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A15-A16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A15.5</text:p>
            <text:p text:style-name="P389"/>
            <text:p text:style-name="P390"/>
            <text:p text:style-name="P391">A15.6</text:p>
            <text:p text:style-name="P392"/>
            <text:p text:style-name="P393"/>
            <text:p text:style-name="P394">A15.4</text:p>
          </table:table-cell>
          <table:table-cell table:style-name="TableCell395">
            <text:p text:style-name="P396">Komplikuota plaučių tuberkuliozė (masyvūs židiniai, kazeoziniai pakitimai, tuberkuliomos &gt; 2 cm<text:s/></text:p>
            <text:p text:style-name="P397">diametro, atipinės lokalizacijos kavernos (S 6, S 10, S 3), izuoliuotos senos kavernos bet kurios lokalizacijos, skilties ar viso plaučio daugybinės kavernos, gigantinės kavernos, progresuojanti plaučio destrukcija (kaverninė-kazeozinė)</text:p>
            <text:p text:style-name="P398">Gerklų, trachėjos, bronchų TBC:</text:p>
            <text:p text:style-name="P399">a)<text:tab/>Bronchostenozė</text:p>
            <text:p text:style-name="P400">b)<text:tab/>Atelektazė</text:p>
            <text:p text:style-name="P401">Progresuojanti plaučių tuberkuliozė dėl vaistinio atsparumo</text:p>
            <text:p text:style-name="P402">Krūtinės ląstos limfmazgių TBC</text:p>
            <text:p text:style-name="P403">a)<text:tab/>limfmazgių kazeozė</text:p>
            <text:p text:style-name="P404">b) mediastinumo TBC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Bronchoskopija</text:p>
            <text:p text:style-name="P409">Bronchografija</text:p>
            <text:p text:style-name="P410">Torakoskopija</text:p>
            <text:p text:style-name="P411">Histologinis tyrimas</text:p>
            <text:p text:style-name="P412">Rentgenologinis tyrimas</text:p>
            <text:p text:style-name="P413"/>
          </table:table-cell>
          <table:table-cell table:style-name="TableCell414">
            <text:p text:style-name="P415">Segmentektomija</text:p>
            <text:p text:style-name="P416">Lobektomija</text:p>
            <text:p text:style-name="P417">Kavernotomija</text:p>
            <text:p text:style-name="P418">Torakoplastika</text:p>
            <text:p text:style-name="P419">Kavernos drenažas pagal Monaldi</text:p>
            <text:p text:style-name="P420"/>
          </table:table-cell>
          <table:table-cell table:style-name="TableCell421">
            <text:p text:style-name="P422">Ftiziatras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A.15.6-A.16.6</text:p>
          </table:table-cell>
          <table:table-cell table:style-name="TableCell430">
            <text:p text:style-name="P431">Pleuros tuberkuliozė (nekomplikuota pleuros empiema be plaučio audinio pakenkimo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Bronchoskopija</text:p>
            <text:p text:style-name="P436">Rentgenologinis tyrimas</text:p>
            <text:p text:style-name="P437">Kompiuterinė tomografija</text:p>
            <text:p text:style-name="P438">Histologinis tyrimas</text:p>
          </table:table-cell>
          <table:table-cell table:style-name="TableCell439">
            <text:p text:style-name="P440">Paliatyvios operacijos:</text:p>
            <text:p text:style-name="P441">Torakostomija</text:p>
            <text:p text:style-name="P442">Torakoplastika</text:p>
            <text:p text:style-name="P443">Pleurostomija</text:p>
            <text:p text:style-name="P444">Fistuplastinės operacijos</text:p>
            <text:p text:style-name="P445">Pleuros drenažinis gydymas</text:p>
            <text:p text:style-name="P446">Pleuros punkcijos su perplovimais</text:p>
          </table:table-cell>
          <table:table-cell table:style-name="TableCell447">
            <text:p text:style-name="P448">Ftiziatr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>A15-A16</text:p>
          </table:table-cell>
          <table:table-cell table:style-name="TableCell456">
            <text:p text:style-name="P457">Pneumofibrozė</text:p>
            <text:p text:style-name="P458">b)<text:tab/>cirotinė plaučių TBC</text:p>
            <text:p text:style-name="P459">c)<text:tab/>pleurogeninė cirozė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Bronchoskopija</text:p>
            <text:p text:style-name="P464">Rentgenologinis tyrimas</text:p>
            <text:p text:style-name="P465">Kompiuterinė tomografija</text:p>
            <text:p text:style-name="P466">Histologinis tyrimas</text:p>
          </table:table-cell>
          <table:table-cell table:style-name="TableCell467">
            <text:p text:style-name="P468">Paliatyvios operacijos:</text:p>
            <text:p text:style-name="P469">Torakostomija</text:p>
            <text:p text:style-name="P470">Torakoplastika</text:p>
            <text:p text:style-name="P471">Pleurostomija</text:p>
            <text:p text:style-name="P472">Fistuplastinės operacijos</text:p>
            <text:p text:style-name="P473">Pleuros drenažinis gydymas</text:p>
            <text:p text:style-name="P474">Pleuros punkcijos su perplovimai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B37-B48</text:p>
          </table:table-cell>
          <table:table-cell table:style-name="TableCell484">
            <text:p text:style-name="P485">Grybelinės ligos (aspergiloma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Bronchoskopija</text:p>
            <text:p text:style-name="P490">Rentgenologinis tyrimas</text:p>
          </table:table-cell>
          <table:table-cell table:style-name="TableCell491">
            <text:p text:style-name="P492">Paliatyvios operacijos:</text:p>
            <text:p text:style-name="P493">Torakostomija</text:p>
            <text:p text:style-name="P494">Torakoplastika</text:p>
            <text:p text:style-name="P495">Pleurostomija</text:p>
            <text:p text:style-name="P496">Fistuplastinės operacijos</text:p>
            <text:p text:style-name="P497">Pleuros ertmės drenavimas</text:p>
            <text:p text:style-name="P498">Pleuros ertmės punkcijos su perplovimai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>
            <text:p text:style-name="P507">C15</text:p>
          </table:table-cell>
          <table:table-cell table:style-name="TableCell508">
            <text:p text:style-name="P509">Stemplės piktybiniai navikai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Bronchoskopija</text:p>
            <text:p text:style-name="P514">Ezofagogastroskopija</text:p>
            <text:p text:style-name="P515">Histologinis tyrimas</text:p>
            <text:p text:style-name="P516">Krūtinės kompiuterinė tomografija</text:p>
            <text:p text:style-name="P517"/>
          </table:table-cell>
          <table:table-cell table:style-name="TableCell518">
            <text:p text:style-name="P519">Paliatyvios operacijos ir procedūros:</text:p>
            <text:p text:style-name="P520"><text:tab/>apeinamoji anastomozė (panaudojant skrandžio, storosios ar plonosios žarnos dalis)</text:p>
            <text:p text:style-name="P521"><text:tab/>stemplės spindžio rekanalizavimas</text:p>
          </table:table-cell>
          <table:table-cell table:style-name="TableCell522">
            <text:p text:style-name="P523">Radioterapeutas</text:p>
            <text:p text:style-name="P524">Chemoterapeutas</text:p>
          </table:table-cell>
          <table:table-cell table:style-name="TableCell525">
            <text:p text:style-name="P526">Parenterinis, enterinis maitinimas</text:p>
          </table:table-cell>
        </table:table-row>
        <text:soft-page-break/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P531">C33</text:p>
            <text:p text:style-name="P532">D02.1</text:p>
          </table:table-cell>
          <table:table-cell table:style-name="TableCell533">
            <text:p text:style-name="P534">Trachėjos piktybiniai navikai</text:p>
            <text:p text:style-name="P535">Trachėjos carcinoma in situ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Bronchoskopija</text:p>
            <text:p text:style-name="P540">Ezofagogastroskopija</text:p>
            <text:p text:style-name="P541">Histologinis tyrimas</text:p>
            <text:p text:style-name="P542">Krūtinės kompiuterinė tomografija</text:p>
            <text:p text:style-name="P543"/>
          </table:table-cell>
          <table:table-cell table:style-name="TableCell544">
            <text:p text:style-name="P545">Paliatyvios operacijos ir procedūros:</text:p>
            <text:p text:style-name="P546"><text:tab/>trachėjos spindžio rekanalizavimas lazeriu arba bronchoskopu</text:p>
            <text:p text:style-name="P547"><text:tab/>probinė torakotomija</text:p>
            <text:p text:style-name="P548"><text:tab/>pleuros drenavimas</text:p>
            <text:p text:style-name="P549"><text:tab/>stentavimas</text:p>
          </table:table-cell>
          <table:table-cell table:style-name="TableCell550">
            <text:p text:style-name="P551">Radioterapeutas</text:p>
            <text:p text:style-name="P552">Chemoterapeutas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7.</text:p>
          </table:table-cell>
          <table:table-cell table:style-name="TableCell558">
            <text:p text:style-name="P559">C34</text:p>
            <text:p text:style-name="P560"/>
            <text:p text:style-name="P561">D02.2</text:p>
          </table:table-cell>
          <table:table-cell table:style-name="TableCell562">
            <text:p text:style-name="P563">Bronchų ir plaučių piktybiniai navikai</text:p>
            <text:p text:style-name="P564">Bronchų ir plaučių carcinoma in situ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Bronchoskopija</text:p>
            <text:p text:style-name="P569">Ezofagogastroskopija</text:p>
            <text:p text:style-name="P570">Histologinis tyrimas</text:p>
            <text:p text:style-name="P571">Krūtinės kompiuterinė tomografija</text:p>
            <text:p text:style-name="P572">Cervikalinė mediastinoskopija</text:p>
            <text:p text:style-name="P573">Parasterninė mediastinoskopija</text:p>
            <text:p text:style-name="P574">Perkutaninė punkcinė biopsija</text:p>
            <text:p text:style-name="P575">Periferinių limfmazgių biopsija</text:p>
            <text:p text:style-name="P576"/>
          </table:table-cell>
          <table:table-cell table:style-name="TableCell577">
            <text:p text:style-name="P578">Operacijos ir procedūros:</text:p>
            <text:p text:style-name="P579"><text:tab/>eksploratyvinė (probinė) torakotomija</text:p>
            <text:p text:style-name="P580"><text:tab/>stentavimas</text:p>
            <text:p text:style-name="P581"/>
          </table:table-cell>
          <table:table-cell table:style-name="TableCell582">
            <text:p text:style-name="P583">Radioterapeutas</text:p>
            <text:p text:style-name="P584">Chemoterapeutas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8.</text:p>
          </table:table-cell>
          <table:table-cell table:style-name="TableCell591">
            <text:p text:style-name="P592">C37</text:p>
          </table:table-cell>
          <table:table-cell table:style-name="TableCell593">
            <text:p text:style-name="P594">Užkrūčio liaukos piktybiniai navikai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Bronchoskopija</text:p>
            <text:p text:style-name="P599">Ezofagogastroskopija</text:p>
            <text:p text:style-name="P600">Histologinis tyrimas</text:p>
            <text:p text:style-name="P601">Krūtinės kompiuterinė tomografija</text:p>
            <text:p text:style-name="P602"/>
          </table:table-cell>
          <table:table-cell table:style-name="TableCell603">
            <text:p text:style-name="P604">Paliatyvios operacijos ir procedūros:</text:p>
            <text:p text:style-name="P605"><text:tab/>tarpuplaučio organų spaudimą sumažinanti naviko rezekcija</text:p>
            <text:p text:style-name="P606"><text:tab/>diagnostinė parasterninė mediastinotomija ir naviko biopsija</text:p>
          </table:table-cell>
          <table:table-cell table:style-name="TableCell607">
            <text:p text:style-name="P608">Radioterapeutas</text:p>
            <text:p text:style-name="P609">Chemoterapeutas</text:p>
          </table:table-cell>
          <table:table-cell table:style-name="TableCell610"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>9.</text:p>
          </table:table-cell>
          <table:table-cell table:style-name="TableCell616">
            <text:p text:style-name="P617">C38.1-3</text:p>
          </table:table-cell>
          <table:table-cell table:style-name="TableCell618">
            <text:p text:style-name="P619">Tarpuplaučio piktybiniai navikai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Bronchoskopija</text:p>
            <text:p text:style-name="P624">Ezofagogastroskopija</text:p>
            <text:p text:style-name="P625">Histologinis tyrimas</text:p>
            <text:p text:style-name="P626">Krūtinės kompiuterinė tomografija</text:p>
            <text:p text:style-name="P627">Mediastinoskopija</text:p>
            <text:p text:style-name="P628">Torakoskopija</text:p>
            <text:p text:style-name="P629">Endoskopinė biopsija</text:p>
          </table:table-cell>
          <table:table-cell table:style-name="TableCell630">
            <text:p text:style-name="P631">Diagnostinės ir paliatyvios operacijos:</text:p>
            <text:p text:style-name="P632">trachėjos ir pagrindinių bronchų stentavimas</text:p>
            <text:p text:style-name="P633">stemplės stentavimas</text:p>
            <text:p text:style-name="P634">probinė torakotomija</text:p>
            <text:p text:style-name="P635"/>
          </table:table-cell>
          <table:table-cell table:style-name="TableCell636">
            <text:p text:style-name="P637">Radioterapeutas</text:p>
            <text:p text:style-name="P638">Chemoterapeutas</text:p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10.</text:p>
          </table:table-cell>
          <table:table-cell table:style-name="TableCell645">
            <text:p text:style-name="P646">C41.3</text:p>
          </table:table-cell>
          <table:table-cell table:style-name="TableCell647">
            <text:p text:style-name="P648">Šonkaulių, krūtinkaulio ir raktikaulio piktybiniai navikai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Krūtinės kaulų scintigrafija</text:p>
            <text:p text:style-name="P653">Histologinis tyrimas</text:p>
            <text:p text:style-name="P654">Krūtinės kompiuterinė tomografija</text:p>
          </table:table-cell>
          <table:table-cell table:style-name="TableCell655">
            <text:p text:style-name="P656">Paliatyvios rezekcinės operacijos piktybinių navikų atvejais</text:p>
          </table:table-cell>
          <table:table-cell table:style-name="TableCell657">
            <text:p text:style-name="P658">Radioterapeutas</text:p>
            <text:p text:style-name="P659">Chemoterapeutas</text:p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C45.0</text:p>
          </table:table-cell>
          <table:table-cell table:style-name="TableCell668">
            <text:p text:style-name="P669">Krūtinplėvės mezoteliom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Krūtinės kaulų scintigrafija</text:p>
            <text:p text:style-name="P674">Histologinis tyrimas</text:p>
            <text:p text:style-name="P675">Krūtinės kompiuterinė tomografija</text:p>
            <text:p text:style-name="P676">Diagnostinė torakotomija arba</text:p>
            <text:p text:style-name="P677">torakoskopija</text:p>
          </table:table-cell>
          <table:table-cell table:style-name="TableCell678">
            <text:p text:style-name="P679">Paliatyvios operacijos nerezektabilių navikų atvejais</text:p>
            <text:p text:style-name="P680">Pleuros ertmės drenavimas su chemine pleurodeze</text:p>
          </table:table-cell>
          <table:table-cell table:style-name="TableCell681">
            <text:p text:style-name="P682">Radioterapeutas</text:p>
            <text:p text:style-name="P683">Chemoterapeutas</text:p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2.</text:p>
          </table:table-cell>
          <table:table-cell table:style-name="TableCell690">
            <text:p text:style-name="P691">C81</text:p>
            <text:p text:style-name="P692">C85</text:p>
          </table:table-cell>
          <table:table-cell table:style-name="TableCell693">
            <text:p text:style-name="P694">Hodžkino liga (kai kurios formos)</text:p>
            <text:p text:style-name="P695">Kiti ir nepatikslinti ne Hodžkino limfomų tipai (lokalizacija – krūtinės ląsta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Bronchoskopija</text:p>
            <text:p text:style-name="P700">Histologinis tyrimas</text:p>
            <text:p text:style-name="P701">Krūtinės kompiuterinė tomografija</text:p>
            <text:p text:style-name="P702">Kaklinė arba parasternalinė</text:p>
            <text:p text:style-name="P703">mediastinoskopija</text:p>
          </table:table-cell>
          <table:table-cell table:style-name="TableCell704">
            <text:p text:style-name="P705">Parasternalinė mediastinotomija</text:p>
            <text:p text:style-name="P706"/>
          </table:table-cell>
          <table:table-cell table:style-name="TableCell707">
            <text:p text:style-name="P708">Hematologa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3.</text:p>
          </table:table-cell>
          <table:table-cell table:style-name="TableCell714">
            <text:p text:style-name="P715">D13.0</text:p>
          </table:table-cell>
          <table:table-cell table:style-name="TableCell716">
            <text:p text:style-name="P717">Stemplės gerybiniai navika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Endoskopija</text:p>
            <text:p text:style-name="P722">Rentgenologinis tyrimas</text:p>
            <text:p text:style-name="P723">Histologinis tyrimas</text:p>
          </table:table-cell>
          <table:table-cell table:style-name="TableCell724">
            <text:p text:style-name="P725">Naviko ekstirpacija</text:p>
            <text:p text:style-name="P726">Stemplės rezekcija</text:p>
            <text:p text:style-name="P727">Stemplės rekanalizacija lazeriu, elektrokauteriu ar kitais metodais</text:p>
            <text:p text:style-name="P728">Stemplės stentavimas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4.</text:p>
          </table:table-cell>
          <table:table-cell table:style-name="TableCell737">
            <text:p text:style-name="P738">J38.6</text:p>
          </table:table-cell>
          <table:table-cell table:style-name="TableCell739">
            <text:p text:style-name="P740">Gerklų stenozė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Krūtinės kompiuterinė tomografija</text:p>
            <text:p text:style-name="P745">Bronchoskopija</text:p>
            <text:p text:style-name="P746">Ezofagoskopija</text:p>
            <text:p text:style-name="P747"/>
          </table:table-cell>
          <table:table-cell table:style-name="TableCell748">
            <text:p text:style-name="P749">Gerklų bužavimas</text:p>
            <text:p text:style-name="P750">Retracheostomija</text:p>
            <text:p text:style-name="P751">Gerklų stentavima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5.</text:p>
          </table:table-cell>
          <table:table-cell table:style-name="TableCell759">
            <text:p text:style-name="P760">J43.9</text:p>
          </table:table-cell>
          <table:table-cell table:style-name="TableCell761">
            <text:p text:style-name="P762">Plaučių emfizema neklasifikuojama kitaip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Krūtinės kompiuterinė tomografija</text:p>
            <text:p text:style-name="P767">Bronchoskopija</text:p>
            <text:p text:style-name="P768">Ezofagoskopija</text:p>
            <text:p text:style-name="P769">Videotorakoskopija</text:p>
          </table:table-cell>
          <table:table-cell table:style-name="TableCell770">
            <text:p text:style-name="P771">Pleuros ertmės drenavimas su chemine pleurodeze</text:p>
            <text:p text:style-name="P772">Tas pats tik naudojant biologinius klijus</text:p>
            <text:p text:style-name="P773">Videotorakoskopinės rezekcinės operacijo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6.</text:p>
          </table:table-cell>
          <table:table-cell table:style-name="TableCell781">
            <text:p text:style-name="P782">J47</text:p>
          </table:table-cell>
          <table:table-cell table:style-name="TableCell783">
            <text:p text:style-name="P784">Bronchektazė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Krūtinės kompiuterinė tomografija</text:p>
            <text:p text:style-name="P789">Bronchoskopija</text:p>
            <text:p text:style-name="P790">Ezofagoskopija</text:p>
          </table:table-cell>
          <table:table-cell table:style-name="TableCell791">
            <text:p text:style-name="P792">Bronchų denervacija</text:p>
            <text:p text:style-name="P793">Bronchų operacijo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ext:soft-page-break/>
        <table:table-row table:style-name="TableRow798">
          <table:table-cell table:style-name="TableCell799">
            <text:p text:style-name="P800">17.</text:p>
          </table:table-cell>
          <table:table-cell table:style-name="TableCell801">
            <text:p text:style-name="P802">J85</text:p>
            <text:p text:style-name="P803">J86</text:p>
          </table:table-cell>
          <table:table-cell table:style-name="TableCell804">
            <text:p text:style-name="P805">Plaučių ir tarpuplaučio abscesas</text:p>
            <text:p text:style-name="P806">Piotoraksa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Bronchoskopija</text:p>
            <text:p text:style-name="P811">Laikina broncho obturacija obturatoriumi arba Foharty kateteriu</text:p>
          </table:table-cell>
          <table:table-cell table:style-name="TableCell812">
            <text:p text:style-name="P813">Šonkaulio rezekcija su plerostomija</text:p>
            <text:p text:style-name="P814">Endoskopinės absceso sanacijos procedūros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  <text:p text:style-name="P820"/>
          </table:table-cell>
        </table:table-row>
        <table:table-row table:style-name="TableRow821">
          <table:table-cell table:style-name="TableCell822">
            <text:p text:style-name="P823">18.</text:p>
          </table:table-cell>
          <table:table-cell table:style-name="TableCell824">
            <text:p text:style-name="P825">J93.0</text:p>
            <text:p text:style-name="P826">J93.1</text:p>
            <text:p text:style-name="P827">J93.8</text:p>
          </table:table-cell>
          <table:table-cell table:style-name="TableCell828">
            <text:p text:style-name="P829">Spontaninis, spontaninis spaudžiantis ir kitas pneumotoraksa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Kompiuterinė tomografija</text:p>
            <text:p text:style-name="P834">Rentgenologinis tyrimas</text:p>
          </table:table-cell>
          <table:table-cell table:style-name="TableCell835">
            <text:p text:style-name="P836">Cheminė pleurodezė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9.</text:p>
          </table:table-cell>
          <table:table-cell table:style-name="TableCell844">
            <text:p text:style-name="P845">J94.0</text:p>
          </table:table-cell>
          <table:table-cell table:style-name="TableCell846">
            <text:p text:style-name="P847">Chiliozinis skysti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Pleuros ertmės punkcija</text:p>
            <text:p text:style-name="P852">Rentgenologinis tyrimas</text:p>
          </table:table-cell>
          <table:table-cell table:style-name="TableCell853">
            <text:p text:style-name="P854">Krūtinės latako perrišimas per torakotomiją ar kaklelį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0.</text:p>
          </table:table-cell>
          <table:table-cell table:style-name="TableCell862">
            <text:p text:style-name="P863">J95.0</text:p>
            <text:p text:style-name="P864">J95.5</text:p>
            <text:p text:style-name="P865">J95.8</text:p>
            <text:p text:style-name="P866">J98.0</text:p>
            <text:p text:style-name="P867">J98.2</text:p>
            <text:p text:style-name="P868">J98.5</text:p>
            <text:p text:style-name="P869">J98.6</text:p>
          </table:table-cell>
          <table:table-cell table:style-name="TableCell870">
            <text:p text:style-name="P871">Tracheostomos funkcijos sutrikimas, subglotinė stenozė</text:p>
            <text:p text:style-name="P872">Kiti kvėpavimo sutrikimai po gydymo procedūrų</text:p>
            <text:p text:style-name="P873">Bronchų ligos, neklasifikuojamos kitur<text:s/></text:p>
            <text:p text:style-name="P874">Tarpuplaučio ligos ir emfizema</text:p>
            <text:p text:style-name="P875">Diafragmos ligos (relaksacija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Bronchoskopja</text:p>
          </table:table-cell>
          <table:table-cell table:style-name="TableCell880">
            <text:p text:style-name="P881">Gerklų, trachėjos ir bronchų bužavimas</text:p>
            <text:p text:style-name="P882">Koliarinė mediastinotomija be turinio aspiracijos dėl trauminės emfizemos</text:p>
            <text:p text:style-name="P883">Retracheostomija</text:p>
            <text:p text:style-name="P884">Diafragmos plastinė operacij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1.</text:p>
          </table:table-cell>
          <table:table-cell table:style-name="TableCell892">
            <text:p text:style-name="P893">K21</text:p>
            <text:p text:style-name="P894">K22</text:p>
            <text:p text:style-name="P895">K22.2</text:p>
            <text:p text:style-name="P896">K22.3</text:p>
            <text:p text:style-name="P897">K22.5</text:p>
          </table:table-cell>
          <table:table-cell table:style-name="TableCell898">
            <text:p text:style-name="P899">Gastroezofaginis refliuksas, reikalingas chirurginės korekcijos. Achalazija, stemplės obstrukcija, stemplės perforacija, stemplės divertikul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Ezofagogastrofibroskopija</text:p>
            <text:p text:style-name="P904">Bronchoskopija</text:p>
            <text:p text:style-name="P905">Rentgenologinis tyrimas</text:p>
            <text:p text:style-name="P906">Manometrija</text:p>
            <text:p text:style-name="P907"/>
          </table:table-cell>
          <table:table-cell table:style-name="TableCell908">
            <text:p text:style-name="P909">Stemplės bužavimas</text:p>
            <text:p text:style-name="P910">Stemplės stentavimas</text:p>
            <text:p text:style-name="P911">Stemplės plėtimas diliatatoriais, esant stemplės achalazijai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2.</text:p>
          </table:table-cell>
          <table:table-cell table:style-name="TableCell919">
            <text:p text:style-name="P920">K44</text:p>
          </table:table-cell>
          <table:table-cell table:style-name="TableCell921">
            <text:p text:style-name="P922">Diafragminė išvarž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Endoskopija</text:p>
            <text:p text:style-name="P927">Stemplės ir skrandžio rentgenologinis tyrimas</text:p>
          </table:table-cell>
          <table:table-cell table:style-name="TableCell928">
            <text:p text:style-name="P929">Radikalios operacijos:</text:p>
            <text:p text:style-name="P930">esant įsisenėjusiam diafragmos plyšimui</text:p>
            <text:p text:style-name="P931">esant stemplės angos,<text:s/></text:p>
            <text:p text:style-name="P932">Morgani, Bohdalek išvar-</text:p>
            <text:p text:style-name="P933">žoms per torakotomiją<text:s/></text:p>
            <text:p text:style-name="P934">ar laparatomiją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ext:soft-page-break/>
        <table:table-row table:style-name="TableRow939">
          <table:table-cell table:style-name="TableCell940">
            <text:p text:style-name="P941">23.</text:p>
          </table:table-cell>
          <table:table-cell table:style-name="TableCell942">
            <text:p text:style-name="P943">R04.2</text:p>
            <text:p text:style-name="P944">R04.8</text:p>
            <text:p text:style-name="P945">R06.1</text:p>
            <text:p text:style-name="P946">A15-A16</text:p>
          </table:table-cell>
          <table:table-cell table:style-name="TableCell947">
            <text:p text:style-name="P948">Hemoptoja</text:p>
            <text:p text:style-name="P949">Kraujavimas iš kitų kvėpavimo takų vietų</text:p>
            <text:p text:style-name="P950">Stridor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Bronchoskopija</text:p>
            <text:p text:style-name="P955">Rentgenologinis tyrimas</text:p>
          </table:table-cell>
          <table:table-cell table:style-name="TableCell956">
            <text:p text:style-name="P957">Endoskopinis kraujavimo stabdymas laikina broncho obturacija</text:p>
            <text:p text:style-name="P958">Kvėpavimo takų stentavima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<text:span text:style-name="T964">______________</text:span></text:p>
      <text:soft-page-break/>
      <text:p text:style-name="P965">PATVIRTINTA</text:p>
      <text:p text:style-name="P971">sveikatos apsaugos ministro</text:p>
      <text:p text:style-name="P972">2000 m. lapkričio 9 d.<text:s/></text:p>
      <text:p text:style-name="P973">įsakymu Nr. 649</text:p>
      <text:p text:style-name="P974"><text:span text:style-name="T975">2</text:span><text:span text:style-name="T976"><text:s/>priedas</text:span></text:p>
      <text:p text:style-name="P977"/>
      <text:p text:style-name="P978"><text:span text:style-name="T979">KRŪTINĖS chirurgijos stacionarinių TRETinio lygio vaikų ir suaugusiųjų paslaugų teikimo specialieji reikalavimai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Eil.</text:p>
            <text:p text:style-name="P993">Nr.</text:p>
          </table:table-cell>
          <table:table-cell table:style-name="TableCell994">
            <text:p text:style-name="P995">TLK-10</text:p>
            <text:p text:style-name="P996">kodas</text:p>
          </table:table-cell>
          <table:table-cell table:style-name="TableCell997">
            <text:p text:style-name="P998">Ligos pavadinimas</text:p>
          </table:table-cell>
          <table:table-cell table:style-name="TableCell999">
            <text:p text:style-name="P1000">Papildomos sąlygos</text:p>
          </table:table-cell>
          <table:table-cell table:style-name="TableCell1001">
            <text:p text:style-name="P1002">Diagnostikos technologijos</text:p>
          </table:table-cell>
          <table:table-cell table:style-name="TableCell1003">
            <text:p text:style-name="P1004">Gydymo metodai</text:p>
          </table:table-cell>
          <table:table-cell table:style-name="TableCell1005">
            <text:p text:style-name="P1006">Specialistai</text:p>
          </table:table-cell>
          <table:table-cell table:style-name="TableCell1007">
            <text:p text:style-name="P1008">Kitos būtinos sąlygos (privalomos tarnybos<text:s/></text:p>
            <text:p text:style-name="P1009">ir kt.)</text:p>
          </table:table-cell>
        </table:table-row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6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8</text:p>
          </table:table-cell>
        </table:table-row>
        <table:table-row table:style-name="TableRow1027">
          <table:table-cell table:style-name="TableCell1028">
            <text:p text:style-name="P1029">1.3</text:p>
          </table:table-cell>
          <table:table-cell table:style-name="TableCell1030">
            <text:p text:style-name="P1031">A15-A16</text:p>
          </table:table-cell>
          <table:table-cell table:style-name="TableCell1032">
            <text:p text:style-name="P1033">Pneumofibrozė</text:p>
            <text:p text:style-name="P1034">a) cirotinė plaučių TBC</text:p>
            <text:p text:style-name="P1035">b) pleurogeninė cirozė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Bronchoskopija</text:p>
            <text:p text:style-name="P1040">Histologinis tyrimas</text:p>
            <text:p text:style-name="P1041">Kompiuterinė tomografija</text:p>
          </table:table-cell>
          <table:table-cell table:style-name="TableCell1042">
            <text:p text:style-name="P1043">Radikalios rezekcinės operacijos:</text:p>
            <text:p text:style-name="P1044">Pulmonektomija</text:p>
            <text:p text:style-name="P1045">Pleuropulmonektomija</text:p>
            <text:p text:style-name="P1046">Kombinuotos rezekcijos su torakoplastika</text:p>
            <text:p text:style-name="P1047">Tarpuplaučio limfmazgių pašalinim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.</text:p>
          </table:table-cell>
          <table:table-cell table:style-name="TableCell1055">
            <text:p text:style-name="P1056">A15-A16</text:p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>A15.5</text:p>
            <text:p text:style-name="P1074"/>
            <text:p text:style-name="P1075"/>
            <text:p text:style-name="P1076">A15-A16</text:p>
            <text:p text:style-name="P1077"/>
            <text:p text:style-name="P1078"/>
            <text:p text:style-name="P1079">A15.4</text:p>
          </table:table-cell>
          <table:table-cell table:style-name="TableCell1080">
            <text:p text:style-name="P1081">Komplikuota plaučių tuberkuliozė (masyvūs židiniai, kazeoziniai pakitimai, tuberkuliomos &gt; 2 cm<text:s/></text:p>
            <text:p text:style-name="P1082">diametro, atipinės lokalizacijos kavernos (S 6, S 10, S 3), izuoliuotos senos kavernos<text:s/></text:p>
            <text:p text:style-name="P1083">bet kurios lokalizacijos,<text:s/></text:p>
            <text:p text:style-name="P1084">skilties ar viso plaučio daugybinės kavernos, gigantinės kavernos, progresuojanti plaučio destrukcija (kaverninė-kazeozinė)</text:p>
            <text:p text:style-name="P1085"/>
            <text:p text:style-name="P1086"/>
            <text:p text:style-name="P1087"/>
            <text:p text:style-name="P1088">Gerklų, trachėjos, bronchų TBC:</text:p>
            <text:p text:style-name="P1089">a) bronchostenozė</text:p>
            <text:p text:style-name="P1090">b) atelektazė</text:p>
            <text:p text:style-name="P1091">Progresuojanti plaučių tuberkuliozė dėl vaistinio atsparumo</text:p>
            <text:p text:style-name="P1092">Krūtinės ląstos limfmazgių TBC:</text:p>
            <text:p text:style-name="P1093">a) limfmazgių kazeozė</text:p>
            <text:p text:style-name="P1094">b) mediastinumo TBC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Rentgenoskopija</text:p>
            <text:p text:style-name="P1099">Bronchoskopija</text:p>
            <text:p text:style-name="P1100">Bronchografija</text:p>
            <text:p text:style-name="P1101">Kompiuterinė tomografija</text:p>
            <text:p text:style-name="P1102">Histologinis tyrimas</text:p>
          </table:table-cell>
          <table:table-cell table:style-name="TableCell1103">
            <text:p text:style-name="P1104">Radikalios rezekcinės operacijos:</text:p>
            <text:p text:style-name="P1105">Pulmonektomija</text:p>
            <text:p text:style-name="P1106">Pleuropulmonektomija</text:p>
            <text:p text:style-name="P1107">Kombinuotos rezekcijos su torakoplastika</text:p>
            <text:p text:style-name="P1108">Tarpuplaučio limfmazgių pašalinimas</text:p>
          </table:table-cell>
          <table:table-cell table:style-name="TableCell1109">
            <text:p text:style-name="P1110">Ftiziatras</text:p>
          </table:table-cell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p text:style-name="P1115">3.</text:p>
          </table:table-cell>
          <table:table-cell table:style-name="TableCell1116">
            <text:p text:style-name="P1117">A.15.6-A.16.6</text:p>
          </table:table-cell>
          <table:table-cell table:style-name="TableCell1118">
            <text:p text:style-name="P1119">Pleuros tuberkuliozė (nekomplikuota pleuros empiema be plaučio audinio pakenkimo)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Bronchoskopija</text:p>
            <text:p text:style-name="P1124">Rentgenologinis tyrimas</text:p>
            <text:p text:style-name="P1125">Kompiuterinė tomografija</text:p>
            <text:p text:style-name="P1126">Histologinis tyrimas</text:p>
          </table:table-cell>
          <table:table-cell table:style-name="TableCell1127">
            <text:p text:style-name="P1128">Paliatyvios operacijos:</text:p>
            <text:p text:style-name="P1129">Torakostomija</text:p>
            <text:p text:style-name="P1130">Torakoplastika</text:p>
            <text:p text:style-name="P1131">Pleurostomija</text:p>
            <text:p text:style-name="P1132">Pleurektomija su plaučio dekortikacija</text:p>
            <text:p text:style-name="P1133">Fistuplastinės operacijos</text:p>
            <text:p text:style-name="P1134">Pleuros drenažinis gydymas</text:p>
            <text:p text:style-name="P1135">Pleuros punkcijos su perplovimais</text:p>
          </table:table-cell>
          <table:table-cell table:style-name="TableCell1136">
            <text:p text:style-name="P1137">Ftiziatras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P1144">A.15.6-A.16.6</text:p>
          </table:table-cell>
          <table:table-cell table:style-name="TableCell1145">
            <text:p text:style-name="P1146">Pleuros tuberkuliozė (komplikuota pleuros empiema su plaučio audinio pakenkimu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Bronchoskopija</text:p>
            <text:p text:style-name="P1151">Kompiuterinė tomografija</text:p>
            <text:p text:style-name="P1152">Histologinis tyrimas</text:p>
          </table:table-cell>
          <table:table-cell table:style-name="TableCell1153">
            <text:p text:style-name="P1154">Pleuropulmonektomija</text:p>
          </table:table-cell>
          <table:table-cell table:style-name="TableCell1155">
            <text:p text:style-name="P1156">Ftiziatras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.</text:p>
          </table:table-cell>
          <table:table-cell table:style-name="TableCell1162">
            <text:p text:style-name="P1163">B37-B48</text:p>
          </table:table-cell>
          <table:table-cell table:style-name="TableCell1164">
            <text:p text:style-name="P1165">Grybelinės ligos (aspergiloma)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Bronchoskopija</text:p>
            <text:p text:style-name="P1170">Rentgenologinis tyrimas</text:p>
          </table:table-cell>
          <table:table-cell table:style-name="TableCell1171">
            <text:p text:style-name="P1172">Torakostomija</text:p>
            <text:p text:style-name="P1173">Torakoplastika</text:p>
            <text:p text:style-name="P1174">Pleurostomija</text:p>
            <text:p text:style-name="P1175">Fistuplastinės operacijos</text:p>
            <text:p text:style-name="P1176">Pleuros ertmės drenavimas</text:p>
            <text:p text:style-name="P1177">Pleuros ertmės punkcijos su perplovimais</text:p>
            <text:p text:style-name="P1178">Segmentektomija</text:p>
            <text:p text:style-name="P1179">Lobektomija</text:p>
          </table:table-cell>
          <table:table-cell table:style-name="TableCell1180">
            <text:p text:style-name="P1181">Infekcionistas</text:p>
          </table:table-cell>
          <table:table-cell table:style-name="TableCell1182">
            <text:p text:style-name="P1183"/>
          </table:table-cell>
        </table:table-row>
        <text:soft-page-break/>
        <table:table-row table:style-name="TableRow1184">
          <table:table-cell table:style-name="TableCell1185">
            <text:p text:style-name="P1186">6.</text:p>
          </table:table-cell>
          <table:table-cell table:style-name="TableCell1187">
            <text:p text:style-name="P1188">B37-B48</text:p>
          </table:table-cell>
          <table:table-cell table:style-name="TableCell1189">
            <text:p text:style-name="P1190">Grybelinės ligos (aspergiloma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Bronchoskopija</text:p>
            <text:p text:style-name="P1195">Kompiuterinė tomografija</text:p>
          </table:table-cell>
          <table:table-cell table:style-name="TableCell1196">
            <text:p text:style-name="P1197">Radikalios rezekcinės operacijos:</text:p>
            <text:p text:style-name="P1198">Pulmonektomija</text:p>
            <text:p text:style-name="P1199">Pleuropulmonektomija</text:p>
            <text:p text:style-name="P1200">Kombinuotos rezekcijos su torakoplastika</text:p>
            <text:p text:style-name="P1201">Tarpuplaučio limfmazgių pašalinimas</text:p>
          </table:table-cell>
          <table:table-cell table:style-name="TableCell1202">
            <text:p text:style-name="P1203">Infekcionistas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.</text:p>
          </table:table-cell>
          <table:table-cell table:style-name="TableCell1209">
            <text:p text:style-name="P1210">C15</text:p>
            <text:p text:style-name="P1211">D00.1</text:p>
          </table:table-cell>
          <table:table-cell table:style-name="TableCell1212">
            <text:p text:style-name="P1213">Stemplės piktybiniai navikai</text:p>
            <text:p text:style-name="P1214"><text:span text:style-name="T1215">Stemplės<text:s/></text:span><text:span text:style-name="T1216">carcinoma in situ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Bronchoskopija</text:p>
            <text:p text:style-name="P1221">Ezofagogastroskopija</text:p>
            <text:p text:style-name="P1222">Rentgenologinis tyrimas</text:p>
            <text:p text:style-name="P1223">Krūtinės kompiuterinė tomografija<text:s/></text:p>
            <text:p text:style-name="P1224">Krūtinės magnetinis branduolių rezonansas</text:p>
            <text:p text:style-name="P1225">Torakoskopija</text:p>
            <text:p text:style-name="P1226">Histologinis tyrimas</text:p>
          </table:table-cell>
          <table:table-cell table:style-name="TableCell1227">
            <text:p text:style-name="P1228">Radikalios vieno ar kelių etapų operacijos (stemplės rezekcija, regioninė limfadenektomija, maitinamoji jejunostomija):</text:p>
            <text:p text:style-name="P1229"> plastika skrandžiu ar jo stiebeliu</text:p>
            <text:p text:style-name="P1230"> plastika storąja žarna</text:p>
            <text:p text:style-name="P1231"> plastika plonąja žarna</text:p>
            <text:p text:style-name="P1232"> stemplės stentavimas</text:p>
            <text:p text:style-name="P1233">Nepiktybinių navikų ekstirpacija arba enukleacija</text:p>
          </table:table-cell>
          <table:table-cell table:style-name="TableCell1234">
            <text:p text:style-name="P1235">Radioterapeutas</text:p>
            <text:p text:style-name="P1236">Chemoterapeutas</text:p>
          </table:table-cell>
          <table:table-cell table:style-name="TableCell1237">
            <text:p text:style-name="P1238">Parenterinis maitinimas</text:p>
          </table:table-cell>
        </table:table-row>
        <table:table-row table:style-name="TableRow1239">
          <table:table-cell table:style-name="TableCell1240">
            <text:p text:style-name="P1241">8.</text:p>
          </table:table-cell>
          <table:table-cell table:style-name="TableCell1242">
            <text:p text:style-name="P1243">C33</text:p>
            <text:p text:style-name="P1244">D02.1</text:p>
          </table:table-cell>
          <table:table-cell table:style-name="TableCell1245">
            <text:p text:style-name="P1246">Trachėjos piktybiniai navikai</text:p>
            <text:p text:style-name="Normal"><text:span text:style-name="T1247">Trachėjos<text:s/></text:span><text:span text:style-name="T1248">carcinoma in situ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Bronchoskopija</text:p>
            <text:p text:style-name="P1253">Histologinis tyrimas</text:p>
            <text:p text:style-name="P1254">Ezofagogastroskopija</text:p>
            <text:p text:style-name="P1255">Krūtinės kompiuterinė tomografija<text:s/></text:p>
            <text:p text:style-name="P1256">Krūtinės magnetinis branduolių rezonansas</text:p>
            <text:p text:style-name="P1257">Torakoskopija</text:p>
          </table:table-cell>
          <table:table-cell table:style-name="TableCell1258">
            <text:p text:style-name="P1259">Radikalios operacijos:</text:p>
            <text:p text:style-name="P1260"> Cirkuliarinė trachėjos rezekcija</text:p>
            <text:p text:style-name="P1261"> Trachėjos bifurkacijos rezekcija su ar be pulmonektomijos</text:p>
            <text:p text:style-name="P1262"> Trachėjos sienelės rezekcija ir plastika</text:p>
          </table:table-cell>
          <table:table-cell table:style-name="TableCell1263">
            <text:p text:style-name="P1264">Radioterapeutas</text:p>
            <text:p text:style-name="P1265">Chemoterapeutas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9.</text:p>
          </table:table-cell>
          <table:table-cell table:style-name="TableCell1271">
            <text:p text:style-name="P1272">C34</text:p>
            <text:p text:style-name="P1273"/>
            <text:p text:style-name="P1274">D02.2</text:p>
          </table:table-cell>
          <table:table-cell table:style-name="TableCell1275">
            <text:p text:style-name="P1276">Bronchų ir plaučių piktybiniai navikai</text:p>
            <text:p text:style-name="Normal"><text:span text:style-name="T1277">Bronchų ir plaučių<text:s/></text:span><text:span text:style-name="T1278">carcinoma in situ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Bronchoskopija</text:p>
            <text:p text:style-name="P1283">Ezofagogastroskopija</text:p>
            <text:p text:style-name="P1284">Histologinis tyrimas</text:p>
            <text:p text:style-name="P1285">Krūtinės kompiuterinė tomografija</text:p>
            <text:p text:style-name="P1286">Krūtinės magnetinis branduolių rezonansas</text:p>
            <text:p text:style-name="P1287">Torakoskopija</text:p>
          </table:table-cell>
          <table:table-cell table:style-name="TableCell1288">
            <text:p text:style-name="P1289">Radikalios operacijos:</text:p>
            <text:p text:style-name="P1290"> Pulmonektomija</text:p>
            <text:p text:style-name="P1291"> Išplėstinė pulmonektomija su vienos arba kelių krūtinės anatominių struktūrų rezekcija</text:p>
            <text:p text:style-name="P1292"> Lobektomija<text:s/><text:soft-page-break/>arba bilobektomija</text:p>
            <text:p text:style-name="P1293"> Bronchoplastinė arba angioplastinė lobektomija</text:p>
            <text:p text:style-name="P1294"> Plaučių rezekcija panaudojant videotorakoskopiją</text:p>
            <text:p text:style-name="P1295"> Trachėjos ir pagrindinių bronchų stentavimas esant jų kompresijai</text:p>
          </table:table-cell>
          <table:table-cell table:style-name="TableCell1296">
            <text:p text:style-name="P1297">Radioterapeutas</text:p>
            <text:p text:style-name="P1298">Chemoterapeutas</text:p>
          </table:table-cell>
          <table:table-cell table:style-name="TableCell1299"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10.</text:p>
          </table:table-cell>
          <table:table-cell table:style-name="TableCell1304">
            <text:p text:style-name="P1305">C37</text:p>
          </table:table-cell>
          <table:table-cell table:style-name="TableCell1306">
            <text:p text:style-name="P1307">Užkrūčio liaukos piktybiniai navikai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Bronchoskopija</text:p>
            <text:p text:style-name="P1312">Ezofagogastroskopija</text:p>
            <text:p text:style-name="P1313">Histologinis tyrimas</text:p>
            <text:p text:style-name="P1314">Krūtinės kompiuterinė tomografija</text:p>
            <text:p text:style-name="P1315">Krūtinės magnetinis branduolių rezonansas</text:p>
            <text:p text:style-name="P1316">Torakoskopija</text:p>
          </table:table-cell>
          <table:table-cell table:style-name="TableCell1317">
            <text:p text:style-name="P1318">Radikalios operacijos:</text:p>
            <text:p text:style-name="P1319"> Tymektomija</text:p>
            <text:p text:style-name="P1320"> Tymektomija su aplinkinių anatominių struktūrų rezekcija</text:p>
          </table:table-cell>
          <table:table-cell table:style-name="TableCell1321">
            <text:p text:style-name="P1322">Radioterapeutas</text:p>
            <text:p text:style-name="P1323">Chemoterapeutas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1.</text:p>
          </table:table-cell>
          <table:table-cell table:style-name="TableCell1329">
            <text:p text:style-name="P1330">C38.1-3</text:p>
          </table:table-cell>
          <table:table-cell table:style-name="TableCell1331">
            <text:p text:style-name="P1332">Tarpuplaučio piktybiniai navikai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Bronchoskopija</text:p>
            <text:p text:style-name="P1337">Ezofagogastroskopija</text:p>
            <text:p text:style-name="P1338">Histologinis tyrimas</text:p>
            <text:p text:style-name="P1339">Krūtinės kompiuterinė tomografija</text:p>
            <text:p text:style-name="P1340">Krūtinės magnetinis branduolių rezonansas</text:p>
            <text:p text:style-name="P1341">Torakoskopija</text:p>
          </table:table-cell>
          <table:table-cell table:style-name="TableCell1342">
            <text:p text:style-name="P1343">Radikalios operacijos:</text:p>
            <text:p text:style-name="P1344">Naviko pašalinimas</text:p>
            <text:p text:style-name="P1345">Naviko ir aplinkinių audinių pašalinimas</text:p>
          </table:table-cell>
          <table:table-cell table:style-name="TableCell1346">
            <text:p text:style-name="P1347">Radioterapeutas</text:p>
            <text:p text:style-name="P1348">Chemoterapeutas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2.</text:p>
          </table:table-cell>
          <table:table-cell table:style-name="TableCell1354">
            <text:p text:style-name="P1355">C39</text:p>
            <text:p text:style-name="P1356"/>
            <text:p text:style-name="P1357"/>
            <text:p text:style-name="P1358">D02.3</text:p>
          </table:table-cell>
          <table:table-cell table:style-name="TableCell1359">
            <text:p text:style-name="P1360">Kiti kvėpavimo organų ir tarpuplaučio organų piktybiniai navikai</text:p>
            <text:p text:style-name="Normal"><text:span text:style-name="T1361">Kitų kvėpavimo sistemos dalių<text:s/></text:span><text:span text:style-name="T1362">carcinoma in situ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Bronchoskopija</text:p>
            <text:p text:style-name="P1367">Ezofagogastroskopija</text:p>
            <text:p text:style-name="P1368">Histologinis tyrimas</text:p>
            <text:p text:style-name="P1369">Krūtinės kompiuterinė tomografija</text:p>
            <text:p text:style-name="P1370">Krūtinės magnetinis branduolių rezonansas</text:p>
            <text:p text:style-name="P1371">Torakoskopija</text:p>
          </table:table-cell>
          <table:table-cell table:style-name="TableCell1372">
            <text:p text:style-name="P1373">Radikalios operacijos:</text:p>
            <text:p text:style-name="P1374">Naviko pašalinimas</text:p>
            <text:p text:style-name="P1375">Naviko ir aplinkinių audinių pašalinimas</text:p>
          </table:table-cell>
          <table:table-cell table:style-name="TableCell1376">
            <text:p text:style-name="P1377">Radioterapeutas</text:p>
            <text:p text:style-name="P1378">Chemoterapeutas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3.</text:p>
          </table:table-cell>
          <table:table-cell table:style-name="TableCell1384">
            <text:p text:style-name="P1385">C41.3</text:p>
          </table:table-cell>
          <table:table-cell table:style-name="TableCell1386">
            <text:p text:style-name="P1387">Šonkaulių, krūtinkaulio ir raktikaulio piktybiniai navikai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Krūtinės kaulų scintigrafija</text:p>
            <text:p text:style-name="P1392">Histologinis tyrimas</text:p>
            <text:p text:style-name="P1393">Krūtinės kompiuterinė<text:s/><text:soft-page-break/>tomografija</text:p>
          </table:table-cell>
          <table:table-cell table:style-name="TableCell1394">
            <text:p text:style-name="P1395">Radikalios operacijos:</text:p>
            <text:p text:style-name="P1396">Krūtinės sienos navikų pašalinimas su kelių etapų<text:s/><text:soft-page-break/>plastinėmis operacijomis</text:p>
          </table:table-cell>
          <table:table-cell table:style-name="TableCell1397">
            <text:p text:style-name="P1398">Radioterapeutas</text:p>
            <text:p text:style-name="P1399">Chemoterapeutas</text:p>
          </table:table-cell>
          <table:table-cell table:style-name="TableCell1400">
            <text:p text:style-name="P1401"/>
          </table:table-cell>
        </table:table-row>
        <text:soft-page-break/>
        <table:table-row table:style-name="TableRow1402">
          <table:table-cell table:style-name="TableCell1403">
            <text:p text:style-name="P1404">14.</text:p>
          </table:table-cell>
          <table:table-cell table:style-name="TableCell1405">
            <text:p text:style-name="P1406">C45.0</text:p>
          </table:table-cell>
          <table:table-cell table:style-name="TableCell1407">
            <text:p text:style-name="P1408">Krūtinplėvės mezotelioma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Krūtinės kompiuterinė tomografija</text:p>
            <text:p text:style-name="P1413">Histologinis tyrimas</text:p>
            <text:p text:style-name="P1414">Torakoskopija</text:p>
          </table:table-cell>
          <table:table-cell table:style-name="TableCell1415">
            <text:p text:style-name="P1416">Radikalios operacijos:</text:p>
            <text:p text:style-name="P1417">Lokalios (mazginės) mezoteliomos pašalinimas</text:p>
            <text:p text:style-name="P1418">Pleuropulmonektomija su aplinkinių anatominių struktūrų (krūtinės sienos, perikardo, diafragmos ir kt.) rezekcija bei plastika</text:p>
          </table:table-cell>
          <table:table-cell table:style-name="TableCell1419">
            <text:p text:style-name="P1420">Radioterapeutas</text:p>
            <text:p text:style-name="P1421">Chemoterapeutas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5.</text:p>
          </table:table-cell>
          <table:table-cell table:style-name="TableCell1427">
            <text:p text:style-name="P1428">C78.0</text:p>
            <text:p text:style-name="P1429">C78.1</text:p>
            <text:p text:style-name="P1430">C78.2</text:p>
          </table:table-cell>
          <table:table-cell table:style-name="TableCell1431">
            <text:p text:style-name="P1432">Metastaziniai plaučių piktybiniai navikai. Metastaziniai tarpuplaučio navikai. Metastaziniai krūtinplėvės piktybiniai navikai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Bronchoskopija</text:p>
            <text:p text:style-name="P1437">Histologinis tyrimas</text:p>
            <text:p text:style-name="P1438">Krūtinės kompiuterinė tomografija</text:p>
            <text:p text:style-name="P1439">Radioizotopiniai tyrimai</text:p>
          </table:table-cell>
          <table:table-cell table:style-name="TableCell1440">
            <text:p text:style-name="P1441">Radikalios operacijos:</text:p>
            <text:p text:style-name="P1442">Naviko pašalinimas</text:p>
            <text:p text:style-name="P1443">Naviko ir aplinkinių audinių pašalinimas</text:p>
          </table:table-cell>
          <table:table-cell table:style-name="TableCell1444">
            <text:p text:style-name="P1445">Radioterapeutas</text:p>
            <text:p text:style-name="P1446">Chemoterapeutas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6.</text:p>
          </table:table-cell>
          <table:table-cell table:style-name="TableCell1452">
            <text:p text:style-name="P1453">C81</text:p>
            <text:p text:style-name="P1454">C85</text:p>
          </table:table-cell>
          <table:table-cell table:style-name="TableCell1455">
            <text:p text:style-name="P1456">Hodžkino liga (kai kurios formos)</text:p>
            <text:p text:style-name="P1457">Kiti ir nepatikslinti ne Hodžkino limfomų tipai (lokalizacija – krūtinės ląsta)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Krūtinės kompiuterinė tomografija</text:p>
            <text:p text:style-name="P1462">Bronchoskopija</text:p>
            <text:p text:style-name="P1463">Ezofagoskopija</text:p>
            <text:p text:style-name="P1464">Histologinis tyrimas</text:p>
            <text:p text:style-name="P1465">Mediastinoskopija</text:p>
          </table:table-cell>
          <table:table-cell table:style-name="TableCell1466">
            <text:p text:style-name="P1467">Radikalios operacijos:</text:p>
            <text:p text:style-name="P1468">Sternotomija su naviko šalinimu arba biopsija</text:p>
            <text:p text:style-name="P1469">Sternotorakotomija su tarpuplaučio organų (stemplės, trachėjos, stambių kraujagyslių, krūtinės sienos, diafragmos) rezekcija</text:p>
          </table:table-cell>
          <table:table-cell table:style-name="TableCell1470">
            <text:p text:style-name="P1471">Hematologas</text:p>
            <text:p text:style-name="P1472">Radioterapeutas</text:p>
            <text:p text:style-name="P1473">Chemoterapeutas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7.</text:p>
          </table:table-cell>
          <table:table-cell table:style-name="TableCell1479">
            <text:p text:style-name="P1480">D00.1</text:p>
            <text:p text:style-name="P1481">D02</text:p>
            <text:p text:style-name="P1482">D02.1</text:p>
            <text:p text:style-name="P1483">D02.2</text:p>
          </table:table-cell>
          <table:table-cell table:style-name="TableCell1484">
            <text:p text:style-name="Normal"><text:span text:style-name="T1485">Stemplės, trachėjos, bronchų ir plaučių<text:s/></text:span><text:span text:style-name="T1486">carcinoma in situ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Krūtinės kompiuterinė tomografija</text:p>
            <text:p text:style-name="P1491">Bronchoskopija</text:p>
            <text:p text:style-name="P1492">Ezofagoskopija</text:p>
            <text:p text:style-name="P1493">Mediastinoskopija</text:p>
            <text:p text:style-name="P1494">Histologinis tyrimas</text:p>
          </table:table-cell>
          <table:table-cell table:style-name="TableCell1495">
            <text:p text:style-name="P1496">Lazerinė endobronchinė arba endoezofaginė destrukcija ar koaguliacija</text:p>
            <text:p text:style-name="P1497">Fotodinaminis endobronchinis ar endostemplinis gydymas</text:p>
            <text:p text:style-name="P1498">Trachėjos, bronchų, stemplės rezekcijos</text:p>
            <text:p text:style-name="P1499">Plaučių rezekcija</text:p>
            <text:soft-page-break/>
            <text:p text:style-name="P1500">Bronchoplastinės įvairių tipų operacijos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ext:soft-page-break/>
        <table:table-row table:style-name="TableRow1505">
          <table:table-cell table:style-name="TableCell1506">
            <text:p text:style-name="P1507">18.</text:p>
          </table:table-cell>
          <table:table-cell table:style-name="TableCell1508">
            <text:p text:style-name="P1509">D13.0</text:p>
            <text:p text:style-name="P1510">D14.2</text:p>
            <text:p text:style-name="P1511">D14.3</text:p>
            <text:p text:style-name="P1512">D14.4</text:p>
            <text:p text:style-name="P1513">D15.0</text:p>
            <text:p text:style-name="P1514">D15.2</text:p>
          </table:table-cell>
          <table:table-cell table:style-name="TableCell1515">
            <text:p text:style-name="P1516">Stemplės, trachėjos, bronchų ir plaučio gėrybiniai navikai Užkrūčio liaukos, tarpuplaučio ir kvėpavimo sistemos nepatikslinti gėrybiniai navikai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Krūtinės kompiuterinė tomografija</text:p>
            <text:p text:style-name="P1521">Bronchoskopija</text:p>
            <text:p text:style-name="P1522">Ezofagoskopija</text:p>
            <text:p text:style-name="P1523">Mediastinoskopija</text:p>
            <text:p text:style-name="P1524">Histologinis tyrimas</text:p>
          </table:table-cell>
          <table:table-cell table:style-name="TableCell1525">
            <text:p text:style-name="P1526">Radikalios operacijos:</text:p>
            <text:p text:style-name="P1527">1. Plaučių rezekcijos</text:p>
            <text:p text:style-name="P1528">2. Bronchų, trachėjos plastinės operacijos</text:p>
            <text:p text:style-name="P1529">3. Tarpuplaučio auglių radikalios operacijos su plaučio, tarpuplaučio organų rezekcij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9.</text:p>
          </table:table-cell>
          <table:table-cell table:style-name="TableCell1537">
            <text:p text:style-name="P1538">D15.7</text:p>
            <text:p text:style-name="P1539">D15.9</text:p>
          </table:table-cell>
          <table:table-cell table:style-name="TableCell1540">
            <text:p text:style-name="P1541">Kiti nepatikslinti ir patikslinti krūtinės ląstos organų gėrybiniai navikai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Krūtinės kompiuterinė tomografija</text:p>
            <text:p text:style-name="P1546">Bronchoskopija</text:p>
            <text:p text:style-name="P1547">Ezofagoskopija</text:p>
            <text:p text:style-name="P1548">Histologinis tyrimas</text:p>
          </table:table-cell>
          <table:table-cell table:style-name="TableCell1549">
            <text:p text:style-name="P1550">Išplėstinės radikalios bei plastinės bronchų, stemplės operacijos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0.</text:p>
          </table:table-cell>
          <table:table-cell table:style-name="TableCell1558">
            <text:p text:style-name="P1559">D38.1</text:p>
            <text:p text:style-name="P1560">D38.4</text:p>
          </table:table-cell>
          <table:table-cell table:style-name="TableCell1561">
            <text:p text:style-name="P1562">Kvėpavimo takų nepatikslintos ir nežinomos eigos navikai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Krūtinės kompiuterinė tomografija</text:p>
            <text:p text:style-name="P1567">Bronchoskopija</text:p>
            <text:p text:style-name="P1568">Ezofagoskopija</text:p>
            <text:p text:style-name="P1569">Histologinis tyrimas</text:p>
          </table:table-cell>
          <table:table-cell table:style-name="TableCell1570">
            <text:p text:style-name="P1571">Radikalios krūtinės sienos, plaučių, trachėjos, bronchų rezekcijos</text:p>
            <text:p text:style-name="P1572">Endobronchinės operacijos (naviko koaguliacija, lazerinė destrukcija, fotodinaminė terapija)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1.</text:p>
          </table:table-cell>
          <table:table-cell table:style-name="TableCell1580">
            <text:p text:style-name="P1581">J38.6</text:p>
          </table:table-cell>
          <table:table-cell table:style-name="TableCell1582">
            <text:p text:style-name="P1583">Gerklų stenozė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Krūtinės kompiuterinė tomografija</text:p>
            <text:p text:style-name="P1588">Bronchoskopija</text:p>
            <text:p text:style-name="P1589">Ezofagoskopija</text:p>
          </table:table-cell>
          <table:table-cell table:style-name="TableCell1590">
            <text:p text:style-name="P1591">Endolaringinės operacijos (navi-kų koaguliacija, lazerinė destrukcija, fotodinaminė terapija)</text:p>
            <text:p text:style-name="P1592">Gerklų šalinimo ir rekonstrukcinės operacijo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22.</text:p>
          </table:table-cell>
          <table:table-cell table:style-name="TableCell1600">
            <text:p text:style-name="P1601">J43.9</text:p>
          </table:table-cell>
          <table:table-cell table:style-name="TableCell1602">
            <text:p text:style-name="P1603">Plaučių emfizema, neklasifikuojama kitaip (operabilūs atvejai)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Krūtinės kompiuterinė tomografija</text:p>
            <text:p text:style-name="P1608">Bronchoskopija</text:p>
            <text:p text:style-name="P1609">Ezofagoskopija</text:p>
          </table:table-cell>
          <table:table-cell table:style-name="TableCell1610">
            <text:p text:style-name="P1611">Radikalios operacijos:</text:p>
            <text:p text:style-name="P1612">Plaučio rezekcija su ar be parietalinės pleurektomijos</text:p>
            <text:p text:style-name="P1613">Plaučio rezekcija per torakoskopą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3.</text:p>
          </table:table-cell>
          <table:table-cell table:style-name="TableCell1621">
            <text:p text:style-name="P1622">J47</text:p>
          </table:table-cell>
          <table:table-cell table:style-name="TableCell1623">
            <text:p text:style-name="P1624">Bronchektazė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Krūtinės kompiuterinė tomografija</text:p>
            <text:p text:style-name="P1629">Bronchoskopija</text:p>
            <text:p text:style-name="P1630">Ezofagoskopija</text:p>
          </table:table-cell>
          <table:table-cell table:style-name="TableCell1631">
            <text:p text:style-name="P1632">Plaučių rezekcija</text:p>
            <text:p text:style-name="P1633">Bronchų rezekcija ar ekstirpacija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ext:soft-page-break/>
        <table:table-row table:style-name="TableRow1638">
          <table:table-cell table:style-name="TableCell1639">
            <text:p text:style-name="P1640">24.</text:p>
          </table:table-cell>
          <table:table-cell table:style-name="TableCell1641">
            <text:p text:style-name="P1642">J85</text:p>
            <text:p text:style-name="P1643">J86</text:p>
          </table:table-cell>
          <table:table-cell table:style-name="TableCell1644">
            <text:p text:style-name="P1645">Plaučio ir tarpuplaučio abscesas</text:p>
            <text:p text:style-name="P1646">Piotoraksas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Bronchoskopija</text:p>
            <text:p text:style-name="P1651">Laikina broncho obturacija obturatoriumi arba Foharty kateteriu</text:p>
            <text:p text:style-name="P1652">Kompiuterinė tomografija</text:p>
            <text:p text:style-name="P1653">Bronchografija</text:p>
          </table:table-cell>
          <table:table-cell table:style-name="TableCell1654">
            <text:p text:style-name="P1655">Radikalios operacijos:</text:p>
            <text:p text:style-name="P1656">Plaučių rezekcija su ar be torakoplastikos</text:p>
            <text:p text:style-name="P1657">Empyemektomija</text:p>
            <text:p text:style-name="P1658">Hemipleurektomija</text:p>
            <text:p text:style-name="P1659">Krūtinės sienos rekonstrukcinės operacijos, plastikai panaudojant raumenis ar didžiąją taukinę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5.</text:p>
          </table:table-cell>
          <table:table-cell table:style-name="TableCell1667">
            <text:p text:style-name="P1668">J93.0</text:p>
            <text:p text:style-name="P1669">J93.1</text:p>
            <text:p text:style-name="P1670">J93.8</text:p>
          </table:table-cell>
          <table:table-cell table:style-name="TableCell1671">
            <text:p text:style-name="P1672">Spontaninis, spaudžiantis ir kitas pneumotoraksas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Krūtinės ląstos rentgenologiniai tyrimai Kompiuterinė tomografija</text:p>
          </table:table-cell>
          <table:table-cell table:style-name="TableCell1677">
            <text:p text:style-name="P1678">Radikalios operacijos:</text:p>
            <text:p text:style-name="P1679">Plaučių rezekcija su parietaline pleurektomija bei naudojant biologinius klijus</text:p>
            <text:p text:style-name="P1680">Cistų pašalinimo operacijo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6.</text:p>
          </table:table-cell>
          <table:table-cell table:style-name="TableCell1688">
            <text:p text:style-name="P1689">J95.0</text:p>
            <text:p text:style-name="P1690">J95.5</text:p>
            <text:p text:style-name="P1691">J95.8</text:p>
            <text:p text:style-name="P1692"/>
            <text:p text:style-name="P1693">J98.0</text:p>
            <text:p text:style-name="P1694"/>
            <text:p text:style-name="P1695">J98.2</text:p>
            <text:p text:style-name="P1696"/>
            <text:p text:style-name="P1697">J98.5</text:p>
            <text:p text:style-name="P1698"/>
          </table:table-cell>
          <table:table-cell table:style-name="TableCell1699">
            <text:p text:style-name="P1700">Tracheostomos funkcijos sutrikimas</text:p>
            <text:p text:style-name="P1701">Subglotinė stenozė po gydymo procedūrų</text:p>
            <text:p text:style-name="P1702">Kiti nepatislinti kvėpavimo sutrikimai po gydymo procedūrų</text:p>
            <text:p text:style-name="P1703">Bronchų ligos, neklasifikuojamos kitur</text:p>
            <text:p text:style-name="P1704">Intersticinė emfizema</text:p>
            <text:p text:style-name="P1705">Tarpuplaučio ligos, neklasifikuojamos kitur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Bronchoskopija</text:p>
            <text:p text:style-name="P1710">Mediastinoskopija</text:p>
            <text:p text:style-name="P1711">Laringoskopija</text:p>
            <text:p text:style-name="P1712">Kompiuterinė tomografija</text:p>
          </table:table-cell>
          <table:table-cell table:style-name="TableCell1713">
            <text:p text:style-name="P1714">Radikalios operacijos:</text:p>
            <text:p text:style-name="P1715">Persistuojančios tracheostomos likvidavimas</text:p>
            <text:p text:style-name="P1716">Laringotracheinė cirkuliarinė rezekcija ir rekonstrukcija</text:p>
            <text:p text:style-name="P1717">Tracheoezofaginės jungties pašalinimas</text:p>
            <text:p text:style-name="P1718">Koliarinė mediastinotomija su turinio aspiracija ir plovimu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7.</text:p>
          </table:table-cell>
          <table:table-cell table:style-name="TableCell1726">
            <text:p text:style-name="P1727">K21</text:p>
            <text:p text:style-name="P1728"/>
            <text:p text:style-name="P1729">K22</text:p>
            <text:p text:style-name="P1730">K22.2</text:p>
            <text:p text:style-name="P1731">K22.3</text:p>
            <text:p text:style-name="P1732">K22.5</text:p>
          </table:table-cell>
          <table:table-cell table:style-name="TableCell1733">
            <text:p text:style-name="P1734">Gastroezofaginis refliuksas, reikalingas chirurginės<text:s/></text:p>
            <text:p text:style-name="P1735">korekcijos<text:s/></text:p>
            <text:p text:style-name="P1736">Achalazija</text:p>
            <text:p text:style-name="P1737">Stemplės obstrukcija</text:p>
            <text:p text:style-name="P1738">Stemplės perforacija</text:p>
            <text:p text:style-name="P1739">Stemplės<text:s/><text:soft-page-break/>divertikulai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Ezofagogastrofibroskopija</text:p>
            <text:p text:style-name="P1744">Bronchoskopija</text:p>
            <text:p text:style-name="P1745">Manometrija</text:p>
            <text:p text:style-name="P1746">Kompiuterinė tomografija</text:p>
            <text:p text:style-name="P1747"/>
          </table:table-cell>
          <table:table-cell table:style-name="TableCell1748">
            <text:p text:style-name="P1749">Radikalios stemplės operacijos gydant ligonius su stemplės ahalazija</text:p>
            <text:p text:style-name="P1750">Stemplės aboralinio galo rezekcija ir rekonstrukcija</text:p>
            <text:p text:style-name="P1751">Radikalios operacijos dėl<text:s/><text:soft-page-break/>stemplės kaklinės ir krūtininės dalies divertikulų</text:p>
            <text:p text:style-name="P1752">Stemplės plastika keliais etapais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ext:soft-page-break/>
        <table:table-row table:style-name="TableRow1757">
          <table:table-cell table:style-name="TableCell1758">
            <text:p text:style-name="P1759">28.</text:p>
          </table:table-cell>
          <table:table-cell table:style-name="TableCell1760">
            <text:p text:style-name="P1761">Q33</text:p>
            <text:p text:style-name="P1762">Q34.1</text:p>
          </table:table-cell>
          <table:table-cell table:style-name="TableCell1763">
            <text:p text:style-name="P1764">Įgimtos plaučio formavimosi ydos</text:p>
            <text:p text:style-name="P1765">Įgimta plaučio cista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Kompiuterinė tomografija</text:p>
            <text:p text:style-name="P1770">Angiografija</text:p>
            <text:p text:style-name="P1771"/>
          </table:table-cell>
          <table:table-cell table:style-name="TableCell1772">
            <text:p text:style-name="P1773">Plaučių rezekcija</text:p>
            <text:p text:style-name="P1774">Cistų pašalinimo operacijos per torakotomiją arba torakoskopą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9.</text:p>
          </table:table-cell>
          <table:table-cell table:style-name="TableCell1782">
            <text:p text:style-name="P1783">R04.2</text:p>
            <text:p text:style-name="P1784">R04.8</text:p>
            <text:p text:style-name="P1785">R06.1</text:p>
            <text:p text:style-name="P1786">A15-A16</text:p>
          </table:table-cell>
          <table:table-cell table:style-name="TableCell1787">
            <text:p text:style-name="P1788">Hemoptoja</text:p>
            <text:p text:style-name="P1789">Kraujavimas iš kitų kvėpavimo takų vietų</text:p>
            <text:p text:style-name="P1790">Stridoras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Bronchoskopija</text:p>
            <text:p text:style-name="P1795">Angiografija</text:p>
            <text:p text:style-name="P1796">Bronchų obturacija obturatoriumi ar Foharty kateteriu</text:p>
          </table:table-cell>
          <table:table-cell table:style-name="TableCell1797">
            <text:p text:style-name="P1798">Plaučių rezekcija</text:p>
            <text:p text:style-name="P1799">Trachėjos ir bronchų rekonstrukcinės operacijos</text:p>
            <text:p text:style-name="P1800">Angiografinis kraujavimo stabdymas (a. a. bronchiales okliuzija)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30.</text:p>
          </table:table-cell>
          <table:table-cell table:style-name="TableCell1808">
            <text:p text:style-name="P1809">S22.5</text:p>
            <text:p text:style-name="P1810"/>
            <text:p text:style-name="P1811">S25.4</text:p>
            <text:p text:style-name="P1812">S25.7</text:p>
            <text:p text:style-name="P1813"/>
            <text:p text:style-name="P1814">S25.8</text:p>
          </table:table-cell>
          <table:table-cell table:style-name="TableCell1815">
            <text:p text:style-name="P1816">Paradoksinis kvėpavimas, kai yra dauginiai šonkaulių lūžiai</text:p>
            <text:p text:style-name="P1817">Plaučių kraujagyslių sužalojimas</text:p>
            <text:p text:style-name="P1818">Dauginis krūtinės kraujagyslių sužalojimas</text:p>
            <text:p text:style-name="P1819">Kitų krūtinės kraujagyslių sužalojimas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Bronchoskopija</text:p>
            <text:p text:style-name="P1824">Kompiuterinė tomografija</text:p>
            <text:p text:style-name="P1825"/>
          </table:table-cell>
          <table:table-cell table:style-name="TableCell1826">
            <text:p text:style-name="P1827">Torakotomija dėl įsisenėjusio hematotorakso</text:p>
            <text:p text:style-name="P1828">Plaučio dekortikacija</text:p>
            <text:p text:style-name="P1829">Patologiškai judančio krūtinės sienos fragmento stabilizacija su arba be torakotomijos</text:p>
            <text:p text:style-name="P1830">Torakotomija dėl plaučio šaknies kraujagyslių sužalojimo</text:p>
            <text:p text:style-name="P1831">Galutinis kraujavimo stabdymas</text:p>
            <text:p text:style-name="P1832">Plaučių rezekcij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31.</text:p>
          </table:table-cell>
          <table:table-cell table:style-name="TableCell1840">
            <text:p text:style-name="P1841">S27.3</text:p>
            <text:p text:style-name="P1842">S27.4</text:p>
            <text:p text:style-name="P1843">S27.5</text:p>
            <text:p text:style-name="P1844">S27.7</text:p>
            <text:p text:style-name="P1845">S27.8</text:p>
            <text:p text:style-name="P1846">S27.9</text:p>
          </table:table-cell>
          <table:table-cell table:style-name="TableCell1847">
            <text:p text:style-name="P1848">Krūtinės ląstos organų sužalojima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Kompiuterinė tomografija</text:p>
            <text:p text:style-name="P1853">Bronchoskopija</text:p>
            <text:p text:style-name="P1854">Ezofagoskopija</text:p>
          </table:table-cell>
          <table:table-cell table:style-name="TableCell1855">
            <text:p text:style-name="P1856">Radikalios rekonstrukcinės trachėjos, bronchų, stemplės ir kitų krūtinės ląstos organų operacijo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><text:span text:style-name="T18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Header" style:family="paragraph">
      <style:paragraph-properties fo:text-align="center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8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966"><text:page-number text:fixed="false">8</text:page-number></text:p>
        <text:p text:style-name="P967"/>
      </style:header>
      <style:footer>
        <text:p text:style-name="P968"/>
      </style:footer>
    </style:master-page>
    <style:master-page style:next-style-name="MP2" style:name="MPF2" style:page-layout-name="PL2">
      <style:header>
        <text:p text:style-name="P969"/>
      </style:header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06:46:00Z</meta:creation-date>
    <dc:date>2018-08-16T06:46:00Z</dc:date>
    <meta:template xlink:href="Normal.dotm" xlink:type="simple"/>
    <meta:editing-cycles>2</meta:editing-cycles>
    <meta:editing-duration>PT0S</meta:editing-duration>
    <meta:document-statistic meta:page-count="18" meta:paragraph-count="548" meta:word-count="3065" meta:character-count="22502" meta:row-count="1665" meta:non-whitespace-character-count="19985"/>
  </office:meta>
</office:document-meta>
</file>