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break-before="page" fo:text-indent="3.543in"/>
    </style:style>
    <style:style style:name="T75" style:parent-style-name="DefaultParagraphFont" style:family="text">
      <style:text-properties style:font-name="TimesLT" style:font-size-complex="12pt"/>
    </style:style>
    <style:style style:name="P76" style:parent-style-name="Normal" style:family="paragraph">
      <style:paragraph-properties fo:text-indent="3.543in"/>
      <style:text-properties style:font-name="TimesLT" style:font-size-complex="12pt"/>
    </style:style>
    <style:style style:name="P77" style:parent-style-name="Normal" style:family="paragraph">
      <style:paragraph-properties fo:text-indent="3.543in"/>
      <style:text-properties style:font-name="TimesLT" style:font-size-complex="12pt"/>
    </style:style>
    <style:style style:name="P78" style:parent-style-name="Normal" style:family="paragraph">
      <style:paragraph-properties fo:text-indent="3.543in"/>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text-indent="3.543in"/>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P85" style:parent-style-name="Normal" style:family="paragraph">
      <style:paragraph-properties fo:break-before="page" fo:text-indent="3.543in"/>
    </style:style>
    <style:style style:name="T86" style:parent-style-name="DefaultParagraphFont" style:family="text">
      <style:text-properties style:font-size-complex="12pt"/>
    </style:style>
    <style:style style:name="P87" style:parent-style-name="Normal" style:family="paragraph">
      <style:paragraph-properties fo:text-indent="3.543in"/>
      <style:text-properties fo:color="#000000" style:font-size-complex="12pt"/>
    </style:style>
    <style:style style:name="P88" style:parent-style-name="Normal" style:family="paragraph">
      <style:paragraph-properties fo:text-indent="3.543in"/>
      <style:text-properties fo:color="#000000" style:font-size-complex="12pt"/>
    </style:style>
    <style:style style:name="P89" style:parent-style-name="Normal" style:family="paragraph">
      <style:paragraph-properties fo:text-indent="3.543in"/>
      <style:text-properties fo:color="#000000" style:font-size-complex="12pt"/>
    </style:style>
    <style:style style:name="P90" style:parent-style-name="Normal" style:family="paragraph">
      <style:paragraph-properties fo:text-indent="3.543in"/>
      <style:text-properties fo:color="#000000" style:font-size-complex="12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FF" style:font-size-complex="11pt" style:text-underline-type="single" style:text-underline-style="solid" style:text-underline-width="auto" style:text-underline-mode="continuous"/>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PRAŠYMO PRIPAŽINTI NUOLATINIU LIETUVOS GYVENTOJU FR0565 FORMOS, JOS PILDYMO IR TEIKIMO TAISYKLIŲ PATVIRTINIMO</text:p>
      <text:p text:style-name="P15"/>
      <text:p text:style-name="P16">2003 m. lapkričio 11 d. Nr. V-294</text:p>
      <text:p text:style-name="P17">Vilnius</text:p>
      <text:p text:style-name="P18"/>
      <text:p text:style-name="P19"><text:span text:style-name="T20">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text:span><text:span text:style-name="T26">6</text:span></text:a><text:span text:style-name="T27">), 18.11 punktu ir siekdama įgyvendinti Lietuvos Respublikos gyventojų pajamų mokesčio įstatymo (Žin., 2002, Nr.<text:s/></text:span><text:a xlink:href="https://www.e-tar.lt/portal/lt/legalAct/TAR.C677663D2202" office:target-frame-name="_blank" xlink:show="new"><text:span text:style-name="T28">73-3085</text:span></text:a><text:span text:style-name="T29">) 4 straipsnio 5 dalies bei Lietuvos Respublikos Vyriaus</text:span><text:span text:style-name="T30">ybės 2003 m. gegužės 22 d. nutarimo Nr. 641 „Dėl Fizinio asmens, kuris nelaikomas nuolatiniu Lietuvos gyventoju pagal Lietuvos Respublikos gyventojų pajamų mokesčio įstatymo 4 straipsnio 1 dalies nuostatas, kreipimosi į mokesčio administratorių su prašymu<text:s/></text:span><text:span text:style-name="T31">pripažinti jį nuolatiniu Lietuvos gyventoju tvarkos patvirtinimo“ (Žin., 2003, Nr.<text:s/></text:span><text:a xlink:href="https://www.e-tar.lt/portal/lt/legalAct/TAR.7A6FEFFF457F" office:target-frame-name="_blank" xlink:show="new"><text:span text:style-name="T32">51-2276</text:span></text:a><text:span text:style-name="T33">) 2 punkto nuostatas:</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Prašymo pripažinti nuolatiniu<text:s/></text:span><text:span text:style-name="T42">Lietuvos gyventoju FR0565 formą (toliau – FR0565 forma).</text:span></text:p>
      <text:p text:style-name="P43"><text:span text:style-name="T44">1.2</text:span><text:span text:style-name="T45">. Prašymo pripažinti nuolatiniu Lietuvos gyventoju FR0565 formos pildymo ir teikimo taisykles (toliau – Taisyklės).</text:span></text:p>
      <text:p text:style-name="P46"><text:span text:style-name="T47">2</text:span><text:span text:style-name="T48">.<text:s/></text:span><text:span text:style-name="T49">Įsaka</text:span><text:span text:style-name="T50">u:</text:span></text:p>
      <text:p text:style-name="P51"><text:span text:style-name="T52">2.1</text:span><text:span text:style-name="T53">. Vilniaus apskrities valstybinei mokesčių inspekcijai</text:span><text:span text:style-name="T54"><text:s/>(toliau – Vilniaus AVMI) kontroliuoti, kad fiziniai asmenys, kreipdamiesi su prašymu pripažinti juos nuolatiniais Lietuvos gyventojais, naudotų FR0565 formą ir vadovautųsi Taisyklėmis.</text:span></text:p>
      <text:p text:style-name="P55"><text:span text:style-name="T56">2.2</text:span><text:span text:style-name="T57">. Valstybinės mokesčių inspekcijos prie Lietuvos Respublikos fi</text:span><text:span text:style-name="T58">nansų ministerijos (toliau – Inspekcija) Duomenų valdymo skyriui FR0565 formą įtraukti į Dokumentų formų registrą.</text:span></text:p>
      <text:p text:style-name="P59"><text:span text:style-name="T60">2.3</text:span><text:span text:style-name="T61">. Inspekcijos Informacinių sistemų plėtros skyriui parengti kompiuteriniu būdu pildytiną FR0565 formos variantą ir jį paskelbti Inspek</text:span><text:span text:style-name="T62">cijos interneto svetainėje.</text:span></text:p>
      <text:p text:style-name="P63"><text:span text:style-name="T64">2.4</text:span><text:span text:style-name="T65">. Inspekcijos Reikalų skyriui organizuoti FR0565 formos blankų pagaminimą ir jais aprūpinti apskričių valstybines mokesčių inspekcijas.</text:span></text:p>
      <text:p text:style-name="P66"><text:span text:style-name="T67">2.5</text:span><text:span text:style-name="T68">. Atitinkamas veiklos sritis kuruojantiems Inspekcijos viršininko pavaduotojam</text:span><text:span text:style-name="T69">s ir Vilniaus AVMI viršininkui kontroliuoti šio įsakymo vykdymą.</text:span></text:p>
      <text:p text:style-name="P70"/>
      <text:p text:style-name="P71"/>
      <text:p text:style-name="P72">VIRŠININKĖ<text:tab/>VIOLETA LATVIENĖ</text:p>
      <text:p text:style-name="P73">______________</text:p>
      <text:soft-page-break/>
      <text:p text:style-name="P74"><text:span text:style-name="T75">FR0565 forma patvirtinta Valstybinės<text:s/></text:span></text:p>
      <text:p text:style-name="P76">mokesčių inspekcijos prie Lietuvos<text:s/></text:p>
      <text:p text:style-name="P77">Respublikos finansų ministerijos viršininko<text:s/></text:p>
      <text:p text:style-name="P78"><text:span text:style-name="T79">2003 m. lapkričio 11 d.<text:s/></text:span><text:span text:style-name="T80">įsakymu Nr. V-294</text:span></text:p>
      <text:p text:style-name="P81"/>
      <text:p text:style-name="Normal"><text:span text:style-name="T82"><draw:frame draw:style-name="a1" draw:name="Picture 2" text:anchor-type="as-char" svg:x="0in" svg:y="0in" svg:width="6.6875in" svg:height="8.38542in" style:rel-width="scale" style:rel-height="scale"><draw:image xlink:href="media/image1.emf" xlink:type="simple" xlink:show="embed" xlink:actuate="onLoad"/><svg:title/><svg:desc/></draw:frame></text:span></text:p>
      <text:p text:style-name="P83"><text:span text:style-name="T84">______________</text:span></text:p>
      <text:p text:style-name="Normal"/>
      <text:soft-page-break/>
      <text:p text:style-name="P85"><text:span text:style-name="T86">PATVIRTINTA</text:span></text:p>
      <text:p text:style-name="P87">Valstybinės mokesčių inspekcijos<text:s/></text:p>
      <text:p text:style-name="P88">prie Lietuvos Respublikos finansų ministerijos<text:s/></text:p>
      <text:p text:style-name="P89">viršininko 2003 m. lapkričio mėn. 11 d.<text:s/></text:p>
      <text:p text:style-name="P90">įsakymu Nr. V-294</text:p>
      <text:p text:style-name="P91"/>
      <text:p text:style-name="P92"><text:span text:style-name="T93">PRAŠYMO PRIPAŽINTI NUOLATINIU LIETUVOS GYVENTOJU FR0565<text:s/></text:span><text:span text:style-name="T94">FORMOS PILDYMO IR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rašymo pripažinti nuolatiniu Lietuvos gyventoju FR0565 formos pildymo ir teikimo taisyklės (toliau – Taisyklės) nustato fizinio asmens, kuris nelaikomas nuolatiniu Lietuvos gyventoju</text:span><text:span text:style-name="T104"><text:s/>pagal Lietuvos Respublikos gyventojų pajamų mokesčio įstatymo 4 straipsnio 1 dalies nuostatas (toliau – asmuo), prašymo pripažinti nuolatiniu Lietuvos gyventoju FR0565 formos (toliau – prašymas) užpildymo ir teikimo Vilniaus apskrities valstybinės mokesči</text:span><text:span text:style-name="T105">ų inspekcijos (toliau – Vilniaus AVMI) Vilniaus skyriui tvarką.</text:span></text:p>
      <text:p text:style-name="P106"><text:span text:style-name="T107">2</text:span><text:span text:style-name="T108">. Taisyklės parengtos vadovaujantis Lietuvos Respublikos gyventojų pajamų mokesčio įstatymu (toliau – GPMĮ; Žin., 2002, Nr.<text:s/></text:span><text:a xlink:href="https://www.e-tar.lt/portal/lt/legalAct/TAR.C677663D2202" office:target-frame-name="_blank" xlink:show="new"><text:span text:style-name="T109">73-3085</text:span></text:a><text:span text:style-name="T110">) ir Lietuvos Respublikos Vyriausybės 2003 m. gegužės 22 d. nutarimu Nr. 641 patvirtinta Fizinio asmens, kuris nelaikomas nuolatiniu Lietuvos gyventoju pagal Lietuvos Respublikos gyventojų pajamų mokesčio įstatymo 4 straipsnio 1 dali</text:span><text:span text:style-name="T111">es nuostatas, kreipimosi į mokesčio administratorių su prašymu pripažinti jį nuolatiniu Lietuvos gyventoju tvarka (toliau – Tvarka; Žin., 2003, Nr.<text:s/></text:span><text:a xlink:href="https://www.e-tar.lt/portal/lt/legalAct/TAR.7A6FEFFF457F" office:target-frame-name="_blank" xlink:show="new"><text:span text:style-name="T112">51-2276</text:span></text:a><text:span text:style-name="T113">).</text:span></text:p>
      <text:p text:style-name="P114"><text:span text:style-name="T115">3</text:span><text:span text:style-name="T116">. Taisyklėse v</text:span><text:span text:style-name="T117">artojamos sąvokos atitinka GPMĮ ir Tvarkoje vartojamas sąvokas.</text:span></text:p>
      <text:p text:style-name="P118"/>
      <text:p text:style-name="P119"><text:span text:style-name="T120">II</text:span><text:span text:style-name="T121">.<text:s/></text:span><text:span text:style-name="T122">PRAŠYMO PILDYMO TVARKA</text:span></text:p>
      <text:p text:style-name="P123"/>
      <text:p text:style-name="P124"><text:span text:style-name="T125">4</text:span><text:span text:style-name="T126">. Prašymo laukelius, išskyrus B dalį „Vilniaus apskrities valstybinės mokesčių inspekcijos Vilniaus skyriaus sprendimas“, pildo prašymą teikiantis<text:s/></text:span><text:span text:style-name="T127">asmuo:</text:span></text:p>
      <text:p text:style-name="P128"><text:span text:style-name="T129">4.1</text:span><text:span text:style-name="T130">. Prašymo<text:s/></text:span><text:span text:style-name="T131">1 laukelyje</text:span><text:span text:style-name="T132"><text:s/>įrašomas asmens kodas ar kitas identifikacinis numeris, nurodytas asmens tapatybę patvirtinančiame dokumente;</text:span></text:p>
      <text:p text:style-name="P133"><text:span text:style-name="T134">4.2</text:span><text:span text:style-name="T135">. Prašymo<text:s/></text:span><text:span text:style-name="T136">2 laukelyje</text:span><text:span text:style-name="T137"><text:s/>įrašomas asmens vardas ir pavardė;</text:span></text:p>
      <text:p text:style-name="P138"><text:span text:style-name="T139">4.3</text:span><text:span text:style-name="T140">. Prašymo<text:s/></text:span><text:span text:style-name="T141">3 laukelyje</text:span><text:span text:style-name="T142"><text:s/>įrašomas asmens gyvenamosios vietos Lietuvoje adresas (savivaldybė, miestas, seniūnija, miestelis arba kaimas, gatvė, namo, korpuso, buto ar kitos gyvenamosios patalpos numeris);</text:span></text:p>
      <text:p text:style-name="P143"><text:span text:style-name="T144">4.4</text:span><text:span text:style-name="T145">. Prašymo<text:s/></text:span><text:span text:style-name="T146">4 laukelyje</text:span><text:span text:style-name="T147"><text:s/>įrašomas telefono arba fakso numeris;</text:span></text:p>
      <text:p text:style-name="P148"><text:span text:style-name="T149">4.5</text:span><text:span text:style-name="T150">.<text:s/></text:span><text:span text:style-name="T151">Prašymo<text:s/></text:span><text:span text:style-name="T152">5 laukelyje</text:span><text:span text:style-name="T153"><text:s/>įrašomas asmens elektroninio pašto adresas (jeigu asmuo jo neturi, laukelis nepildomas);</text:span></text:p>
      <text:p text:style-name="P154"><text:span text:style-name="T155">4.6</text:span><text:span text:style-name="T156">. Prašymo<text:s/></text:span><text:span text:style-name="T157">6 laukelyje</text:span><text:span text:style-name="T158"><text:s/>įrašoma prašymo pildymo data (metai, mėnuo, diena);</text:span></text:p>
      <text:p text:style-name="P159"><text:span text:style-name="T160">4.7</text:span><text:span text:style-name="T161">. Prašymo<text:s/></text:span><text:span text:style-name="T162">A dalyje „Gyventojo prašymas“</text:span><text:span text:style-name="T163"><text:s/>įrašomi metai, kuri</text:span><text:span text:style-name="T164">ais asmuo prašo pripažinti jį nuolatiniu Lietuvos gyventoju;</text:span></text:p>
      <text:p text:style-name="P165"><text:span text:style-name="T166">4.8</text:span><text:span text:style-name="T167">. Prašymo<text:s/></text:span><text:span text:style-name="T168">7 laukelyje</text:span><text:span text:style-name="T169"><text:s/>įrašomas prie prašymo pridedamų dokumentų lapų skaičius.</text:span></text:p>
      <text:p text:style-name="P170"><text:span text:style-name="T171">5</text:span><text:span text:style-name="T172">. Prašymą pasirašo ir savo vardą bei pavardę nurodo prašymą teikiantis asmuo, kuris nori būti pripažin</text:span><text:span text:style-name="T173">tas nuolatiniu Lietuvos gyventoju.</text:span></text:p>
      <text:p text:style-name="P174"><text:span text:style-name="T175">6</text:span><text:span text:style-name="T176">. Gauto prašymo, kuriame užpildyti 1–7 laukeliai, A dalis bei pridėti privalomi dokumentai,<text:s/></text:span><text:span text:style-name="T177">B dalį</text:span><text:span text:style-name="T178"><text:s/></text:span><text:span text:style-name="T179">„Vilniaus apskrities valstybinės mokesčių inspekcijos Vilniaus skyriaus sprendimas“<text:s/></text:span><text:span text:style-name="T180">užpildo Vilniaus AVMI Vilniaus sk</text:span><text:span text:style-name="T181">yriaus pareigūnas:</text:span></text:p>
      <text:p text:style-name="P182"><text:span text:style-name="T183">6.1</text:span><text:span text:style-name="T184">. įrašo asmens, kuris pripažįstamas arba nepripažįstamas nuolatiniu Lietuvos gyventoju, vardą, pavardę ir nurodo metus, kuriais tas asmuo pripažįstamas ar nepripažįstamas nuolatiniu Lietuvos gyventoju. Nuolatiniu Lietuvos gyventoju<text:s/></text:span><text:span text:style-name="T185">asmuo gali būti pripažįstamas tą mokestinį laikotarpį, kurį jo gautos pajamos atitiko GPMĮ 4 straipsnio 5 dalyje nustatytus kriterijus;</text:span></text:p>
      <text:p text:style-name="P186"><text:span text:style-name="T187">6.2</text:span><text:span text:style-name="T188">. jeigu nusprendžiama asmenį pripažinti nuolatiniu Lietuvos gyventoju, įrašomas tokiam asmeniui suteiktas laikina</text:span><text:span text:style-name="T189">s mokesčių mokėtojo identifikacinis numeris (kodas), kuriuo asmuo įregistruojamas Mokesčio mokėtojų registre. Tuo atveju, jeigu nusprendžiama, kad asmuo negali būti pripažintas nuolatiniu Lietuvos gyventoju, ši eilutė nepildoma;</text:span></text:p>
      <text:p text:style-name="P190"><text:span text:style-name="T191">6.3</text:span><text:span text:style-name="T192">. šią prašymo dalį p</text:span><text:span text:style-name="T193">asirašo Vilniaus AVMI Vilniaus skyriaus vedėjas arba jo įgaliotas asmuo, nurodydamas savo vardą, pavardę, sprendimo priėmimo datą, ir patvirtina Vilniaus AVMI Vilniaus skyriaus spaudu.</text:span></text:p>
      <text:p text:style-name="P194"/>
      <text:p text:style-name="P195"><text:span text:style-name="T196">III</text:span><text:span text:style-name="T197">.<text:s/></text:span><text:span text:style-name="T198">PRAŠYMO TEIKIMO TVARKA</text:span></text:p>
      <text:p text:style-name="P199"/>
      <text:p text:style-name="P200"><text:span text:style-name="T201">7</text:span><text:span text:style-name="T202">. Prašymą asmuo privalo<text:s/></text:span><text:span text:style-name="T203">teikti Vilniaus AVMI Vilniaus skyriui.</text:span></text:p>
      <text:p text:style-name="P204"><text:span text:style-name="T205">8</text:span><text:span text:style-name="T206">. Pagal GPMĮ 4 straipsnio 1 dalies nuostatas nuolatiniu Lietuvos gyventoju yra laikomas fizinis asmuo:</text:span></text:p>
      <text:p text:style-name="P207"><text:span text:style-name="T208">8.1</text:span><text:span text:style-name="T209">. kurio nuolatinė gyvenamoji vieta mokestiniu laikotarpiu yra Lietuvoje, arba</text:span></text:p>
      <text:p text:style-name="P210"><text:span text:style-name="T211">8.2</text:span><text:span text:style-name="T212">. kurio asmeninių,<text:s/></text:span><text:span text:style-name="T213">socialinių ar ekonominių interesų buvimo vieta mokestiniu laikotarpiu yra veikiau Lietuvoje nei užsienyje, arba</text:span></text:p>
      <text:p text:style-name="P214"><text:span text:style-name="T215">8.3</text:span><text:span text:style-name="T216">. kuris mokestiniu laikotarpiu Lietuvoje išbūna ištisai ar su pertraukomis 183 arba daugiau dienų, arba</text:span></text:p>
      <text:p text:style-name="P217"><text:span text:style-name="T218">8.4</text:span><text:span text:style-name="T219">. kuris Lietuvoje išbūna i</text:span><text:span text:style-name="T220">štisai arba su pertraukomis 280 ar daugiau dienų vienas paskui kitą einančiais mokestiniais laikotarpiais ir vieną iš šių mokestinių laikotarpių Lietuvoje išbūna su pertraukomis 90 arba daugiau dienų.</text:span></text:p>
      <text:p text:style-name="P221"><text:span text:style-name="T222">Prašymą Vilniaus AVMI Vilniaus skyriui gali teikti tik<text:s/></text:span><text:span text:style-name="T223">toks asmuo, kuris pagal GPMĮ 4 straipsnio 1 dalies nuostatas mokestiniu laikotarpiu nebuvo laikomas nuolatiniu Lietuvos gyventoju ir kurio tą laikotarpį gautos pajamos atitiko GPMĮ 4 straipsnio 5 dalyje nustatytus kriterijus. t. y. ne mažiau kaip 90 proc.<text:s/></text:span><text:span text:style-name="T224">jo tą mokestinį laikotarpį gautų pajamų sudarė pajamos, kurių šaltinis buvo Lietuvoje, išskyrus pajamas, kurios buvo neapmokestinamos pagal GPMĮ 17 straipsnio nuostatas, ir pajamas, kurioms buvo pritaikytos dvigubo apmokestinimo išvengimo sutartyse nustaty</text:span><text:span text:style-name="T225">tos pajamų mokesčio lengvatos.</text:span></text:p>
      <text:p text:style-name="P226"><text:span text:style-name="T227">9</text:span><text:span text:style-name="T228">. Prašymas Vilniaus AVMI Vilniaus skyriui turi būti pateiktas iki gegužės 1 d. kalendorinių metų, einančių po mokestinio laikotarpio, kurį asmens gautos pajamos atitiko GPMĮ 4 straipsnio 5 dalyje nustatytus kriterijus,</text:span><text:span text:style-name="T229"><text:s/>nes tuo atveju, jei asmuo bus pripažintas nuolatiniu Lietuvos gyventoju, pagal GPMĮ 27 straipsnį jis iki tos datos privalės pateikti metinę pajamų mokesčio deklaraciją.</text:span></text:p>
      <text:p text:style-name="P230"><text:span text:style-name="T231">10</text:span><text:span text:style-name="T232">. Kartu su prašymu Vilniaus AVMI Vilniaus skyriui turi būti pateikta:</text:span></text:p>
      <text:p text:style-name="P233"><text:span text:style-name="T234">10.1</text:span><text:span text:style-name="T235">. už</text:span><text:span text:style-name="T236">sienio valstybės, kurios nuolatiniu gyventoju buvo laikomas asmuo, mokesčių administratoriaus patvirtinta pažyma apie tai, kad asmuo tą mokestinį laikotarpį, kurį prašo būti pripažintas nuolatiniu Lietuvos gyventoju, nebuvo laikomas tos užsienio valstybės<text:s/></text:span><text:span text:style-name="T237">nuolatiniu gyventoju;</text:span></text:p>
      <text:p text:style-name="P238"><text:span text:style-name="T239">10.2</text:span><text:span text:style-name="T240">. užsienio valstybės mokesčių administratoriaus patvirtinta pažyma apie per tą mokestinį laikotarpį asmens gautas pajamas, nuo kurių toje užsienio valstybėje buvo sumokėtas pajamų mokestis;</text:span></text:p>
      <text:p text:style-name="P241"><text:span text:style-name="T242">10.3</text:span><text:span text:style-name="T243">. dokumentai, įrodantys, kad</text:span><text:span text:style-name="T244"><text:s/>asmuo tą mokestinį laikotarpį, kurį prašo būti pripažintas nuolatiniu Lietuvos gyventoju, gavo ne mažiau kaip 90 procentų pajamų, kurių šaltinis buvo Lietuvoje:</text:span></text:p>
      <text:p text:style-name="P245"><text:span text:style-name="T246">10.3.1</text:span><text:span text:style-name="T247">. jei asmuo mokestiniu laikotarpiu gavo A klasės pajamų, kurių šaltinis buvo Lietuvoje</text:span><text:span text:style-name="T248">, kartu su prašymu turi būti pateikiama pajamų mokestį išskaičiuojančio asmens jam išduota apskaičiuotų ir išmokėtų išmokų, pagal mokesčio mokėjimo tvarką priskiriamų gyventojo A klasės pajamoms, taikyto neapmokestinamojo pajamų dydžio bei išskaičiuoto ir<text:s/></text:span><text:span text:style-name="T249">sumokėto pajamų mokesčio pažyma</text:span><text:span text:style-name="T250"><text:s/></text:span><text:span text:style-name="T251">(šios pažymos FR0466 forma patvirtinta Valstybinės mokesčių inspekcijos prie Lietuvos Respublikos finansų ministerijos (toliau – VMI prie FM) viršininko 2003 m. balandžio 10 d. įsakymu Nr. V-104; Žin., 2003, Nr.<text:s/></text:span><text:a xlink:href="https://www.e-tar.lt/portal/lt/legalAct/TAR.6732DB46740A" office:target-frame-name="_blank" xlink:show="new"><text:span text:style-name="T252">37-1642</text:span></text:a><text:span text:style-name="T253">);</text:span></text:p>
      <text:p text:style-name="P254"><text:span text:style-name="T255">10.3.2</text:span><text:span text:style-name="T256">. jei asmuo mokestiniu laikotarpiu gavo B klasės pajamų, kurių šaltinis buvo Lietuvoje, tai kartu su prašymu turi būti pateikiama nenuolatinio Lietuvos gyventojo pajamų<text:s/></text:span><text:soft-page-break/><text:span text:style-name="T257">mokesčio nuo B klasės pajamų deklaracijos (šios deklaracijos FR0459 forma patvirtinta V</text:span><text:span text:style-name="T258">MI prie FM viršininko 2003 m. vasario 7 d. įsakymu Nr. V-46; Žin., 2003, Nr.<text:s/></text:span><text:a xlink:href="https://www.e-tar.lt/portal/lt/legalAct/TAR.B085855B2246" office:target-frame-name="_blank" xlink:show="new"><text:span text:style-name="T259">16-689</text:span></text:a><text:span text:style-name="T260">), kurią asmuo tuo laikotarpiu pateikė AVMI, kopija.</text:span></text:p>
      <text:p text:style-name="P261"/>
      <text:p text:style-name="P262"><text:span text:style-name="T263">IV</text:span><text:span text:style-name="T264">.<text:s/></text:span><text:span text:style-name="T265">BAIGIAMOSIOS NUOSTATOS</text:span></text:p>
      <text:p text:style-name="P266"/>
      <text:p text:style-name="P267"><text:span text:style-name="T268">11</text:span><text:span text:style-name="T269">. Kompiuteriniu būdu pildytinas prašymas skelbiamas VMI prie FM interneto svetainėje adresu:<text:s/></text:span><text:span text:style-name="T270">www.vmi.lt</text:span><text:span text:style-name="T271">.</text:span></text:p>
      <text:p text:style-name="P272"><text:span text:style-name="T273">Spaustuviniu būdu pagamintus prašymus išduoda AVMI ir jų teritoriniai skyriai.</text:span></text:p>
      <text:p text:style-name="P274"><text:span text:style-name="T275">12</text:span><text:span text:style-name="T276">. Vilniaus AVMI Vilniaus skyrius sprendimą pripažinti arba nep</text:span><text:span text:style-name="T277">ripažinti asmenį nuolatiniu Lietuvos gyventoju priima per 30 dienų nuo prašymo gavimo. Jei sprendimui priimti būtina kreiptis į užsienio valstybės kompetentingus asmenis, sprendimo priėmimo terminas gali būti pratęstas, tačiau ne ilgiau kaip iki 15 dienų n</text:span><text:span text:style-name="T278">uo tokios informacijos gavimo iš užsienio valstybių kompetentingų asmenų.</text:span></text:p>
      <text:p text:style-name="P279"><text:span text:style-name="T280">13</text:span><text:span text:style-name="T281">. Vilniaus AVMI Vilniaus skyrius, priėmęs sprendimą pripažinti arba nepripažinti asmenį nuolatiniu Lietuvos gyventoju, prašymo kopiją grąžina jį pateikusiam asmeniui. Vilniaus<text:s/></text:span><text:span text:style-name="T282">AVMI Vilniaus skyrius pasilieka prašymo ir prie jo pridėtų dokumentų originalus.</text:span></text:p>
      <text:p text:style-name="P283"><text:span text:style-name="T284">14</text:span><text:span text:style-name="T285">. Tuo atveju, kai priimamas sprendimas asmenį laikyti nuolatiniu Lietuvos gyventoju, Vilniaus AVMI Vilniaus skyrius tokį asmenį įregistruoja Mokesčio mokėtojų registre.</text:span></text:p>
      <text:p text:style-name="P286">______________</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9:06:00Z</meta:creation-date>
    <dc:date>2015-08-03T19:06:00Z</dc:date>
    <meta:template xlink:href="Normal" xlink:type="simple"/>
    <meta:editing-cycles>2</meta:editing-cycles>
    <meta:editing-duration>PT0S</meta:editing-duration>
    <meta:document-statistic meta:page-count="5" meta:paragraph-count="85" meta:word-count="1484" meta:character-count="11481" meta:row-count="305" meta:non-whitespace-character-count="10082"/>
  </office:meta>
</office:document-meta>
</file>