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4923in"/>
      <style:text-properties fo:color="#000000" fo:hyphenate="false"/>
    </style:style>
    <style:style style:name="P18" style:parent-style-name="Normal" style:family="paragraph">
      <style:paragraph-properties fo:widows="0" fo:orphans="0" fo:text-align="justify" fo:text-indent="0.4923in"/>
      <style:text-properties fo:color="#000000"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0.4923in">
        <style:tab-stops>
          <style:tab-stop style:type="right" style:position="6.2993in"/>
        </style:tab-stops>
      </style:paragraph-properties>
      <style:text-properties fo:hyphenate="false"/>
    </style:style>
    <style:style style:name="P55" style:parent-style-name="Normal" style:family="paragraph">
      <style:paragraph-properties fo:widows="0" fo:orphans="0" fo:text-indent="0.4923in">
        <style:tab-stops>
          <style:tab-stop style:type="right" style:position="6.2993in"/>
        </style:tab-stops>
      </style:paragraph-properties>
      <style:text-properties fo:hyphenate="false"/>
    </style:style>
    <style:style style:name="P56" style:parent-style-name="Normal" style:family="paragraph">
      <style:paragraph-properties fo:widows="0" fo:orphans="0" fo:text-indent="0.4923in">
        <style:tab-stops>
          <style:tab-stop style:type="right" style:position="6.2993in"/>
        </style:tab-stops>
      </style:paragraph-properties>
      <style:text-properties fo:hyphenate="false"/>
    </style:style>
    <style:style style:name="P57" style:parent-style-name="Normal" style:family="paragraph">
      <style:paragraph-properties fo:widows="0" fo:orphans="0" fo:text-indent="0.4923in">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text-indent="0.4923in"/>
    </style:style>
  </office:automatic-styles>
  <office:body>
    <office:text text:use-soft-page-breaks="true">
      <text:p text:style-name="P1"><text:span text:style-name="T9"/><text:span text:style-name="T10">LIETUVOS RESPUBLIKOS ŽEMĖS ŪKIO MINISTRO</text:span></text:p>
      <text:p text:style-name="P11">Į S A K Y M A S</text:p>
      <text:p text:style-name="P12"/>
      <text:p text:style-name="P13">DĖL ŽEMĖS ŪKIO MINISTRO 2008 M. KOVO 5 D. ĮSAKYMO NR. 3D-120 “DĖL TAUTINIO PAVELDO PRODUKTŲ TARYBOS PERSONALINĖS SUDĖTIES PATVIRTINIMO” PAKEITIMO</text:p>
      <text:p text:style-name="P14"/>
      <text:p text:style-name="P15">2009 m. liepos 23 d. Nr. 3D-538</text:p>
      <text:p text:style-name="P16">Vilnius</text:p>
      <text:p text:style-name="P17"/>
      <text:p text:style-name="P18"/>
      <text:p text:style-name="P19"><text:span text:style-name="T20">Vadovaudamasis Lietuvos Respublikos Vyriausybės nutarimu “Dėl Lietuvos Respublikos Vyriausybės 2008 m. sausio 23 d. nutarimo Nr. 74 “Dėl Tautinio paveldo produktų tarybos sudarymo ir jos nuostatų patvirtinimo” pakeitimo” (Žin., 2009, Nr.<text:s/></text:span><text:a xlink:href="https://www.e-tar.lt/portal/lt/legalAct/TAR.B4BB5A34AC5D" office:target-frame-name="_blank" xlink:show="new"><text:span text:style-name="T21">53-2105</text:span></text:a><text:span text:style-name="T22">),<text:s/></text:span></text:p>
      <text:p text:style-name="P23"><text:span text:style-name="T24">pakeičiu</text:span><text:span text:style-name="T25"><text:s/>Lietuvos Respublikos žemės ūkio ministro 2008 m. kovo 5 d. įsakymą Nr. 3D-120 “Dėl Tautinio paveldo produktų tarybos personalinės sudėties patvirtinimo” (Žin., 2008, Nr.<text:s/></text:span><text:a xlink:href="https://www.e-tar.lt/portal/lt/legalAct/TAR.6A7CE4C8EE7E" office:target-frame-name="_blank" xlink:show="new"><text:span text:style-name="T26">29-1041</text:span></text:a><text:span text:style-name="T27">) ir išdėstau 1 punktą taip:</text:span></text:p>
      <text:p text:style-name="P28"><text:span text:style-name="T29">“</text:span><text:span text:style-name="T30">1</text:span><text:span text:style-name="T31">.<text:s/></text:span><text:span text:style-name="T32">Tvirtinu</text:span><text:span text:style-name="T33"><text:s/>personalinę Tautinio paveldo produktų tarybos (toliau – Taryba) sudėtį:<text:s/></text:span></text:p>
      <text:p text:style-name="P34">Kazys Starkevičius – Žemės ūkio ministras, Tarybos pirmininkas,</text:p>
      <text:p text:style-name="P35">Aušrys Macijauskas – Žemės ūkio viceministras, Tarybos pirmininko pavaduotojas,</text:p>
      <text:p text:style-name="P36">Danukas Arlauskas – Lietuvos verslo darbdavių konfederacijos generalinis direktorius,</text:p>
      <text:p text:style-name="P37">Arvydas Basiulis – Lietuvos Respublikos Vyriausybės kanceliarijos Kaimo plėtros skyriaus vedėjas,<text:s/></text:p>
      <text:p text:style-name="P38">Vidmantas Bezaras – Valstybinės saugomų teritorijų tarnybos prie Aplinkos ministerijos direktoriaus pavaduotojas,<text:s/></text:p>
      <text:p text:style-name="P39">Guoda Burokienė – Lietuvos kaimo bendruomenių sąjungos pirmininkė,</text:p>
      <text:p text:style-name="P40">Birutė Imbrasienė – viešosios įstaigos Kulinarijos paveldo fondo direktorė,</text:p>
      <text:p text:style-name="P41">Aldas Kikutis – Lietuvos prekybos, pramonės ir amatų rūmų asociacijos generalinis direktorius,</text:p>
      <text:p text:style-name="P42">Libertas Klimka – Etninės kultūros globos tarybos pirmininkas,</text:p>
      <text:p text:style-name="P43">Germanas Lamsodis – valstybės įmonės Lietuvos žemės ūkio ir maisto produktų rinkos reguliavimo agentūros generalinio direktoriaus pavaduotojas,</text:p>
      <text:p text:style-name="P44">Ramūnas Lebedis – Valstybinės ne maisto produktų inspekcijos prie Ūkio ministerijos viršininkas,</text:p>
      <text:p text:style-name="P45">Kazimieras Lukauskas – Lietuvos Respublikos valstybinės maisto ir veterinarijos tarnybos direktorius,</text:p>
      <text:p text:style-name="P46">Ina Medvedeva – Ūkio ministerijos Smulkiojo ir vidutinio verslo departamento Smulkiojo ir vidutinio verslo plėtros politikos skyriaus vyriausioji specialistė,</text:p>
      <text:p text:style-name="P47">Elena Paviržienė – Asociacijos Lietuvos maisto pramonė direktorė,</text:p>
      <text:p text:style-name="P48">Romualdas Pusvaškis – Švietimo ir mokslo ministerijos Profesinio ir tęstinio mokymo departamento direktorius,</text:p>
      <text:p text:style-name="P49">Jonas Rudzinskas – Lietuvos tautodailininkų sąjungos pirmininkas,</text:p>
      <text:p text:style-name="P50">Irena Seliukaitė – Kultūros ministerijos Regionų kultūros skyriaus vedėja,</text:p>
      <text:p text:style-name="P51">Regina Sirusienė-Lamauskienė – Lietuvos Respublikos žemės ūkio rūmų vicepirmininkė,</text:p>
      <text:p text:style-name="P52"><text:span text:style-name="T53">Povilas Žagunis – Lietuvos savivaldybių asociacijos viceprezidentas.”</text:span></text:p>
      <text:p text:style-name="P54"/>
      <text:p text:style-name="P55"/>
      <text:p text:style-name="P56"/>
      <text:p text:style-name="P57">Žemės ūkio ministras<text:s/><text:tab/>Kazys Star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1T12:08:00Z</meta:creation-date>
    <dc:date>2016-04-01T12:08:00Z</dc:date>
    <meta:template xlink:href="Normal" xlink:type="simple"/>
    <meta:editing-cycles>2</meta:editing-cycles>
    <meta:editing-duration>PT0S</meta:editing-duration>
    <meta:document-statistic meta:page-count="1" meta:paragraph-count="34" meta:word-count="324" meta:character-count="2711" meta:row-count="69" meta:non-whitespace-character-count="2421"/>
  </office:meta>
</office:document-meta>
</file>