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text-position="super 62.5%"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font-style="italic" style:font-style-asian="italic" style:font-style-complex="italic"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font-style="italic" style:font-style-asian="italic" style:font-style-complex="italic"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text-position="super 62.5%" style:font-size-complex="8pt"/>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text-transform="uppercase"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text-transform="uppercase"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text-transform="uppercase"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font-style="italic" style:font-style-asian="italic" style:font-style-complex="italic"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font-weight="bold" style:font-weight-asian="bold" style:font-weight-complex="bold"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indent="0.4923in"/>
      <style:text-properties fo:color="#000000" style:font-size-complex="9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indent="0.4923in"/>
      <style:text-properties fo:color="#000000" style:font-size-complex="9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text-position="super 62.5%"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text-position="super 62.5%"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P324" style:parent-style-name="Normal" style:family="paragraph">
      <style:paragraph-properties fo:text-indent="0.4923in"/>
      <style:text-properties fo:color="#000000" style:font-size-complex="9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text-position="super 62.5%" style:font-size-complex="9pt"/>
    </style:style>
    <style:style style:name="T361" style:parent-style-name="DefaultParagraphFont" style:family="text">
      <style:text-properties fo:color="#000000" style:text-position="50% 100%" style:font-size-complex="5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text-properties fo:color="#000000" style:font-size-complex="9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indent="0.4923in"/>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2.5%"/>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ableColumn541" style:family="table-column">
      <style:table-column-properties style:column-width="2.075in"/>
    </style:style>
    <style:style style:name="TableColumn542" style:family="table-column">
      <style:table-column-properties style:column-width="2.25in"/>
    </style:style>
    <style:style style:name="TableColumn543" style:family="table-column">
      <style:table-column-properties style:column-width="2.5187in"/>
    </style:style>
    <style:style style:name="Table540" style:family="table">
      <style:table-properties style:width="6.8437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text-position="super 62.5%"/>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min-row-height="0.3062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P607" style:parent-style-name="Normal" style:family="paragraph">
      <style:paragraph-properties fo:text-indent="0.4923in"/>
    </style:style>
    <style:style style:name="P608" style:parent-style-name="Normal" style:family="paragraph">
      <style:paragraph-properties fo:keep-with-next="always" fo:break-before="page" fo:text-indent="3.543in"/>
    </style:style>
    <style:style style:name="P609" style:parent-style-name="Normal" style:family="paragraph">
      <style:paragraph-properties fo:keep-with-next="always" fo:text-indent="3.543in"/>
      <style:text-properties style:language-asian="lt" style:country-asian="LT"/>
    </style:style>
    <style:style style:name="P610" style:parent-style-name="Normal" style:family="paragraph">
      <style:paragraph-properties fo:keep-with-next="always" fo:text-indent="3.543in"/>
    </style:style>
    <style:style style:name="T611" style:parent-style-name="DefaultParagraphFont" style:family="text">
      <style:text-properties fo:text-transform="uppercase" style:language-asian="lt" style:country-asian="LT"/>
    </style:style>
    <style:style style:name="T612" style:parent-style-name="DefaultParagraphFont" style:family="text">
      <style:text-properties fo:text-transform="uppercase"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keep-with-next="always" fo:text-align="center"/>
      <style:text-properties fo:font-weight="bold" style:font-weight-asian="bold" fo:text-transform="uppercase"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style:language-asian="lt" style:country-asian="LT"/>
    </style:style>
    <style:style style:name="P617" style:parent-style-name="Normal" style:family="paragraph">
      <style:paragraph-properties fo:text-align="center"/>
    </style:style>
    <style:style style:name="TableColumn619" style:family="table-column">
      <style:table-column-properties style:column-width="0.3625in" style:use-optimal-column-width="false"/>
    </style:style>
    <style:style style:name="TableColumn620" style:family="table-column">
      <style:table-column-properties style:column-width="0.3388in" style:use-optimal-column-width="false"/>
    </style:style>
    <style:style style:name="TableColumn621" style:family="table-column">
      <style:table-column-properties style:column-width="2.4895in" style:use-optimal-column-width="false"/>
    </style:style>
    <style:style style:name="TableColumn622" style:family="table-column">
      <style:table-column-properties style:column-width="1.0368in" style:use-optimal-column-width="false"/>
    </style:style>
    <style:style style:name="TableColumn623" style:family="table-column">
      <style:table-column-properties style:column-width="2.4645in" style:use-optimal-column-width="false"/>
    </style:style>
    <style:style style:name="Table618" style:family="table">
      <style:table-properties style:width="6.6923in" fo:margin-left="0in" table:align="left"/>
    </style:style>
    <style:style style:name="TableRow624" style:family="table-row">
      <style:table-row-properties style:use-optimal-row-height="false" fo:keep-together="always"/>
    </style:style>
    <style:style style:name="TableCell625"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fo:text-transform="uppercase" fo:font-size="10pt" style:font-size-asian="10pt"/>
    </style:style>
    <style:style style:name="T633" style:parent-style-name="DefaultParagraphFont" style:family="text">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636"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637"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638" style:parent-style-name="Normal" style:family="paragraph">
      <style:paragraph-properties fo:text-align="center"/>
      <style:text-properties fo:font-weight="bold" style:font-weight-asian="bold" fo:text-transform="uppercase" fo:font-size="10pt" style:font-size-asian="10pt"/>
    </style:style>
    <style:style style:name="TableCell639"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640" style:parent-style-name="Normal" style:family="paragraph">
      <style:paragraph-properties fo:text-align="center"/>
      <style:text-properties fo:font-weight="bold" style:font-weight-asian="bold" fo:text-transform="uppercase"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208in solid #000000" fo:border-bottom="none" fo:border-right="0.0069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647" style:parent-style-name="Normal" style:family="paragraph">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654" style:parent-style-name="Normal" style:family="paragraph">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top="none" fo:border-left="0.0208in solid #000000" fo:border-bottom="none" fo:border-right="0.0069in solid #000000" fo:padding-top="0in" fo:padding-left="0.0743in" fo:padding-bottom="0in" fo:padding-right="0.0743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661" style:parent-style-name="Normal" style:family="paragraph">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style:text-position="super 60%" fo:font-size="10pt" style:font-size-asian="10pt"/>
    </style:style>
    <style:style style:name="TableCell66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669" style:parent-style-name="Normal" style:family="paragraph">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208in solid #000000" fo:border-bottom="none" fo:border-right="0.0069in solid #000000"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0%" fo:font-size="10pt" style:font-size-asian="10pt"/>
    </style:style>
    <style:style style:name="TableCell684"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692" style:parent-style-name="Normal" style:family="paragraph">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per 60%" fo:font-size="10pt" style:font-size-asian="10pt"/>
    </style:style>
    <style:style style:name="TableCell70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09" style:parent-style-name="Normal" style:family="paragraph">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top="none" fo:border-left="0.0208in solid #000000" fo:border-bottom="0.0069in dotted #000000" fo:border-right="0.0069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0%" fo:font-size="10pt" style:font-size-asian="10pt"/>
    </style:style>
    <style:style style:name="TableCell724"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735"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736"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739" style:parent-style-name="Normal" style:family="paragraph">
      <style:text-properties fo:font-size="10pt" style:font-size-asian="10pt"/>
    </style:style>
    <style:style style:name="TableRow740" style:family="table-row">
      <style:table-row-properties style:use-optimal-row-height="false" fo:keep-together="always"/>
    </style:style>
    <style:style style:name="TableCell741"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top="none" fo:border-left="0.0208in solid #000000" fo:border-bottom="0.0069in dotted #000000" fo:border-right="0.0069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0.0069in dotted #000000" fo:border-right="0.0069in solid #000000"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74" style:parent-style-name="Normal" style:family="paragraph">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81" style:parent-style-name="Normal" style:family="paragraph">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790" style:parent-style-name="Normal" style:family="paragraph">
      <style:text-properties fo:font-size="10pt" style:font-size-asian="10pt"/>
    </style:style>
    <style:style style:name="TableRow791" style:family="table-row">
      <style:table-row-properties style:use-optimal-row-height="false" fo:keep-together="always"/>
    </style:style>
    <style:style style:name="P792" style:parent-style-name="Normal" style:family="paragraph">
      <style:text-properties fo:font-size="10pt" style:font-size-asian="10pt"/>
    </style:style>
    <style:style style:name="TableCell79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use-optimal-row-height="false" fo:keep-together="always"/>
    </style:style>
    <style:style style:name="P800" style:parent-style-name="Normal" style:family="paragraph">
      <style:text-properties fo:font-size="10pt" style:font-size-asian="10pt"/>
    </style:style>
    <style:style style:name="TableCell80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21" style:parent-style-name="Normal" style:family="paragraph">
      <style:text-properties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0.0069in dotted #000000" fo:border-right="0.0069in solid #000000" style:vertical-align="middle"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0.0069in solid #000000" fo:border-bottom="0.0069in dotted #000000" fo:border-right="0.0069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dotted #000000" fo:border-right="0.0069in soli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841" style:parent-style-name="Normal" style:family="paragraph">
      <style:text-properties fo:font-size="10pt" style:font-size-asian="10pt"/>
    </style:style>
    <style:style style:name="TableRow842" style:family="table-row">
      <style:table-row-properties style:use-optimal-row-height="false" fo:keep-together="always"/>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P852" style:parent-style-name="Normal" style:family="paragraph">
      <style:text-properties fo:font-size="10pt" style:font-size-asian="10pt"/>
    </style:style>
    <style:style style:name="TableCell85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text-properties fo:font-size="10pt" style:font-size-asian="10pt"/>
    </style:style>
    <style:style style:name="TableCell861" style:family="table-cell">
      <style:table-cell-properties fo:border-top="0.0069in dotted #000000" fo:border-left="0.0069in solid #000000" fo:border-bottom="0.0069in dotted #000000" fo:border-right="0.0069in solid #000000" style:vertical-align="middle"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208in solid #000000" fo:border-bottom="0.0069in dotted #000000" fo:border-right="0.0069in solid #000000" fo:padding-top="0in" fo:padding-left="0.0743in" fo:padding-bottom="0in" fo:padding-right="0.0743in"/>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81"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884" style:parent-style-name="Normal" style:family="paragraph">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top="0.0069in dotted #000000" fo:border-left="0.0208in solid #000000" fo:border-bottom="none" fo:border-right="0.0069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0.0069in dotted #000000" fo:border-left="0.0069in solid #000000" fo:border-bottom="none" fo:border-right="0.0069in solid #000000" style:vertical-align="bottom"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dotted #000000" fo:border-left="0.0069in solid #000000" fo:border-bottom="none" fo:border-right="0.0208in solid #000000" style:vertical-align="bottom" fo:padding-top="0in" fo:padding-left="0.0743in" fo:padding-bottom="0in" fo:padding-right="0.0743in"/>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069in dotted #000000" fo:border-left="0.0208in solid #000000" fo:border-bottom="0.0069in solid #000000" fo:border-right="0.0069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0.0069in dotted #000000" fo:border-left="0.0069in solid #000000" fo:border-bottom="0.0069in solid #000000" fo:border-right="0.0069in solid #000000" style:vertical-align="bottom"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dotted #000000" fo:border-left="0.0069in solid #000000" fo:border-bottom="0.0069in solid #000000" fo:border-right="0.0208in solid #000000" style:vertical-align="bottom"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top="0.0069in solid #000000" fo:border-left="0.0208in solid #000000" fo:border-bottom="0.0069in dotted #000000" fo:border-right="0.0069in solid #000000" fo:padding-top="0in" fo:padding-left="0.0743in" fo:padding-bottom="0in" fo:padding-right="0.0743in"/>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23" style:family="table-cell">
      <style:table-cell-properties fo:border-top="0.0069in solid #000000" fo:border-left="0.0069in solid #000000" fo:border-bottom="0.0069in dotted #000000" fo:border-right="0.0069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0.0069in dotted #000000" fo:border-right="0.0208in solid #000000" style:vertical-align="bottom" fo:padding-top="0in" fo:padding-left="0.0743in" fo:padding-bottom="0in" fo:padding-right="0.0743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top="0.0069in dotted #000000" fo:border-left="0.0208in solid #000000" fo:border-bottom="none" fo:border-right="0.0069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top="0.0069in dotted #000000" fo:border-left="0.0069in solid #000000" fo:border-bottom="none" fo:border-right="0.0069in solid #000000"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dotted #000000" fo:border-left="0.0069in solid #000000" fo:border-bottom="none" fo:border-right="0.0208in solid #000000" fo:padding-top="0in" fo:padding-left="0.0743in" fo:padding-bottom="0in" fo:padding-right="0.0743in"/>
    </style:style>
    <style:style style:name="P940" style:parent-style-name="Normal" style:family="paragraph">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4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68" style:parent-style-name="Normal" style:family="paragraph">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top="none" fo:border-left="0.0208in solid #000000" fo:border-bottom="none" fo:border-right="0.0069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none" fo:border-right="0.0069in solid #000000"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none" fo:border-right="0.0208in solid #000000" fo:padding-top="0in" fo:padding-left="0.0743in" fo:padding-bottom="0in" fo:padding-right="0.0743in"/>
    </style:style>
    <style:style style:name="P982" style:parent-style-name="Normal" style:family="paragraph">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0.0069in dotted #000000" fo:border-left="0.0208in solid #000000" fo:border-bottom="none" fo:border-right="0.0069in solid #000000" style:vertical-align="bottom"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top="0.0069in dotted #000000" fo:border-left="0.0069in solid #000000" fo:border-bottom="none" fo:border-right="0.0069in solid #000000" style:vertical-align="bottom"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dotted #000000" fo:border-left="0.0069in solid #000000" fo:border-bottom="none" fo:border-right="0.0208in solid #000000" style:vertical-align="bottom" fo:padding-top="0in" fo:padding-left="0.0743in" fo:padding-bottom="0in" fo:padding-right="0.0743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T1027" style:parent-style-name="DefaultParagraphFont" style:family="text">
      <style:text-properties fo:text-transform="uppercase" fo:font-size="10pt" style:font-size-asian="10pt"/>
    </style:style>
    <style:style style:name="TableCell1028"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1031" style:parent-style-name="DefaultParagraphFont" style:family="text">
      <style:text-properties style:text-position="super 60%" fo:font-size="10pt" style:font-size-asian="10pt"/>
    </style:style>
    <style:style style:name="TableCell103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37"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0%" fo:font-size="10pt" style:font-size-asian="10pt"/>
    </style:style>
    <style:style style:name="TableCell104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42" style:parent-style-name="Normal" style:family="paragraph">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49" style:parent-style-name="Normal" style:family="paragraph">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top="none" fo:border-left="0.0069in solid #000000" fo:border-bottom="none" fo:border-right="0.0069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60" style:parent-style-name="Normal" style:family="paragraph">
      <style:text-properties fo:text-transform="uppercase" fo:font-size="10pt" style:font-size-asian="10pt"/>
    </style:style>
    <style:style style:name="TableCell1061"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067" style:parent-style-name="Normal" style:family="paragraph">
      <style:text-properties fo:text-transform="uppercase" fo:font-size="10pt" style:font-size-asian="10pt"/>
    </style:style>
    <style:style style:name="TableCell1068"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071" style:parent-style-name="Normal" style:family="paragraph">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74" style:parent-style-name="Normal" style:family="paragraph">
      <style:text-properties fo:text-transform="uppercase" fo:font-size="10pt" style:font-size-asian="10pt"/>
    </style:style>
    <style:style style:name="TableCell107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78" style:parent-style-name="Normal" style:family="paragraph">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81" style:parent-style-name="Normal" style:family="paragraph">
      <style:text-properties fo:text-transform="uppercase" fo:font-size="10pt" style:font-size-asian="10pt"/>
    </style:style>
    <style:style style:name="TableCell1082"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89"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1092" style:parent-style-name="Normal" style:family="paragraph">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text-align="justify" fo:text-indent="0.4923in"/>
    </style:style>
    <style:style style:name="P1095" style:parent-style-name="Normal" style:family="paragraph">
      <style:paragraph-properties fo:keep-with-next="always" fo:break-before="page" fo:text-indent="3.543in"/>
    </style:style>
    <style:style style:name="P1096" style:parent-style-name="Normal" style:family="paragraph">
      <style:paragraph-properties fo:keep-with-next="always" fo:text-indent="3.543in"/>
      <style:text-properties style:language-asian="lt" style:country-asian="LT"/>
    </style:style>
    <style:style style:name="P1097" style:parent-style-name="Normal" style:family="paragraph">
      <style:paragraph-properties fo:text-indent="3.543in"/>
    </style:style>
    <style:style style:name="P1098" style:parent-style-name="Normal" style:family="paragraph">
      <style:paragraph-properties fo:text-indent="0.4923in"/>
    </style:style>
    <style:style style:name="P1099" style:parent-style-name="Normal" style:family="paragraph">
      <style:paragraph-properties fo:keep-with-next="always" fo:text-align="center">
        <style:tab-stops>
          <style:tab-stop style:type="left" style:position="0.1875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text-indent="0.4923in"/>
    </style:style>
    <style:style style:name="TableColumn1103" style:family="table-column">
      <style:table-column-properties style:column-width="6.6923in" style:use-optimal-column-width="false"/>
    </style:style>
    <style:style style:name="Table1102" style:family="table">
      <style:table-properties style:width="6.6923in" fo:margin-left="0in" table:align="left"/>
    </style:style>
    <style:style style:name="TableRow1104" style:family="table-row">
      <style:table-row-properties style:use-optimal-row-height="false" fo:keep-together="always"/>
    </style:style>
    <style:style style:name="TableCell1105" style:family="table-cell">
      <style:table-cell-properties fo:border-top="0.0104in solid #000000" fo:border-left="0.0104in solid #000000" fo:border-bottom="0.0069in dotted #000000" fo:border-right="0.0104in solid #000000" style:vertical-align="bottom" fo:padding-top="0in" fo:padding-left="0.0743in" fo:padding-bottom="0in" fo:padding-right="0.0743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use-optimal-row-height="false" fo:keep-together="always"/>
    </style:style>
    <style:style style:name="TableCell110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use-optimal-row-height="false" fo:keep-together="always"/>
    </style:style>
    <style:style style:name="TableCell111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use-optimal-row-height="false" fo:keep-together="always"/>
    </style:style>
    <style:style style:name="TableCell111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27" style:parent-style-name="Normal" style:family="paragraph">
      <style:text-properties fo:font-weight="bold" style:font-weight-asian="bold" fo:font-size="10pt" style:font-size-asian="10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use-optimal-row-height="false" fo:keep-together="always"/>
    </style:style>
    <style:style style:name="TableCell113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45" style:parent-style-name="Normal" style:family="paragraph">
      <style:text-properties fo:font-weight="bold" style:font-weight-asian="bold" fo:font-size="10pt" style:font-size-asian="10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163" style:parent-style-name="Normal" style:family="paragraph">
      <style:text-properties fo:font-size="10pt" style:font-size-asian="10pt"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justify" fo:text-indent="0.4923in"/>
    </style:style>
    <style:style style:name="P1166" style:parent-style-name="Normal" style:family="paragraph">
      <style:paragraph-properties fo:keep-with-next="always" fo:break-before="page" fo:text-indent="3.543in"/>
    </style:style>
    <style:style style:name="P1167" style:parent-style-name="Normal" style:family="paragraph">
      <style:paragraph-properties fo:keep-with-next="always" fo:text-indent="3.543in"/>
      <style:text-properties style:letter-kerning="true"/>
    </style:style>
    <style:style style:name="P1168" style:parent-style-name="Normal" style:family="paragraph">
      <style:paragraph-properties fo:text-indent="3.543in"/>
    </style:style>
    <style:style style:name="P1169" style:parent-style-name="Normal" style:family="paragraph">
      <style:paragraph-properties fo:text-indent="0.4923in"/>
      <style:text-properties fo:font-style="italic" style:font-style-asian="italic"/>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text-align="center"/>
      <style:text-properties fo:font-weight="bold" style:font-weight-asian="bold"/>
    </style:style>
    <style:style style:name="TableColumn1174" style:family="table-column">
      <style:table-column-properties style:column-width="6.6923in" style:use-optimal-column-width="false"/>
    </style:style>
    <style:style style:name="Table1173" style:family="table">
      <style:table-properties style:width="6.6923in" fo:margin-left="0in" table:align="left"/>
    </style:style>
    <style:style style:name="TableRow1175" style:family="table-row">
      <style:table-row-properties style:use-optimal-row-height="false"/>
    </style:style>
    <style:style style:name="TableCell1176" style:family="table-cell">
      <style:table-cell-properties fo:border-top="0.0104in solid #000000" fo:border-left="0.0104in solid #000000" fo:border-bottom="0.0069in dotted #000000" fo:border-right="0.0104in solid #000000" style:vertical-align="bottom" fo:padding-top="0in" fo:padding-left="0.0743in" fo:padding-bottom="0in" fo:padding-right="0.0743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use-optimal-row-height="false"/>
    </style:style>
    <style:style style:name="TableCell117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use-optimal-row-height="false"/>
    </style:style>
    <style:style style:name="TableCell118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use-optimal-row-height="false"/>
    </style:style>
    <style:style style:name="TableCell119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5" style:parent-style-name="Normal" style:family="paragraph">
      <style:text-properties fo:font-weight="bold" style:font-weight-asian="bold" fo:font-size="10pt" style:font-size-asian="10pt" style:language-asian="lt" style:country-asian="LT"/>
    </style:style>
    <style:style style:name="TableRow1196" style:family="table-row">
      <style:table-row-properties style:use-optimal-row-height="false"/>
    </style:style>
    <style:style style:name="TableCell119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8" style:parent-style-name="Normal" style:family="paragraph">
      <style:text-properties fo:font-style="italic" style:font-style-asian="italic"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4" style:parent-style-name="Normal" style:family="paragraph">
      <style:paragraph-properties fo:text-align="justify"/>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7" style:parent-style-name="Normal" style:family="paragraph">
      <style:paragraph-properties fo:text-align="justify"/>
      <style:text-properties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0" style:parent-style-name="Normal" style:family="paragraph">
      <style:paragraph-properties fo:text-align="justify"/>
      <style:text-properties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3" style:parent-style-name="Normal" style:family="paragraph">
      <style:paragraph-properties fo:text-align="justify"/>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6" style:parent-style-name="Normal" style:family="paragraph">
      <style:paragraph-properties fo:text-align="justify"/>
      <style:text-properties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9" style:parent-style-name="Normal" style:family="paragraph">
      <style:paragraph-properties fo:text-align="justify"/>
      <style:text-properties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2" style:parent-style-name="Normal" style:family="paragraph">
      <style:paragraph-properties fo:text-align="justify"/>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5" style:parent-style-name="Normal" style:family="paragraph">
      <style:paragraph-properties fo:text-align="justify"/>
      <style:text-properties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8" style:parent-style-name="Normal" style:family="paragraph">
      <style:paragraph-properties fo:text-align="justify"/>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use-optimal-row-height="false"/>
    </style:style>
    <style:style style:name="TableCell123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43" style:parent-style-name="Normal" style:family="paragraph">
      <style:text-properties fo:font-weight="bold" style:font-weight-asian="bold" fo:font-size="10pt" style:font-size-asian="10pt" style:language-asian="lt" style:country-asian="LT"/>
    </style:style>
    <style:style style:name="TableRow1244" style:family="table-row">
      <style:table-row-properties style:use-optimal-row-height="false"/>
    </style:style>
    <style:style style:name="TableCell124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46" style:parent-style-name="Normal" style:family="paragraph">
      <style:paragraph-properties fo:text-align="justify"/>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49" style:parent-style-name="Normal" style:family="paragraph">
      <style:paragraph-properties fo:text-align="justify"/>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2" style:parent-style-name="Normal" style:family="paragraph">
      <style:paragraph-properties fo:text-align="justify"/>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5" style:parent-style-name="Normal" style:family="paragraph">
      <style:paragraph-properties fo:text-align="justify"/>
      <style:text-properties fo:font-size="10pt" style:font-size-asian="10pt" style:language-asian="lt" style:country-asian="LT"/>
    </style:style>
    <style:style style:name="TableRow1256" style:family="table-row">
      <style:table-row-properties style:use-optimal-row-height="false"/>
    </style:style>
    <style:style style:name="TableCell125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8" style:parent-style-name="Normal" style:family="paragraph">
      <style:paragraph-properties fo:text-align="justify"/>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261" style:parent-style-name="Normal" style:family="paragraph">
      <style:paragraph-properties fo:text-align="justify"/>
      <style:text-properties fo:font-size="10pt" style:font-size-asian="10pt" style:language-asian="lt" style:country-asian="LT"/>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P1264" style:parent-style-name="Normal" style:family="paragraph">
      <style:paragraph-properties fo:text-align="justify" fo:text-indent="0.4923in"/>
    </style:style>
    <style:style style:name="P1265" style:parent-style-name="Normal" style:family="paragraph">
      <style:paragraph-properties fo:keep-with-next="always" fo:break-before="page" fo:text-indent="3.543in"/>
    </style:style>
    <style:style style:name="P1266" style:parent-style-name="Normal" style:family="paragraph">
      <style:paragraph-properties fo:keep-with-next="always" fo:text-indent="3.543in"/>
      <style:text-properties style:language-asian="lt" style:country-asian="LT"/>
    </style:style>
    <style:style style:name="P1267" style:parent-style-name="Normal" style:family="paragraph">
      <style:paragraph-properties fo:text-indent="3.543in"/>
    </style:style>
    <style:style style:name="P1268" style:parent-style-name="Normal" style:family="paragraph">
      <style:paragraph-properties fo:keep-with-next="always" fo:text-align="center"/>
      <style:text-properties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indent="0.4923in"/>
    </style:style>
    <style:style style:name="TableColumn1273" style:family="table-column">
      <style:table-column-properties style:column-width="3.027in" style:use-optimal-column-width="false"/>
    </style:style>
    <style:style style:name="TableColumn1274" style:family="table-column">
      <style:table-column-properties style:column-width="1.1152in" style:use-optimal-column-width="false"/>
    </style:style>
    <style:style style:name="TableColumn1275" style:family="table-column">
      <style:table-column-properties style:column-width="0.9562in" style:use-optimal-column-width="false"/>
    </style:style>
    <style:style style:name="TableColumn1276" style:family="table-column">
      <style:table-column-properties style:column-width="1.5937in" style:use-optimal-column-width="false"/>
    </style:style>
    <style:style style:name="Table1272" style:family="table">
      <style:table-properties style:width="6.6923in" fo:margin-left="0in" table:align="left"/>
    </style:style>
    <style:style style:name="TableRow1277" style:family="table-row">
      <style:table-row-properties style:use-optimal-row-height="false"/>
    </style:style>
    <style:style style:name="TableCell1278" style:family="table-cell">
      <style:table-cell-properties fo:border-top="0.0104in solid #000000" fo:border-left="0.0104in solid #000000" fo:border-bottom="none" fo:border-right="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none" fo:border-bottom="none" fo:border-right="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none" fo:border-bottom="none"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none" fo:border-bottom="none" fo:border-right="0.0104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top="0.0104in solid #000000" fo:border-left="0.0104in solid #000000" fo:border-bottom="0.0069in dotte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none" fo:border-bottom="0.0069in dotte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none" fo:border-bottom="0.0069in dotte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none" fo:border-bottom="0.0069in dotted #000000" fo:border-right="0.0104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069in dotted #000000" fo:border-left="0.0104in solid #000000" fo:border-bottom="0.0069in dotte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dotted #000000" fo:border-left="none" fo:border-bottom="0.0069in dotte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dotted #000000" fo:border-left="none" fo:border-bottom="0.0069in dotte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dotted #000000" fo:border-left="none" fo:border-bottom="0.0069in dotted #000000" fo:border-right="0.0104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top="0.0069in dotted #000000" fo:border-left="0.0104in solid #000000" fo:border-bottom="0.0069in dotted #000000" fo:border-right="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dotted #000000" fo:border-left="none" fo:border-bottom="0.0069in dotted #000000" fo:border-right="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dotted #000000" fo:border-left="none" fo:border-bottom="0.0069in dotte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dotted #000000" fo:border-left="none" fo:border-bottom="0.0069in dotted #000000" fo:border-right="0.0104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top="0.0069in dotted #000000" fo:border-left="0.0104in solid #000000" fo:border-bottom="0.0069in dotted #000000" fo:border-right="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dotted #000000" fo:border-left="none" fo:border-bottom="0.0069in dotted #000000"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dotted #000000" fo:border-left="none" fo:border-bottom="0.0069in dotted #000000" fo:border-right="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dotted #000000" fo:border-left="none" fo:border-bottom="0.0069in dotted #000000" fo:border-right="0.0104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top="0.0069in dotted #000000" fo:border-left="0.0104in solid #000000" fo:border-bottom="0.0069in dotted #000000" fo:border-right="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dotted #000000" fo:border-left="none" fo:border-bottom="0.0069in dotte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dotted #000000" fo:border-left="none" fo:border-bottom="0.0069in dotte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dotted #000000" fo:border-left="none" fo:border-bottom="0.0069in dotted #000000" fo:border-right="0.0104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top="0.0069in dotted #000000" fo:border-left="0.0104in solid #000000" fo:border-bottom="0.0069in dotted #000000"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dotted #000000" fo:border-left="none" fo:border-bottom="0.0069in dotted #000000" fo:border-right="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dotted #000000" fo:border-left="none" fo:border-bottom="0.0069in dotte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69in dotted #000000" fo:border-left="none" fo:border-bottom="0.0069in dotted #000000" fo:border-right="0.0104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top="0.0069in dotted #000000" fo:border-left="0.0104in solid #000000" fo:border-bottom="0.0069in dotted #000000" fo:border-right="none" fo:padding-top="0in" fo:padding-left="0.075in" fo:padding-bottom="0in" fo:padding-right="0.075in"/>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0%"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top="0.0069in dotted #000000" fo:border-left="none" fo:border-bottom="0.0069in dotted #000000" fo:border-right="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dotted #000000" fo:border-left="none" fo:border-bottom="0.0069in dotted #000000" fo:border-right="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dotted #000000" fo:border-left="none" fo:border-bottom="0.0069in dotted #000000" fo:border-right="0.0104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069in dotted #000000" fo:border-left="0.0104in solid #000000" fo:border-bottom="0.0069in dotted #000000" fo:border-right="none" fo:padding-top="0in" fo:padding-left="0.075in" fo:padding-bottom="0in" fo:padding-right="0.075in"/>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0%" fo:font-size="10pt" style:font-size-asian="10pt"/>
    </style:style>
    <style:style style:name="T1355" style:parent-style-name="DefaultParagraphFont" style:family="text">
      <style:text-properties fo:font-size="10pt" style:font-size-asian="10pt"/>
    </style:style>
    <style:style style:name="TableCell1356" style:family="table-cell">
      <style:table-cell-properties fo:border-top="0.0069in dotted #000000" fo:border-left="none" fo:border-bottom="0.0069in dotte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dotted #000000" fo:border-left="none" fo:border-bottom="0.0069in dotte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dotted #000000" fo:border-left="none" fo:border-bottom="0.0069in dotted #000000" fo:border-right="0.0104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top="0.0069in dotted #000000" fo:border-left="0.0104in solid #000000" fo:border-bottom="0.0069in dotted #000000" fo:border-right="none" fo:padding-top="0in" fo:padding-left="0.075in" fo:padding-bottom="0in" fo:padding-right="0.075in"/>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0%"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top="0.0069in dotted #000000" fo:border-left="none" fo:border-bottom="0.0069in dotted #000000" fo:border-right="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dotted #000000" fo:border-left="none" fo:border-bottom="0.0069in dotte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dotted #000000" fo:border-left="none" fo:border-bottom="0.0069in dotted #000000" fo:border-right="0.0104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top="0.0069in dotted #000000" fo:border-left="0.0104in solid #000000" fo:border-bottom="0.0069in dotted #000000"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dotted #000000" fo:border-left="none" fo:border-bottom="0.0069in dotted #000000" fo:border-right="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69in dotted #000000" fo:border-left="none" fo:border-bottom="0.0069in dotted #000000" fo:border-right="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dotted #000000" fo:border-left="none" fo:border-bottom="0.0069in dotted #000000" fo:border-right="0.0104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style:style>
    <style:style style:name="TableCell1383" style:family="table-cell">
      <style:table-cell-properties fo:border-top="0.0069in dotted #000000" fo:border-left="0.0104in solid #000000" fo:border-bottom="0.0069in dotted #000000" fo:border-right="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dotted #000000" fo:border-left="none" fo:border-bottom="0.0069in dotted #000000" fo:border-right="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dotted #000000" fo:border-left="none" fo:border-bottom="0.0069in dotted #000000" fo:border-right="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dotted #000000" fo:border-left="none" fo:border-bottom="0.0069in dotted #000000" fo:border-right="0.0104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top="0.0069in dotted #000000" fo:border-left="0.0104in solid #000000" fo:border-bottom="0.0069in dotted #000000" fo:border-right="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69in dotted #000000" fo:border-left="none" fo:border-bottom="0.0069in dotted #000000"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069in dotted #000000" fo:border-left="none" fo:border-bottom="0.0069in dotted #000000" fo:border-right="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69in dotted #000000" fo:border-left="none" fo:border-bottom="0.0069in dotted #000000" fo:border-right="0.0104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top="0.0069in dotted #000000" fo:border-left="0.0104in solid #000000" fo:border-bottom="0.0069in dotted #000000" fo:border-right="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69in dotted #000000" fo:border-left="none" fo:border-bottom="0.0069in dotted #000000" fo:border-right="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69in dotted #000000" fo:border-left="none" fo:border-bottom="0.0069in dotte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dotted #000000" fo:border-left="none" fo:border-bottom="0.0069in dotted #000000" fo:border-right="0.0104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TableCell1410" style:family="table-cell">
      <style:table-cell-properties fo:border-top="0.0069in dotted #000000" fo:border-left="0.0104in solid #000000" fo:border-bottom="0.0069in dotted #000000" fo:border-right="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dotted #000000" fo:border-left="none" fo:border-bottom="0.0069in dotted #000000" fo:border-right="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dotted #000000" fo:border-left="none" fo:border-bottom="0.0069in dotted #000000" fo:border-right="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dotted #000000" fo:border-left="none" fo:border-bottom="0.0069in dotted #000000" fo:border-right="0.0104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top="0.0069in dotted #000000" fo:border-left="0.0104in solid #000000" fo:border-bottom="0.0069in dotted #000000" fo:border-right="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dotted #000000" fo:border-left="none" fo:border-bottom="0.0069in dotted #000000"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dotted #000000" fo:border-left="none" fo:border-bottom="0.0069in dotted #000000" fo:border-right="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dotted #000000" fo:border-left="none" fo:border-bottom="0.0069in dotted #000000" fo:border-right="0.0104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top="0.0069in dotted #000000" fo:border-left="0.0104in solid #000000" fo:border-bottom="0.0069in dotte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dotted #000000" fo:border-left="none" fo:border-bottom="0.0069in dotted #000000" fo:border-right="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dotted #000000" fo:border-left="none" fo:border-bottom="0.0069in dotted #000000" fo:border-right="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dotted #000000" fo:border-left="none" fo:border-bottom="0.0069in dotted #000000" fo:border-right="0.0104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top="0.0069in dotted #000000" fo:border-left="0.0104in solid #000000" fo:border-bottom="0.0069in dotted #000000" fo:border-right="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dotted #000000" fo:border-left="none" fo:border-bottom="0.0069in dotted #000000" fo:border-right="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dotted #000000" fo:border-left="none" fo:border-bottom="0.0069in dotted #000000"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dotted #000000" fo:border-left="none" fo:border-bottom="0.0069in dotted #000000" fo:border-right="0.0104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top="0.0069in dotted #000000" fo:border-left="0.0104in solid #000000" fo:border-bottom="0.0069in dotted #000000"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dotted #000000" fo:border-left="none" fo:border-bottom="0.0069in dotted #000000"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dotted #000000" fo:border-left="none" fo:border-bottom="0.0069in dotted #000000" fo:border-right="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69in dotted #000000" fo:border-left="none" fo:border-bottom="0.0069in dotted #000000" fo:border-right="0.0104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top="0.0069in dotted #000000" fo:border-left="0.0104in solid #000000" fo:border-bottom="0.0069in dotted #000000"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dotted #000000" fo:border-left="none" fo:border-bottom="0.0069in dotted #000000" fo:border-right="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dotted #000000" fo:border-left="none" fo:border-bottom="0.0069in dotted #000000" fo:border-right="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dotted #000000" fo:border-left="none" fo:border-bottom="0.0069in dotted #000000" fo:border-right="0.0104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top="0.0069in dotted #000000" fo:border-left="0.0104in solid #000000" fo:border-bottom="0.0069in dotted #000000" fo:border-right="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dotted #000000" fo:border-left="none" fo:border-bottom="0.0069in dotted #000000" fo:border-right="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dotted #000000" fo:border-left="none" fo:border-bottom="0.0069in dotted #000000" fo:border-right="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dotted #000000" fo:border-left="none" fo:border-bottom="0.0069in dotted #000000" fo:border-right="0.0104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top="0.0069in dotted #000000" fo:border-left="0.0104in solid #000000" fo:border-bottom="0.0069in dotted #000000" fo:border-right="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069in dotted #000000" fo:border-left="none" fo:border-bottom="0.0069in dotted #000000" fo:border-right="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dotted #000000" fo:border-left="none" fo:border-bottom="0.0069in dotted #000000" fo:border-right="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dotted #000000" fo:border-left="none" fo:border-bottom="0.0069in dotted #000000" fo:border-right="0.0104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top="0.0069in dotted #000000" fo:border-left="0.0104in solid #000000" fo:border-bottom="0.0069in dotted #000000" fo:border-right="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69in dotted #000000" fo:border-left="none" fo:border-bottom="0.0069in dotted #000000" fo:border-right="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69in dotted #000000" fo:border-left="none" fo:border-bottom="0.0069in dotted #000000" fo:border-right="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69in dotted #000000" fo:border-left="none" fo:border-bottom="0.0069in dotted #000000" fo:border-right="0.0104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top="0.0069in dotted #000000" fo:border-left="0.0104in solid #000000" fo:border-bottom="0.0069in dotted #000000" fo:border-right="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dotted #000000" fo:border-left="none" fo:border-bottom="0.0069in dotted #000000"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dotted #000000" fo:border-left="none" fo:border-bottom="0.0069in dotted #000000" fo:border-right="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dotted #000000" fo:border-left="none" fo:border-bottom="0.0069in dotted #000000" fo:border-right="0.0104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use-optimal-row-height="false"/>
    </style:style>
    <style:style style:name="TableCell1500" style:family="table-cell">
      <style:table-cell-properties fo:border-top="0.0069in dotted #000000" fo:border-left="0.0104in solid #000000" fo:border-bottom="0.0104in solid #000000" fo:border-right="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dotted #000000" fo:border-left="none" fo:border-bottom="0.0104in solid #000000" fo:border-right="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69in dotted #000000" fo:border-left="none" fo:border-bottom="0.0104in solid #000000" fo:border-right="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dotted #000000" fo:border-left="none" fo:border-bottom="0.0104in solid #000000" fo:border-right="0.0104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indent="0.4923in"/>
    </style:style>
    <style:style style:name="TableColumn1510" style:family="table-column">
      <style:table-column-properties style:column-width="1.1159in" style:use-optimal-column-width="false"/>
    </style:style>
    <style:style style:name="TableColumn1511" style:family="table-column">
      <style:table-column-properties style:column-width="1.1152in" style:use-optimal-column-width="false"/>
    </style:style>
    <style:style style:name="TableColumn1512" style:family="table-column">
      <style:table-column-properties style:column-width="1.1152in" style:use-optimal-column-width="false"/>
    </style:style>
    <style:style style:name="TableColumn1513" style:family="table-column">
      <style:table-column-properties style:column-width="1.1152in" style:use-optimal-column-width="false"/>
    </style:style>
    <style:style style:name="TableColumn1514" style:family="table-column">
      <style:table-column-properties style:column-width="1.1152in" style:use-optimal-column-width="false"/>
    </style:style>
    <style:style style:name="TableColumn1515" style:family="table-column">
      <style:table-column-properties style:column-width="1.1152in" style:use-optimal-column-width="false"/>
    </style:style>
    <style:style style:name="Table1509" style:family="table">
      <style:table-properties style:width="6.6923in" fo:margin-left="0in" table:align="left"/>
    </style:style>
    <style:style style:name="TableRow1516" style:family="table-row">
      <style:table-row-properties style:min-row-height="0.1965in" style:use-optimal-row-height="false"/>
    </style:style>
    <style:style style:name="TableCell1517" style:family="table-cell">
      <style:table-cell-properties fo:border-top="0.0069in solid #000000" fo:border-left="0.0069in solid #000000" fo:border-bottom="none" fo:border-right="0.0069in solid #000000"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069in solid #000000" fo:border-bottom="none" fo:border-right="0.0069in solid #000000"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69in solid #000000" fo:border-bottom="none" fo:border-right="0.0069in solid #000000" fo:padding-top="0in" fo:padding-left="0.0743in" fo:padding-bottom="0in" fo:padding-right="0.0743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743in" fo:padding-bottom="0in" fo:padding-right="0.0743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0.0069in solid #000000" fo:border-bottom="none" fo:border-right="0.0069in solid #000000" fo:padding-top="0in" fo:padding-left="0.0743in" fo:padding-bottom="0in" fo:padding-right="0.0743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dotted #000000" fo:border-right="none"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none" fo:border-bottom="0.0069in dotted #000000" fo:border-right="none" fo:padding-top="0in" fo:padding-left="0.0743in" fo:padding-bottom="0in" fo:padding-right="0.0743in"/>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top="0.0069in solid #000000" fo:border-left="none" fo:border-bottom="0.0069in dotted #000000" fo:border-right="none" fo:padding-top="0in" fo:padding-left="0.0743in" fo:padding-bottom="0in" fo:padding-right="0.0743in"/>
    </style:style>
    <style:style style:name="P1535" style:parent-style-name="Normal" style:family="paragraph">
      <style:paragraph-properties fo:text-align="end"/>
      <style:text-properties fo:font-size="10pt" style:font-size-asian="10pt"/>
    </style:style>
    <style:style style:name="TableCell1536" style:family="table-cell">
      <style:table-cell-properties fo:border-top="0.0069in solid #000000" fo:border-left="none" fo:border-bottom="0.0069in dotted #000000" fo:border-right="none" fo:padding-top="0in" fo:padding-left="0.0743in" fo:padding-bottom="0in" fo:padding-right="0.0743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top="0.0069in solid #000000" fo:border-left="none" fo:border-bottom="0.0069in dotted #000000" fo:border-right="none" fo:padding-top="0in" fo:padding-left="0.0743in" fo:padding-bottom="0in" fo:padding-right="0.0743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top="0.0069in solid #000000" fo:border-left="none" fo:border-bottom="0.0069in dotted #000000" fo:border-right="0.0069in solid #000000" fo:padding-top="0in" fo:padding-left="0.0743in" fo:padding-bottom="0in" fo:padding-right="0.0743in"/>
    </style:style>
    <style:style style:name="P1541" style:parent-style-name="Normal" style:family="paragraph">
      <style:text-properties fo:font-style="italic" style:font-style-asian="italic" fo:font-size="10pt" style:font-size-asian="10pt"/>
    </style:style>
    <style:style style:name="TableRow1542" style:family="table-row">
      <style:table-row-properties style:use-optimal-row-height="false"/>
    </style:style>
    <style:style style:name="TableCell1543" style:family="table-cell">
      <style:table-cell-properties fo:border-top="0.0069in dotted #000000" fo:border-left="0.0069in solid #000000" fo:border-bottom="0.0069in dotted #000000" fo:border-right="none"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top="0.0069in dotted #000000" fo:border-left="none" fo:border-bottom="0.0069in dotted #000000" fo:border-right="none" fo:padding-top="0in" fo:padding-left="0.0743in" fo:padding-bottom="0in" fo:padding-right="0.0743in"/>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top="0.0069in dotted #000000" fo:border-left="none" fo:border-bottom="0.0069in dotted #000000" fo:border-right="none" fo:padding-top="0in" fo:padding-left="0.0743in" fo:padding-bottom="0in" fo:padding-right="0.0743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top="0.0069in dotted #000000" fo:border-left="none" fo:border-bottom="0.0069in dotted #000000" fo:border-right="none" fo:padding-top="0in" fo:padding-left="0.0743in" fo:padding-bottom="0in" fo:padding-right="0.0743in"/>
    </style:style>
    <style:style style:name="P1550" style:parent-style-name="Normal" style:family="paragraph">
      <style:paragraph-properties fo:text-align="end"/>
      <style:text-properties fo:font-size="10pt" style:font-size-asian="10pt"/>
    </style:style>
    <style:style style:name="TableCell1551" style:family="table-cell">
      <style:table-cell-properties fo:border-top="0.0069in dotted #000000" fo:border-left="none" fo:border-bottom="0.0069in dotted #000000" fo:border-right="none" fo:padding-top="0in" fo:padding-left="0.0743in" fo:padding-bottom="0in" fo:padding-right="0.0743in"/>
    </style:style>
    <style:style style:name="P1552" style:parent-style-name="Normal" style:family="paragraph">
      <style:paragraph-properties fo:text-align="end"/>
      <style:text-properties fo:font-size="10pt" style:font-size-asian="10pt"/>
    </style:style>
    <style:style style:name="TableCell1553" style:family="table-cell">
      <style:table-cell-properties fo:border-top="0.0069in dotted #000000" fo:border-left="none" fo:border-bottom="0.0069in dotted #000000" fo:border-right="0.0069in solid #000000" fo:padding-top="0in" fo:padding-left="0.0743in" fo:padding-bottom="0in" fo:padding-right="0.0743in"/>
    </style:style>
    <style:style style:name="P1554" style:parent-style-name="Normal" style:family="paragraph">
      <style:text-properties fo:font-style="italic" style:font-style-asian="italic" fo:font-size="10pt" style:font-size-asian="10pt"/>
    </style:style>
    <style:style style:name="TableRow1555" style:family="table-row">
      <style:table-row-properties style:use-optimal-row-height="false"/>
    </style:style>
    <style:style style:name="TableCell1556" style:family="table-cell">
      <style:table-cell-properties fo:border-top="0.0069in dotted #000000" fo:border-left="0.0069in solid #000000" fo:border-bottom="0.0069in dotted #000000" fo:border-right="none"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top="0.0069in dotted #000000" fo:border-left="none" fo:border-bottom="0.0069in dotted #000000" fo:border-right="none" fo:padding-top="0in" fo:padding-left="0.0743in" fo:padding-bottom="0in" fo:padding-right="0.0743in"/>
    </style:style>
    <style:style style:name="P1559" style:parent-style-name="Normal" style:family="paragraph">
      <style:paragraph-properties fo:text-align="end"/>
      <style:text-properties fo:font-size="10pt" style:font-size-asian="10pt"/>
    </style:style>
    <style:style style:name="TableCell1560" style:family="table-cell">
      <style:table-cell-properties fo:border-top="0.0069in dotted #000000" fo:border-left="none" fo:border-bottom="0.0069in dotted #000000" fo:border-right="none" fo:padding-top="0in" fo:padding-left="0.0743in" fo:padding-bottom="0in" fo:padding-right="0.0743in"/>
    </style:style>
    <style:style style:name="P1561" style:parent-style-name="Normal" style:family="paragraph">
      <style:paragraph-properties fo:text-align="end"/>
      <style:text-properties fo:font-size="10pt" style:font-size-asian="10pt"/>
    </style:style>
    <style:style style:name="TableCell1562" style:family="table-cell">
      <style:table-cell-properties fo:border-top="0.0069in dotted #000000" fo:border-left="none" fo:border-bottom="0.0069in dotted #000000" fo:border-right="none" fo:padding-top="0in" fo:padding-left="0.0743in" fo:padding-bottom="0in" fo:padding-right="0.0743in"/>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top="0.0069in dotted #000000" fo:border-left="none" fo:border-bottom="0.0069in dotted #000000" fo:border-right="none" fo:padding-top="0in" fo:padding-left="0.0743in" fo:padding-bottom="0in" fo:padding-right="0.0743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top="0.0069in dotted #000000" fo:border-left="none" fo:border-bottom="0.0069in dotted #000000" fo:border-right="0.0069in solid #000000" fo:padding-top="0in" fo:padding-left="0.0743in" fo:padding-bottom="0in" fo:padding-right="0.0743in"/>
    </style:style>
    <style:style style:name="P1567" style:parent-style-name="Normal" style:family="paragraph">
      <style:text-properties fo:font-style="italic" style:font-style-asian="italic" fo:font-size="10pt" style:font-size-asian="10pt"/>
    </style:style>
    <style:style style:name="TableRow1568" style:family="table-row">
      <style:table-row-properties style:use-optimal-row-height="false"/>
    </style:style>
    <style:style style:name="TableCell1569" style:family="table-cell">
      <style:table-cell-properties fo:border-top="0.0069in dotted #000000" fo:border-left="0.0069in solid #000000" fo:border-bottom="0.0069in solid #000000" fo:border-right="none"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top="0.0069in dotted #000000" fo:border-left="none" fo:border-bottom="0.0069in solid #000000" fo:border-right="none" fo:padding-top="0in" fo:padding-left="0.0743in" fo:padding-bottom="0in" fo:padding-right="0.0743in"/>
    </style:style>
    <style:style style:name="P1572" style:parent-style-name="Normal" style:family="paragraph">
      <style:paragraph-properties fo:text-align="end"/>
      <style:text-properties fo:font-size="10pt" style:font-size-asian="10pt"/>
    </style:style>
    <style:style style:name="TableCell1573" style:family="table-cell">
      <style:table-cell-properties fo:border-top="0.0069in dotted #000000" fo:border-left="none" fo:border-bottom="0.0069in solid #000000" fo:border-right="none" fo:padding-top="0in" fo:padding-left="0.0743in" fo:padding-bottom="0in" fo:padding-right="0.0743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top="0.0069in dotted #000000" fo:border-left="none" fo:border-bottom="0.0069in solid #000000" fo:border-right="none" fo:padding-top="0in" fo:padding-left="0.0743in" fo:padding-bottom="0in" fo:padding-right="0.0743in"/>
    </style:style>
    <style:style style:name="P1576" style:parent-style-name="Normal" style:family="paragraph">
      <style:paragraph-properties fo:text-align="end"/>
      <style:text-properties fo:font-size="10pt" style:font-size-asian="10pt"/>
    </style:style>
    <style:style style:name="TableCell1577" style:family="table-cell">
      <style:table-cell-properties fo:border-top="0.0069in dotted #000000" fo:border-left="none" fo:border-bottom="0.0069in solid #000000" fo:border-right="none" fo:padding-top="0in" fo:padding-left="0.0743in" fo:padding-bottom="0in" fo:padding-right="0.0743in"/>
    </style:style>
    <style:style style:name="P1578" style:parent-style-name="Normal" style:family="paragraph">
      <style:paragraph-properties fo:text-align="end"/>
      <style:text-properties fo:font-size="10pt" style:font-size-asian="10pt"/>
    </style:style>
    <style:style style:name="TableCell1579" style:family="table-cell">
      <style:table-cell-properties fo:border-top="0.0069in dotted #000000" fo:border-left="none" fo:border-bottom="0.0069in solid #000000" fo:border-right="0.0069in solid #000000" fo:padding-top="0in" fo:padding-left="0.0743in" fo:padding-bottom="0in" fo:padding-right="0.0743in"/>
    </style:style>
    <style:style style:name="P1580" style:parent-style-name="Normal" style:family="paragraph">
      <style:text-properties fo:font-style="italic" style:font-style-asian="italic" fo:font-size="10pt" style:font-size-asian="10pt"/>
    </style:style>
    <style:style style:name="P1581" style:parent-style-name="Normal" style:family="paragraph">
      <style:paragraph-properties fo:text-align="end" fo:text-indent="0.4923in"/>
      <style:text-properties fo:font-weight="bold" style:font-weight-asian="bold" fo:font-style="italic" style:font-style-asian="italic"/>
    </style:style>
    <style:style style:name="TableColumn1583" style:family="table-column">
      <style:table-column-properties style:column-width="6.6923in" style:use-optimal-column-width="false"/>
    </style:style>
    <style:style style:name="Table1582" style:family="table">
      <style:table-properties style:width="6.6923in" fo:margin-left="0in" table:align="left"/>
    </style:style>
    <style:style style:name="TableRow1584" style:family="table-row">
      <style:table-row-properties style:use-optimal-row-height="false"/>
    </style:style>
    <style:style style:name="TableCell1585" style:family="table-cell">
      <style:table-cell-properties fo:border-top="0.0104in solid #000000" fo:border-left="0.0104in solid #000000" fo:border-bottom="none" fo:border-right="0.0104in solid #000000" fo:padding-top="0in" fo:padding-left="0.0743in" fo:padding-bottom="0in" fo:padding-right="0.0743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1598" style:parent-style-name="Normal" style:family="paragraph">
      <style:text-properties fo:font-size="10pt" style:font-size-asian="10pt"/>
    </style:style>
    <style:style style:name="P1599" style:parent-style-name="Normal" style:family="paragraph">
      <style:paragraph-properties fo:text-align="end" fo:text-indent="0.4923in"/>
      <style:text-properties fo:font-weight="bold" style:font-weight-asian="bold" fo:font-style="italic" style:font-style-asian="italic"/>
    </style:style>
    <style:style style:name="TableColumn1601" style:family="table-column">
      <style:table-column-properties style:column-width="1.5875in" style:use-optimal-column-width="false"/>
    </style:style>
    <style:style style:name="TableColumn1602" style:family="table-column">
      <style:table-column-properties style:column-width="1.6187in" style:use-optimal-column-width="false"/>
    </style:style>
    <style:style style:name="TableColumn1603" style:family="table-column">
      <style:table-column-properties style:column-width="1.6187in" style:use-optimal-column-width="false"/>
    </style:style>
    <style:style style:name="TableColumn1604" style:family="table-column">
      <style:table-column-properties style:column-width="1.8673in" style:use-optimal-column-width="false"/>
    </style:style>
    <style:style style:name="Table1600" style:family="table">
      <style:table-properties style:width="6.6923in" fo:margin-left="0in" table:align="left"/>
    </style:style>
    <style:style style:name="TableRow1605" style:family="table-row">
      <style:table-row-properties style:use-optimal-row-height="false"/>
    </style:style>
    <style:style style:name="TableCell1606" style:family="table-cell">
      <style:table-cell-properties fo:border="0.0069in solid #000000"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43in" fo:padding-bottom="0in" fo:padding-right="0.0743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0%" fo:font-size="10pt" style:font-size-asian="10pt"/>
    </style:style>
    <style:style style:name="TableCell1619" style:family="table-cell">
      <style:table-cell-properties fo:border="0.0069in solid #000000" fo:padding-top="0in" fo:padding-left="0.0743in" fo:padding-bottom="0in" fo:padding-right="0.0743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0%" fo:font-size="10pt" style:font-size-asian="10pt"/>
    </style:style>
    <style:style style:name="TableCell1623" style:family="table-cell">
      <style:table-cell-properties fo:border="0.0069in solid #000000" fo:padding-top="0in" fo:padding-left="0.0743in" fo:padding-bottom="0in" fo:padding-right="0.0743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0%" fo:font-size="10pt" style:font-size-asian="10pt"/>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0%" fo:font-size="10pt" style:font-size-asian="10pt"/>
    </style:style>
    <style:style style:name="P1631" style:parent-style-name="Normal" style:family="paragraph">
      <style:paragraph-properties fo:text-indent="0.4923in"/>
    </style:style>
    <style:style style:name="P1632" style:parent-style-name="Normal" style:family="paragraph">
      <style:paragraph-properties fo:text-align="center"/>
      <style:text-properties fo:color="#000000"/>
    </style:style>
    <style:style style:name="P1633" style:parent-style-name="Normal" style:family="paragraph">
      <style:paragraph-properties fo:text-indent="0.4923in"/>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9"/><text:span text:style-name="T10">STATISTIKOS DEPARTAMENTO PRIE LIETUVOS RESPUBLIKOS VYRIAUSYBĖS GENERALINIO DIREKTORIAUS</text:span></text:p>
      <text:p text:style-name="P11"/>
      <text:p text:style-name="P12">Į S A K Y M A S</text:p>
      <text:p text:style-name="P13">DĖL KURO IR ENERGIJOS BALANSO SUDARYMO METODIKOS PATVIRTINIMO</text:p>
      <text:p text:style-name="P14"/>
      <text:p text:style-name="P15">2004 m. lapkričio 24 d. Nr. DĮ-228</text:p>
      <text:p text:style-name="P16">Vilnius</text:p>
      <text:p text:style-name="P17"/>
      <text:p text:style-name="P18"><text:span text:style-name="T19">Vadovaudamasis Statistikos departamento prie Lietuvos Respublikos Vyriausybės nuostatų, patvirtintų Lietuvos Respublikos Vyriausybės 2001 m. kovo 12 d. nutarimu Nr. 285 (Žin., 2001, Nr.<text:s/></text:span><text:a xlink:href="https://www.e-tar.lt/portal/lt/legalAct/TAR.11C09280E8F0" office:target-frame-name="_blank" xlink:show="new"><text:span text:style-name="T20">23-769</text:span></text:a><text:span text:style-name="T21">, Nr.<text:s/></text:span><text:a xlink:href="https://www.e-tar.lt/portal/lt/legalAct/TAR.1D98EC9DEE72" office:target-frame-name="_blank" xlink:show="new"><text:span text:style-name="T22">107-3883</text:span></text:a><text:span text:style-name="T23">; 2004, Nr.<text:s/></text:span><text:a xlink:href="https://www.e-tar.lt/portal/lt/legalAct/TAR.A97EB9A61658" office:target-frame-name="_blank" xlink:show="new"><text:span text:style-name="T24">53-1801</text:span></text:a><text:span text:style-name="T25">), 8.5 ir 13.5 punktais ir atsižvelgdamas į Statistikos departamento prie Lietuvos Respublikos Vyriausybės generalinio direktoriaus 2004 m. sausio 8 d. įsakymu Nr. DĮ-6 sudarytos Metodinės komisijos sprendimą (2004 m. spalio 26 d. posėdžio protokolas):</text:span></text:p>
      <text:p text:style-name="P26"><text:span text:style-name="T27">1</text:span><text:span text:style-name="T28">.<text:s/></text:span><text:span text:style-name="T29">Tvirtinu</text:span><text:span text:style-name="T30"><text:s/>pridedamą Kuro ir energijos balanso sudarymo metodiką.</text:span></text:p>
      <text:p text:style-name="P31"><text:span text:style-name="T32">2</text:span><text:span text:style-name="T33">.<text:s/></text:span><text:span text:style-name="T34">Laikau</text:span><text:span text:style-name="T35"><text:s/>netekusiu galios Statistikos departamento prie Lietuvos Respublikos Vyriausybės generalinio direktoriaus 2001 m. gegužės 28 d. įsakymą Nr. 64 „Dėl kuro ir energijos balanso sudarymo metodinių nurodymų patvirtinimo“.</text:span></text:p>
      <text:p text:style-name="P36"/>
      <text:p text:style-name="P37"/>
      <text:p text:style-name="P38"/>
      <text:p text:style-name="P39"><text:span text:style-name="T40">GENERALINIS DIREKTORIUS</text:span><text:span text:style-name="T41"><text:tab/>ALGIRDAS ŠEMETA</text:span></text:p>
      <text:p text:style-name="P42"/>
      <text:soft-page-break/>
      <text:p text:style-name="P43">PATVIRTINTA</text:p>
      <text:p text:style-name="P44">Statistikos departamento prie Lietuvos</text:p>
      <text:p text:style-name="P45">Respublikos Vyriausybės generalinio</text:p>
      <text:p text:style-name="P46">Direktoriaus 2004 m. lapkričio 24 d. įsakymu</text:p>
      <text:p text:style-name="P47">Nr. DĮ-228</text:p>
      <text:p text:style-name="P48"/>
      <text:p text:style-name="P49"><text:span text:style-name="T50">KURO IR ENERGIJOS BALANSO SUDARY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uro ir energijos balanso sudarymo metodika (toliau vadinama – Metodika) parengta vadovaujantis Eurostato Energetikos statistikos metodika</text:span><text:span text:style-name="T60">1</text:span><text:span text:style-name="T61"><text:s/>ir Eurostato, Tarptautinės energetikos agentūros bei Jungtinių Tautų Europos ekonominės komisijos bendrų metinių klausimynų sudarymo nurodymais.</text:span></text:p>
      <text:p text:style-name="P62"><text:span text:style-name="T63">2</text:span><text:span text:style-name="T64">. Kuro ir energijos balansas sudaromas naudojantis juridinių asmenų (įmonių) pateiktais metinių tyrimų duomenimis (tyrimai aprašomi Metodikos IV skyriuje).</text:span></text:p>
      <text:p text:style-name="P65"/>
      <text:p text:style-name="P66"><text:span text:style-name="T67">II</text:span><text:span text:style-name="T68">.<text:s/></text:span><text:span text:style-name="T69">KURO IR ENERGIJOS BALANSO SUDARYMO TIKSLAS</text:span></text:p>
      <text:p text:style-name="P70"/>
      <text:p text:style-name="P71"><text:span text:style-name="T72">3</text:span><text:span text:style-name="T73">. Įvertinti šalies kuro ir energijos išteklius, jų gavybą, gamybą, eksportą ir importą bei jų sunaudojimą pagrindinėse ūkio veiklos srityse ir namų ūkiuose.</text:span></text:p>
      <text:p text:style-name="P74"><text:span text:style-name="T75">4</text:span><text:span text:style-name="T76">. Pateikti šalies kuro ir energijos balansus valstybės institucijoms ir įstaigoms, tarptautinėms organizacijoms bei kitiems vartotojams.</text:span></text:p>
      <text:p text:style-name="P77"/>
      <text:p text:style-name="P78"><text:span text:style-name="T79">III</text:span><text:span text:style-name="T80">.<text:s/></text:span><text:span text:style-name="T81">PAGRINDINĖS SĄVOKOS</text:span></text:p>
      <text:p text:style-name="P82"/>
      <text:p text:style-name="P83"><text:span text:style-name="T84">5</text:span><text:span text:style-name="T85">.<text:s/></text:span><text:span text:style-name="T86">Kuro ir energijos balansas</text:span><text:span text:style-name="T87"><text:s/>– rodiklių visuma, išreiškianti kiekybinę lygybę tarp energijos išteklių (pasiūlos) ir sunaudojimo (paklausos).</text:span></text:p>
      <text:p text:style-name="P88"><text:span text:style-name="T89">6</text:span><text:span text:style-name="T90">.<text:s/></text:span><text:span text:style-name="T91">Kuro (energijos) gamyba</text:span><text:span text:style-name="T92"><text:s/>– iš gamtinių šaltinių gauti (pirminiai) ar kuro transformacijos metu pagaminti (antriniai) kuras ir energija. Pirminis kuras: nafta, durpės, malkos, medienos ir žemės ūkio atliekos, biodujos, atominė energija, hidroenergija, geoterminė ir vėjo energija. Antrinis kuras: naftos produktai, durpių briketai, biodegalai, elektros ir šiluminė energija.</text:span></text:p>
      <text:p text:style-name="P93"><text:span text:style-name="T94">7</text:span><text:span text:style-name="T95">.<text:s/></text:span><text:span text:style-name="T96">Pirminės energijos gamyba</text:span><text:span text:style-name="T97"><text:s/>– iš gamtinių šaltinių gautos arba pagamintos energijos kiekis (nafta, durpės, malkos, medienos ir žemės ūkio atliekos, biodujos, atominė energija, hidroenergija, geoterminė ir vėjo energija). Atominė energija pateikiama kaip vietinė energija, neatsižvelgiant į tai, kad branduolinis kuras yra importuojamas.</text:span></text:p>
      <text:p text:style-name="P98"><text:span text:style-name="T99">8</text:span><text:span text:style-name="T100">.<text:s/></text:span><text:span text:style-name="T101">Regeneruoti produktai</text:span><text:span text:style-name="T102"><text:s/>– kuro produktai, patenkantys į prekybos tinklą po to, kai jie jau vieną kartą buvo pateikti galutiniam vartotojui (pvz., atidirbę tepalai, perkrovimo metu išsiliejęs mazutas surenkamas, išvalomas ir vėl parduodamas).</text:span></text:p>
      <text:p text:style-name="P103"><text:span text:style-name="T104">9</text:span><text:span text:style-name="T105">.<text:s/></text:span><text:span text:style-name="T106">Reklasifikavimas</text:span><text:span text:style-name="T107"><text:s/>– naftos produktų specifikacijų pakeitimas juos sumaišant arba pervedant į kitą kategoriją. Vieno produkto rodiklis su minuso ženklu turi būti kompensuojamas kito produkto (vieno arba kelių) rodikliu (arba keliais rodikliais) su pliuso ženklu. Galutinis rezultatas turi būti nulinis.</text:span></text:p>
      <text:p text:style-name="P108"><text:span text:style-name="T109">10</text:span><text:span text:style-name="T110">.<text:s/></text:span><text:span text:style-name="T111">Importas ir Eksportas</text:span><text:span text:style-name="T112"><text:s/>– kuras ir energija, kurie kerta valstybinę sieną (įvežami ar išvežami) sausumos, oro, vandens transportu, elektros linijomis, naftos ar dujų vamzdynais. Čia neapskaitomas kuro tranzitas bei degalai, kuriais transporto priemonė (automobilis, lėktuvas, laivas ir kt.) apsirūpino užsienyje.</text:span></text:p>
      <text:p text:style-name="P113"><text:span text:style-name="T114">11</text:span><text:span text:style-name="T115">. Jūrinis bunkeriavimas</text:span><text:span text:style-name="T116"><text:s/>– kuro kiekis, tiekiamas visų šalių jūrų laivams. Kuras, tiekiamas vidaus vandenų transporto laivams naudoti ir kabotažui, įtrauktas į balanso eilutę „Sunaudota transporte“.</text:span></text:p>
      <text:p text:style-name="P117"><text:span text:style-name="T118">12</text:span><text:span text:style-name="T119">.<text:s/></text:span><text:span text:style-name="T120">Atsargų pasikeitimas</text:span><text:span text:style-name="T121"><text:s/>– metų pradžios ir pabaigos kuro atsargų skirtumas. Jis yra neigiamas, jeigu per metus kuro atsargos padidėjo, ir teigiamas, jei kuro atsargos sumažėjo.</text:span></text:p>
      <text:p text:style-name="P122"><text:span text:style-name="T123">13</text:span><text:span text:style-name="T124">.<text:s/></text:span><text:span text:style-name="T125">Atsargos</text:span><text:span text:style-name="T126"><text:s/>– tiek savo reikmėms skirto, tiek prekinio kuro atsargos, esančios gamintojų, vartotojų, tiekėjų sandėliuose ir kitose saugojimo vietose (nuosavose ir išsinuomotose).</text:span></text:p>
      <text:p text:style-name="P127"><text:span text:style-name="T128">14</text:span><text:span text:style-name="T129">.<text:s/></text:span><text:span text:style-name="T130">Statistinis skirtumas</text:span><text:span text:style-name="T131"><text:s/></text:span><text:span text:style-name="T132">– tai skirtumas tarp apskaičiuoto (energijos gamyba plius regeneruoti produktai, plius importas, minus eksportas, minus jūrinis bunkeriavimas, plius/minus atsargų pasikeitimas) ir faktinio (remiantis kuro ir energijos vartotojų duomenimis) sunaudojimo. Ženklas (–) reiškia, kad pasiūla didesnė už sunaudojimą, ženklas (+), kad sunaudojimas viršija pasiūlą.</text:span></text:p>
      <text:p text:style-name="P133"><text:span text:style-name="T134">15</text:span><text:span text:style-name="T135">.<text:s/></text:span><text:span text:style-name="T136">Bendrasis sunaudojimas</text:span><text:span text:style-name="T137"><text:s/>– tai pirminio ar antrinio kuro (energijos) gamyba (gavyba) plius regeneruoti produktai, plius/minus reklasifikavimas, plius importas, minus eksportas, minus jūrinis bunkeriavimas, plius/minus atsargų pasikeitimas.</text:span></text:p>
      <text:p text:style-name="P138"><text:span text:style-name="T139">16</text:span><text:span text:style-name="T140">.<text:s/></text:span><text:span text:style-name="T141">Bendrosios vidaus sąnaudos</text:span><text:span text:style-name="T142"><text:s/>– pirminės energijos gamyba plius regeneruoti produktai, plius importas, minus eksportas, minus jūrinis bunkeriavimas, plius/minus atsargų pasikeitimas. Jos parodo šalies aprūpinimą kuru ir energija arba bendrą kuro ir energijos sunaudojimą šalyje.</text:span></text:p>
      <text:p text:style-name="P143"><text:span text:style-name="T144">17</text:span><text:span text:style-name="T145">.<text:s/></text:span><text:span text:style-name="T146">Transformuota</text:span><text:span text:style-name="T147"><text:s/>– kuro ir energijos pavertimas kita energijos rūšimi (naftos – naftos produktais, kuro – elektros ar šilumine energija, vandens energijos – elektros energija ir kt.).</text:span></text:p>
      <text:p text:style-name="P148"><text:span text:style-name="T149">18</text:span><text:span text:style-name="T150">.<text:s/></text:span><text:span text:style-name="T151">Sąnaudos energijai transformuoti</text:span><text:span text:style-name="T152"><text:s/>– energija, paversta kita energijos rūšimi (įskaitant transformavimo nuostolius) elektrinėse, katilinėse, naftos perdirbimo, durpių briketų bei kitose įmonėse.</text:span></text:p>
      <text:p text:style-name="P153"><text:span text:style-name="T154">19</text:span><text:span text:style-name="T155">.<text:s/></text:span><text:span text:style-name="T156">Transformavimo produkcija</text:span><text:span text:style-name="T157"><text:s/>– kuras ar energija, pagaminti transformavimo proceso metu elektrinėse, katilinėse, naftos perdirbimo, durpių briketų bei kitose įmonėse.</text:span></text:p>
      <text:p text:style-name="P158"><text:span text:style-name="T159">20</text:span><text:span text:style-name="T160">.<text:s/></text:span><text:span text:style-name="T161">Sunaudota energetikos įmonėse</text:span><text:span text:style-name="T162"><text:s/>– kuro ir energijos sunaudojimas energetikos įmonėse savoms reikmėms, t. y. gavybos, perdirbimo ir transformavimo procesams palaikyti bei vandeniui pakelti hidroakumuliacinėje elektrinėje. Energetikos įmonės – įmonės, kurios pagal Tarptautinę energetikos metodologiją priklauso tokioms Ekonominės veiklos rūšių klasifikatoriaus (toliau vadinama – EVRK) veiklos rūšims:</text:span></text:p>
      <text:p text:style-name="P163"><text:span text:style-name="T164">– Durpių gavyba ir aglomeracija;</text:span></text:p>
      <text:p text:style-name="P165"><text:span text:style-name="T166">– Nevalytos naftos gavyba;</text:span></text:p>
      <text:p text:style-name="P167"><text:span text:style-name="T168">______________</text:span></text:p>
      <text:p text:style-name="P169"><text:span text:style-name="T170">1</text:span><text:span text:style-name="T171">Energy statistics methodology, Eurostat F4 – 1998.</text:span></text:p>
      <text:p text:style-name="P172"/>
      <text:p text:style-name="P173"><text:span text:style-name="T174">– Rafinuotų naftos produktų gamyba;</text:span></text:p>
      <text:p text:style-name="P175"><text:span text:style-name="T176">– Elektros, dujų, garo ir karšto vandens tiekimas.</text:span></text:p>
      <text:p text:style-name="P177"><text:span text:style-name="T178">Energija, sunaudota šiame sektoriuje, gali būti pirkta arba/ir pagaminta ją naudojančioje įmonėje.</text:span></text:p>
      <text:p text:style-name="P179"><text:span text:style-name="T180">21</text:span><text:span text:style-name="T181">.<text:s/></text:span><text:span text:style-name="T182">Sunaudota neenergetinėms reikmėms</text:span><text:span text:style-name="T183"><text:s/>– energijos ištekliai, naudojami kaip žaliavos arba medžiagos, t. y. energijos ištekliai, kurie nenaudojami kaip kuras ir neverčiami kitomis kuro rūšimis.</text:span></text:p>
      <text:p text:style-name="P184"><text:span text:style-name="T185">22</text:span><text:span text:style-name="T186">.<text:s/></text:span><text:span text:style-name="T187">Galutinis sunaudojimas</text:span><text:span text:style-name="T188"><text:s/>– kuras ir energija, pateikti galutiniams vartotojams: pramonės, statybos, žemės ūkio, kitų veiklos rūšių įmonėms ir namų ūkiams.</text:span></text:p>
      <text:p text:style-name="P189"><text:span text:style-name="T190">23</text:span><text:span text:style-name="T191">.<text:s/></text:span><text:span text:style-name="T192">Sunaudota pramonėje</text:span><text:span text:style-name="T193"><text:s/>– kuras ir energija, sunaudoti įmonėse, kurios pagal Tarptautinę energetikos metodologiją priklauso tokioms EVRK nurodytoms veiklos rūšims:</text:span></text:p>
      <text:p text:style-name="P194"><text:span text:style-name="T195">– Akmens, smėlio ir molio karjerų eksploatavimas;</text:span></text:p>
      <text:p text:style-name="P196"><text:span text:style-name="T197">– a</text:span><text:span text:style-name="T198">pdirbamoji gamyba (išskyrus rafinuotų naftos produktų gamybą).</text:span></text:p>
      <text:p text:style-name="P199"><text:span text:style-name="T200">Kuras ir energija, sunaudoti durpių gavybos ir aglomeracijos, nevalytos naftos gavybos, rafinuotų naftos produktų gamybos, elektros, dujų, garo ir karšto vandens tiekimo veiklos rūšyse, įtraukiami į balanso rodiklį „Energetikos įmonėse“.</text:span></text:p>
      <text:p text:style-name="P201"><text:span text:style-name="T202">24</text:span><text:span text:style-name="T203">.<text:s/></text:span><text:span text:style-name="T204">Sunaudota transporte</text:span><text:span text:style-name="T205"><text:s/>– kuras ir energija, sunaudoti visų rūšių transporte (geležinkelių, vidaus vandenų, oro, kelių, vamzdynų), neatsižvelgiant į tai, kokiai įmonei priklauso transportas (pramonės, statybos, transporto, žemės ūkio, prekybos ir paslaugų). Čia taip pat įtraukti benzinas, dyzeliniai degalai ir suskystintos dujos, sunaudoti individualiame transporte.</text:span></text:p>
      <text:p text:style-name="P206"><text:span text:style-name="T207">25</text:span><text:span text:style-name="T208">.<text:s/></text:span><text:span text:style-name="T209">Sunaudota žemės ūkyje</text:span><text:span text:style-name="T210"><text:s/>– kuras ir energija, sunaudoti įmonėse, kurių pagrindinė veikla pagal EVRK yra:</text:span></text:p>
      <text:soft-page-break/>
      <text:p text:style-name="P211"><text:span text:style-name="T212">– ž</text:span><text:span text:style-name="T213">emės ūkis;</text:span></text:p>
      <text:p text:style-name="P214"><text:span text:style-name="T215">– m</text:span><text:span text:style-name="T216">iškininkystė, medienos ruoša;</text:span></text:p>
      <text:p text:style-name="P217"><text:span text:style-name="T218">– ž</text:span><text:span text:style-name="T219">uvininkystė.</text:span></text:p>
      <text:p text:style-name="P220"><text:span text:style-name="T221">26</text:span><text:span text:style-name="T222">.<text:s/></text:span><text:span text:style-name="T223">Sunaudota paslaugose</text:span><text:span text:style-name="T224"><text:s/></text:span><text:span text:style-name="T225">– kuras ir energija, sunaudoti visose anksčiau neišvardytose veiklos rūšyse, t. y. prekybos, švietimo, sveikatos, komunalinių, komercinių, administracinių ir kitų įmonių patalpoms šildyti ir apšviesti.</text:span></text:p>
      <text:p text:style-name="P226"><text:span text:style-name="T227">27</text:span><text:span text:style-name="T228">.<text:s/></text:span><text:span text:style-name="T229">Sunaudota namų ūkiuose</text:span><text:span text:style-name="T230"><text:s/>– kuras ir energija, pateikti gyventojams šildymo, apšvietimo, maisto gaminimo reikmėms. Kuras, sunaudotas individualiame transporte, įtraukiamas į balanso rodiklį „Sunaudota transporte“.</text:span></text:p>
      <text:p text:style-name="P231"><text:span text:style-name="T232">28</text:span><text:span text:style-name="T233">.<text:s/></text:span><text:span text:style-name="T234">Namų ūkis</text:span><text:span text:style-name="T235"><text:s/>– tai vienas asmuo ar asmenų grupė, kurie gyvena viename bute (name) ir turi bendrą biudžetą.</text:span></text:p>
      <text:p text:style-name="P236"><text:span text:style-name="T237">29</text:span><text:span text:style-name="T238">.<text:s/></text:span><text:span text:style-name="T239">Kuro kaloringumas</text:span><text:span text:style-name="T240"><text:s/>– šilumos kiekis, kuris išsiskiria visiškai sudeginus tam tikro kuro vienetinį kiekį.</text:span></text:p>
      <text:p text:style-name="P241"><text:span text:style-name="T242">30</text:span><text:span text:style-name="T243">.<text:s/></text:span><text:span text:style-name="T244">Žemesnioji degimo šiluma</text:span><text:span text:style-name="T245"><text:s/>– sudegusio kuro šiluma, kurios vertė nustatyta pagal išsiskyrusios šilumos kiekį, atmetus tą energijos dalį, kuri sunaudojama degimo procese išsiskyrusių vandens garų kondensacijai.</text:span></text:p>
      <text:p text:style-name="P246"/>
      <text:p text:style-name="P247"/>
      <text:p text:style-name="P248"><text:span text:style-name="T249">IV</text:span><text:span text:style-name="T250">.<text:s/></text:span><text:span text:style-name="T251">KURO IR ENERGIJOS BALANSUI SUDARYTI REIKALINGŲ TYRIMŲ ORGANIZAVIMAS IR ATLIKIMAS</text:span></text:p>
      <text:p text:style-name="P252"/>
      <text:p text:style-name="P253"/>
      <text:p text:style-name="P254"><text:span text:style-name="T255">31</text:span><text:span text:style-name="T256">. Tyrimų pavadinimai:</text:span></text:p>
      <text:p text:style-name="P257"><text:span text:style-name="T258">– Kuro ir energijos balansas (statistinė ataskaita EN-01);</text:span></text:p>
      <text:p text:style-name="P259"><text:span text:style-name="T260">– Elektros ir šiluminės energijos gamyba elektrinėse ir katilinėse (statistinės ataskaitos EN-01 priedai);</text:span></text:p>
      <text:p text:style-name="P261"><text:span text:style-name="T262">– Elektros energijos gamyba ir paskirstymas (statistinė ataskaita EN-02);</text:span></text:p>
      <text:p text:style-name="P263"><text:span text:style-name="T264">– Elektros energijos skirstymas (statistinė ataskaita EN-03);</text:span></text:p>
      <text:p text:style-name="P265"><text:span text:style-name="T266">– Naftos perdirbimo ir naftos produktų gamyba (statistinė ataskaita EN-06).</text:span></text:p>
      <text:p text:style-name="P267"><text:span text:style-name="T268">32</text:span><text:span text:style-name="T269">. Tiriamasis laikotarpis – kalendoriniai metai.</text:span></text:p>
      <text:p text:style-name="P270"><text:span text:style-name="T271">33</text:span><text:span text:style-name="T272">. Tyrimuose dalyvauja juridiniai asmenys (įmonės):</text:span></text:p>
      <text:p text:style-name="P273"><text:span text:style-name="T274">– gaminantys ir tiekiantys kurą ar energiją nepriklausomai nuo darbuotojų skaičiaus;</text:span></text:p>
      <text:p text:style-name="P275"><text:span text:style-name="T276">– vartojantys kurą ar energiją, kur dirba 20 ir daugiau darbuotojų (išskyrus paslaugų sektoriui priklausančias įmones).</text:span></text:p>
      <text:p text:style-name="P277"><text:span text:style-name="T278">34</text:span><text:span text:style-name="T279">. Tyrimuose naudojami EVRK, Kombinuotoji nomenklatūra (KN). Visos tyrimuose apskaitomos kuro ir energijos rūšys ir jų kodai pagal KN pateikti Metodikos 1 priede.</text:span></text:p>
      <text:p text:style-name="P280"><text:span text:style-name="T281">35</text:span><text:span text:style-name="T282">. Tyrimų metodikos, klausimynai ir jų pildymo paaiškinimai rengiami Statistikos departamento prie Lietuvos Respublikos Vyriausybės Energetikos statistikos skyriaus ir tvirtinami Statistikos departamento prie Lietuvos Respublikos Vyriausybės generalinio direktoriaus.</text:span></text:p>
      <text:p text:style-name="P283"><text:span text:style-name="T284">36</text:span><text:span text:style-name="T285">. Įmonių, dalyvaujančių tyrimuose, sąrašai sudaromi ir kasmet atnaujinami remiantis Ūkio subjektų registru. Teritorinės statistikos įstaigos pateikia minėtus klausimynus ir jų pildymo paaiškinimus įmonėms, esančioms sąraše.</text:span></text:p>
      <text:p text:style-name="P286"><text:span text:style-name="T287">37</text:span><text:span text:style-name="T288">. Užpildytas ataskaitas respondentai pateikia popierinėse ir/ar elektroninėse laikmenose teritorinėms statistikos įstaigoms. Ataskaitos surenkamos, jų duomenys lyginami su praėjusių metų ataskaitų duomenimis, įvedami į bendrą duomenų bazę. Duomenų įvedimo programoje numatyta ataskaitų loginė ir aritmetinė kontrolė.</text:span></text:p>
      <text:p text:style-name="P289"><text:span text:style-name="T290">38</text:span><text:span text:style-name="T291">. Statistinė informacija sugrupuojama pagal veiklas ir šalies mastu, analizuojama, lyginama su praėjusių metų informacija ir jos pagrindu yra sudaromi kuro ir energijos rūšių balansai.</text:span></text:p>
      <text:p text:style-name="P292"/>
      <text:p text:style-name="P293"/>
      <text:p text:style-name="P294"><text:span text:style-name="T295">V</text:span><text:span text:style-name="T296">.<text:s/></text:span><text:span text:style-name="T297">KURO IR ENERGIJOS RŪŠIŲ BALANSŲ SUDARYMAS</text:span></text:p>
      <text:p text:style-name="P298"/>
      <text:p text:style-name="P299"/>
      <text:p text:style-name="P300"><text:span text:style-name="T301">39</text:span><text:span text:style-name="T302">. Kuro ir energijos rūšių balansai sudaromi natūriniais vienetais: kietasis ir skystasis kuras – tonomis (išskyrus malkas ir medienos atliekas, kurios apskaitomos m</text:span><text:span text:style-name="T303">3</text:span><text:span text:style-name="T304">), gamtinės dujos – tūkst. m</text:span><text:span text:style-name="T305">3</text:span><text:span text:style-name="T306">, elektros ir šiluminė energija – megavatvalandėmis (MWh).</text:span></text:p>
      <text:p text:style-name="P307"><text:span text:style-name="T308">40</text:span><text:span text:style-name="T309">. Pagrindinis šio etapo tikslas – subalansuoti dvi pagrindines balanso dalis: išteklius ir paskirstymą. Tam, kad būtų išvengta dvigubos (pirkimo–pardavimo) apskaitos (kuro ir energijos perpardavimo), išteklių dalyje apskaitomas tik pagamintas ir importuotas (eksportuotas) kuras, bet ne pirktas (parduotas) vidaus rinkoje.</text:span></text:p>
      <text:p text:style-name="P310"><text:span text:style-name="T311">41</text:span><text:span text:style-name="T312">. Skirtingai negu kitos kuro ir energijos rūšys apskaitoma šiluminės energijos gamyba. Apskaitant šiluminę energiją, atsižvelgiama, kokiai veiklos rūšiai (pagal EVRK) priskiriama energiją gaminanti įmonė. Į kuro ir energijos balansą įtraukiama visa šiluminė energija, pagaminta elektrinėse ir katilinėse, kurių pagrindinė veikla yra elektros ir/ar šiluminės energijos gamyba (tai įmonės, kurios pagal EVRK priklauso 40.1, 40.3 veiklos rūšių klasėms), ir ta pramonės ir kitų ūkio šakų elektrinėse ir katilinėse pagaminta šiluminės energijos dalis, kuri buvo parduota gyventojams, paslaugų sektoriui ir kitiems vartotojams. Pramonės ir kitų ūkio šakų elektrinių ir katilinių savoms reikmėms sunaudota šiluminė energija neįtraukiama. Šiluminei energijai gaminti sunaudotas kuras parodomas balanso rodikliu „Galutinis sunaudojimas“.</text:span></text:p>
      <text:p text:style-name="P313"><text:span text:style-name="T314">Į kuro ir energijos balansą įtraukiama visa šiluma, pagaminta pramonės ir kitų ūkio šakų įmonių utilizacijos įrenginiuose, nepriklausomai nuo to, kaip naudojama ta šiluma – patiekiama vartotojams ar sunaudojama įmonėje savoms reikmėms.</text:span></text:p>
      <text:p text:style-name="P315"><text:span text:style-name="T316">42</text:span><text:span text:style-name="T317">. Pagrindiniai kuro ir energijos rūšių balanso rodikliai pateikti šios Metodikos 2 priede.</text:span></text:p>
      <text:p text:style-name="P318"/>
      <text:p text:style-name="P319"/>
      <text:p text:style-name="P320"><text:span text:style-name="T321">VI</text:span><text:span text:style-name="T322">.<text:s/></text:span><text:span text:style-name="T323">BENDROJO ŠALIES KURO IR ENERGIJOS BALANSO SUDARYMAS</text:span></text:p>
      <text:p text:style-name="P324"/>
      <text:p text:style-name="P325"/>
      <text:p text:style-name="P326"><text:span text:style-name="T327">43</text:span><text:span text:style-name="T328">. Bendrasis šalies kuro ir energijos balansas (toliau – energijos balansas) sudaromas tam, kad būtų galima apskaičiuoti bendrą šalyje sunaudotą kuro ar energijos kiekį, matyti kuro ir energijos išteklių ir sunaudojimo struktūrą bei įvertinti sudėtingus veiksnius, pavyzdžiui, daugiakartį vienų kuro rūšių transformavimą į kitas kuro rūšis.</text:span></text:p>
      <text:p text:style-name="P329"><text:span text:style-name="T330">44</text:span><text:span text:style-name="T331">. Energijos balansas sudaromas pagal schemą, kurioje eilutėse išvardijami energijos ištekliai ir panaudojimo kryptys (balanso rodikliai), o skiltyse – visos kuro ir energijos rūšys.</text:span></text:p>
      <text:p text:style-name="P332"><text:span text:style-name="T333">45</text:span><text:span text:style-name="T334">. Energijos balansas susideda iš 3-jų dalių (sektorių):</text:span></text:p>
      <text:p text:style-name="P335">– Išteklių;</text:p>
      <text:p text:style-name="P336"><text:span text:style-name="T337">– Transformacijos;</text:span></text:p>
      <text:p text:style-name="P338"><text:span text:style-name="T339">– Sunaudojimo.</text:span></text:p>
      <text:p text:style-name="P340"><text:span text:style-name="T341">45.1</text:span><text:span text:style-name="T342">. Išteklių sektoriaus teigiamąją sudedamąją dalį sudaro pirminės energijos gamyba, regeneruoti produktai, importas, o neigiamąją – eksportas, jūrinis bunkeriavimas. Kuro atsargų skirtumas gali būti teigiamas ar neigiamas, priklausomai nuo to, ar per metus padidėjo ar sumažėjo kuro kiekis įmonių (gamintojų, tiekėjų ar vartotojų) sandėliuose.</text:span></text:p>
      <text:p text:style-name="P343"><text:span text:style-name="T344">45.2</text:span><text:span text:style-name="T345">. Transformacijos sektorius – tai tarpinė grandis tarp išteklių ir vartojimo sektorių, kur kuras ir energija pakeičia savo fizinę ar cheminę būseną. Šiame sektoriuje atsispindi sąnaudos energijai transformuoti bei transformavimo produkcija.</text:span></text:p>
      <text:p text:style-name="P346"><text:span text:style-name="T347">45.3</text:span><text:span text:style-name="T348">. Sunaudojimo sektoriaus sudedamąją dalį sudaro energetikos sektorius, neenergetinės reikmės, galutinis kuro ir energijos sunaudojimas bei nuostoliai.</text:span></text:p>
      <text:p text:style-name="P349"><text:span text:style-name="T350">Skirtingai nuo kuro ir energijos rūšių balanso, kur visas pagamintas kuras (energija), ir pirminis, ir antrinis, apskaitomas išteklių dalyje, energijos balanse pirminių kuro rūšių gamyba įrašoma išteklių sektoriuje, o antrinių – transformacijos sektoriuje.</text:span></text:p>
      <text:p text:style-name="P351"><text:span text:style-name="T352">46</text:span><text:span text:style-name="T353">. Pagrindiniai energijos balanso rodikliai pateikti šios Metodikos 3 priede.</text:span></text:p>
      <text:p text:style-name="P354"><text:span text:style-name="T355">47</text:span><text:span text:style-name="T356">. Energijos balansas ir kuro rūšių palyginimai gali būti atlikti tik tada, kai visos kuro ir energijos rūšys išreikštos vienodais matavimo vienetais, t. y. sąlyginiais (bendros apskaitos) vienetais.</text:span></text:p>
      <text:p text:style-name="P357"><text:span text:style-name="T358">48</text:span><text:span text:style-name="T359">. Vienas iš sąlyginių (bendros apskaitos) vienetų, priimtas Eurostato ir Tarptautinės energetikos agentūros, yra tona naftos ekvivalentu (TNE). TNE apibrėžiama kaip turinti žemesniąją degimo šilumą 10</text:span><text:span text:style-name="T360">7</text:span><text:span text:style-name="T361"><text:s/></text:span><text:span text:style-name="T362">kcal (kilokalorijų) = 10 Gcal (gigakalorijų) = 41,868 GJ (gigadžaulių).</text:span></text:p>
      <text:p text:style-name="P363"><text:span text:style-name="T364">49</text:span><text:span text:style-name="T365">. Kiekvieną kuro ir energijos rūšį galima perskaičiuoti iš natūrinių vienetų į sąlyginį kurą (sąlyginius vienetus) panaudojant atitinkamą kaloringumo ekvivalentą.</text:span></text:p>
      <text:p text:style-name="P366"><text:span text:style-name="T367">50</text:span><text:span text:style-name="T368">. Kaloringumo ekvivalentai nustatomi remiantis duotojo kuro ir sąlyginio kuro kaloringumu. Kaloringumo ekvivalentai išreiškia sąlyginio kuro kiekį, kuris yra lygiavertis duotojo tipo natūralaus kuro vienetui. Pagrindinių energetinių produktų (kuro ir energijos rūšių) kaloringumo ekvivalentai pateikti Metodikos 4 priede.</text:span></text:p>
      <text:p text:style-name="P369"><text:span text:style-name="T370">51</text:span><text:span text:style-name="T371">. Kuro ir energijos pavertimo iš natūrinių vienetų į sąlyginį kurą formulė (metodika) pateikiama toliau.</text:span></text:p>
      <text:p text:style-name="P372"/>
      <text:p text:style-name="Normal"/>
      <text:p text:style-name="P373"><text:span text:style-name="T374">VII</text:span><text:span text:style-name="T375">.<text:s/></text:span><text:span text:style-name="T376">KURO IR ENERGIJOS BALANSO DUOMENŲ SKELBIMAS</text:span></text:p>
      <text:p text:style-name="P377"/>
      <text:p text:style-name="P378"/>
      <text:p text:style-name="P379"><text:span text:style-name="T380">52</text:span><text:span text:style-name="T381">. Metiniai kuro ir energijos balanso duomenys kiekvienų metų liepos mėnesį skelbiami leidinyje „Kuro ir energijos balansas“ bei kitose popierinėse ir elektroninėse laikmenose. Energijos balansas pateikiamas įvairaus detalumo laipsniais: bendrasis šalies energijos balansas, kuro ir energijos rūšių balansai, kuro ir energijos sunaudojimas pagal sektorius, kuro ir energijos rūšių sunaudojimas pramonėje pagal veiklos rūšis ir kiti.</text:span></text:p>
      <text:p text:style-name="P382"><text:span text:style-name="T383">______________</text:span></text:p>
      <text:p text:style-name="P384"/>
      <text:soft-page-break/>
      <text:p text:style-name="P385">PATVIRTINTA</text:p>
      <text:p text:style-name="P386">Statistikos departamento prie Lietuvos</text:p>
      <text:p text:style-name="P387">Respublikos Vyriausybės generalinio<text:s/></text:p>
      <text:p text:style-name="P388">direktoriaus 2004 m. lapkričio 24 d. įsakymu</text:p>
      <text:p text:style-name="P389">Nr. DĮ-228</text:p>
      <text:p text:style-name="P390"/>
      <text:p text:style-name="P391"><text:span text:style-name="T392">KURO IR ENERGIJOS BALANSO SUDARYMO METODIKA</text:span></text:p>
      <text:p text:style-name="P393"/>
      <text:p text:style-name="P394"><text:span text:style-name="T395">I</text:span><text:span text:style-name="T396">.<text:s/></text:span><text:span text:style-name="T397">BENDROSIOS NUOSTATOS</text:span></text:p>
      <text:p text:style-name="P398"/>
      <text:p text:style-name="P399">1. Kuro ir energijos balanso sudarymo metodika (toliau vadinama – Metodika) parengta vadovaujantis Eurostato Energetikos statistikos metodika<text:span text:style-name="T400">1</text:span><text:s/>ir Eurostato, Tarptautinės energetikos agentūros bei Jungtinių Tautų Europos ekonominės komisijos bendrų metinių klausimynų sudarymo nurodymais.</text:p>
      <text:p text:style-name="P401">2. Kuro ir energijos balansas sudaromas naudojantis juridinių asmenų (įmonių) pateiktais metinių tyrimų duomenimis (tyrimai aprašomi Metodikos IV skyriuje). _____________</text:p>
      <text:p text:style-name="P402"/>
      <text:p text:style-name="P403">______________</text:p>
      <text:p text:style-name="P404">1 Energy statistics methodology, Eurostat F4 – 1998.</text:p>
      <text:p text:style-name="P405"/>
      <text:p text:style-name="P406"><text:span text:style-name="T407">II</text:span><text:span text:style-name="T408">.<text:s/></text:span><text:span text:style-name="T409">KURO IR ENERGIJOS BALANSO SUDARYMO TIKSLAS</text:span></text:p>
      <text:p text:style-name="P410"/>
      <text:p text:style-name="P411">3. Įvertinti šalies kuro ir energijos išteklius, jų gavybą, gamybą, eksportą ir importą bei jų sunaudojimą pagrindinėse ūkio veiklos srityse ir namų ūkiuose.</text:p>
      <text:p text:style-name="P412">4. Pateikti šalies kuro ir energijos balansus valstybės institucijoms ir įstaigoms, tarptautinėms organizacijoms bei kitiems vartotojams.</text:p>
      <text:p text:style-name="P413"/>
      <text:p text:style-name="P414"><text:span text:style-name="T415">III</text:span><text:span text:style-name="T416">.<text:s/></text:span><text:span text:style-name="T417">PAGRINDINĖS SĄVOKOS</text:span></text:p>
      <text:p text:style-name="P418"/>
      <text:p text:style-name="P419">5.<text:s/><text:span text:style-name="T420">Kuro ir energijos balansas</text:span><text:s/>– rodiklių visuma, išreiškianti kiekybinę lygybę tarp energijos išteklių (pasiūlos) ir sunaudojimo (paklausos).</text:p>
      <text:p text:style-name="P421">6.<text:s/><text:span text:style-name="T422">Kuro (energijos) gamyba</text:span><text:s/>– iš gamtinių šaltinių gauti (pirminiai) ar kuro transformacijos metu pagaminti (antriniai) kuras ir energija. Pirminis kuras: nafta, durpės, malkos, medienos ir žemės ūkio atliekos, biodujos, atominė energija, hidroenergija, geoterminė ir vėjo energija. Antrinis kuras: naftos produktai, durpių briketai, biodegalai, elektros ir šiluminė energija.</text:p>
      <text:p text:style-name="P423">7.<text:s/><text:span text:style-name="T424">Pirminės energijos gamyba</text:span><text:s/>– iš gamtinių šaltinių gautos arba pagamintos energijos kiekis (nafta, durpės, malkos, medienos ir žemės ūkio atliekos, biodujos, atominė energija, hidroenergija, geoterminė ir vėjo energija). Atominė energija pateikiama kaip vietinė energija, neatsižvelgiant į tai, kad branduolinis kuras yra importuojamas.</text:p>
      <text:p text:style-name="P425">8.<text:s/><text:span text:style-name="T426">Regeneruoti produktai</text:span><text:s/>– kuro produktai, patenkantys į prekybos tinklą po to, kai jie jau vieną kartą buvo pateikti galutiniam vartotojui (pvz., atidirbę tepalai, perkrovimo metu išsiliejęs mazutas surenkamas, išvalomas ir vėl parduodamas).</text:p>
      <text:p text:style-name="P427">9.<text:s/><text:span text:style-name="T428">Reklasifikavimas</text:span><text:s/>– naftos produktų specifikacijų pakeitimas juos sumaišant arba pervedant į kitą kategoriją. Vieno produkto rodiklis su minuso ženklu turi būti kompensuojamas kito produkto (vieno arba kelių) rodikliu (arba keliais rodikliais) su pliuso ženklu. Galutinis rezultatas turi būti nulinis.</text:p>
      <text:p text:style-name="P429">10.<text:s/><text:span text:style-name="T430">Importas ir Eksportas</text:span><text:s/>– kuras ir energija, kurie kerta valstybinę sieną (įvežami ar išvežami) sausumos, oro, vandens transportu, elektros linijomis, naftos ar dujų vamzdynais. Čia neapskaitomas kuro tranzitas bei degalai, kuriais transporto priemonė (automobilis, lėktuvas, laivas ir kt.) apsirūpino užsienyje.</text:p>
      <text:p text:style-name="P431">11.<text:s/><text:span text:style-name="T432">Jūrinis bunkeriavimas</text:span><text:s/>– kuro kiekis, tiekiamas visų šalių jūrų laivams. Kuras, tiekiamas vidaus vandenų transporto laivams naudoti ir kabotažui, įtrauktas į balanso eilutę „Sunaudota transporte“.</text:p>
      <text:p text:style-name="P433">12.<text:s/><text:span text:style-name="T434">Atsargų pasikeitimas</text:span><text:s/>– metų pradžios ir pabaigos kuro atsargų skirtumas. Jis yra neigiamas, jeigu per metus kuro atsargos padidėjo, ir teigiamas, jei kuro atsargos sumažėjo.</text:p>
      <text:p text:style-name="P435">13.<text:s/><text:span text:style-name="T436">Atsargos</text:span><text:s/>– tiek savo reikmėms skirto, tiek prekinio kuro atsargos, esančios gamintojų, vartotojų, tiekėjų sandėliuose ir kitose saugojimo vietose (nuosavose ir išsinuomotose).</text:p>
      <text:p text:style-name="P437">14.<text:s/><text:span text:style-name="T438">Statistinis skirtumas</text:span><text:s/>– tai skirtumas tarp apskaičiuoto (energijos gamyba plius regeneruoti produktai, plius importas, minus eksportas, minus jūrinis bunkeriavimas, plius/minus atsargų pasikeitimas) ir faktinio (remiantis kuro ir energijos vartotojų duomenimis) sunaudojimo. Ženklas (-) reiškia, kad pasiūla didesnė už sunaudojimą, ženklas (+), kad sunaudojimas viršija pasiūlą.</text:p>
      <text:p text:style-name="P439">15.<text:s/><text:span text:style-name="T440">Bendrasis sunaudojimas</text:span><text:s/>– tai pirminio ar antrinio kuro (energijos) gamyba (gavyba) plius regeneruoti produktai, plius/ minus reklasifikavimas, plius importas, minus eksportas, minus jūrinis bunkeriavimas, plius/minus atsargų pasikeitimas.</text:p>
      <text:p text:style-name="P441">16.<text:s/><text:span text:style-name="T442">Bendrosios vidaus sąnaudos</text:span><text:s/>– pirminės energijos gamyba plius regeneruoti produktai, plius importas, minus eksportas, minus jūrinis bunkeriavimas, plius/minus atsargų pasikeitimas. Jos parodo šalies aprūpinimą kuru ir energija arba bendrą kuro ir energijos sunaudojimą šalyje.</text:p>
      <text:p text:style-name="P443">17.<text:s/><text:span text:style-name="T444">Transformuota</text:span><text:s/>– kuro ir energijos pavertimas kita energijos rūšimi (naftos – naftos produktais, kuro – elektros ar šilumine energija, vandens energijos – elektros energija ir kt.).</text:p>
      <text:p text:style-name="P445">18.<text:s/><text:span text:style-name="T446">Sąnaudos energijai transformuoti</text:span><text:s/>– energija, paversta kita energijos rūšimi (įskaitant transformavimo nuostolius) elektrinėse, katilinėse, naftos perdirbimo, durpių briketų bei kitose įmonėse.</text:p>
      <text:p text:style-name="P447">19.<text:s/><text:span text:style-name="T448">Transformavimo produkcija</text:span><text:s/>– kuras ar energija, pagaminti transformavimo proceso metu elektrinėse, katilinėse, naftos perdirbimo, durpių briketų bei kitose įmonėse.</text:p>
      <text:p text:style-name="P449">20.<text:s/><text:span text:style-name="T450">Sunaudota energetikos įmonėse</text:span><text:s/>– kuro ir energijos sunaudojimas energetikos įmonėse savoms reikmėms, t. y. gavybos, perdirbimo ir transformavimo procesams palaikyti bei vandeniui pakelti hidroakumuliacinėje elektrinėje. Energetikos įmonės – įmonės, kurios pagal Tarptautinę energetikos metodologiją priklauso tokioms Ekonominės veiklos rūšių klasifikatoriaus (toliau vadinama – EVRK) veiklos rūšims:</text:p>
      <text:p text:style-name="P451">– Durpių gavyba ir aglomeracija;</text:p>
      <text:p text:style-name="P452">– Nevalytos naftos gavyba;</text:p>
      <text:p text:style-name="P453">– Rafinuotų naftos produktų gamyba;</text:p>
      <text:p text:style-name="P454">– Elektros, dujų, garo ir karšto vandens tiekimas.</text:p>
      <text:p text:style-name="P455">Energija, sunaudota šiame sektoriuje, gali būti pirkta arba/ir pagaminta ją naudojančioje įmonėje.</text:p>
      <text:p text:style-name="P456">21.<text:s/><text:span text:style-name="T457">Sunaudota neenergetinėms reikmėms</text:span><text:s/>– energijos ištekliai, naudojami kaip žaliavos arba medžiagos, t. y. energijos ištekliai, kurie nenaudojami kaip kuras ir neverčiami kitomis kuro rūšimis.</text:p>
      <text:p text:style-name="P458">22.<text:s/><text:span text:style-name="T459">Galutinis sunaudojimas</text:span><text:s/>– kuras ir energija, pateikti galutiniams vartotojams: pramonės, statybos, žemės ūkio, kitų veiklos rūšių įmonėms ir namų ūkiams.</text:p>
      <text:p text:style-name="P460">23.<text:s/><text:span text:style-name="T461">Sunaudota pramonėje</text:span><text:s/>– kuras ir energija, sunaudoti įmonėse, kurios pagal Tarptautinę energetikos metodologiją priklauso tokioms EVRK nurodytoms veiklos rūšims:</text:p>
      <text:p text:style-name="P462">– Akmens, smėlio ir molio karjerų eksploatavimas;</text:p>
      <text:p text:style-name="P463">– Apdirbamoji gamyba (išskyrus rafinuotų naftos produktų gamybą).</text:p>
      <text:p text:style-name="P464">Kuras ir energija, sunaudoti durpių gavybos ir aglomeracijos, nevalytos naftos gavybos, rafinuotų naftos produktų gamybos, elektros, dujų, garo ir karšto vandens tiekimo veiklos rūšyse, įtraukiami į balanso rodiklį „Energetikos įmonėse“.</text:p>
      <text:p text:style-name="P465">24.<text:s/><text:span text:style-name="T466">Sunaudota transporte</text:span><text:s/>– kuras ir energija, sunaudoti visų rūšių transporte (geležinkelių, vidaus vandenų, oro, kelių, vamzdynų), neatsižvelgiant į tai, kokiai įmonei priklauso transportas (pramonės, statybos, transporto, žemės ūkio, prekybos ir paslaugų). Čia taip pat įtraukti benzinas, dyzeliniai degalai ir suskystintos dujos, sunaudoti individualiame transporte.</text:p>
      <text:p text:style-name="P467">25.<text:s/><text:span text:style-name="T468">Sunaudota žemės ūkyje</text:span><text:s/>– kuras ir energija, sunaudoti įmonėse, kurių pagrindinė veikla pagal EVRK yra:</text:p>
      <text:p text:style-name="P469">– Žemės ūkis;</text:p>
      <text:p text:style-name="P470">– Miškininkystė, medienos ruoša;</text:p>
      <text:p text:style-name="P471">– Žuvininkystė.</text:p>
      <text:p text:style-name="P472">26.<text:s/><text:span text:style-name="T473">Sunaudota paslaugose</text:span><text:s/>– kuras ir energija, sunaudoti visose anksčiau neišvardytose veiklos rūšyse, t. y. prekybos, švietimo, sveikatos, komunalinių, komercinių, administracinių ir kitų įmonių patalpoms šildyti ir apšviesti.</text:p>
      <text:p text:style-name="P474">27.<text:s/><text:span text:style-name="T475">Sunaudota namų ūkiuose</text:span><text:s/>– kuras ir energija, pateikti gyventojams šildymo, apšvietimo, maisto gaminimo reikmėms. Kuras, sunaudotas individualiame transporte, įtraukiamas į balanso rodiklį „Sunaudota transporte“.</text:p>
      <text:p text:style-name="P476">28.<text:s/><text:span text:style-name="T477">Namų ūkis</text:span><text:s/>– tai vienas asmuo ar asmenų grupė, kurie gyvena viename bute (name) ir turi bendrą biudžetą.</text:p>
      <text:p text:style-name="P478">29.<text:s/><text:span text:style-name="T479">Kuro kaloringumas</text:span><text:s/>– šilumos kiekis, kuris išsiskiria visiškai sudeginus tam tikro kuro vienetinį kiekį.</text:p>
      <text:p text:style-name="P480">30.<text:s/><text:span text:style-name="T481">Žemesnioji degimo šiluma</text:span><text:s/>– sudegusio kuro šiluma, kurios vertė nustatyta pagal išsiskyrusios šilumos kiekį, atmetus tą energijos dalį, kuri sunaudojama degimo procese išsiskyrusių vandens garų kondensacijai.</text:p>
      <text:p text:style-name="P482"/>
      <text:p text:style-name="P483"><text:span text:style-name="T484">IV</text:span><text:span text:style-name="T485">.<text:s/></text:span><text:span text:style-name="T486">KURO IR ENERGIJOS BALANSUI SUDARYTI REIKALINGŲ TYRIMŲ ORGANIZAVIMAS IR ATLIKIMAS</text:span></text:p>
      <text:p text:style-name="P487"/>
      <text:p text:style-name="P488">31. Tyrimų pavadinimai:</text:p>
      <text:p text:style-name="P489">– Kuro ir energijos balansas (statistinė ataskaita EN-01);</text:p>
      <text:p text:style-name="P490">– Elektros ir šiluminės energijos gamyba elektrinėse ir katilinėse (statistinės ataskaitos EN-01 priedai);</text:p>
      <text:p text:style-name="P491">– Elektros energijos gamyba ir paskirstymas (statistinė ataskaita EN-02);</text:p>
      <text:p text:style-name="P492">– Elektros energijos skirstymas (statistinė ataskaita EN-03);</text:p>
      <text:p text:style-name="P493">– Naftos perdirbimo ir naftos produktų gamyba (statistinė ataskaita EN-06).</text:p>
      <text:p text:style-name="P494">32. Tiriamasis laikotarpis – kalendoriniai metai.</text:p>
      <text:p text:style-name="P495">33. Tyrimuose dalyvauja juridiniai asmenys (įmonės):</text:p>
      <text:p text:style-name="P496">– gaminantys ir tiekiantys kurą ar energiją nepriklausomai nuo darbuotojų skaičiaus;</text:p>
      <text:p text:style-name="P497">– vartojantys kurą ar energiją, kur dirba 20 ir daugiau darbuotojų (išskyrus paslaugų sektoriui priklausančias įmones).</text:p>
      <text:p text:style-name="P498">34. Tyrimuose naudojami EVRK, Kombinuotoji nomenklatūra (KN). Visos tyrimuose apskaitomos kuro ir energijos rūšys ir jų kodai pagal KN pateikti Metodikos 1 priede.</text:p>
      <text:p text:style-name="P499">35. Tyrimų metodikos, klausimynai ir jų pildymo paaiškinimai rengiami Statistikos departamento prie Lietuvos Respublikos Vyriausybės Energetikos statistikos skyriaus ir tvirtinami Statistikos departamento prie Lietuvos Respublikos Vyriausybės generalinio direktoriaus.</text:p>
      <text:p text:style-name="P500">36. Įmonių, dalyvaujančių tyrimuose, sąrašai sudaromi ir kasmet atnaujinami remiantis Ūkio subjektų registru. Teritorinės statistikos įstaigos pateikia minėtus klausimynus ir jų pildymo paaiškinimus įmonėms, esančioms sąraše.</text:p>
      <text:p text:style-name="P501">37. Užpildytas ataskaitas respondentai pateikia popierinėse ir/ar elektroninėse laikmenose teritorinėms statistikos įstaigoms. Ataskaitos surenkamos, jų duomenys lyginami su praėjusių metų ataskaitų duomenimis, įvedami į bendrą duomenų bazę. Duomenų įvedimo programoje numatyta ataskaitų loginė ir aritmetinė kontrolė.</text:p>
      <text:p text:style-name="P502">38. Statistinė informacija sugrupuojama pagal veiklas ir šalies mastu, analizuojama, lyginama su praėjusių metų informacija ir jos pagrindu yra sudaromi kuro ir energijos rūšių balansai.</text:p>
      <text:p text:style-name="P503"/>
      <text:p text:style-name="P504"><text:span text:style-name="T505">V</text:span><text:span text:style-name="T506">.<text:s/></text:span><text:span text:style-name="T507">KURO IR ENERGIJOS RŪŠIŲ BALANSŲ SUDARYMAS</text:span></text:p>
      <text:p text:style-name="P508"/>
      <text:p text:style-name="P509">39. Kuro ir energijos rūšių balansai sudaromi natūriniais vienetais: kietasis ir skystasis kuras – tonomis (išskyrus malkas ir medienos atliekas, kurios apskaitomos m<text:span text:style-name="T510">3</text:span>), gamtinės dujos – tūkst. m<text:span text:style-name="T511">3</text:span>, elektros ir šiluminė energija – megavatvalandėmis (MWh).</text:p>
      <text:p text:style-name="P512">40. Pagrindinis šio etapo tikslas – subalansuoti dvi pagrindines balanso dalis: išteklius ir paskirstymą. Tam, kad būtų išvengta dvigubos (pirkimo-pardavimo) apskaitos (kuro ir energijos perpardavimo), išteklių dalyje apskaitomas tik pagamintas ir importuotas (eksportuotas) kuras, bet ne pirktas (parduotas) vidaus rinkoje.</text:p>
      <text:p text:style-name="P513">41. Skirtingai negu kitos kuro ir energijos rūšys apskaitoma šiluminės energijos gamyba. Apskaitant šiluminę energiją, atsižvelgiama, kokiai veiklos rūšiai (pagal EVRK) priskiriama energiją gaminanti įmonė. Į kuro ir energijos balansą įtraukiama visa šiluminė energija, pagaminta elektrinėse ir katilinėse, kurių pagrindinė veikla yra elektros ir/ar šiluminės energijos gamyba (tai įmonės, kurios pagal EVRK priklauso 40.1, 40.3 veiklos rūšių klasėms), ir ta pramonės ir kitų ūkio šakų elektrinėse ir katilinėse pagaminta šiluminės energijos dalis, kuri buvo parduota gyventojams, paslaugų sektoriui ir kitiems vartotojams. Pramonės ir kitų ūkio šakų elektrinių ir katilinių savoms reikmėms sunaudota šiluminė energija neįtraukiama. Šiluminei energijai gaminti sunaudotas kuras parodomas balanso rodikliu „Galutinis sunaudojimas“.</text:p>
      <text:p text:style-name="P514">Į kuro ir energijos balansą įtraukiama visa šiluma, pagaminta pramonės ir kitų ūkio šakų įmonių utilizacijos įrenginiuose, nepriklausomai nuo to, kaip naudojama ta šiluma – patiekiama vartotojams ar sunaudojama įmonėje savoms reikmėms.</text:p>
      <text:p text:style-name="P515">42. Pagrindiniai kuro ir energijos rūšių balanso rodikliai pateikti šios Metodikos 2 priede.</text:p>
      <text:p text:style-name="P516"/>
      <text:p text:style-name="P517"><text:span text:style-name="T518">VI</text:span><text:span text:style-name="T519">.<text:s/></text:span><text:span text:style-name="T520">BENDROJO ŠALIES KURO IR ENERGIJOS BALANSO SUDARYMAS</text:span></text:p>
      <text:p text:style-name="P521"/>
      <text:p text:style-name="P522">43. Bendrasis šalies kuro ir energijos balansas (toliau – energijos balansas) sudaromas tam, kad būtų galima apskaičiuoti bendrą šalyje sunaudotą kuro ar energijos kiekį, matyti kuro ir energijos išteklių ir sunaudojimo struktūrą bei įvertinti sudėtingus veiksnius, pavyzdžiui, daugiakartį vienų kuro rūšių transformavimą į kitas kuro rūšis.</text:p>
      <text:p text:style-name="P523">44. Energijos balansas sudaromas pagal schemą, kurioje eilutėse išvardijami energijos ištekliai ir panaudojimo kryptys (balanso rodikliai), o skiltyse – visos kuro ir energijos rūšys.</text:p>
      <text:p text:style-name="P524">45. Energijos balansas susideda iš 3-jų dalių (sektorių):</text:p>
      <text:p text:style-name="P525">– Išteklių;</text:p>
      <text:p text:style-name="P526">– Transformacijos;</text:p>
      <text:p text:style-name="P527">– Sunaudojimo.</text:p>
      <text:p text:style-name="P528">45.1. Išteklių sektoriaus teigiamąją sudedamąją dalį sudaro pirminės energijos gamyba, regeneruoti produktai, importas, o neigiamąją – eksportas, jūrinis bunkeriavimas. Kuro atsargų skirtumas gali būti teigiamas ar neigiamas, priklausomai nuo to, ar per metus padidėjo ar sumažėjo kuro kiekis įmonių (gamintojų, tiekėjų ar vartotojų) sandėliuose.</text:p>
      <text:p text:style-name="P529">45.2. Transformacijos sektorius – tai tarpinė grandis tarp išteklių ir vartojimo sektorių, kur kuras ir energija pakeičia savo fizinę ar cheminę būseną. Šiame sektoriuje atsispindi sąnaudos energijai transformuoti bei transformavimo produkcija.</text:p>
      <text:p text:style-name="P530">45.3. Sunaudojimo sektoriaus sudedamąją dalį sudaro energetikos sektorius, neenergetinės reikmės, galutinis kuro ir energijos sunaudojimas bei nuostoliai.</text:p>
      <text:p text:style-name="P531">Skirtingai nuo kuro ir energijos rūšių balanso, kur visas pagamintas kuras (energija), ir pirminis, ir antrinis, apskaitomas išteklių dalyje, energijos balanse pirminių kuro rūšių gamyba įrašoma išteklių sektoriuje, o antrinių – transformacijos sektoriuje.</text:p>
      <text:p text:style-name="P532">46. Pagrindiniai energijos balanso rodikliai pateikti šios Metodikos 3 priede.</text:p>
      <text:p text:style-name="P533">47. Energijos balansas ir kuro rūšių palyginimai gali būti atlikti tik tada, kai visos kuro ir energijos rūšys išreikštos vienodais matavimo vienetais, t. y. sąlyginiais (bendros apskaitos) vienetais.</text:p>
      <text:p text:style-name="P534">48. Vienas iš sąlyginių (bendros apskaitos) vienetų, priimtas Eurostato ir Tarptautinės energetikos agentūros, yra tona naftos ekvivalentu (TNE). TNE apibrėžiama kaip turinti žemesniąją degimo šilumą 10<text:span text:style-name="T535">7</text:span><text:s/>kcal (kilokalorijų) = 10 Gcal (gigakalorijų) = 41,868 GJ (gigadžaulių).</text:p>
      <text:p text:style-name="P536">49. Kiekvieną kuro ir energijos rūšį galima perskaičiuoti iš natūrinių vienetų į sąlyginį kurą (sąlyginius vienetus) panaudojant atitinkamą kaloringumo ekvivalentą.</text:p>
      <text:p text:style-name="P537">50. Kaloringumo ekvivalentai nustatomi remiantis duotojo kuro ir sąlyginio kuro kaloringumu. Kaloringumo ekvivalentai išreiškia sąlyginio kuro kiekį, kuris yra lygiavertis duotojo tipo natūralaus kuro vienetui. Pagrindinių energetinių produktų (kuro ir energijos rūšių) kaloringumo ekvivalentai pateikti Metodikos 4 priede.</text:p>
      <text:p text:style-name="P538">51. Kuro ir energijos pavertimo iš natūrinių vienetų į sąlyginį kurą formulė (metodika) pateikiama toliau.</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Kuro (energijos) kiekis</text:p>
            <text:p text:style-name="P547">natūriniais vienetais</text:p>
            <text:p text:style-name="P548">(t, m<text:span text:style-name="T549">3</text:span>, MWh)</text:p>
          </table:table-cell>
          <table:table-cell table:style-name="TableCell550">
            <text:p text:style-name="P551">dauginti iš</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draw:connector draw:type="line" svg:x1="0.08333in" svg:y1="0.125in" svg:x2="1.75in" svg:y2="0.12529in" draw:id="id0" draw:style-name="a2" draw:name="Canvas 5"><svg:title/><svg:desc/></draw:connector></text:span></text:p>
          </table:table-cell>
          <table:table-cell table:style-name="TableCell560">
            <text:p text:style-name="P561">= TNE</text:p>
          </table:table-cell>
        </table:table-row>
        <table:table-row table:style-name="TableRow562">
          <table:table-cell table:style-name="TableCell563">
            <text:p text:style-name="P564"/>
          </table:table-cell>
          <table:table-cell table:style-name="TableCell565">
            <text:p text:style-name="P566">atitinkamo naftos kaloringumo ekvivalento</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dauginti iš</text:p>
          </table:table-cell>
          <table:table-cell table:style-name="TableCell581">
            <text:p text:style-name="P582"/>
          </table:table-cell>
        </table:table-row>
        <table:table-row table:style-name="TableRow583">
          <table:table-cell table:style-name="TableCell584">
            <text:p text:style-name="P585">TNE</text:p>
          </table:table-cell>
          <table:table-cell table:style-name="TableCell586">
            <text:p text:style-name="P587"><text:span text:style-name="T588"><draw:connector draw:type="line" svg:x1="0.175in" svg:y1="0.18264in" svg:x2="1.84167in" svg:y2="0.18264in" draw:z-index="4" draw:id="id1" draw:style-name="a4" draw:name="Line 8" text:anchor-type="paragraph"><svg:title/><svg:desc/></draw:connector></text:span><text:span text:style-name="T589"><draw:connector draw:type="line" svg:x1="0.08333in" svg:y1="-1.01667in" svg:x2="1.75in" svg:y2="-1.01667in" draw:z-index="3" draw:id="id2" draw:style-name="a6" draw:name="Line 7" text:anchor-type="paragraph"><svg:title/><svg:desc/></draw:connector></text:span></text:p>
          </table:table-cell>
          <table:table-cell table:style-name="TableCell590">
            <text:p text:style-name="P591">= TJ (teradžauliai)</text:p>
          </table:table-cell>
        </table:table-row>
        <table:table-row table:style-name="TableRow592">
          <table:table-cell table:style-name="TableCell593">
            <text:p text:style-name="P594"/>
          </table:table-cell>
          <table:table-cell table:style-name="TableCell595">
            <text:p text:style-name="P596">0,04186</text:p>
          </table:table-cell>
          <table:table-cell table:style-name="TableCell597">
            <text:p text:style-name="P598"/>
          </table:table-cell>
        </table:table-row>
      </table:table>
      <text:p text:style-name="P599"/>
      <text:p text:style-name="P600"><text:span text:style-name="T601">VII</text:span><text:span text:style-name="T602">.<text:s/></text:span><text:span text:style-name="T603">KURO IR ENERGIJOS BALANSO DUOMENŲ SKELBIMAS</text:span></text:p>
      <text:p text:style-name="P604"/>
      <text:p text:style-name="P605">52. Metiniai kuro ir energijos balanso duomenys kiekvienų metų liepos mėnesį skelbiami leidinyje „Kuro ir energijos balansas“ bei kitose popierinėse ir elektroninėse laikmenose. Energijos balansas pateikiamas įvairaus detalumo laipsniais: bendrasis šalies energijos balansas, kuro ir energijos rūšių balansai, kuro ir energijos sunaudojimas pagal sektorius, kuro ir energijos rūšių sunaudojimas pramonėje pagal veiklos rūšis ir kiti.</text:p>
      <text:p text:style-name="P606">______________</text:p>
      <text:p text:style-name="P607"/>
      <text:p text:style-name="P608"/>
      <text:soft-page-break/>
      <text:p text:style-name="P609">Kuro ir energijos balanso sudarymo metodikos</text:p>
      <text:p text:style-name="P610"><text:span text:style-name="T611">1</text:span><text:span text:style-name="T612"><text:s/></text:span><text:span text:style-name="T613">priedas</text:span></text:p>
      <text:p text:style-name="P614"/>
      <text:p text:style-name="P615"><text:span text:style-name="T616">Kuro ir energijos rūšių nomenklatūra<text: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columns-spanned="3">
              <text:p text:style-name="P626">Kuro ir energijos rūšys</text:p>
            </table:table-cell>
            <table:covered-table-cell/>
            <table:covered-table-cell/>
            <table:table-cell table:style-name="TableCell627">
              <text:p text:style-name="P628">Matavimo vnt.</text:p>
            </table:table-cell>
            <table:table-cell table:style-name="TableCell629">
              <text:p text:style-name="P630"><text:span text:style-name="T631">Kodai pagal<text:s/></text:span><text:span text:style-name="T632">k</text:span><text:span text:style-name="T633">ombinuotąją nomenklatūrą</text:span></text:p>
            </table:table-cell>
          </table:table-row>
          <table:table-row table:style-name="TableRow634">
            <table:table-cell table:style-name="TableCell635" table:number-columns-spanned="3">
              <text:p text:style-name="P636">I. KIETASIS KURAS</text:p>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Akmens anglys</text:p>
            </table:table-cell>
            <table:covered-table-cell/>
            <table:covered-table-cell/>
            <table:table-cell table:style-name="TableCell644">
              <text:p text:style-name="P645">t</text:p>
            </table:table-cell>
            <table:table-cell table:style-name="TableCell646">
              <text:p text:style-name="P647">2701.11, 2701.12, 2701.19</text:p>
            </table:table-cell>
          </table:table-row>
          <table:table-row table:style-name="TableRow648">
            <table:table-cell table:style-name="TableCell649" table:number-columns-spanned="3">
              <text:p text:style-name="P650">Lignitas (rusvosios anglys)</text:p>
            </table:table-cell>
            <table:covered-table-cell/>
            <table:covered-table-cell/>
            <table:table-cell table:style-name="TableCell651">
              <text:p text:style-name="P652">t</text:p>
            </table:table-cell>
            <table:table-cell table:style-name="TableCell653">
              <text:p text:style-name="P654">27.02</text:p>
            </table:table-cell>
          </table:table-row>
          <table:table-row table:style-name="TableRow655">
            <table:table-cell table:style-name="TableCell656" table:number-columns-spanned="3">
              <text:p text:style-name="P657">Koksas ir puskoksis</text:p>
            </table:table-cell>
            <table:covered-table-cell/>
            <table:covered-table-cell/>
            <table:table-cell table:style-name="TableCell658">
              <text:p text:style-name="P659">t</text:p>
            </table:table-cell>
            <table:table-cell table:style-name="TableCell660">
              <text:p text:style-name="P661">2704.00.11, 2704.00.19, 2704.00.30, 2704.00.90</text:p>
            </table:table-cell>
          </table:table-row>
          <table:table-row table:style-name="TableRow662">
            <table:table-cell table:style-name="TableCell663" table:number-columns-spanned="3">
              <text:p text:style-name="Normal"><text:span text:style-name="T664">Durpės kurui (gabalinės durpės – 33 % drėgnumo, trupininės durpės – 40 % drėgnumo)</text:span><text:span text:style-name="T665"><text:s/></text:span></text:p>
            </table:table-cell>
            <table:covered-table-cell/>
            <table:covered-table-cell/>
            <table:table-cell table:style-name="TableCell666">
              <text:p text:style-name="P667">sutart. drėgn., t</text:p>
            </table:table-cell>
            <table:table-cell table:style-name="TableCell668">
              <text:p text:style-name="P669">2703.00</text:p>
            </table:table-cell>
          </table:table-row>
          <table:table-row table:style-name="TableRow670">
            <table:table-cell table:style-name="TableCell671" table:number-columns-spanned="3">
              <text:p text:style-name="P672">Durpių briketai (briketai – 16 % drėgnumo, pusbrikečiai – 28 % drėgnumo)</text:p>
            </table:table-cell>
            <table:covered-table-cell/>
            <table:covered-table-cell/>
            <table:table-cell table:style-name="TableCell673">
              <text:p text:style-name="P674">sutart. drėgn., t</text:p>
            </table:table-cell>
            <table:table-cell table:style-name="TableCell675">
              <text:p text:style-name="P676">2703.00</text:p>
            </table:table-cell>
          </table:table-row>
          <table:table-row table:style-name="TableRow677">
            <table:table-cell table:style-name="TableCell678" table:number-columns-spanned="3">
              <text:p text:style-name="P679">Malkos (kurui skirta mediena), kietmetriais</text:p>
            </table:table-cell>
            <table:covered-table-cell/>
            <table:covered-table-cell/>
            <table:table-cell table:style-name="TableCell680">
              <text:p text:style-name="P681"><text:span text:style-name="T682">m</text:span><text:span text:style-name="T683">3</text:span></text:p>
            </table:table-cell>
            <table:table-cell table:style-name="TableCell684">
              <text:p text:style-name="P685">4401.10</text:p>
            </table:table-cell>
          </table:table-row>
          <table:table-row table:style-name="TableRow686">
            <table:table-cell table:style-name="TableCell687" table:number-columns-spanned="3">
              <text:p text:style-name="P688">Anglies briketai</text:p>
            </table:table-cell>
            <table:covered-table-cell/>
            <table:covered-table-cell/>
            <table:table-cell table:style-name="TableCell689">
              <text:p text:style-name="P690">t</text:p>
            </table:table-cell>
            <table:table-cell table:style-name="TableCell691">
              <text:p text:style-name="P692">2701.20</text:p>
            </table:table-cell>
          </table:table-row>
          <table:table-row table:style-name="TableRow693">
            <table:table-cell table:style-name="TableCell694" table:number-columns-spanned="3">
              <text:p text:style-name="P695">Kurui skirtos medienos atliekos:</text:p>
              <text:p text:style-name="P696">žievė, šakos, skiedros, pjuvenos ir kt., kietmetriais</text:p>
            </table:table-cell>
            <table:covered-table-cell/>
            <table:covered-table-cell/>
            <table:table-cell table:style-name="TableCell697">
              <text:p text:style-name="P698"><text:span text:style-name="T699">m</text:span><text:span text:style-name="T700">3</text:span></text:p>
            </table:table-cell>
            <table:table-cell table:style-name="TableCell701">
              <text:p text:style-name="P702">4401.21, 4401.22, 4401.30</text:p>
            </table:table-cell>
          </table:table-row>
          <table:table-row table:style-name="TableRow703">
            <table:table-cell table:style-name="TableCell704" table:number-columns-spanned="3">
              <text:p text:style-name="P705">medžio drožlės, pjuvenų briketai ir kt.</text:p>
            </table:table-cell>
            <table:covered-table-cell/>
            <table:covered-table-cell/>
            <table:table-cell table:style-name="TableCell706">
              <text:p text:style-name="P707">t</text:p>
            </table:table-cell>
            <table:table-cell table:style-name="TableCell708">
              <text:p text:style-name="P709">4401.21, 4401.22, 4401.30</text:p>
            </table:table-cell>
          </table:table-row>
          <table:table-row table:style-name="TableRow710">
            <table:table-cell table:style-name="TableCell711" table:number-columns-spanned="3">
              <text:p text:style-name="P712">Nendrės, šiaudai, spaliai, saulėgrąžų lukštai<text:s/></text:p>
            </table:table-cell>
            <table:covered-table-cell/>
            <table:covered-table-cell/>
            <table:table-cell table:style-name="TableCell713">
              <text:p text:style-name="P714">t</text:p>
            </table:table-cell>
            <table:table-cell table:style-name="TableCell715">
              <text:p text:style-name="P716"/>
            </table:table-cell>
          </table:table-row>
          <table:table-row table:style-name="TableRow717">
            <table:table-cell table:style-name="TableCell718" table:number-columns-spanned="3">
              <text:p text:style-name="P719">Išardytų senų pastatų rąstai, netinkami naudoti pabėgiai</text:p>
            </table:table-cell>
            <table:covered-table-cell/>
            <table:covered-table-cell/>
            <table:table-cell table:style-name="TableCell720">
              <text:p text:style-name="P721"><text:span text:style-name="T722">m</text:span><text:span text:style-name="T723">3</text:span></text:p>
            </table:table-cell>
            <table:table-cell table:style-name="TableCell724">
              <text:p text:style-name="P725"/>
            </table:table-cell>
          </table:table-row>
          <table:table-row table:style-name="TableRow726">
            <table:table-cell table:style-name="TableCell727" table:number-columns-spanned="3">
              <text:p text:style-name="P728">Medžio anglys</text:p>
            </table:table-cell>
            <table:covered-table-cell/>
            <table:covered-table-cell/>
            <table:table-cell table:style-name="TableCell729">
              <text:p text:style-name="P730">t</text:p>
            </table:table-cell>
            <table:table-cell table:style-name="TableCell731">
              <text:p text:style-name="P732">4402</text:p>
            </table:table-cell>
          </table:table-row>
          <table:table-row table:style-name="TableRow733">
            <table:table-cell table:style-name="TableCell734" table:number-columns-spanned="3">
              <text:p text:style-name="P735">II. NAFTA IR NAFTOS PRODUKTAI</text:p>
            </table: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3">
              <text:p text:style-name="P742">Skystasis kuras (mazutas), mažiau kaip 1 % sieros</text:p>
            </table:table-cell>
            <table:covered-table-cell/>
            <table:covered-table-cell/>
            <table:table-cell table:style-name="TableCell743">
              <text:p text:style-name="P744">t</text:p>
            </table:table-cell>
            <table:table-cell table:style-name="TableCell745">
              <text:p text:style-name="P746">2710.19.61</text:p>
            </table:table-cell>
          </table:table-row>
          <table:table-row table:style-name="TableRow747">
            <table:table-cell table:style-name="TableCell748" table:number-columns-spanned="3">
              <text:p text:style-name="P749">Skystasis kuras (mazutas), daugiau kaip 1 % sieros</text:p>
            </table:table-cell>
            <table:covered-table-cell/>
            <table:covered-table-cell/>
            <table:table-cell table:style-name="TableCell750">
              <text:p text:style-name="P751">t</text:p>
            </table:table-cell>
            <table:table-cell table:style-name="TableCell752">
              <text:p text:style-name="P753">2710.19.63, 2710.19.65, 2710.19.69, 2710.19.99 (tik mazutai)</text:p>
            </table:table-cell>
          </table:table-row>
          <table:table-row table:style-name="TableRow754">
            <table:table-cell table:style-name="TableCell755" table:number-columns-spanned="3">
              <text:p text:style-name="P756">Gazoliai, skirti naudoti šildymui (dyzelinis krosnių kuras ir kiti)</text:p>
            </table:table-cell>
            <table:covered-table-cell/>
            <table:covered-table-cell/>
            <table:table-cell table:style-name="TableCell757">
              <text:p text:style-name="P758">t</text:p>
            </table:table-cell>
            <table:table-cell table:style-name="TableCell759">
              <text:p text:style-name="P760">2710.19.41, 2710.19.45, 2710.19.49</text:p>
            </table:table-cell>
          </table:table-row>
          <table:table-row table:style-name="TableRow761">
            <table:table-cell table:style-name="TableCell762" table:number-columns-spanned="3">
              <text:p text:style-name="P763">Suskystintos naftos dujos, iš viso</text:p>
            </table:table-cell>
            <table:covered-table-cell/>
            <table:covered-table-cell/>
            <table:table-cell table:style-name="TableCell764">
              <text:p text:style-name="P765">t</text:p>
            </table:table-cell>
            <table:table-cell table:style-name="TableCell766">
              <text:p text:style-name="P767">2711.12.11, 2711.12.19, 2711.12.94, 2711.12.97, 2711.13.91, 2711.13.97, 2711.14.00, 2711.19.00</text:p>
            </table:table-cell>
          </table:table-row>
          <table:table-row table:style-name="TableRow768">
            <table:table-cell table:style-name="TableCell769" table:number-columns-spanned="3">
              <text:p text:style-name="P770">iš jų autotransportui</text:p>
            </table:table-cell>
            <table:covered-table-cell/>
            <table:covered-table-cell/>
            <table:table-cell table:style-name="TableCell771">
              <text:p text:style-name="P772">t</text:p>
            </table:table-cell>
            <table:table-cell table:style-name="TableCell773">
              <text:p text:style-name="P774">2711.12.11, 2711.12.94, 2711.12.97, 2711.13.97, 2711.19.00</text:p>
            </table:table-cell>
          </table:table-row>
          <table:table-row table:style-name="TableRow775">
            <table:table-cell table:style-name="TableCell776" table:number-columns-spanned="3">
              <text:p text:style-name="P777">Automobilių benzinas (su švino kiekiu, ne didesniu kaip 0,013 g/l), iš viso</text:p>
            </table:table-cell>
            <table:covered-table-cell/>
            <table:covered-table-cell/>
            <table:table-cell table:style-name="TableCell778">
              <text:p text:style-name="P779">t</text:p>
            </table:table-cell>
            <table:table-cell table:style-name="TableCell780">
              <text:p text:style-name="P781">2710.11.41, 2710.11.45, 2710.11.49</text:p>
            </table:table-cell>
          </table:table-row>
          <table:table-row table:style-name="TableRow782">
            <table:table-cell table:style-name="TableCell783" table:number-rows-spanned="4">
              <text:p text:style-name="P784">iš jo</text:p>
            </table:table-cell>
            <table:table-cell table:style-name="TableCell785" table:number-columns-spanned="2">
              <text:p text:style-name="P786">benzinas, kurio oktaninis skaičius ne mažesnis kaip 95, bet mažesnis kaip 98<text:s/></text:p>
            </table:table-cell>
            <table:covered-table-cell/>
            <table:table-cell table:style-name="TableCell787">
              <text:p text:style-name="P788">t</text:p>
            </table:table-cell>
            <table:table-cell table:style-name="TableCell789">
              <text:p text:style-name="P790">2710.11.45</text:p>
            </table:table-cell>
          </table:table-row>
          <table:table-row table:style-name="TableRow791">
            <table:covered-table-cell>
              <text:p text:style-name="P792"/>
            </table:covered-table-cell>
            <table:table-cell table:style-name="TableCell793" table:number-columns-spanned="2">
              <text:p text:style-name="P794">benzinas, kuriame yra 5 % tūrio etanolio</text:p>
            </table:table-cell>
            <table:covered-table-cell/>
            <table:table-cell table:style-name="TableCell795">
              <text:p text:style-name="P796">t</text:p>
            </table:table-cell>
            <table:table-cell table:style-name="TableCell797">
              <text:p text:style-name="P798">2710.11.41, 2710.11.45, 2710.11.49</text:p>
            </table:table-cell>
          </table:table-row>
          <table:table-row table:style-name="TableRow799">
            <table:covered-table-cell>
              <text:p text:style-name="P800"/>
            </table:covered-table-cell>
            <table:table-cell table:style-name="TableCell801" table:number-columns-spanned="2">
              <text:p text:style-name="P802">benzinas, kuriame yra ETBE (etiltretbutileterio)</text:p>
            </table:table-cell>
            <table:covered-table-cell/>
            <table:table-cell table:style-name="TableCell803">
              <text:p text:style-name="P804">t</text:p>
            </table:table-cell>
            <table:table-cell table:style-name="TableCell805">
              <text:p text:style-name="P806">2710.11.41, 2710.11.45, 2710.11.49</text:p>
            </table:table-cell>
          </table:table-row>
          <table:table-row table:style-name="TableRow807">
            <table:covered-table-cell>
              <text:p text:style-name="P808"/>
            </table:covered-table-cell>
            <table:table-cell table:style-name="TableCell809" table:number-columns-spanned="2">
              <text:p text:style-name="P810">benzinas, kuriame yra MTBE (metiltretbutileterio)</text:p>
            </table:table-cell>
            <table:covered-table-cell/>
            <table:table-cell table:style-name="TableCell811">
              <text:p text:style-name="P812">t</text:p>
            </table:table-cell>
            <table:table-cell table:style-name="TableCell813">
              <text:p text:style-name="P814">2710.11.41, 2710.11.45, 2710.11.49</text:p>
            </table:table-cell>
          </table:table-row>
          <table:table-row table:style-name="TableRow815">
            <table:table-cell table:style-name="TableCell816" table:number-columns-spanned="3">
              <text:p text:style-name="P817">Dyzelinas (gazoliai), iš viso</text:p>
            </table:table-cell>
            <table:covered-table-cell/>
            <table:covered-table-cell/>
            <table:table-cell table:style-name="TableCell818">
              <text:p text:style-name="P819">t</text:p>
            </table:table-cell>
            <table:table-cell table:style-name="TableCell820">
              <text:p text:style-name="P821">2710.19.41, 2710.19.45, 2710.19.49</text:p>
            </table:table-cell>
          </table:table-row>
          <table:table-row table:style-name="TableRow822">
            <table:table-cell table:style-name="TableCell823" table:number-rows-spanned="6">
              <text:p text:style-name="P824">iš jo</text:p>
            </table:table-cell>
            <table:table-cell table:style-name="TableCell825" table:number-columns-spanned="2">
              <text:p text:style-name="P826">dyzelinas, naudojamas kelių transporte,<text:s/></text:p>
              <text:p text:style-name="P827">iš viso</text:p>
            </table:table-cell>
            <table:covered-table-cell/>
            <table:table-cell table:style-name="TableCell828">
              <text:p text:style-name="P829">t</text:p>
            </table:table-cell>
            <table:table-cell table:style-name="TableCell830">
              <text:p text:style-name="P831">2710.19.41, 2710.19.45, 2710.19.49</text:p>
            </table:table-cell>
          </table:table-row>
          <table:table-row table:style-name="TableRow832">
            <table:covered-table-cell>
              <text:p text:style-name="P833"/>
            </table:covered-table-cell>
            <table:table-cell table:style-name="TableCell834" table:number-rows-spanned="2">
              <text:p text:style-name="P835">iš jo</text:p>
            </table:table-cell>
            <table:table-cell table:style-name="TableCell836">
              <text:p text:style-name="P837">dyzelinas, kuriame yra 5 % biodyzelino</text:p>
            </table:table-cell>
            <table:table-cell table:style-name="TableCell838">
              <text:p text:style-name="P839">t</text:p>
            </table:table-cell>
            <table:table-cell table:style-name="TableCell840">
              <text:p text:style-name="P841">2710.19.41, 2710.19.45, 2710.19.49</text:p>
            </table:table-cell>
          </table:table-row>
          <table:table-row table:style-name="TableRow842">
            <table:covered-table-cell>
              <text:p text:style-name="P843"/>
            </table:covered-table-cell>
            <table:covered-table-cell>
              <text:p text:style-name="P844"/>
            </table:covered-table-cell>
            <table:table-cell table:style-name="TableCell845">
              <text:p text:style-name="P846">dyzelinas, kuriame yra 30 % biodyzelino</text:p>
            </table:table-cell>
            <table:table-cell table:style-name="TableCell847">
              <text:p text:style-name="P848">t</text:p>
            </table:table-cell>
            <table:table-cell table:style-name="TableCell849">
              <text:p text:style-name="P850">2710.19.41, 2710.19.45, 2710.19.49</text:p>
            </table:table-cell>
          </table:table-row>
          <table:table-row table:style-name="TableRow851">
            <table:covered-table-cell>
              <text:p text:style-name="P852"/>
            </table:covered-table-cell>
            <table:table-cell table:style-name="TableCell853" table:number-columns-spanned="2">
              <text:p text:style-name="P854">dyzelinas, skirtas naudoti žemės ūkyje, iš viso</text:p>
            </table:table-cell>
            <table:covered-table-cell/>
            <table:table-cell table:style-name="TableCell855">
              <text:p text:style-name="P856">t</text:p>
            </table:table-cell>
            <table:table-cell table:style-name="TableCell857">
              <text:p text:style-name="P858">2710.19.41, 2710.19.45, 2710.19.49</text:p>
            </table:table-cell>
          </table:table-row>
          <table:table-row table:style-name="TableRow859">
            <table:covered-table-cell>
              <text:p text:style-name="P860"/>
            </table:covered-table-cell>
            <table:table-cell table:style-name="TableCell861" table:number-rows-spanned="2">
              <text:p text:style-name="P862">iš jo</text:p>
            </table:table-cell>
            <table:table-cell table:style-name="TableCell863">
              <text:p text:style-name="P864">dyzelinas, kuriame yra 5 % biodyzelino</text:p>
            </table:table-cell>
            <table:table-cell table:style-name="TableCell865">
              <text:p text:style-name="P866">t</text:p>
            </table:table-cell>
            <table:table-cell table:style-name="TableCell867">
              <text:p text:style-name="P868">2710.19.41, 2710.19.45, 2710.19.49</text:p>
            </table:table-cell>
          </table:table-row>
          <table:table-row table:style-name="TableRow869">
            <table:covered-table-cell>
              <text:p text:style-name="P870"/>
            </table:covered-table-cell>
            <table:covered-table-cell>
              <text:p text:style-name="P871"/>
            </table:covered-table-cell>
            <table:table-cell table:style-name="TableCell872">
              <text:p text:style-name="P873">dyzelinas, kuriame yra 30 % biodyzelino</text:p>
            </table:table-cell>
            <table:table-cell table:style-name="TableCell874">
              <text:p text:style-name="P875">t</text:p>
            </table:table-cell>
            <table:table-cell table:style-name="TableCell876">
              <text:p text:style-name="P877">2710.19.41, 2710.19.45, 2710.19.49</text:p>
            </table:table-cell>
          </table:table-row>
          <table:table-row table:style-name="TableRow878">
            <table:table-cell table:style-name="TableCell879" table:number-columns-spanned="3">
              <text:p text:style-name="P880">Biodyzelinas – metilo (etilo) esteris</text:p>
            </table:table-cell>
            <table:covered-table-cell/>
            <table:covered-table-cell/>
            <table:table-cell table:style-name="TableCell881">
              <text:p text:style-name="P882">t</text:p>
            </table:table-cell>
            <table:table-cell table:style-name="TableCell883">
              <text:p text:style-name="P884">3824.90.99</text:p>
            </table:table-cell>
          </table:table-row>
          <table:table-row table:style-name="TableRow885">
            <table:table-cell table:style-name="TableCell886" table:number-columns-spanned="3">
              <text:p text:style-name="P887">Bioetanolis, skirtas variklių degalų gamybai</text:p>
            </table:table-cell>
            <table:covered-table-cell/>
            <table:covered-table-cell/>
            <table:table-cell table:style-name="TableCell888">
              <text:p text:style-name="P889">t</text:p>
            </table:table-cell>
            <table:table-cell table:style-name="TableCell890">
              <text:p text:style-name="P891"/>
            </table:table-cell>
          </table:table-row>
          <table:table-row table:style-name="TableRow892">
            <table:table-cell table:style-name="TableCell893" table:number-columns-spanned="3">
              <text:p text:style-name="P894">Aviaciniai benzinai</text:p>
            </table:table-cell>
            <table:covered-table-cell/>
            <table:covered-table-cell/>
            <table:table-cell table:style-name="TableCell895">
              <text:p text:style-name="P896">t</text:p>
            </table:table-cell>
            <table:table-cell table:style-name="TableCell897">
              <text:p text:style-name="P898">2710.11.31</text:p>
            </table:table-cell>
          </table:table-row>
          <table:table-row table:style-name="TableRow899">
            <table:table-cell table:style-name="TableCell900" table:number-columns-spanned="3">
              <text:p text:style-name="P901">Benzino tipo reaktyviniai degalai</text:p>
            </table:table-cell>
            <table:covered-table-cell/>
            <table:covered-table-cell/>
            <table:table-cell table:style-name="TableCell902">
              <text:p text:style-name="P903">t</text:p>
            </table:table-cell>
            <table:table-cell table:style-name="TableCell904">
              <text:p text:style-name="P905">2710.11.70</text:p>
            </table:table-cell>
          </table:table-row>
          <table:table-row table:style-name="TableRow906">
            <table:table-cell table:style-name="TableCell907" table:number-columns-spanned="3">
              <text:p text:style-name="P908">Žibalo tipo reaktyviniai degalai</text:p>
            </table:table-cell>
            <table:covered-table-cell/>
            <table:covered-table-cell/>
            <table:table-cell table:style-name="TableCell909">
              <text:p text:style-name="P910">t</text:p>
            </table:table-cell>
            <table:table-cell table:style-name="TableCell911">
              <text:p text:style-name="P912">2710.19.21</text:p>
            </table:table-cell>
          </table:table-row>
          <table:table-row table:style-name="TableRow913">
            <table:table-cell table:style-name="TableCell914" table:number-columns-spanned="3">
              <text:p text:style-name="P915">Kitų rūšių žibalas</text:p>
            </table:table-cell>
            <table:covered-table-cell/>
            <table:covered-table-cell/>
            <table:table-cell table:style-name="TableCell916">
              <text:p text:style-name="P917">t</text:p>
            </table:table-cell>
            <table:table-cell table:style-name="TableCell918">
              <text:p text:style-name="P919">2710.19.25</text:p>
            </table:table-cell>
          </table:table-row>
          <table:table-row table:style-name="TableRow920">
            <table:table-cell table:style-name="TableCell921" table:number-columns-spanned="3">
              <text:p text:style-name="P922">Kiti distiliatai, skirti naudoti šildymui</text:p>
            </table:table-cell>
            <table:covered-table-cell/>
            <table:covered-table-cell/>
            <table:table-cell table:style-name="TableCell923">
              <text:p text:style-name="P924">t</text:p>
            </table:table-cell>
            <table:table-cell table:style-name="TableCell925">
              <text:p text:style-name="P926">2707.10.10, 2707.20.10, 2707.30.10, 2707.50.10, 2707.99.19</text:p>
            </table:table-cell>
          </table:table-row>
          <text:soft-page-break/>
          <table:table-row table:style-name="TableRow927">
            <table:table-cell table:style-name="TableCell928" table:number-columns-spanned="3">
              <text:p text:style-name="P929">Kiti distiliatai, naudojami kaip variklių degalai</text:p>
            </table:table-cell>
            <table:covered-table-cell/>
            <table:covered-table-cell/>
            <table:table-cell table:style-name="TableCell930">
              <text:p text:style-name="P931">t</text:p>
            </table:table-cell>
            <table:table-cell table:style-name="TableCell932">
              <text:p text:style-name="P933">2707.10.10, 2707.20.10, 2707.30.10, 2707.50.10</text:p>
            </table:table-cell>
          </table:table-row>
          <table:table-row table:style-name="TableRow934">
            <table:table-cell table:style-name="TableCell935" table:number-columns-spanned="3">
              <text:p text:style-name="P936">Naftos bitumas</text:p>
            </table:table-cell>
            <table:covered-table-cell/>
            <table:covered-table-cell/>
            <table:table-cell table:style-name="TableCell937">
              <text:p text:style-name="P938">t</text:p>
            </table:table-cell>
            <table:table-cell table:style-name="TableCell939">
              <text:p text:style-name="P940">2713.20</text:p>
            </table:table-cell>
          </table:table-row>
          <table:table-row table:style-name="TableRow941">
            <table:table-cell table:style-name="TableCell942" table:number-columns-spanned="3">
              <text:p text:style-name="P943">Tepalinės ir kitos alyvos (variklinės, šviesiosios, išskyrus naudojamas kosmetikos pramonėje, pavarų, reduktorinės, antikorozinės, elektroizoliacinės ir kt.; hidrauliniai skysčiai), iš viso</text:p>
            </table:table-cell>
            <table:covered-table-cell/>
            <table:covered-table-cell/>
            <table:table-cell table:style-name="TableCell944">
              <text:p text:style-name="P945">t</text:p>
            </table:table-cell>
            <table:table-cell table:style-name="TableCell946">
              <text:p text:style-name="P947">2710.19.81, 2710.19.83, 2710.19.85, 2710.19.87, 2710.19.91, 2710.19.93, 2710.19.99 (išskyrus mazutą ir alyvas, skirtas sumaišyti)</text:p>
            </table:table-cell>
          </table:table-row>
          <table:table-row table:style-name="TableRow948">
            <table:table-cell table:style-name="TableCell949" table:number-columns-spanned="3">
              <text:p text:style-name="P950">iš jų hidrauliniai skysčiai</text:p>
            </table:table-cell>
            <table:covered-table-cell/>
            <table:covered-table-cell/>
            <table:table-cell table:style-name="TableCell951">
              <text:p text:style-name="P952">t</text:p>
            </table:table-cell>
            <table:table-cell table:style-name="TableCell953">
              <text:p text:style-name="P954">2710.19.83</text:p>
            </table:table-cell>
          </table:table-row>
          <table:table-row table:style-name="TableRow955">
            <table:table-cell table:style-name="TableCell956" table:number-columns-spanned="3">
              <text:p text:style-name="P957">Tepalinės alyvos, skirtos sumaišyti</text:p>
            </table:table-cell>
            <table:covered-table-cell/>
            <table:covered-table-cell/>
            <table:table-cell table:style-name="TableCell958">
              <text:p text:style-name="P959">t</text:p>
            </table:table-cell>
            <table:table-cell table:style-name="TableCell960">
              <text:p text:style-name="P961">2710.19.99</text:p>
            </table:table-cell>
          </table:table-row>
          <table:table-row table:style-name="TableRow962">
            <table:table-cell table:style-name="TableCell963" table:number-columns-spanned="3">
              <text:p text:style-name="P964">Žalia nafta</text:p>
            </table:table-cell>
            <table:covered-table-cell/>
            <table:covered-table-cell/>
            <table:table-cell table:style-name="TableCell965">
              <text:p text:style-name="P966">t</text:p>
            </table:table-cell>
            <table:table-cell table:style-name="TableCell967">
              <text:p text:style-name="P968">2709.00.90</text:p>
            </table:table-cell>
          </table:table-row>
          <table:table-row table:style-name="TableRow969">
            <table:table-cell table:style-name="TableCell970" table:number-columns-spanned="3">
              <text:p text:style-name="P971">Gamtiniai dujų kondensatai</text:p>
            </table:table-cell>
            <table:covered-table-cell/>
            <table:covered-table-cell/>
            <table:table-cell table:style-name="TableCell972">
              <text:p text:style-name="P973">t</text:p>
            </table:table-cell>
            <table:table-cell table:style-name="TableCell974">
              <text:p text:style-name="P975">2709.00.10</text:p>
            </table:table-cell>
          </table:table-row>
          <table:table-row table:style-name="TableRow976">
            <table:table-cell table:style-name="TableCell977" table:number-columns-spanned="3">
              <text:p text:style-name="P978">Naftos įmonių žaliava (alyvos, gazoliai, mazutai, skirti specifiniams procesams)</text:p>
            </table:table-cell>
            <table:covered-table-cell/>
            <table:covered-table-cell/>
            <table:table-cell table:style-name="TableCell979">
              <text:p text:style-name="P980">t</text:p>
            </table:table-cell>
            <table:table-cell table:style-name="TableCell981">
              <text:p text:style-name="P982">2710.11.11, 2710.19.11, 2710.19.31, 2710.19.51, 2710.19.71</text:p>
            </table:table-cell>
          </table:table-row>
          <table:table-row table:style-name="TableRow983">
            <table:table-cell table:style-name="TableCell984" table:number-columns-spanned="3">
              <text:p text:style-name="P985">Žaliavos ir tepalinių alyvų priedai</text:p>
            </table:table-cell>
            <table:covered-table-cell/>
            <table:covered-table-cell/>
            <table:table-cell table:style-name="TableCell986">
              <text:p text:style-name="P987">t</text:p>
            </table:table-cell>
            <table:table-cell table:style-name="TableCell988">
              <text:p text:style-name="P989">2909.19.00, 3811.21, 3811.29 ir kt.</text:p>
            </table:table-cell>
          </table:table-row>
          <table:table-row table:style-name="TableRow990">
            <table:table-cell table:style-name="TableCell991" table:number-columns-spanned="3">
              <text:p text:style-name="P992">Nesuskystintos naftos perdirbimo dujos<text:s/></text:p>
            </table:table-cell>
            <table:covered-table-cell/>
            <table:covered-table-cell/>
            <table:table-cell table:style-name="TableCell993">
              <text:p text:style-name="P994">t</text:p>
            </table:table-cell>
            <table:table-cell table:style-name="TableCell995">
              <text:p text:style-name="P996">2711.29.00</text:p>
            </table:table-cell>
          </table:table-row>
          <table:table-row table:style-name="TableRow997">
            <table:table-cell table:style-name="TableCell998" table:number-columns-spanned="3">
              <text:p text:style-name="P999">Naftos koksas</text:p>
            </table:table-cell>
            <table:covered-table-cell/>
            <table:covered-table-cell/>
            <table:table-cell table:style-name="TableCell1000">
              <text:p text:style-name="P1001">t</text:p>
            </table:table-cell>
            <table:table-cell table:style-name="TableCell1002">
              <text:p text:style-name="P1003">2713.11, 2713.12</text:p>
            </table:table-cell>
          </table:table-row>
          <table:table-row table:style-name="TableRow1004">
            <table:table-cell table:style-name="TableCell1005" table:number-columns-spanned="3">
              <text:p text:style-name="P1006">Siera (iš naftos)</text:p>
            </table:table-cell>
            <table:covered-table-cell/>
            <table:covered-table-cell/>
            <table:table-cell table:style-name="TableCell1007">
              <text:p text:style-name="P1008">t</text:p>
            </table:table-cell>
            <table:table-cell table:style-name="TableCell1009">
              <text:p text:style-name="P1010">25.03</text:p>
            </table:table-cell>
          </table:table-row>
          <table:table-row table:style-name="TableRow1011">
            <table:table-cell table:style-name="TableCell1012" table:number-columns-spanned="3">
              <text:p text:style-name="P1013">Alyvų atliekos</text:p>
            </table:table-cell>
            <table:covered-table-cell/>
            <table:covered-table-cell/>
            <table:table-cell table:style-name="TableCell1014">
              <text:p text:style-name="P1015">t</text:p>
            </table:table-cell>
            <table:table-cell table:style-name="TableCell1016">
              <text:p text:style-name="P1017">2710.91.00, 2710.99.00</text:p>
            </table:table-cell>
          </table:table-row>
          <table:table-row table:style-name="TableRow1018">
            <table:table-cell table:style-name="TableCell1019" table:number-columns-spanned="3">
              <text:p text:style-name="P1020">Pramoninis benzinas</text:p>
            </table:table-cell>
            <table:covered-table-cell/>
            <table:covered-table-cell/>
            <table:table-cell table:style-name="TableCell1021">
              <text:p text:style-name="P1022">t</text:p>
            </table:table-cell>
            <table:table-cell table:style-name="TableCell1023">
              <text:p text:style-name="P1024">2710.11.90</text:p>
            </table:table-cell>
          </table:table-row>
          <table:table-row table:style-name="TableRow1025">
            <table:table-cell table:style-name="TableCell1026" table:number-columns-spanned="3">
              <text:p text:style-name="Normal"><text:span text:style-name="T1027">Gamtinės dujos</text:span></text:p>
            </table:table-cell>
            <table:covered-table-cell/>
            <table:covered-table-cell/>
            <table:table-cell table:style-name="TableCell1028">
              <text:p text:style-name="P1029"><text:span text:style-name="T1030">tūkst. m</text:span><text:span text:style-name="T1031">3</text:span></text:p>
            </table:table-cell>
            <table:table-cell table:style-name="TableCell1032">
              <text:p text:style-name="P1033">2711.11, 2711.21</text:p>
            </table:table-cell>
          </table:table-row>
          <table:table-row table:style-name="TableRow1034">
            <table:table-cell table:style-name="TableCell1035" table:number-columns-spanned="3">
              <text:p text:style-name="P1036">Biodujos</text:p>
            </table:table-cell>
            <table:covered-table-cell/>
            <table:covered-table-cell/>
            <table:table-cell table:style-name="TableCell1037">
              <text:p text:style-name="P1038"><text:span text:style-name="T1039">tūkst. m</text:span><text:span text:style-name="T1040">3</text:span></text:p>
            </table:table-cell>
            <table:table-cell table:style-name="TableCell1041">
              <text:p text:style-name="P1042"/>
            </table:table-cell>
          </table:table-row>
          <table:table-row table:style-name="TableRow1043">
            <table:table-cell table:style-name="TableCell1044" table:number-columns-spanned="3">
              <text:p text:style-name="P1045">Orimulsija</text:p>
            </table:table-cell>
            <table:covered-table-cell/>
            <table:covered-table-cell/>
            <table:table-cell table:style-name="TableCell1046">
              <text:p text:style-name="P1047">t</text:p>
            </table:table-cell>
            <table:table-cell table:style-name="TableCell1048">
              <text:p text:style-name="P1049">2714.90.00</text:p>
            </table:table-cell>
          </table:table-row>
          <table:table-row table:style-name="TableRow1050">
            <table:table-cell table:style-name="TableCell1051" table:number-columns-spanned="3">
              <text:p text:style-name="P1052">Pramoninės atliekos<text:s/></text:p>
              <text:p text:style-name="P1053">(perskaičiuotos į sąlyginį kurą)</text:p>
            </table:table-cell>
            <table:covered-table-cell/>
            <table:covered-table-cell/>
            <table:table-cell table:style-name="TableCell1054">
              <text:p text:style-name="P1055">tonų anglies ekvivalentu</text:p>
            </table:table-cell>
            <table:table-cell table:style-name="TableCell1056">
              <text:p text:style-name="P1057"/>
            </table:table-cell>
          </table:table-row>
          <table:table-row table:style-name="TableRow1058">
            <table:table-cell table:style-name="TableCell1059" table:number-columns-spanned="3">
              <text:p text:style-name="P1060">Hidroenergija</text:p>
            </table:table-cell>
            <table:covered-table-cell/>
            <table:covered-table-cell/>
            <table:table-cell table:style-name="TableCell1061">
              <text:p text:style-name="P1062">MWh</text:p>
            </table:table-cell>
            <table:table-cell table:style-name="TableCell1063">
              <text:p text:style-name="P1064"/>
            </table:table-cell>
          </table:table-row>
          <table:table-row table:style-name="TableRow1065">
            <table:table-cell table:style-name="TableCell1066" table:number-columns-spanned="3">
              <text:p text:style-name="P1067">branduolinė energija</text:p>
            </table:table-cell>
            <table:covered-table-cell/>
            <table:covered-table-cell/>
            <table:table-cell table:style-name="TableCell1068">
              <text:p text:style-name="P1069">MWh</text:p>
            </table:table-cell>
            <table:table-cell table:style-name="TableCell1070">
              <text:p text:style-name="P1071"/>
            </table:table-cell>
          </table:table-row>
          <table:table-row table:style-name="TableRow1072">
            <table:table-cell table:style-name="TableCell1073" table:number-columns-spanned="3">
              <text:p text:style-name="P1074">geoterminė energija</text:p>
            </table:table-cell>
            <table:covered-table-cell/>
            <table:covered-table-cell/>
            <table:table-cell table:style-name="TableCell1075">
              <text:p text:style-name="P1076">MWh</text:p>
            </table:table-cell>
            <table:table-cell table:style-name="TableCell1077">
              <text:p text:style-name="P1078"/>
            </table:table-cell>
          </table:table-row>
          <table:table-row table:style-name="TableRow1079">
            <table:table-cell table:style-name="TableCell1080" table:number-columns-spanned="3">
              <text:p text:style-name="P1081">Vėjo energija</text:p>
            </table:table-cell>
            <table:covered-table-cell/>
            <table:covered-table-cell/>
            <table:table-cell table:style-name="TableCell1082">
              <text:p text:style-name="P1083">MWh</text:p>
            </table:table-cell>
            <table:table-cell table:style-name="TableCell1084">
              <text:p text:style-name="P1085"/>
            </table:table-cell>
          </table:table-row>
          <table:table-row table:style-name="TableRow1086">
            <table:table-cell table:style-name="TableCell1087" table:number-columns-spanned="3">
              <text:p text:style-name="P1088">Kita energija, gaunama iš vietinių ir atsinaujinančių energijos šaltinių</text:p>
            </table:table-cell>
            <table:covered-table-cell/>
            <table:covered-table-cell/>
            <table:table-cell table:style-name="TableCell1089">
              <text:p text:style-name="P1090">MWh</text:p>
            </table:table-cell>
            <table:table-cell table:style-name="TableCell1091">
              <text:p text:style-name="P1092"/>
            </table:table-cell>
          </table:table-row>
        </table:table-header-rows>
      </table:table>
      <text:p text:style-name="P1093">______________</text:p>
      <text:p text:style-name="P1094"/>
      <text:p text:style-name="P1095"/>
      <text:soft-page-break/>
      <text:p text:style-name="P1096">Kuro ir energijos balanso sudarymo metodikos</text:p>
      <text:p text:style-name="P1097">2<text:s/>priedas</text:p>
      <text:p text:style-name="P1098"/>
      <text:p text:style-name="P1099"><text:span text:style-name="T1100">KURO IR ENERGIJOS RŪŠIŲ BALANSO RODIKLIAI</text:span></text:p>
      <text:p text:style-name="P1101"/>
      <table:table table:style-name="Table1102">
        <table:table-columns>
          <table:table-column table:style-name="TableColumn1103"/>
        </table:table-columns>
        <table:table-row table:style-name="TableRow1104">
          <table:table-cell table:style-name="TableCell1105">
            <text:p text:style-name="P1106">Gamyba<text:s/></text:p>
          </table:table-cell>
        </table:table-row>
        <table:table-row table:style-name="TableRow1107">
          <table:table-cell table:style-name="TableCell1108">
            <text:p text:style-name="P1109">Regeneruoti produktai</text:p>
          </table:table-cell>
        </table:table-row>
        <table:table-row table:style-name="TableRow1110">
          <table:table-cell table:style-name="TableCell1111">
            <text:p text:style-name="P1112">Reklasifikavimas</text:p>
          </table:table-cell>
        </table:table-row>
        <table:table-row table:style-name="TableRow1113">
          <table:table-cell table:style-name="TableCell1114">
            <text:p text:style-name="P1115">Importas</text:p>
          </table:table-cell>
        </table:table-row>
        <table:table-row table:style-name="TableRow1116">
          <table:table-cell table:style-name="TableCell1117">
            <text:p text:style-name="P1118">Eksportas</text:p>
          </table:table-cell>
        </table:table-row>
        <table:table-row table:style-name="TableRow1119">
          <table:table-cell table:style-name="TableCell1120">
            <text:p text:style-name="P1121">Jūrinis bunkeriavimas</text:p>
          </table:table-cell>
        </table:table-row>
        <table:table-row table:style-name="TableRow1122">
          <table:table-cell table:style-name="TableCell1123">
            <text:p text:style-name="P1124">Likučių pasikeitimas</text:p>
          </table:table-cell>
        </table:table-row>
        <table:table-row table:style-name="TableRow1125">
          <table:table-cell table:style-name="TableCell1126">
            <text:p text:style-name="P1127">Bendrasis sunaudojimas</text:p>
          </table:table-cell>
        </table:table-row>
        <table:table-row table:style-name="TableRow1128">
          <table:table-cell table:style-name="TableCell1129">
            <text:p text:style-name="P1130">Statistinis skirtumas</text:p>
          </table:table-cell>
        </table:table-row>
        <table:table-row table:style-name="TableRow1131">
          <table:table-cell table:style-name="TableCell1132">
            <text:p text:style-name="P1133">Transformuota elektrinėse, katilinėse ir kituose įrenginiuose</text:p>
          </table:table-cell>
        </table:table-row>
        <table:table-row table:style-name="TableRow1134">
          <table:table-cell table:style-name="TableCell1135">
            <text:p text:style-name="P1136">Sunaudota energetikos įmonėse</text:p>
          </table:table-cell>
        </table:table-row>
        <table:table-row table:style-name="TableRow1137">
          <table:table-cell table:style-name="TableCell1138">
            <text:p text:style-name="P1139">Sunaudota neenergetinėms reikmėms</text:p>
          </table:table-cell>
        </table:table-row>
        <table:table-row table:style-name="TableRow1140">
          <table:table-cell table:style-name="TableCell1141">
            <text:p text:style-name="P1142">Transformavimo ir paskirstymo nuostoliai</text:p>
          </table:table-cell>
        </table:table-row>
        <table:table-row table:style-name="TableRow1143">
          <table:table-cell table:style-name="TableCell1144">
            <text:p text:style-name="P1145">Galutinis sunaudojimas</text:p>
          </table:table-cell>
        </table:table-row>
        <table:table-row table:style-name="TableRow1146">
          <table:table-cell table:style-name="TableCell1147">
            <text:p text:style-name="P1148">Pramonėje</text:p>
          </table:table-cell>
        </table:table-row>
        <table:table-row table:style-name="TableRow1149">
          <table:table-cell table:style-name="TableCell1150">
            <text:p text:style-name="P1151">Statyboje</text:p>
          </table:table-cell>
        </table:table-row>
        <table:table-row table:style-name="TableRow1152">
          <table:table-cell table:style-name="TableCell1153">
            <text:p text:style-name="P1154">Transporte</text:p>
          </table:table-cell>
        </table:table-row>
        <table:table-row table:style-name="TableRow1155">
          <table:table-cell table:style-name="TableCell1156">
            <text:p text:style-name="P1157">Žemės ūkyje</text:p>
          </table:table-cell>
        </table:table-row>
        <table:table-row table:style-name="TableRow1158">
          <table:table-cell table:style-name="TableCell1159">
            <text:p text:style-name="P1160">Paslaugose</text:p>
          </table:table-cell>
        </table:table-row>
        <table:table-row table:style-name="TableRow1161">
          <table:table-cell table:style-name="TableCell1162">
            <text:p text:style-name="P1163">Namų ūkiuose</text:p>
          </table:table-cell>
        </table:table-row>
      </table:table>
      <text:p text:style-name="P1164">______________</text:p>
      <text:p text:style-name="P1165"/>
      <text:p text:style-name="P1166"/>
      <text:soft-page-break/>
      <text:p text:style-name="P1167">Kuro ir energijos balanso sudarymo metodikos<text:s/></text:p>
      <text:p text:style-name="P1168">3<text:s/>priedas</text:p>
      <text:p text:style-name="P1169"/>
      <text:p text:style-name="P1170"><text:span text:style-name="T1171">ENERGIJOS BALANSO RODIKLIAI</text:span></text:p>
      <text:p text:style-name="P1172"/>
      <table:table table:style-name="Table1173">
        <table:table-columns>
          <table:table-column table:style-name="TableColumn1174"/>
        </table:table-columns>
        <table:table-row table:style-name="TableRow1175">
          <table:table-cell table:style-name="TableCell1176">
            <text:p text:style-name="P1177">Pirminės energijos gamyba</text:p>
          </table:table-cell>
        </table:table-row>
        <table:table-row table:style-name="TableRow1178">
          <table:table-cell table:style-name="TableCell1179">
            <text:p text:style-name="P1180">Regeneruoti produktai</text:p>
          </table:table-cell>
        </table:table-row>
        <table:table-row table:style-name="TableRow1181">
          <table:table-cell table:style-name="TableCell1182">
            <text:p text:style-name="P1183">Importas</text:p>
          </table:table-cell>
        </table:table-row>
        <table:table-row table:style-name="TableRow1184">
          <table:table-cell table:style-name="TableCell1185">
            <text:p text:style-name="P1186">Eksportas</text:p>
          </table:table-cell>
        </table:table-row>
        <table:table-row table:style-name="TableRow1187">
          <table:table-cell table:style-name="TableCell1188">
            <text:p text:style-name="P1189">Jūrinis bunkeriavimas</text:p>
          </table:table-cell>
        </table:table-row>
        <table:table-row table:style-name="TableRow1190">
          <table:table-cell table:style-name="TableCell1191">
            <text:p text:style-name="P1192">Likučių pasikeitimas</text:p>
          </table:table-cell>
        </table:table-row>
        <table:table-row table:style-name="TableRow1193">
          <table:table-cell table:style-name="TableCell1194">
            <text:p text:style-name="P1195">Bendrosios vidaus sąnaudos</text:p>
          </table:table-cell>
        </table:table-row>
        <table:table-row table:style-name="TableRow1196">
          <table:table-cell table:style-name="TableCell1197">
            <text:p text:style-name="P1198">Statistinis skirtumas</text:p>
          </table:table-cell>
        </table:table-row>
        <table:table-row table:style-name="TableRow1199">
          <table:table-cell table:style-name="TableCell1200">
            <text:p text:style-name="P1201">Sąnaudos energijai transformuoti</text:p>
          </table:table-cell>
        </table:table-row>
        <table:table-row table:style-name="TableRow1202">
          <table:table-cell table:style-name="TableCell1203">
            <text:p text:style-name="P1204">Naftos perdirbimo įmonėse</text:p>
          </table:table-cell>
        </table:table-row>
        <table:table-row table:style-name="TableRow1205">
          <table:table-cell table:style-name="TableCell1206">
            <text:p text:style-name="P1207">Durpių briketų gamybos įmonėse</text:p>
          </table:table-cell>
        </table:table-row>
        <table:table-row table:style-name="TableRow1208">
          <table:table-cell table:style-name="TableCell1209">
            <text:p text:style-name="P1210">Elektrinėse ir katilinėse</text:p>
          </table:table-cell>
        </table:table-row>
        <table:table-row table:style-name="TableRow1211">
          <table:table-cell table:style-name="TableCell1212">
            <text:p text:style-name="P1213">Kitose įmonėse</text:p>
          </table:table-cell>
        </table:table-row>
        <table:table-row table:style-name="TableRow1214">
          <table:table-cell table:style-name="TableCell1215">
            <text:p text:style-name="P1216">Transformavimo produkcija</text:p>
          </table:table-cell>
        </table:table-row>
        <table:table-row table:style-name="TableRow1217">
          <table:table-cell table:style-name="TableCell1218">
            <text:p text:style-name="P1219">Naftos perdirbimo įmonėse</text:p>
          </table:table-cell>
        </table:table-row>
        <table:table-row table:style-name="TableRow1220">
          <table:table-cell table:style-name="TableCell1221">
            <text:p text:style-name="P1222">Durpių briketų gamybos įmonėse</text:p>
          </table:table-cell>
        </table:table-row>
        <table:table-row table:style-name="TableRow1223">
          <table:table-cell table:style-name="TableCell1224">
            <text:p text:style-name="P1225">Elektrinėse ir katilinėse</text:p>
          </table:table-cell>
        </table:table-row>
        <table:table-row table:style-name="TableRow1226">
          <table:table-cell table:style-name="TableCell1227">
            <text:p text:style-name="P1228">Kitose įmonėse</text:p>
          </table:table-cell>
        </table:table-row>
        <table:table-row table:style-name="TableRow1229">
          <table:table-cell table:style-name="TableCell1230">
            <text:p text:style-name="P1231">Reklasifikavimas</text:p>
          </table:table-cell>
        </table:table-row>
        <table:table-row table:style-name="TableRow1232">
          <table:table-cell table:style-name="TableCell1233">
            <text:p text:style-name="P1234">Transportavimo ir paskirstymo nuostoliai</text:p>
          </table:table-cell>
        </table:table-row>
        <table:table-row table:style-name="TableRow1235">
          <table:table-cell table:style-name="TableCell1236">
            <text:p text:style-name="P1237">Sunaudota energetikos įmonėse</text:p>
          </table:table-cell>
        </table:table-row>
        <table:table-row table:style-name="TableRow1238">
          <table:table-cell table:style-name="TableCell1239">
            <text:p text:style-name="P1240">Sunaudota neenergetinėms reikmėms</text:p>
          </table:table-cell>
        </table:table-row>
        <table:table-row table:style-name="TableRow1241">
          <table:table-cell table:style-name="TableCell1242">
            <text:p text:style-name="P1243">Galutinis sunaudojimas</text:p>
          </table:table-cell>
        </table:table-row>
        <table:table-row table:style-name="TableRow1244">
          <table:table-cell table:style-name="TableCell1245">
            <text:p text:style-name="P1246">Pramonėje</text:p>
          </table:table-cell>
        </table:table-row>
        <table:table-row table:style-name="TableRow1247">
          <table:table-cell table:style-name="TableCell1248">
            <text:p text:style-name="P1249">Statyboje</text:p>
          </table:table-cell>
        </table:table-row>
        <table:table-row table:style-name="TableRow1250">
          <table:table-cell table:style-name="TableCell1251">
            <text:p text:style-name="P1252">Transporte</text:p>
          </table:table-cell>
        </table:table-row>
        <table:table-row table:style-name="TableRow1253">
          <table:table-cell table:style-name="TableCell1254">
            <text:p text:style-name="P1255">Žemės ūkyje</text:p>
          </table:table-cell>
        </table:table-row>
        <table:table-row table:style-name="TableRow1256">
          <table:table-cell table:style-name="TableCell1257">
            <text:p text:style-name="P1258">Paslaugose</text:p>
          </table:table-cell>
        </table:table-row>
        <table:table-row table:style-name="TableRow1259">
          <table:table-cell table:style-name="TableCell1260">
            <text:p text:style-name="P1261">Namų ūkiuose</text:p>
          </table:table-cell>
        </table:table-row>
      </table:table>
      <text:p text:style-name="P1262"/>
      <text:p text:style-name="P1263">______________</text:p>
      <text:p text:style-name="P1264"/>
      <text:p text:style-name="P1265"/>
      <text:soft-page-break/>
      <text:p text:style-name="P1266">Kuro ir energijos balanso sudarymo metodikos</text:p>
      <text:p text:style-name="P1267">4<text:s/>priedas</text:p>
      <text:p text:style-name="P1268"/>
      <text:p text:style-name="P1269"><text:span text:style-name="T1270">LYGINAMASIS KURO KALORINGUMAS (KALORINGUMO EKVIVALENT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Kuro ir energijos rūšys</text:p>
          </table:table-cell>
          <table:table-cell table:style-name="TableCell1280">
            <text:p text:style-name="P1281">t</text:p>
          </table:table-cell>
          <table:table-cell table:style-name="TableCell1282">
            <text:p text:style-name="P1283">TNE</text:p>
          </table:table-cell>
          <table:table-cell table:style-name="TableCell1284">
            <text:p text:style-name="P1285">TJ/t</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Akmens anglys</text:p>
          </table:table-cell>
          <table:table-cell table:style-name="TableCell1298">
            <text:p text:style-name="P1299">1,0</text:p>
          </table:table-cell>
          <table:table-cell table:style-name="TableCell1300">
            <text:p text:style-name="P1301">0,60</text:p>
          </table:table-cell>
          <table:table-cell table:style-name="TableCell1302">
            <text:p text:style-name="P1303">0,02512</text:p>
          </table:table-cell>
        </table:table-row>
        <table:table-row table:style-name="TableRow1304">
          <table:table-cell table:style-name="TableCell1305">
            <text:p text:style-name="P1306">Rusvosios anglys</text:p>
          </table:table-cell>
          <table:table-cell table:style-name="TableCell1307">
            <text:p text:style-name="P1308">1,0</text:p>
          </table:table-cell>
          <table:table-cell table:style-name="TableCell1309">
            <text:p text:style-name="P1310">0,35</text:p>
          </table:table-cell>
          <table:table-cell table:style-name="TableCell1311">
            <text:p text:style-name="P1312">0,01465</text:p>
          </table:table-cell>
        </table:table-row>
        <table:table-row table:style-name="TableRow1313">
          <table:table-cell table:style-name="TableCell1314">
            <text:p text:style-name="P1315">Koksas</text:p>
          </table:table-cell>
          <table:table-cell table:style-name="TableCell1316">
            <text:p text:style-name="P1317">1,0</text:p>
          </table:table-cell>
          <table:table-cell table:style-name="TableCell1318">
            <text:p text:style-name="P1319">0,70</text:p>
          </table:table-cell>
          <table:table-cell table:style-name="TableCell1320">
            <text:p text:style-name="P1321">0,02930</text:p>
          </table:table-cell>
        </table:table-row>
        <table:table-row table:style-name="TableRow1322">
          <table:table-cell table:style-name="TableCell1323">
            <text:p text:style-name="P1324">Durpės kurui</text:p>
          </table:table-cell>
          <table:table-cell table:style-name="TableCell1325">
            <text:p text:style-name="P1326">1,0</text:p>
          </table:table-cell>
          <table:table-cell table:style-name="TableCell1327">
            <text:p text:style-name="P1328">0,28</text:p>
          </table:table-cell>
          <table:table-cell table:style-name="TableCell1329">
            <text:p text:style-name="P1330">0,01172</text:p>
          </table:table-cell>
        </table:table-row>
        <table:table-row table:style-name="TableRow1331">
          <table:table-cell table:style-name="TableCell1332">
            <text:p text:style-name="P1333">Durpių briketai</text:p>
          </table:table-cell>
          <table:table-cell table:style-name="TableCell1334">
            <text:p text:style-name="P1335">1,0</text:p>
          </table:table-cell>
          <table:table-cell table:style-name="TableCell1336">
            <text:p text:style-name="P1337">0,36</text:p>
          </table:table-cell>
          <table:table-cell table:style-name="TableCell1338">
            <text:p text:style-name="P1339">0,015</text:p>
          </table:table-cell>
        </table:table-row>
        <table:table-row table:style-name="TableRow1340">
          <table:table-cell table:style-name="TableCell1341">
            <text:p text:style-name="Normal"><text:span text:style-name="T1342">Malkos (m</text:span><text:span text:style-name="T1343">3</text:span><text:span text:style-name="T1344">)</text:span></text:p>
          </table:table-cell>
          <table:table-cell table:style-name="TableCell1345">
            <text:p text:style-name="P1346">1,0</text:p>
          </table:table-cell>
          <table:table-cell table:style-name="TableCell1347">
            <text:p text:style-name="P1348">0,196</text:p>
          </table:table-cell>
          <table:table-cell table:style-name="TableCell1349">
            <text:p text:style-name="P1350">0,0082</text:p>
          </table:table-cell>
        </table:table-row>
        <table:table-row table:style-name="TableRow1351">
          <table:table-cell table:style-name="TableCell1352">
            <text:p text:style-name="Normal"><text:span text:style-name="T1353">Biodujos (1000 m</text:span><text:span text:style-name="T1354">3</text:span><text:span text:style-name="T1355">)</text:span></text:p>
          </table:table-cell>
          <table:table-cell table:style-name="TableCell1356">
            <text:p text:style-name="P1357">1,0</text:p>
          </table:table-cell>
          <table:table-cell table:style-name="TableCell1358">
            <text:p text:style-name="P1359">0,48</text:p>
          </table:table-cell>
          <table:table-cell table:style-name="TableCell1360">
            <text:p text:style-name="P1361">0,02</text:p>
          </table:table-cell>
        </table:table-row>
        <table:table-row table:style-name="TableRow1362">
          <table:table-cell table:style-name="TableCell1363">
            <text:p text:style-name="Normal"><text:span text:style-name="T1364">Gamtinės dujos (1000 m</text:span><text:span text:style-name="T1365">3</text:span><text:span text:style-name="T1366">)</text:span></text:p>
          </table:table-cell>
          <table:table-cell table:style-name="TableCell1367">
            <text:p text:style-name="P1368">1,0</text:p>
          </table:table-cell>
          <table:table-cell table:style-name="TableCell1369">
            <text:p text:style-name="P1370">0,80</text:p>
          </table:table-cell>
          <table:table-cell table:style-name="TableCell1371">
            <text:p text:style-name="P1372">0,0339</text:p>
          </table:table-cell>
        </table:table-row>
        <table:table-row table:style-name="TableRow1373">
          <table:table-cell table:style-name="TableCell1374">
            <text:p text:style-name="P1375">Suskystintos naftos dujos</text:p>
          </table:table-cell>
          <table:table-cell table:style-name="TableCell1376">
            <text:p text:style-name="P1377">1,0</text:p>
          </table:table-cell>
          <table:table-cell table:style-name="TableCell1378">
            <text:p text:style-name="P1379">1,11</text:p>
          </table:table-cell>
          <table:table-cell table:style-name="TableCell1380">
            <text:p text:style-name="P1381">0,04646</text:p>
          </table:table-cell>
        </table:table-row>
        <table:table-row table:style-name="TableRow1382">
          <table:table-cell table:style-name="TableCell1383">
            <text:p text:style-name="P1384">Nesuskystintos naftos dujos</text:p>
          </table:table-cell>
          <table:table-cell table:style-name="TableCell1385">
            <text:p text:style-name="P1386">1,0</text:p>
          </table:table-cell>
          <table:table-cell table:style-name="TableCell1387">
            <text:p text:style-name="P1388">1,187</text:p>
          </table:table-cell>
          <table:table-cell table:style-name="TableCell1389">
            <text:p text:style-name="P1390">0,05</text:p>
          </table:table-cell>
        </table:table-row>
        <table:table-row table:style-name="TableRow1391">
          <table:table-cell table:style-name="TableCell1392">
            <text:p text:style-name="P1393">Automobilių benzinas</text:p>
          </table:table-cell>
          <table:table-cell table:style-name="TableCell1394">
            <text:p text:style-name="P1395">1,0</text:p>
          </table:table-cell>
          <table:table-cell table:style-name="TableCell1396">
            <text:p text:style-name="P1397">1,05</text:p>
          </table:table-cell>
          <table:table-cell table:style-name="TableCell1398">
            <text:p text:style-name="P1399">0,04395</text:p>
          </table:table-cell>
        </table:table-row>
        <table:table-row table:style-name="TableRow1400">
          <table:table-cell table:style-name="TableCell1401">
            <text:p text:style-name="P1402">Pramoninis benzinas</text:p>
          </table:table-cell>
          <table:table-cell table:style-name="TableCell1403">
            <text:p text:style-name="P1404">1,0</text:p>
          </table:table-cell>
          <table:table-cell table:style-name="TableCell1405">
            <text:p text:style-name="P1406">1,05</text:p>
          </table:table-cell>
          <table:table-cell table:style-name="TableCell1407">
            <text:p text:style-name="P1408">0,04395</text:p>
          </table:table-cell>
        </table:table-row>
        <table:table-row table:style-name="TableRow1409">
          <table:table-cell table:style-name="TableCell1410">
            <text:p text:style-name="P1411">Reaktyvinis benzinas</text:p>
          </table:table-cell>
          <table:table-cell table:style-name="TableCell1412">
            <text:p text:style-name="P1413">1,0</text:p>
          </table:table-cell>
          <table:table-cell table:style-name="TableCell1414">
            <text:p text:style-name="P1415">1,043</text:p>
          </table:table-cell>
          <table:table-cell table:style-name="TableCell1416">
            <text:p text:style-name="P1417">0,04366</text:p>
          </table:table-cell>
        </table:table-row>
        <table:table-row table:style-name="TableRow1418">
          <table:table-cell table:style-name="TableCell1419">
            <text:p text:style-name="P1420">Reaktyvinis žibalas</text:p>
          </table:table-cell>
          <table:table-cell table:style-name="TableCell1421">
            <text:p text:style-name="P1422">1,0</text:p>
          </table:table-cell>
          <table:table-cell table:style-name="TableCell1423">
            <text:p text:style-name="P1424">1,032</text:p>
          </table:table-cell>
          <table:table-cell table:style-name="TableCell1425">
            <text:p text:style-name="P1426">0,0432</text:p>
          </table:table-cell>
        </table:table-row>
        <table:table-row table:style-name="TableRow1427">
          <table:table-cell table:style-name="TableCell1428">
            <text:p text:style-name="P1429">Dyzelinis kuras</text:p>
          </table:table-cell>
          <table:table-cell table:style-name="TableCell1430">
            <text:p text:style-name="P1431">1,0</text:p>
          </table:table-cell>
          <table:table-cell table:style-name="TableCell1432">
            <text:p text:style-name="P1433">1,022</text:p>
          </table:table-cell>
          <table:table-cell table:style-name="TableCell1434">
            <text:p text:style-name="P1435">0,04278</text:p>
          </table:table-cell>
        </table:table-row>
        <table:table-row table:style-name="TableRow1436">
          <table:table-cell table:style-name="TableCell1437">
            <text:p text:style-name="P1438">Buitinis krosnių kuras</text:p>
          </table:table-cell>
          <table:table-cell table:style-name="TableCell1439">
            <text:p text:style-name="P1440">1,0</text:p>
          </table:table-cell>
          <table:table-cell table:style-name="TableCell1441">
            <text:p text:style-name="P1442">1,008</text:p>
          </table:table-cell>
          <table:table-cell table:style-name="TableCell1443">
            <text:p text:style-name="P1444">0,04219</text:p>
          </table:table-cell>
        </table:table-row>
        <table:table-row table:style-name="TableRow1445">
          <table:table-cell table:style-name="TableCell1446">
            <text:p text:style-name="P1447">Mazutas</text:p>
          </table:table-cell>
          <table:table-cell table:style-name="TableCell1448">
            <text:p text:style-name="P1449">1,0</text:p>
          </table:table-cell>
          <table:table-cell table:style-name="TableCell1450">
            <text:p text:style-name="P1451">0,955</text:p>
          </table:table-cell>
          <table:table-cell table:style-name="TableCell1452">
            <text:p text:style-name="P1453">0,03998</text:p>
          </table:table-cell>
        </table:table-row>
        <table:table-row table:style-name="TableRow1454">
          <table:table-cell table:style-name="TableCell1455">
            <text:p text:style-name="P1456">Naftos bitumas</text:p>
          </table:table-cell>
          <table:table-cell table:style-name="TableCell1457">
            <text:p text:style-name="P1458">1,0</text:p>
          </table:table-cell>
          <table:table-cell table:style-name="TableCell1459">
            <text:p text:style-name="P1460">0,999</text:p>
          </table:table-cell>
          <table:table-cell table:style-name="TableCell1461">
            <text:p text:style-name="P1462">0,04182</text:p>
          </table:table-cell>
        </table:table-row>
        <table:table-row table:style-name="TableRow1463">
          <table:table-cell table:style-name="TableCell1464">
            <text:p text:style-name="P1465">Naftos koksas</text:p>
          </table:table-cell>
          <table:table-cell table:style-name="TableCell1466">
            <text:p text:style-name="P1467">1,0</text:p>
          </table:table-cell>
          <table:table-cell table:style-name="TableCell1468">
            <text:p text:style-name="P1469">0,78</text:p>
          </table:table-cell>
          <table:table-cell table:style-name="TableCell1470">
            <text:p text:style-name="P1471">0,03265</text:p>
          </table:table-cell>
        </table:table-row>
        <table:table-row table:style-name="TableRow1472">
          <table:table-cell table:style-name="TableCell1473">
            <text:p text:style-name="P1474">Siera (iš naftos)</text:p>
          </table:table-cell>
          <table:table-cell table:style-name="TableCell1475">
            <text:p text:style-name="P1476">1,0</text:p>
          </table:table-cell>
          <table:table-cell table:style-name="TableCell1477">
            <text:p text:style-name="P1478">0,26</text:p>
          </table:table-cell>
          <table:table-cell table:style-name="TableCell1479">
            <text:p text:style-name="P1480">0,01088</text:p>
          </table:table-cell>
        </table:table-row>
        <table:table-row table:style-name="TableRow1481">
          <table:table-cell table:style-name="TableCell1482">
            <text:p text:style-name="P1483">Orimulsija</text:p>
          </table:table-cell>
          <table:table-cell table:style-name="TableCell1484">
            <text:p text:style-name="P1485">1,0</text:p>
          </table:table-cell>
          <table:table-cell table:style-name="TableCell1486">
            <text:p text:style-name="P1487">0,66</text:p>
          </table:table-cell>
          <table:table-cell table:style-name="TableCell1488">
            <text:p text:style-name="P1489">0,02763</text:p>
          </table:table-cell>
        </table:table-row>
        <table:table-row table:style-name="TableRow1490">
          <table:table-cell table:style-name="TableCell1491">
            <text:p text:style-name="P1492">Tepalai</text:p>
          </table:table-cell>
          <table:table-cell table:style-name="TableCell1493">
            <text:p text:style-name="P1494">1,0</text:p>
          </table:table-cell>
          <table:table-cell table:style-name="TableCell1495">
            <text:p text:style-name="P1496">1,001</text:p>
          </table:table-cell>
          <table:table-cell table:style-name="TableCell1497">
            <text:p text:style-name="P1498">0,0419</text:p>
          </table:table-cell>
        </table:table-row>
        <table:table-row table:style-name="TableRow1499">
          <table:table-cell table:style-name="TableCell1500">
            <text:p text:style-name="P1501">Žalia nafta</text:p>
          </table:table-cell>
          <table:table-cell table:style-name="TableCell1502">
            <text:p text:style-name="P1503">1,0</text:p>
          </table:table-cell>
          <table:table-cell table:style-name="TableCell1504">
            <text:p text:style-name="P1505">1,0186</text:p>
          </table:table-cell>
          <table:table-cell table:style-name="TableCell1506">
            <text:p text:style-name="P1507">0,04264</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TNE</text:p>
          </table:table-cell>
          <table:table-cell table:style-name="TableCell1521">
            <text:p text:style-name="P1522">GJ</text:p>
          </table:table-cell>
          <table:table-cell table:style-name="TableCell1523">
            <text:p text:style-name="P1524">Gcal</text:p>
          </table:table-cell>
          <table:table-cell table:style-name="TableCell1525">
            <text:p text:style-name="P1526">MWh</text:p>
          </table:table-cell>
          <table:table-cell table:style-name="TableCell1527">
            <text:p text:style-name="P1528"/>
          </table:table-cell>
        </table:table-row>
        <table:table-row table:style-name="TableRow1529">
          <table:table-cell table:style-name="TableCell1530">
            <text:p text:style-name="P1531">TNE</text:p>
          </table:table-cell>
          <table:table-cell table:style-name="TableCell1532">
            <text:p text:style-name="P1533">1,000</text:p>
          </table:table-cell>
          <table:table-cell table:style-name="TableCell1534">
            <text:p text:style-name="P1535">41,86</text:p>
          </table:table-cell>
          <table:table-cell table:style-name="TableCell1536">
            <text:p text:style-name="P1537">10,00</text:p>
          </table:table-cell>
          <table:table-cell table:style-name="TableCell1538">
            <text:p text:style-name="P1539">11,63</text:p>
          </table:table-cell>
          <table:table-cell table:style-name="TableCell1540">
            <text:p text:style-name="P1541">TOE</text:p>
          </table:table-cell>
        </table:table-row>
        <table:table-row table:style-name="TableRow1542">
          <table:table-cell table:style-name="TableCell1543">
            <text:p text:style-name="P1544">GJ</text:p>
          </table:table-cell>
          <table:table-cell table:style-name="TableCell1545">
            <text:p text:style-name="P1546">0,024</text:p>
          </table:table-cell>
          <table:table-cell table:style-name="TableCell1547">
            <text:p text:style-name="P1548">1,00</text:p>
          </table:table-cell>
          <table:table-cell table:style-name="TableCell1549">
            <text:p text:style-name="P1550">0,24</text:p>
          </table:table-cell>
          <table:table-cell table:style-name="TableCell1551">
            <text:p text:style-name="P1552">0,28</text:p>
          </table:table-cell>
          <table:table-cell table:style-name="TableCell1553">
            <text:p text:style-name="P1554">GJ</text:p>
          </table:table-cell>
        </table:table-row>
        <table:table-row table:style-name="TableRow1555">
          <table:table-cell table:style-name="TableCell1556">
            <text:p text:style-name="P1557">Gcal</text:p>
          </table:table-cell>
          <table:table-cell table:style-name="TableCell1558">
            <text:p text:style-name="P1559">0,100</text:p>
          </table:table-cell>
          <table:table-cell table:style-name="TableCell1560">
            <text:p text:style-name="P1561">4,19</text:p>
          </table:table-cell>
          <table:table-cell table:style-name="TableCell1562">
            <text:p text:style-name="P1563">1,00</text:p>
          </table:table-cell>
          <table:table-cell table:style-name="TableCell1564">
            <text:p text:style-name="P1565">1,163</text:p>
          </table:table-cell>
          <table:table-cell table:style-name="TableCell1566">
            <text:p text:style-name="P1567">Gcal</text:p>
          </table:table-cell>
        </table:table-row>
        <table:table-row table:style-name="TableRow1568">
          <table:table-cell table:style-name="TableCell1569">
            <text:p text:style-name="P1570">MWh</text:p>
          </table:table-cell>
          <table:table-cell table:style-name="TableCell1571">
            <text:p text:style-name="P1572">0,086</text:p>
          </table:table-cell>
          <table:table-cell table:style-name="TableCell1573">
            <text:p text:style-name="P1574">3,60</text:p>
          </table:table-cell>
          <table:table-cell table:style-name="TableCell1575">
            <text:p text:style-name="P1576">0,86</text:p>
          </table:table-cell>
          <table:table-cell table:style-name="TableCell1577">
            <text:p text:style-name="P1578">1,00</text:p>
          </table:table-cell>
          <table:table-cell table:style-name="TableCell1579">
            <text:p text:style-name="P1580">MWh</text:p>
          </table:table-cell>
        </table:table-row>
      </table:table>
      <text:p text:style-name="P1581"/>
      <table:table table:style-name="Table1582">
        <table:table-columns>
          <table:table-column table:style-name="TableColumn1583"/>
        </table:table-columns>
        <table:table-row table:style-name="TableRow1584">
          <table:table-cell table:style-name="TableCell1585">
            <text:p text:style-name="P1586">Santrumpos:</text:p>
          </table:table-cell>
        </table:table-row>
        <table:table-row table:style-name="TableRow1587">
          <table:table-cell table:style-name="TableCell1588">
            <text:p text:style-name="P1589">TNE – tona naftos ekvivalentu</text:p>
          </table:table-cell>
        </table:table-row>
        <table:table-row table:style-name="TableRow1590">
          <table:table-cell table:style-name="TableCell1591">
            <text:p text:style-name="P1592">GJ – gigadžaulis</text:p>
          </table:table-cell>
        </table:table-row>
        <table:table-row table:style-name="TableRow1593">
          <table:table-cell table:style-name="TableCell1594">
            <text:p text:style-name="P1595">Gcal – gigakalorija</text:p>
          </table:table-cell>
        </table:table-row>
        <table:table-row table:style-name="TableRow1596">
          <table:table-cell table:style-name="TableCell1597">
            <text:p text:style-name="P1598">MWh – megavatvalandė</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Kilo</text:p>
          </table:table-cell>
          <table:table-cell table:style-name="TableCell1608">
            <text:p text:style-name="P1609">Mega</text:p>
          </table:table-cell>
          <table:table-cell table:style-name="TableCell1610">
            <text:p text:style-name="P1611">Giga</text:p>
          </table:table-cell>
          <table:table-cell table:style-name="TableCell1612">
            <text:p text:style-name="P1613">Tera</text:p>
          </table:table-cell>
        </table:table-row>
        <table:table-row table:style-name="TableRow1614">
          <table:table-cell table:style-name="TableCell1615">
            <text:p text:style-name="P1616"><text:span text:style-name="T1617">k = 10</text:span><text:span text:style-name="T1618">3</text:span></text:p>
          </table:table-cell>
          <table:table-cell table:style-name="TableCell1619">
            <text:p text:style-name="P1620"><text:span text:style-name="T1621">M = 10</text:span><text:span text:style-name="T1622">6</text:span></text:p>
          </table:table-cell>
          <table:table-cell table:style-name="TableCell1623">
            <text:p text:style-name="P1624"><text:span text:style-name="T1625">G = 10</text:span><text:span text:style-name="T1626">9</text:span></text:p>
          </table:table-cell>
          <table:table-cell table:style-name="TableCell1627">
            <text:p text:style-name="P1628"><text:span text:style-name="T1629">T = 10</text:span><text:span text:style-name="T1630">12</text:span></text:p>
          </table:table-cell>
        </table:table-row>
      </table:table>
      <text:p text:style-name="P1631"/>
      <text:p text:style-name="P1632">______________</text:p>
      <text:p text:style-name="P16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6T13:04:00Z</meta:creation-date>
    <dc:date>2016-08-16T13:04:00Z</dc:date>
    <meta:template xlink:href="Normal" xlink:type="simple"/>
    <meta:editing-cycles>2</meta:editing-cycles>
    <meta:editing-duration>PT0S</meta:editing-duration>
    <meta:document-statistic meta:page-count="16" meta:paragraph-count="316" meta:word-count="4621" meta:character-count="38319" meta:row-count="1172" meta:non-whitespace-character-count="34014"/>
  </office:meta>
</office:document-meta>
</file>