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font-size-complex="5.5pt"/>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font-size-complex="5.5pt"/>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font-size-complex="5.5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font-size-complex="5.5p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font-size-complex="5.5pt"/>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font-size-complex="5.5pt"/>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font-size-complex="5.5pt"/>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font-size-complex="5.5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font-size-complex="5.5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font-size-complex="5.5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font-size-complex="5.5pt"/>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font-size-complex="5.5pt"/>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font-size-complex="5.5pt"/>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font-size-complex="5.5pt"/>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font-size-complex="5.5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text-position="sub 62.5%" style:font-size-complex="5.5pt"/>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b 62.5%" style:font-size-complex="5.5pt"/>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text-position="sub 62.5%" style:font-size-complex="5.5pt"/>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font-size-complex="5.5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text-transform="uppercase"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font-size-complex="5.5pt"/>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font-size-complex="5.5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font-size-complex="5.5pt"/>
    </style:style>
    <style:style style:name="T775" style:parent-style-name="DefaultParagraphFont" style:family="text">
      <style:text-properties fo:color="#000000"/>
    </style:style>
    <style:style style:name="T776" style:parent-style-name="DefaultParagraphFont" style:family="text">
      <style:text-properties fo:color="#000000" style:text-position="sub 62.5%" style:font-size-complex="5.5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2.5%" style:font-size-complex="5.5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font-size-complex="5.5pt"/>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font-size-complex="5.5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font-size-complex="5.5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font-size-complex="5.5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b 62.5%" style:font-size-complex="5.5pt"/>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2.5%" style:font-size-complex="5.5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font-size-complex="5.5pt"/>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font-size-complex="5.5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font-size-complex="5.5pt"/>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justify" fo:text-indent="0.4923in"/>
      <style:text-properties fo:color="#000000" style:font-size-complex="4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text-position="sub 62.5%" style:font-size-complex="5.5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b 62.5%" style:font-size-complex="5.5pt"/>
    </style:style>
    <style:style style:name="T1068" style:parent-style-name="DefaultParagraphFont" style:family="text">
      <style:text-properties fo:color="#000000"/>
    </style:style>
    <style:style style:name="T1069" style:parent-style-name="DefaultParagraphFont" style:family="text">
      <style:text-properties fo:color="#000000" style:text-position="sub 62.5%" style:font-size-complex="5.5pt"/>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font-size-complex="5.5pt"/>
    </style:style>
    <style:style style:name="T1078" style:parent-style-name="DefaultParagraphFont" style:family="text">
      <style:text-properties fo:color="#000000"/>
    </style:style>
    <style:style style:name="T1079" style:parent-style-name="DefaultParagraphFont" style:family="text">
      <style:text-properties fo:color="#000000" style:text-position="sub 62.5%" style:font-size-complex="5.5pt"/>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font-size-complex="5.5pt"/>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font-size-complex="5.5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font-size-complex="5.5pt"/>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font-size-complex="5.5pt"/>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font-size-complex="5.5pt"/>
    </style:style>
    <style:style style:name="T1106" style:parent-style-name="DefaultParagraphFont" style:family="text">
      <style:text-properties fo:color="#000000"/>
    </style:style>
    <style:style style:name="T1107" style:parent-style-name="DefaultParagraphFont" style:family="text">
      <style:text-properties fo:color="#000000" style:text-position="sub 62.5%" style:font-size-complex="5.5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font-size-complex="5.5pt"/>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font-size-complex="5.5pt"/>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b 62.5%" style:font-size-complex="5.5pt"/>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font-size-complex="5.5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justify" fo:text-indent="0.4923in"/>
      <style:text-properties fo:color="#000000" style:font-size-complex="4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b 62.5%" style:font-size-complex="5.5pt"/>
    </style:style>
    <style:style style:name="T1217" style:parent-style-name="DefaultParagraphFont" style:family="text">
      <style:text-properties fo:color="#000000"/>
    </style:style>
    <style:style style:name="T1218" style:parent-style-name="DefaultParagraphFont" style:family="text">
      <style:text-properties fo:color="#000000" style:text-position="sub 62.5%" style:font-size-complex="5.5pt"/>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b 62.5%" style:font-size-complex="5.5pt"/>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font-size-complex="5.5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b 62.5%" style:font-size-complex="5.5pt"/>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font-size-complex="5.5p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b 62.5%" style:font-size-complex="5.5pt"/>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b 62.5%" style:font-size-complex="5.5pt"/>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text-transform="uppercase"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b 62.5%" style:font-size-complex="5.5p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b 62.5%" style:font-size-complex="5.5pt"/>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b 62.5%" style:font-size-complex="5.5pt"/>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text-position="sub 62.5%" style:font-size-complex="5.5pt"/>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b 62.5%" style:font-size-complex="5.5pt"/>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b 62.5%" style:font-size-complex="5.5pt"/>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font-size-complex="5.5p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text-transform="uppercase"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text-align="justify" fo:text-indent="0.4923in"/>
      <style:text-properties fo:color="#000000" style:font-size-complex="4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text-position="sub 62.5%" style:font-size-complex="5.5pt"/>
    </style:style>
    <style:style style:name="T1584" style:parent-style-name="DefaultParagraphFont" style:family="text">
      <style:text-properties fo:color="#000000"/>
    </style:style>
    <style:style style:name="T1585" style:parent-style-name="DefaultParagraphFont" style:family="text">
      <style:text-properties fo:color="#000000" style:text-position="sub 62.5%" style:font-size-complex="5.5pt"/>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b 62.5%" style:font-size-complex="5.5p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text-position="sub 62.5%" style:font-size-complex="5.5pt"/>
    </style:style>
    <style:style style:name="T1609" style:parent-style-name="DefaultParagraphFont" style:family="text">
      <style:text-properties fo:color="#000000"/>
    </style:style>
    <style:style style:name="T1610" style:parent-style-name="DefaultParagraphFont" style:family="text">
      <style:text-properties fo:color="#000000" style:text-position="sub 62.5%" style:font-size-complex="5.5pt"/>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b 62.5%" style:font-size-complex="5.5pt"/>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font-size-complex="5.5pt"/>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font-size-complex="5.5p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font-size-complex="5.5pt"/>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b 62.5%" style:font-size-complex="5.5pt"/>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text-position="sub 62.5%" style:font-size-complex="5.5pt"/>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text-align="justify" fo:text-indent="0.4923in"/>
      <style:text-properties fo:color="#000000" style:font-size-complex="4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font-size-complex="5.5pt"/>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font-size-complex="5.5pt"/>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text-position="sub 62.5%" style:font-size-complex="5.5pt"/>
    </style:style>
    <style:style style:name="T1695" style:parent-style-name="DefaultParagraphFont" style:family="text">
      <style:text-properties fo:color="#000000"/>
    </style:style>
    <style:style style:name="T1696" style:parent-style-name="DefaultParagraphFont" style:family="text">
      <style:text-properties fo:color="#000000" style:text-position="sub 62.5%" style:font-size-complex="5.5pt"/>
    </style:style>
    <style:style style:name="T1697" style:parent-style-name="DefaultParagraphFont" style:family="text">
      <style:text-properties fo:color="#000000"/>
    </style:style>
    <style:style style:name="T1698" style:parent-style-name="DefaultParagraphFont" style:family="text">
      <style:text-properties fo:color="#000000" style:text-position="sub 62.5%" style:font-size-complex="5.5pt"/>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b 62.5%" style:font-size-complex="5.5pt"/>
    </style:style>
    <style:style style:name="T1705" style:parent-style-name="DefaultParagraphFont" style:family="text">
      <style:text-properties fo:color="#000000"/>
    </style:style>
    <style:style style:name="T1706" style:parent-style-name="DefaultParagraphFont" style:family="text">
      <style:text-properties fo:color="#000000" style:text-position="sub 62.5%" style:font-size-complex="5.5pt"/>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text-position="sub 62.5%" style:font-size-complex="5.5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font-size-complex="5.5pt"/>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font-size-complex="5.5pt"/>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sub 62.5%" style:font-size-complex="5.5p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b 62.5%" style:font-size-complex="5.5pt"/>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b 62.5%" style:font-size-complex="5.5pt"/>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text-align="justify" fo:text-indent="0.4923in"/>
      <style:text-properties fo:color="#000000" style:font-size-complex="4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text-position="sub 62.5%" style:font-size-complex="5.5pt"/>
    </style:style>
    <style:style style:name="T1760" style:parent-style-name="DefaultParagraphFont" style:family="text">
      <style:text-properties fo:color="#000000"/>
    </style:style>
    <style:style style:name="T1761" style:parent-style-name="DefaultParagraphFont" style:family="text">
      <style:text-properties fo:color="#000000" style:text-position="sub 62.5%" style:font-size-complex="5.5pt"/>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b 62.5%" style:font-size-complex="5.5p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b 62.5%" style:font-size-complex="5.5pt"/>
    </style:style>
    <style:style style:name="T1830" style:parent-style-name="DefaultParagraphFont" style:family="text">
      <style:text-properties fo:color="#000000"/>
    </style:style>
    <style:style style:name="T1831" style:parent-style-name="DefaultParagraphFont" style:family="text">
      <style:text-properties fo:color="#000000" style:text-position="sub 62.5%" style:font-size-complex="5.5pt"/>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text-position="sub 62.5%" style:font-size-complex="5.5pt"/>
    </style:style>
    <style:style style:name="T1843" style:parent-style-name="DefaultParagraphFont" style:family="text">
      <style:text-properties fo:color="#000000"/>
    </style:style>
    <style:style style:name="T1844" style:parent-style-name="DefaultParagraphFont" style:family="text">
      <style:text-properties fo:color="#000000" style:text-position="sub 62.5%" style:font-size-complex="5.5pt"/>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text-align="justify" fo:text-indent="0.4923in"/>
      <style:text-properties fo:color="#000000" style:font-size-complex="4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font-size-complex="5.5pt"/>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STATYBOS TECHNINIO REGLAMENTO STR 2.08.01:2004 „DUJŲ SISTEMOS PASTATUOSE“ PATVIRTINIMO</text:p>
      <text:p text:style-name="P16"/>
      <text:p text:style-name="P17">2003 m. gruodžio 24 d. Nr. 702</text:p>
      <text:p text:style-name="P18">Vilnius</text:p>
      <text:p text:style-name="P19"/>
      <text:p text:style-name="P20"><text:span text:style-name="T21">Vadovaudamasis Lietuvos Respubli</text:span><text:span text:style-name="T22">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pan><text:span text:style-name="T30"><text:s/></text:span><text:span text:style-name="T31">Tvirtinu</text:span><text:span text:style-name="T32"><text:s/></text:span><text:span text:style-name="T33">statybos techninį reglamentą STR 2.08.01:2004 „Dujų sistemos pastatuose“ (pridedama).</text:span></text:p>
      <text:p text:style-name="P34"><text:span text:style-name="T35">2</text:span><text:span text:style-name="T36">.<text:s/></text:span><text:span text:style-name="T37">Nustata</text:span><text:span text:style-name="T38">u, kad šio įsakymo 1 punkte nurodyto statybos techninio reglamento reikalavimai privalomi po jo įsigaliojimo pradedamiems projektuoti statiniams.</text:span></text:p>
      <text:p text:style-name="P39"><text:span text:style-name="T40">3</text:span><text:span text:style-name="T41">.<text:s/></text:span><text:span text:style-name="T42">Laikau</text:span><text:span text:style-name="T43"><text:s/>netekusiu galios 2000 m. kovo 27 d. Lietuvos Respublikos aplinkos ministro įsakymą Nr. 110 (Žin., 2000, Nr.<text:s/></text:span><text:a xlink:href="https://www.e-tar.lt/portal/lt/legalAct/TAR.D78E8F86E599" office:target-frame-name="_blank" xlink:show="new"><text:span text:style-name="T44">28-786</text:span></text:a><text:span text:style-name="T45">).</text:span></text:p>
      <text:p text:style-name="P46"/>
      <text:p text:style-name="P47"/>
      <text:p text:style-name="P48">APLINKOS MINISTRAS<text:tab/>ARŪNAS KUNDROTAS</text:p>
      <text:p text:style-name="P49"/>
      <text:p text:style-name="P50"/>
      <text:p text:style-name="P51"><text:span text:style-name="T52">PATVIRTINTA</text:span></text:p>
      <text:p text:style-name="P53">Lietuvos Respublikos aplinkos ministro</text:p>
      <text:p text:style-name="P54">2003 m. gruodžio 24 d. įsakymu Nr. 702</text:p>
      <text:p text:style-name="P55"/>
      <text:p text:style-name="P56"><text:span text:style-name="T57">STATYBOS TECHNINIS REGLAMENTAS</text:span></text:p>
      <text:p text:style-name="P58"><text:span text:style-name="T59">STR 2.08.01:2004</text:span></text:p>
      <text:p text:style-name="P60"/>
      <text:p text:style-name="P61"><text:span text:style-name="T62">DUJŲ SISTEMOS PASTATUOSE</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statybos techninis reglamentas (toliau –<text:s/></text:span><text:span text:style-name="T72">Reglamentas) nustato, kaip turi būti projektuojamos ir įrengiamos dujų sistemos gyvenamosios [8.4], visuomeninės [8.3] paskirties pastatuose arba jų dalyse ir gamybinės paskirties Cg,</text:span><text:span text:style-name="T73"><text:s/></text:span><text:span text:style-name="T74">Dg</text:span><text:span text:style-name="T75"><text:s/></text:span><text:span text:style-name="T76">ir Eg</text:span><text:span text:style-name="T77"><text:s/></text:span><text:span text:style-name="T78">kategorijos pagal sprogimo ir gaisro pavojų [8.2] pastatuose ar</text:span><text:span text:style-name="T79">ba</text:span><text:span text:style-name="T80"><text:s/></text:span><text:span text:style-name="T81">jų dalyse,</text:span><text:span text:style-name="T82"><text:s/></text:span><text:span text:style-name="T83">jei degiųjų gamtinių dujų (toliau – gamtinių dujų) slėgis ne didesnis kaip 0,1 bar arba suskystintų angliavandenilinių dujų (toliau – suskystintų dujų) iš rezervuarinių, grupinių arba individualių balioninių įrenginių slėgis ne didesnis kaip<text:s/></text:span><text:span text:style-name="T84">0,1 bar,</text:span><text:span text:style-name="T85"><text:s/></text:span><text:span text:style-name="T86">o suskystintų dujų slėgis individualiuose dujų balionuose ne didesnis kaip 16 bar.</text:span></text:p>
      <text:p text:style-name="P87"><text:span text:style-name="T88">Leidžiama projektuoti ir įrengti pristatytose arba atskirai stovinčiose dujinių katilų patalpose ir gamybinės paskirties pastatuose dujų sistemas, kuriose dujų slėg</text:span><text:span text:style-name="T89">is ne didesnis kaip 5 bar, o prijungiant prie esamų dujų tiekimo sistemų – ne didesnis kaip 6 bar. Gamybinės paskirties</text:span><text:span text:style-name="T90"><text:s/></text:span><text:span text:style-name="T91">pastatuose, jei to reikalauja gamybos technologija, leidžiama projektuoti ir įrengti dujų sistemas, kuriose dujų slėgis ne didesnis kaip</text:span><text:span text:style-name="T92"><text:s/>16 bar.</text:span></text:p>
      <text:p text:style-name="P93">Šis Reglamentas netaikomas dujinių katilų patalpoms, kuriose įrengiami dujiniai šildymo katilai, iš kurių bent vieno galingumas yra didesnis kaip 400 kW, o bendras jų galingumas yra didesnis kaip 1,5 MW.</text:p>
      <text:p text:style-name="P94"><text:span text:style-name="T95">Reglamento reikalavimai yra privalomi visie</text:span><text:span text:style-name="T96">ms statybos dalyviams, viešojo administravimo subjektams, inžinerinių tinklų bei susisiekimo komunikacijų savininkams (ar naudotojams), taip pat kitiems juridiniams ir fiziniams asmenims, kurių veiklos principus statybos srityje nustato Statybos įstatymas<text:s/></text:span><text:span text:style-name="T97">[8.1].</text:span></text:p>
      <text:p text:style-name="P98"><text:span text:style-name="T99">2</text:span><text:span text:style-name="T100">. Projektuojant, įrengiant, pertvarkant ir pripažįstant tinkamomis naudoti dujų sistemas, privaloma laikytis ir kitų Lietuvos Respublikoje galiojančių, su dujų tiekimu susijusių normatyvinių dokumentų, įmonių statybos taisyklių bei dujinių prie</text:span><text:span text:style-name="T101">taisų gamintojų reikalavimų. Tarptautiniai, Europos Sąjungos bei kitų užsienio valstybių organizacijų normatyviniai dokumentai taikomi Lietuvos Respublikos Vyriausybės ar jos įgaliotos institucijos nustatytąja tvarka.</text:span></text:p>
      <text:p text:style-name="P102"><text:span text:style-name="T103">3</text:span><text:span text:style-name="T104">. Projektuojant, įrengiant,<text:s/></text:span><text:span text:style-name="T105">pertvarkant ir pripažįstant tinkamomis naudoti dujų sistemas, privaloma laikytis nustatytų taršos normatyvų [8.12, 8.14, 8.18].</text:span></text:p>
      <text:p text:style-name="P106"><text:span text:style-name="T107">4</text:span><text:span text:style-name="T108">. Skaičiuotini dujotiekio vidiniai skersmenys turi būti nustatomi hidrauliniais skaičiavimais, užtikrinant vartotojams proj</text:span><text:span text:style-name="T109">ektinį dujų pralaidumą ir slėgį maksimalaus dujų naudojimo metu.</text:span></text:p>
      <text:p text:style-name="P110"><text:span text:style-name="T111">5</text:span><text:span text:style-name="T112">. Montuojant dujinius prietaisus ir vidaus dujotiekį, leidžiama naudoti statybos produktus ir įrenginius, kurių naudojimas Lietuvoje yra įteisintas nustatytąja tvarka [8.24, 8.25, 8.27].</text:span></text:p>
      <text:p text:style-name="P113"><text:span text:style-name="T114">6</text:span><text:span text:style-name="T115">. Dujiniai prietaisai turi būti gamintojo sukomplektuoti saugos ir reguliavimo prietaisais, kurie užtikrina šių dujinių prietaisų darbą be nuolatinės aptarnaujančio personalo priežiūros.</text:span></text:p>
      <text:p text:style-name="P116"><text:span text:style-name="T117">7</text:span><text:span text:style-name="T118">. Veikiančiose dujų sistemose, kurios neatitinka šio Regla</text:span><text:span text:style-name="T119">mento reikalavimų, leidžiama keisti esamus dujinius prietaisus naujais, kurių naudojimas yra įteisintas nustatytąja tvarka, neviršijant patvirtintame projekte numatytų</text:span><text:span text:style-name="T120"><text:s/></text:span><text:span text:style-name="T121">dujų sunaudojimo kiekių.</text:span></text:p>
      <text:p text:style-name="P122"/>
      <text:p text:style-name="P123"><text:span text:style-name="T124">II</text:span><text:span text:style-name="T125">.<text:s/></text:span><text:span text:style-name="T126">NUORODOS</text:span></text:p>
      <text:p text:style-name="P127"/>
      <text:p text:style-name="P128"><text:span text:style-name="T129">8</text:span><text:span text:style-name="T130">. Reglamente pateiktos nuorodos į šiu</text:span><text:span text:style-name="T131">os dokumentus:</text:span></text:p>
      <text:p text:style-name="P132"><text:span text:style-name="T133">8.1</text:span><text:span text:style-name="T134">. Lietuvos Respublikos statybos įstatymą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text:span><text:span text:style-name="T138">1-3597</text:span></text:a><text:span text:style-name="T139">);</text:span></text:p>
      <text:p text:style-name="P140"><text:span text:style-name="T141">8.2</text:span><text:span text:style-name="T142">. STR 2.01.04:2004 „Gaisrinė sauga. Pagrindiniai reikalavimai“;</text:span></text:p>
      <text:p text:style-name="P143"><text:span text:style-name="T144">8.3</text:span><text:span text:style-name="T145">. STR 2.02.02:2004 „Visuomeninės paskirties statiniai“;</text:span></text:p>
      <text:p text:style-name="P146"><text:span text:style-name="T147">8.4</text:span><text:span text:style-name="T148">. STR 1.01.09:2003 „Statinių klasifikavimas pagal jų naudojimo paskirtį“ (Žin., 2003 Nr. 58-2611);</text:span></text:p>
      <text:p text:style-name="P149"><text:span text:style-name="T150">8.5</text:span><text:span text:style-name="T151">. STR 2.01.01.(3):1999 „Esminiai statinio reikalavimai. Higiena, sveikata, aplinkos apsauga“ (Žin., 2000, Nr.<text:s/></text:span><text:a xlink:href="https://www.e-tar.lt/portal/lt/legalAct/TAR.19AD91BDE89C" office:target-frame-name="_blank" xlink:show="new"><text:span text:style-name="T152">8-215</text:span></text:a><text:span text:style-name="T153">);</text:span></text:p>
      <text:p text:style-name="P154"><text:span text:style-name="T155">8.6</text:span><text:span text:style-name="T156">. STR 2.01.01.(5):1999 „Esminiai statinio reikalavimai. Apsauga nuo triukšmo“ (Žin., 2000, Nr.<text:s/></text:span><text:a xlink:href="https://www.e-tar.lt/portal/lt/legalAct/TAR.133EBB9373E5" office:target-frame-name="_blank" xlink:show="new"><text:span text:style-name="T157">8-216</text:span></text:a><text:span text:style-name="T158">);</text:span></text:p>
      <text:p text:style-name="P159"><text:span text:style-name="T160">8.7</text:span><text:span text:style-name="T161">. STR 2.09.02:1998 „Šildymas, vėdinimas ir oro kondicionavimas“ (Ži</text:span><text:span text:style-name="T162">n., 1999, Nr.<text:s/></text:span><text:a xlink:href="https://www.e-tar.lt/portal/lt/legalAct/TAR.21AB86C885B9" office:target-frame-name="_blank" xlink:show="new"><text:span text:style-name="T163">13-333</text:span></text:a><text:span text:style-name="T164">);</text:span></text:p>
      <text:p text:style-name="P165"><text:span text:style-name="T166">8.8</text:span><text:span text:style-name="T167">. LST EN 1776 „Dujų tiekimo sistemos. Gamtinių dujų matavimo stotys. Funkciniai reikalavimai“;</text:span></text:p>
      <text:p text:style-name="P168"><text:span text:style-name="T169">8.9</text:span><text:span text:style-name="T170">. RSN 139-92 „Pastatų ir statinių žaibosauga“</text:span><text:span text:style-name="T171"><text:s/>(patvirtintas Statybos ir urbanistikos ministerijos 1992 08 24 įsakymu Nr. 148);</text:span></text:p>
      <text:p text:style-name="P172"><text:span text:style-name="T173">8.10</text:span><text:span text:style-name="T174">. BPST 01-97 „Bendrosios priešgaisrinės saugos taisyklės“ (Žin., 1997, Nr.<text:s/></text:span><text:a xlink:href="https://www.e-tar.lt/portal/lt/legalAct/TAR.0A022953843F" office:target-frame-name="_blank" xlink:show="new"><text:span text:style-name="T175">102-2577</text:span></text:a><text:span text:style-name="T176">);</text:span></text:p>
      <text:p text:style-name="P177"><text:span text:style-name="T178">8.11</text:span><text:span text:style-name="T179">. STR 1.05.05:2000 „Statinio projekto aplinkos apsaugos dalies sudėtis“ (Žin., 2000, Nr.<text:s/></text:span><text:a xlink:href="https://www.e-tar.lt/portal/lt/legalAct/TAR.7E3D6256AF53" office:target-frame-name="_blank" xlink:show="new"><text:span text:style-name="T180">67-2031</text:span></text:a><text:span text:style-name="T181">, Nr. 71);</text:span></text:p>
      <text:p text:style-name="P182"><text:span text:style-name="T183">8.12</text:span><text:span text:style-name="T184">. HN 23:2001 „Kenksmingų cheminių medžiagų koncentracij</text:span><text:span text:style-name="T185">ų ribinės vertės darbo aplinkos ore. Bendrieji reikalavimai“ (Žin., 2001, Nr.<text:s/></text:span><text:a xlink:href="https://www.e-tar.lt/portal/lt/legalAct/TAR.789460D309E2" office:target-frame-name="_blank" xlink:show="new"><text:span text:style-name="T186">110-4008</text:span></text:a><text:span text:style-name="T187">);</text:span></text:p>
      <text:p text:style-name="P188"><text:span text:style-name="T189">8.13</text:span><text:span text:style-name="T190">. HN 33:2003 „Akustinis triukšmas. Leidžiami lygiai gyvenamojoje ir darbo aplink</text:span><text:span text:style-name="T191">oje. Matavimo metodikos bendrieji reikalavimai“ (Žin., 2003, Nr.<text:s/></text:span><text:a xlink:href="https://www.e-tar.lt/portal/lt/legalAct/TAR.8F59FD18715B" office:target-frame-name="_blank" xlink:show="new"><text:span text:style-name="T192">87-3957</text:span></text:a><text:span text:style-name="T193">);</text:span></text:p>
      <text:p text:style-name="P194"><text:span text:style-name="T195">8.14</text:span><text:span text:style-name="T196">. HN 35:2002 „Gyvenamosios aplinkos orą teršiančių medžiagų koncentracijų ribinės vertės“ (Žin</text:span><text:span text:style-name="T197">., 2002, Nr.<text:s/></text:span><text:a xlink:href="https://www.e-tar.lt/portal/lt/legalAct/TAR.18B96D92084A" office:target-frame-name="_blank" xlink:show="new"><text:span text:style-name="T198">105-4726</text:span></text:a><text:span text:style-name="T199">);</text:span></text:p>
      <text:p text:style-name="P200"><text:span text:style-name="T201">8.15</text:span><text:span text:style-name="T202">. HN-50-1994 „Visą žmogaus kūną veikianti vibracija. Didžiausi leidžiami dydžiai ir matavimo reikalavimai gyvenamuosiuose bei visuomeniniuose<text:s/></text:span><text:span text:style-name="T203">pastatuose“ (patvirtintas LR vyriausiojo valstybinio gydytojo higienisto 1994 12 30 įsakymu Nr. 2);</text:span></text:p>
      <text:p text:style-name="P204"><text:span text:style-name="T205">8.16</text:span><text:span text:style-name="T206">. HN-51-1994 „Visą žmogaus kūną veikianti vibracija. Didžiausi leidžiami dydžiai ir matavimo reikalavimai darbo vietose“ (patvirtintos LR vyriausioj</text:span><text:span text:style-name="T207">o valstybinio gydytojo higienisto 1994-12-30 įsakymu Nr. 3);</text:span></text:p>
      <text:p text:style-name="P208"><text:span text:style-name="T209">8.17</text:span><text:span text:style-name="T210">. HN 98-2000 „Natūralus ir dirbtinis darbo vietų apšvietimas. Apšvietimo ribinės vertės ir bendrieji matavimo reikalavimai“ (Žin., 2000, Nr.<text:s/></text:span><text:a xlink:href="https://www.e-tar.lt/portal/lt/legalAct/TAR.858BE3CF2762" office:target-frame-name="_blank" xlink:show="new"><text:span text:style-name="T211">44-1278</text:span></text:a><text:span text:style-name="T212">);</text:span></text:p>
      <text:p text:style-name="P213"><text:span text:style-name="T214">8.18</text:span><text:span text:style-name="T215">. LAND 43-2001 „Išmetamų teršalų iš didelių kurą deginančių įrenginių normos ir išmetamų teršalų iš kurą deginančių įrenginių normos dujose“ (Žin., 2001, Nr.<text:s/></text:span><text:a xlink:href="https://www.e-tar.lt/portal/lt/legalAct/TAR.1F45AA1FF2D0" office:target-frame-name="_blank" xlink:show="new"><text:span text:style-name="T216">88-3100</text:span></text:a><text:span text:style-name="T217">);</text:span></text:p>
      <text:p text:style-name="P218"><text:span text:style-name="T219">8.19</text:span><text:span text:style-name="T220">. Stacionarių atmosferos taršos šaltinių valstybės kontrolės instrukciją (patvirtintą Aplinkos apsaugos departamento 1992 10 19 įsakymu Nr. 92; 1996, Nr. 120-2837; 1998, Nr. 45-1251, Nr. 47-1298);</text:span></text:p>
      <text:p text:style-name="P221"><text:span text:style-name="T222">8.20</text:span><text:span text:style-name="T223">.</text:span><text:span text:style-name="T224"><text:s/>LST EN 1443:2001 „Dūmtraukiai. Bendrieji reikalavimai“;</text:span></text:p>
      <text:p text:style-name="P225"><text:span text:style-name="T226">8.21</text:span><text:span text:style-name="T227">. ST 8860637.02:1998 „Kieto kuro šildymo krosnių pastatuose įrengimo taisykles“ (Žin., 1998, Nr.<text:s/></text:span><text:a xlink:href="https://www.e-tar.lt/portal/lt/legalAct/TAR.38A290E92653" office:target-frame-name="_blank" xlink:show="new"><text:span text:style-name="T228">78-2212</text:span></text:a><text:span text:style-name="T229">; 2002,<text:s/></text:span><text:span text:style-name="T230">Nr.<text:s/></text:span><text:a xlink:href="https://www.e-tar.lt/portal/lt/legalAct/TAR.8AE000043246" office:target-frame-name="_blank" xlink:show="new"><text:span text:style-name="T231">39-1446</text:span></text:a><text:span text:style-name="T232">);</text:span></text:p>
      <text:p text:style-name="P233"><text:span text:style-name="T234">8.22</text:span><text:span text:style-name="T235">. „Elektros įrenginių įrengimo taisykles. 1.7 skirsnį ir antrąjį skyrių“ (Žin., 1999, Nr.<text:s/></text:span><text:a xlink:href="https://www.e-tar.lt/portal/lt/legalAct/TAR.6F3AEE984E81" office:target-frame-name="_blank" xlink:show="new"><text:span text:style-name="T236">18-483</text:span></text:a><text:span text:style-name="T237">);</text:span></text:p>
      <text:p text:style-name="P238"><text:span text:style-name="T239">8.23</text:span><text:span text:style-name="T240">. „Dujas deginančių prietaisų saugos techninį reglamentą“ (Žin., 2000, Nr.<text:s/></text:span><text:a xlink:href="https://www.e-tar.lt/portal/lt/legalAct/TAR.1D58DBCFDE34" office:target-frame-name="_blank" xlink:show="new"><text:span text:style-name="T241">8-218</text:span></text:a><text:span text:style-name="T242">);</text:span></text:p>
      <text:p text:style-name="P243"><text:span text:style-name="T244">8.24</text:span><text:span text:style-name="T245">. „Naujų karšto vandens katilų, deginančių skystąjį arb</text:span><text:span text:style-name="T246">a dujinį kurą, techninį reglamentą“ (Žin., 2002, Nr.<text:s/></text:span><text:a xlink:href="https://www.e-tar.lt/portal/lt/legalAct/TAR.CB374995A305" office:target-frame-name="_blank" xlink:show="new"><text:span text:style-name="T247">115-5164</text:span></text:a><text:span text:style-name="T248">);</text:span></text:p>
      <text:p text:style-name="P249"><text:span text:style-name="T250">8.25</text:span><text:span text:style-name="T251">. „Slėginių įrenginių techninį reglamentą“ (Žin., 2000, Nr.<text:s/></text:span><text:a xlink:href="https://www.e-tar.lt/portal/lt/legalAct/TAR.045B23944279" office:target-frame-name="_blank" xlink:show="new"><text:span text:style-name="T252">88-2726</text:span></text:a><text:span text:style-name="T253">);</text:span></text:p>
      <text:p text:style-name="P254"><text:span text:style-name="T255">8.26</text:span><text:span text:style-name="T256">. „Dujinių šildymo konvektorių įrengimo taisykles“ (patvirtintas Lietuvos Respublikos energetikos ministro 1995 02 23);</text:span></text:p>
      <text:p text:style-name="P257"><text:span text:style-name="T258">8.27</text:span><text:span text:style-name="T259"><text:s/>STR 1.01.04:2002 „Statybos produktai. Atitikties įvertinimas ir „CE“ ženklinimas“ (Žin., 2002, Nr.<text:s/></text:span><text:a xlink:href="https://www.e-tar.lt/portal/lt/legalAct/TAR.067BAF0886DF" office:target-frame-name="_blank" xlink:show="new"><text:span text:style-name="T260">54-2140</text:span></text:a><text:span text:style-name="T261">).</text:span></text:p>
      <text:p text:style-name="P262"/>
      <text:p text:style-name="P263"><text:span text:style-name="T264">III</text:span><text:span text:style-name="T265">.<text:s/></text:span><text:span text:style-name="T266">PAGRINDINĖS SĄVOKOS</text:span></text:p>
      <text:p text:style-name="P267"/>
      <text:p text:style-name="P268"><text:span text:style-name="T269">9</text:span><text:span text:style-name="T270">. Reglamente vartojamų<text:s/></text:span><text:span text:style-name="T271">sąvokų apibrėžimai:</text:span></text:p>
      <text:p text:style-name="P272"><text:span text:style-name="T273">9.1</text:span><text:span text:style-name="T274">.</text:span><text:span text:style-name="T275"><text:s/>apšildoma aplinka</text:span><text:span text:style-name="T276"><text:s/>– statinio vidaus aplinka, kurios oro temperatūra ne žemesnė kaip 5</text:span><text:span text:style-name="T277">0</text:span><text:span text:style-name="T278">C;</text:span></text:p>
      <text:p text:style-name="P279"><text:span text:style-name="T280">9.2</text:span><text:span text:style-name="T281">.<text:s/></text:span><text:span text:style-name="T282">automatinis dujų išjungimo vožtuvas</text:span><text:span text:style-name="T283"><text:s/>– uždarymo įtaisas, sujungtas su dujų</text:span><text:span text:style-name="T284"><text:s/></text:span><text:span text:style-name="T285">koncentracijos</text:span><text:span text:style-name="T286"><text:s/></text:span><text:span text:style-name="T287">ore kontrolės prietaisais, kuris automatiš</text:span><text:span text:style-name="T288">kai nutraukia dujų tiekimą į dujofikuotą patalpą, dujų kiekiui patalpoje pasiekus 40% žemutinės dujų sprogimo ribos. Automatinis dujų išjungimo vožtuvas turi būti sujungtas su pastate įrengta priešgaisrine signalizacija, kad pastate kilus gaisrui būtų nutr</text:span><text:span text:style-name="T289">auktas dujų tiekimas;</text:span></text:p>
      <text:p text:style-name="P290"><text:span text:style-name="T291">9.3</text:span><text:span text:style-name="T292">.<text:s/></text:span><text:span text:style-name="T293">autonominis dujinis prietaisas</text:span><text:span text:style-name="T294"><text:s/>– dujinis prietaisas, kuriame įrengta saugos ir automatinė reguliavimo sistemos, užtikrinančios saugų prietaiso veikimą užduotu režimu be nuolatinės aptarnaujančio personalo priežiūros;</text:span></text:p>
      <text:p text:style-name="P295"><text:span text:style-name="T296">9.4</text:span><text:span text:style-name="T297">.</text:span><text:span text:style-name="T298"><text:s/></text:span><text:span text:style-name="T299">budėtojas</text:span><text:span text:style-name="T300"><text:s/>– asmuo, kuris privalo reaguoti į signalą, suveikus signalizacijai;</text:span></text:p>
      <text:p text:style-name="P301"><text:span text:style-name="T302">9.5</text:span><text:span text:style-name="T303">.<text:s/></text:span><text:span text:style-name="T304">buitiniai dujiniai prietaisai</text:span><text:span text:style-name="T305"><text:s/>– dujiniai prietaisai, kurių galia ne didesnė kaip 120 kW, bei šių prietaisų dujų degimui reikalingo oro tiekimo ir degimo produktų šalinimo sistemos;</text:span></text:p>
      <text:p text:style-name="P306"><text:span text:style-name="T307">9.6</text:span><text:span text:style-name="T308">.<text:s/></text:span><text:span text:style-name="T309">buitinis dujų skaitiklis</text:span><text:span text:style-name="T310"><text:s/>– dujų skaitiklis, kurio maksimali leistina santykinė matavimo paklaid</text:span><text:span text:style-name="T311">a ± 2%, esant dujų srautui nuo Q</text:span><text:span text:style-name="T312">t</text:span><text:span text:style-name="T313"><text:s/>iki Q</text:span><text:span text:style-name="T314">max</text:span><text:span text:style-name="T315"><text:s/>ir ± 3%, esant dujų srautui nuo Q</text:span><text:span text:style-name="T316">min</text:span><text:span text:style-name="T317"><text:s/>iki Q</text:span><text:span text:style-name="T318">t;</text:span></text:p>
      <text:p text:style-name="P319"><text:span text:style-name="T320">9.7</text:span><text:span text:style-name="T321">.<text:s/></text:span><text:span text:style-name="T322">dėklas</text:span><text:span text:style-name="T323"><text:s/>– apsauginis vamzdis, kuriame įklotas dujotiekio vamzdis;</text:span></text:p>
      <text:p text:style-name="P324"><text:span text:style-name="T325">9.8</text:span><text:span text:style-name="T326">.<text:s/></text:span><text:span text:style-name="T327">dujas deginantys įrenginiai<text:s/></text:span><text:span text:style-name="T328">– dujas deginantys prietaisai: dujinės viryklės, dujiniai</text:span><text:span text:style-name="T329"><text:s/>vandens šildytuvai, dujiniai šildymo katilai, dujofikuotos šildymo krosnys, dujiniai oro šildytuvai, dujiniai šildymo konvektoriai, infraraudonųjų spindulių šildytuvai, dujiniai technologiniai įrenginiai ir kt.:</text:span></text:p>
      <text:p text:style-name="P330"><text:span text:style-name="T331">9.8.1</text:span><text:span text:style-name="T332">.<text:s/></text:span><text:span text:style-name="T333">dujinis oro šildytuvas, infraraudo</text:span><text:span text:style-name="T334">nųjų spindulių šildytuvas, dujinis konvektorius, dujinis židinys</text:span><text:span text:style-name="T335"><text:s/>– dujiniai prietaisai, skirti šildyti patalpą;</text:span></text:p>
      <text:p text:style-name="P336"><text:span text:style-name="T337">9.8.2</text:span><text:span text:style-name="T338">.<text:s/></text:span><text:span text:style-name="T339">dujinis šildymo katilas</text:span><text:span text:style-name="T340"><text:s/>– dujinis prietaisas, skirtas šildyti šildymo sistemoje</text:span><text:span text:style-name="T341"><text:s/></text:span><text:span text:style-name="T342">cirkuliuojantį vandenį iki 115<text:s/></text:span><text:span text:style-name="T343">0</text:span><text:span text:style-name="T344">C arba ruošti garą ik</text:span><text:span text:style-name="T345">i 0,7 bar. Galimi kombinuoti dujiniai šildymo katilai, kuriuose šildomas šildymo sistemoje cirkuliuojantis vanduo ir ruošiamas karštas vanduo buitinėms arba technologinėms reikmėms;</text:span></text:p>
      <text:p text:style-name="P346"><text:span text:style-name="T347">9.8.3</text:span><text:span text:style-name="T348">.<text:s/></text:span><text:span text:style-name="T349">dujinis technologinis įrenginys</text:span><text:span text:style-name="T350"><text:s/>– technologiniuose procesuose n</text:span><text:span text:style-name="T351">audojamas įrenginys, kuriame deginamos dujos, su degimui reikalingo oro padavimo ir degimo produktų šalinimo įranga bei instaliacija;</text:span></text:p>
      <text:p text:style-name="P352"><text:span text:style-name="T353">9.8.4</text:span><text:span text:style-name="T354">.<text:s/></text:span><text:span text:style-name="T355">dujinis vandens šildytuvas</text:span><text:span text:style-name="T356"><text:s/>– dujinis prietaisas, skirtas šildyti vandenį buitinėms arba technologinėms reikmėms</text:span><text:span text:style-name="T357">;</text:span></text:p>
      <text:p text:style-name="P358"><text:span text:style-name="T359">9.8.5</text:span><text:span text:style-name="T360">.<text:s/></text:span><text:span text:style-name="T361">dujinė viryklė</text:span><text:span text:style-name="T362"><text:s/>– dujinis prietaisas su orkaite arba be jos, skirtas maistui gaminti;</text:span></text:p>
      <text:p text:style-name="P363"><text:span text:style-name="T364">9.9</text:span><text:span text:style-name="T365">. dujas deginantys įrenginiai pagal degimo produktų šalinimo būdą skirstomi į tris grupes:</text:span></text:p>
      <text:p text:style-name="P366"><text:span text:style-name="T367">9.9.1</text:span><text:span text:style-name="T368">.<text:s/></text:span><text:span text:style-name="T369">A</text:span><text:span text:style-name="T370"><text:s/>– nešalinantys degimo produktų į lauką;</text:span></text:p>
      <text:p text:style-name="P371"><text:span text:style-name="T372">9.9.2</text:span><text:span text:style-name="T373">.<text:s/></text:span><text:span text:style-name="T374">B</text:span><text:span text:style-name="T375"><text:s/>– su atvira degimo kamera (dujoms deginti naudojamas patalpos oras) su ventiliatoriumi arba be jo, degimo produktus į lauką šalinantys per dūmtraukį;</text:span></text:p>
      <text:p text:style-name="P376"><text:span text:style-name="T377">9.9.3</text:span><text:span text:style-name="T378">.<text:s/></text:span><text:span text:style-name="T379">C</text:span><text:span text:style-name="T380"><text:s/>– su uždara degimo kamera (dujoms deginti naudojamas lauko oras) su ventiliatoriumi arb</text:span><text:span text:style-name="T381">a be jo, orą deginimui imantys ir degimo produktus į lauką šalinantys per dūmtraukį-ortakį;</text:span></text:p>
      <text:p text:style-name="P382"><text:span text:style-name="T383">9.10</text:span><text:span text:style-name="T384">.<text:s/></text:span><text:span text:style-name="T385">dujotiekio įvadas</text:span><text:span text:style-name="T386"><text:s/>– vamzdis nuo jungties su skirstomuoju dujotiekiu iki uždaromojo įtaiso ant įvado į pastatą (imtinai);</text:span></text:p>
      <text:p text:style-name="P387"><text:span text:style-name="T388">9.11</text:span><text:span text:style-name="T389">.<text:s/></text:span><text:span text:style-name="T390">dujotiekis</text:span><text:span text:style-name="T391"><text:s/>– vamzdžių</text:span><text:span text:style-name="T392"><text:s/>sistema, degiosioms dujoms tiekti;</text:span></text:p>
      <text:p text:style-name="P393"><text:span text:style-name="T394">9.12</text:span><text:span text:style-name="T395">.<text:s/></text:span><text:span text:style-name="T396">vidaus dujotiekio</text:span><text:span text:style-name="T397"><text:s/>tiesimo būdai:</text:span></text:p>
      <text:p text:style-name="P398"><text:span text:style-name="T399">9.12.1</text:span><text:span text:style-name="T400">.<text:s/></text:span><text:span text:style-name="T401">atviras</text:span><text:span text:style-name="T402"><text:s/>– dujotiekio tiesimas prie statybinių konstrukcijų tvirtinant jį laikikliais;</text:span></text:p>
      <text:p text:style-name="P403"><text:span text:style-name="T404">9.12.2</text:span><text:span text:style-name="T405">.<text:s/></text:span><text:span text:style-name="T406">po grindjuostėmis</text:span><text:span text:style-name="T407"><text:s/>– dujotiekio tiesimas prie sienų uždengiant jį grin</text:span><text:span text:style-name="T408">djuostėmis;</text:span></text:p>
      <text:p text:style-name="P409"><text:span text:style-name="T410">9.12.3</text:span><text:span text:style-name="T411">.</text:span><text:span text:style-name="T412"><text:s/>paslėptas</text:span><text:span text:style-name="T413"><text:s/>– dujotiekio tiesimas grioveliuose, uždengiant skydais;</text:span></text:p>
      <text:p text:style-name="P414"><text:span text:style-name="T415">9.12.4</text:span><text:span text:style-name="T416">.<text:s/></text:span><text:span text:style-name="T417">užtinkuotas</text:span><text:span text:style-name="T418"><text:s/>– dujotiekio tiesimas kanaluose, užpildant kanalus smėlio ir cemento skiediniu;</text:span></text:p>
      <text:p text:style-name="P419"><text:span text:style-name="T420">9.13</text:span><text:span text:style-name="T421">.<text:s/></text:span><text:span text:style-name="T422">dujų sistema</text:span><text:span text:style-name="T423"><text:s/>– dujų tiekimo sistema, dujas deginan</text:span><text:span text:style-name="T424">čių įrenginių, dujinių prietaisų, pagalbinių statinių skirtų jai funkcionuoti, sistema;</text:span></text:p>
      <text:p text:style-name="P425"><text:span text:style-name="T426">9.14</text:span><text:span text:style-name="T427">.<text:s/></text:span><text:span text:style-name="T428">dujų skaitiklis</text:span><text:span text:style-name="T429"><text:s/>– prietaisas, skirtas pratekėjusių dujų tūriui matuoti;</text:span></text:p>
      <text:p text:style-name="P430"><text:span text:style-name="T431">9.15</text:span><text:span text:style-name="T432">.</text:span><text:span text:style-name="T433"><text:s/>dujų slėgio reguliavimo įrenginys</text:span><text:span text:style-name="T434"><text:s/>– įrenginys, kurį sudaro dujų slėgio regul</text:span><text:span text:style-name="T435">iatorius, apsauginiai vožtuvai, filtrai ir kiti papildomi įtaisai, skirtas sumažinti dujų slėgį iki nustatyto dydžio ir palaikyti slėgį nustatytose ribose;</text:span></text:p>
      <text:p text:style-name="P436"><text:span text:style-name="T437">9.16</text:span><text:span text:style-name="T438">.<text:s/></text:span><text:span text:style-name="T439">dujų slėgio reguliavimo įtaisas</text:span><text:span text:style-name="T440"><text:s/>– įtaisas, skirtas sumažinti dujų slėgį iki nustatyto dydžio ir palaikyti slėgį nustatytose ribose;</text:span></text:p>
      <text:p text:style-name="P441"><text:span text:style-name="T442">9.17</text:span><text:span text:style-name="T443">.<text:s/></text:span><text:span text:style-name="T444">dujų tiekimo sistema</text:span><text:span text:style-name="T445"><text:s/>– dujų vamzdynų ir įrenginių dujoms tiekti, transportuoti ir skirstyti visuma kartu su apsaugos nuo elektrocheminės korozijo</text:span><text:span text:style-name="T446">s įrenginiais;</text:span></text:p>
      <text:p text:style-name="P447"><text:span text:style-name="T448">9.18</text:span><text:span text:style-name="T449">.<text:s/></text:span><text:span text:style-name="T450">dūmtraukis-ortakis</text:span><text:span text:style-name="T451"><text:s/>– koncentriniai vamzdžiai, kuriais vienu vamzdžiu šalinami dujų degimo produktai, o kitu į pakurą tiekiamas degimui reikalingas oras;</text:span></text:p>
      <text:p text:style-name="P452"><text:span text:style-name="T453">9.19</text:span><text:span text:style-name="T454">.<text:s/></text:span><text:span text:style-name="T455">dūmtakis</text:span><text:span text:style-name="T456"><text:s/>– degimo produktus iš dujinio prietaiso į dūmtraukį šalinan</text:span><text:span text:style-name="T457">tis vamzdis;</text:span></text:p>
      <text:p text:style-name="P458"><text:span text:style-name="T459">9.20</text:span><text:span text:style-name="T460">.<text:s/></text:span><text:span text:style-name="T461">dūmtraukio įdėklas</text:span><text:span text:style-name="T462"><text:s/>– iš korozijai atsparios medžiagos pagamintas vamzdis, talpinamas į dūmtraukio vidų, skirtas dūmtraukio vidinių paviršių apsaugai nuo kondensato poveikio;</text:span></text:p>
      <text:p text:style-name="P463"><text:span text:style-name="T464">9.21</text:span><text:span text:style-name="T465">.<text:s/></text:span><text:span text:style-name="T466">gamybinės paskirties pastatai arba patalpos<text:s/></text:span><text:span text:style-name="T467">– tai</text:span><text:span text:style-name="T468"><text:s/>garažų, gamybos ir pramonės, sandėliavimo, specialiosios, fermų, ūkio, šiltnamių paskirties pastatai arba patalpos [8.4];</text:span></text:p>
      <text:p text:style-name="P469"><text:span text:style-name="T470">9.22</text:span><text:span text:style-name="T471">.<text:s/></text:span><text:span text:style-name="T472">gyvenamoji patalpa</text:span><text:span text:style-name="T473"><text:s/>– butai gyvenamuosiuose ir negyvenamuosiuose pastatuose; vieno buto namai, atskiri kambariai su bendrojo</text:span><text:span text:style-name="T474"><text:s/>naudojimo patalpomis [8.4];</text:span></text:p>
      <text:p text:style-name="P475"><text:span text:style-name="T476">9.23</text:span><text:span text:style-name="T477">.<text:s/></text:span><text:span text:style-name="T478">grupinis balioninis įrenginys</text:span><text:span text:style-name="T479"><text:s/>– suskystintų dujų tiekimo įrenginys, susidedantis iš daugiau kaip dviejų balionų;</text:span></text:p>
      <text:p text:style-name="P480"><text:span text:style-name="T481">9.24</text:span><text:span text:style-name="T482">.<text:s/></text:span><text:span text:style-name="T483">individualus balioninis įrenginys</text:span><text:span text:style-name="T484"><text:s/>– suskystintų dujų tiekimo įrenginys, susidedantis iš ne dau</text:span><text:span text:style-name="T485">giau kaip dviejų balionų;</text:span></text:p>
      <text:p text:style-name="P486"><text:span text:style-name="T487">9.25</text:span><text:span text:style-name="T488">.<text:s/></text:span><text:span text:style-name="T489">jungtis</text:span><text:span text:style-name="T490"><text:s/>– dujotiekio sudedamųjų dalių jungimo priemonė. Jungtys gali būti flanšinės, apspaudžiamosios, srieginės arba su kūgiškais jungimosi paviršiais (metalas į metalą);</text:span></text:p>
      <text:p text:style-name="P491"><text:span text:style-name="T492">9.26</text:span><text:span text:style-name="T493">.<text:s/></text:span><text:span text:style-name="T494">lanksčioji jungtis</text:span><text:span text:style-name="T495"><text:s/>– lankstus vamzdyno</text:span><text:span text:style-name="T496"><text:s/>elementas, jungiantis dujinio prietaiso dujų tiekimo atvamzdį su fiksuotu dujotiekio galu;</text:span></text:p>
      <text:p text:style-name="P497"><text:span text:style-name="T498">9.27</text:span><text:span text:style-name="T499">.<text:s/></text:span><text:span text:style-name="T500">pastato</text:span><text:span text:style-name="T501"><text:s/></text:span><text:span text:style-name="T502">dujų slėgio reguliavimo įtaisas</text:span><text:span text:style-name="T503"><text:s/>– dujų slėgio mažinimo ir nustatytų slėgio parametrų palaikymo iki 50 m</text:span><text:span text:style-name="T504">3</text:span><text:span text:style-name="T505">/h galios įrenginys, įrengtas lauke;</text:span></text:p>
      <text:p text:style-name="P506"><text:span text:style-name="T507">9.28</text:span><text:span text:style-name="T508">.<text:s/></text:span><text:span text:style-name="T509">negyvenamoji patalpa</text:span><text:span text:style-name="T510"><text:s/>–</text:span><text:span text:style-name="T511"><text:s/></text:span><text:span text:style-name="T512">bet kuri patalpa, kuri nėra gyvenamoji patalpa;</text:span></text:p>
      <text:p text:style-name="P513"><text:span text:style-name="T514">9.29</text:span><text:span text:style-name="T515">.<text:s/></text:span><text:span text:style-name="T516">norminis kubinis metras</text:span><text:span text:style-name="T517"><text:s/>– gamtinių dujų kiekis, kuris, esant norminėms sąlygoms, užima vieno kubinio metro tūrį;</text:span></text:p>
      <text:p text:style-name="P518"><text:span text:style-name="T519">9.30</text:span><text:span text:style-name="T520">.<text:s/></text:span><text:span text:style-name="T521">norminės sąlygos</text:span><text:span text:style-name="T522"><text:s/>– sąlygos esant gamtinių du</text:span><text:span text:style-name="T523">jų slėgiui 1,01325 baro ir temperatūrai +20</text:span><text:span text:style-name="T524">0</text:span><text:span text:style-name="T525">C;</text:span></text:p>
      <text:p text:style-name="P526"><text:span text:style-name="T527">9.31</text:span><text:span text:style-name="T528">.<text:s/></text:span><text:span text:style-name="T529">pastatų grupė valdoje</text:span><text:span text:style-name="T530"><text:s/>– gyvenamieji, visuomeniniai arba gamybiniai sublokuoti arba tarpusavyje sujungti pastatai valdoje;</text:span></text:p>
      <text:p text:style-name="P531"><text:span text:style-name="T532">9.32</text:span><text:span text:style-name="T533">.<text:s/></text:span><text:span text:style-name="T534">pramoninis dujų skaitiklis</text:span><text:span text:style-name="T535"><text:s/>– dujų skaitiklis, kurio maksimali leist</text:span><text:span text:style-name="T536">ina santykinė matavimo paklaida ± 1%, esant dujų srautui nuo Q</text:span><text:span text:style-name="T537">t</text:span><text:span text:style-name="T538"><text:s/>iki Q</text:span><text:span text:style-name="T539">max</text:span><text:span text:style-name="T540">, ir ± 2%, esant dujų srautui nuo Q</text:span><text:span text:style-name="T541">min</text:span><text:span text:style-name="T542"><text:s/>iki Q</text:span><text:span text:style-name="T543">t</text:span><text:span text:style-name="T544">;</text:span></text:p>
      <text:p text:style-name="P545"><text:span text:style-name="T546">9.32.1</text:span><text:span text:style-name="T547">.<text:s/></text:span><text:span text:style-name="T548">maksimalus dujų srautas</text:span><text:span text:style-name="T549"><text:s/></text:span><text:span text:style-name="T550">(Q</text:span><text:span text:style-name="T551">max</text:span><text:span text:style-name="T552">)</text:span><text:span text:style-name="T553"><text:s/>– dujų skaitiklio viršutinė matavimo riba;</text:span></text:p>
      <text:p text:style-name="P554"><text:span text:style-name="T555">9.32.2</text:span><text:span text:style-name="T556">.</text:span><text:span text:style-name="T557"><text:s/>minimalus dujų srautas</text:span><text:span text:style-name="T558"><text:s/></text:span><text:span text:style-name="T559">(Q</text:span><text:span text:style-name="T560">min</text:span><text:span text:style-name="T561">)<text:s/></text:span><text:span text:style-name="T562">– dujų skai</text:span><text:span text:style-name="T563">tiklio apatinė matavimo riba;</text:span></text:p>
      <text:p text:style-name="P564"><text:span text:style-name="T565">9.32.3</text:span><text:span text:style-name="T566">.</text:span><text:span text:style-name="T567"><text:s/>tarpinis dujų srautas (Q</text:span><text:span text:style-name="T568">t</text:span><text:span text:style-name="T569">)</text:span><text:span text:style-name="T570"><text:s/>– dujų srautas (m</text:span><text:span text:style-name="T571">3</text:span><text:span text:style-name="T572">/h), prie kurio keičiasi matavimo priemonės maksimaliai leistinos dujų tūrio santykinės matavimo paklaidos reikšmė;</text:span></text:p>
      <text:p text:style-name="P573"><text:span text:style-name="T574">9.33</text:span><text:span text:style-name="T575">.<text:s/></text:span><text:span text:style-name="T576">priklausiniai<text:s/></text:span><text:span text:style-name="T577">–</text:span><text:span text:style-name="T578"><text:s/></text:span><text:span text:style-name="T579">savarankiški statiniui<text:s/></text:span><text:span text:style-name="T580">tarnauti skirti statiniai, kurie pagal savo savybes yra nuolat susiję su statiniu. Dviejų ar daugiau statinių sujungimas nedaro nė vieno iš tokių statinių kito priklausiniu, jeigu nėra požymių, būdingų priklausiniams;</text:span></text:p>
      <text:p text:style-name="P581"><text:span text:style-name="T582">9.34</text:span><text:span text:style-name="T583">.<text:s/></text:span><text:span text:style-name="T584">rezervuarinis įrenginys<text:s/></text:span><text:span text:style-name="T585">–</text:span><text:span text:style-name="T586"><text:s/></text:span><text:span text:style-name="T587">an</text:span><text:span text:style-name="T588">tžeminis ar požeminis rezervuaras (rezervuarai) kartu su jungiančiais vamzdynais, uždaromaisiais įtaisais, dujų slėgio reguliatoriais, apsauginiais vožtuvais, skirtais dujoms laikyti ir nenutrūkstamai tiekti;</text:span></text:p>
      <text:p text:style-name="P589"><text:span text:style-name="T590">9.35</text:span><text:span text:style-name="T591">.<text:s/></text:span><text:span text:style-name="T592">stovas<text:s/></text:span><text:span text:style-name="T593">– vertikalus dujotiekis, skirt</text:span><text:span text:style-name="T594">as tiekti dujas kelių aukštų pastatuose;</text:span></text:p>
      <text:p text:style-name="P595"><text:span text:style-name="T596">9.36</text:span><text:span text:style-name="T597">.<text:s/></text:span><text:span text:style-name="T598">tranzitinis dujotiekis</text:span><text:span text:style-name="T599"><text:s/>– dujotiekis, nutiestas per patalpas, kuriose nėra dujas deginančių įrenginių;</text:span></text:p>
      <text:p text:style-name="P600"><text:span text:style-name="T601">9.37</text:span><text:span text:style-name="T602">.<text:s/></text:span><text:span text:style-name="T603">uždarymo įtaisai<text:s/></text:span><text:span text:style-name="T604">– dujų tiekimo išjungimo priemonės (sklendės, čiaupai, ventiliai ir kt.);</text:span></text:p>
      <text:p text:style-name="P605"><text:span text:style-name="T606">9.38</text:span><text:span text:style-name="T607">.<text:s/></text:span><text:span text:style-name="T608">vartotojas</text:span><text:span text:style-name="T609"><text:s/>– juridinis ar fizinis asmuo, kurio dujų įrenginiai bei buitiniai dujiniai prietaisai vartoja dujas pagal projekte nurodytą paskirtį;</text:span></text:p>
      <text:p text:style-name="P610"><text:span text:style-name="T611">9.39</text:span><text:span text:style-name="T612">.<text:s/></text:span><text:span text:style-name="T613">vėdinama vieta</text:span><text:span text:style-name="T614"><text:s/>– vieta, kurioje oras nuolat keičiamas natūraliai arba mechaninėmis priemonėmi</text:span><text:span text:style-name="T615">s;</text:span></text:p>
      <text:p text:style-name="P616"><text:span text:style-name="T617">9.40</text:span><text:span text:style-name="T618">.<text:s/></text:span><text:span text:style-name="T619">vidaus dujotiekis</text:span><text:span text:style-name="T620"><text:s/>– dujotiekio dalis nuo įvado uždarymo įtaiso ar pastato dujų slėgio reguliavimo įtaiso, įrengto ant pastato, į kurį įvedamas dujotiekis, sienos, iki dujas deginančio įrenginio.</text:span></text:p>
      <text:p text:style-name="P621"/>
      <text:p text:style-name="P622"><text:span text:style-name="T623">IV</text:span><text:span text:style-name="T624">.<text:s/></text:span><text:span text:style-name="T625">VIDAUS DUJOTIEKIO TIESIMAS</text:span></text:p>
      <text:p text:style-name="P626"/>
      <text:p text:style-name="P627"><text:span text:style-name="T628">10</text:span><text:span text:style-name="T629">.</text:span><text:span text:style-name="T630"><text:s/>Vidaus dujotiekiui įrengti leidžiama naudoti tik nustatytąja tvarka sertifikuotus statybos produktus.</text:span></text:p>
      <text:p text:style-name="P631"><text:span text:style-name="T632">11</text:span><text:span text:style-name="T633">. Vidaus dujotiekį reikia suprojektuoti ir dujų slėgio reguliavimo įrenginį arba įtaisą parinkti tokį, kad dujų slėgis dujas deginančio įrenginio<text:s/></text:span><text:span text:style-name="T634">įvade būtų toks, kokį nurodė įrenginio gamintojas.</text:span></text:p>
      <text:p text:style-name="P635"><text:span text:style-name="T636">12</text:span><text:span text:style-name="T637">. Vidaus dujotiekis turi būti montuojamas vertikaliai arba horizontaliai, lygiagrečiai su sienų paviršiumi. Vidaus dujotiekio trasa turi būti kiek galima trumpesnė su mažiausiu jungčių skaičiumi. Sus</text:span><text:span text:style-name="T638">kystintų dujų dujotiekio įvadai arba dujotiekiai, kurie įrengiami neapšildomose patalpose, turi būti montuojami su nuolydžiu dėl galimo kondensato susidarymo.</text:span></text:p>
      <text:p text:style-name="P639"><text:span text:style-name="T640">13</text:span><text:span text:style-name="T641">.<text:s/></text:span><text:span text:style-name="T642">p</text:span><text:span text:style-name="T643">astatų viduje dujas tiekti privaloma plieniniais, variniais arba kitais nustatytąja tvar</text:span><text:span text:style-name="T644">ka įteisintais vamzdžiais. Varinių vamzdžių skersmuo turi būti ne didesnis kaip 25 mm.</text:span></text:p>
      <text:p text:style-name="P645"><text:span text:style-name="T646">Dujas deginančius įrenginius, slėgio reguliavimo įtaisus, kontrolės ir matavimo prietaisus leidžiama jungti lanksčiosiomis jungtimis, kurių naudojimas yra įteisintas nor</text:span><text:span text:style-name="T647">matyviniais dokumentais. Parenkant lanksčiąsias jungtis, būtina įvertinti dujų slėgį ir temperatūrą, o lanksčiosios jungtys turi būti naudojamos tik tos rūšies dujoms, kurioms jas numatė gamintojas. Lanksčiųjų jungčių galai prijungiami prie vamzdžio apspau</text:span><text:span text:style-name="T648">džiamomis jungtimis arba specialiais antgaliais. Lanksčiosios jungtys negali kirsti sienų, langų bei durų. Lanksčiosios jungtys turi būti apsaugotos nuo mechaninių pažeidimų, staigių perlenkimų, šilumos ir chemikalų poveikio. Draudžiama lanksčiąsias jungti</text:span><text:span text:style-name="T649">s prailginti, jungiant jas tarpusavyje.</text:span></text:p>
      <text:p text:style-name="P650"><text:span text:style-name="T651">14</text:span><text:span text:style-name="T652">. Plieniniai vamzdžiai jungiami, juos suvirinant. Variniai vamzdžiai jungiami, kapiliariškai juos sulituojant arba jungiant apspaudžiamomis jungtimis. Apspaudžiamos jungtys naudojamos tik atvirai tiesiamiems du</text:span><text:span text:style-name="T653">jotiekiams, įrengiant uždarymo įtaisus, prijungiant dujinius prietaisus, dujotiekio įrenginius (reguliatorius, filtrus ir pan.), dujų kontrolės ir matavimo prietaisus. Jungtys įrengiamos prieinamose vietose, kad būtų patogu jas prižiūrėti ir remontuoti.</text:span></text:p>
      <text:p text:style-name="P654"><text:span text:style-name="T655">15</text:span><text:span text:style-name="T656">. Vidaus dujotiekis:</text:span></text:p>
      <text:p text:style-name="P657">- tiesiamas atvirai (9.12.1 p.);</text:p>
      <text:p text:style-name="P658">- tiesiamas paslėptai (9.12.3 p.);</text:p>
      <text:p text:style-name="P659">- tiesiamas užtinkuotai (9.12.4 p.);</text:p>
      <text:p text:style-name="P660">- tiesiamas po grindjuostėmis (9.12.2 p.);</text:p>
      <text:p text:style-name="P661">- netvirtinamas prie kitų vamzdžių ir negali būti naudojamas kaip atrama;</text:p>
      <text:p text:style-name="P662">- negali<text:s/>būti drėgmės poveikio zonoje.</text:p>
      <text:p text:style-name="P663">Vidaus dujotiekį reikia įrengti taip, kad temperatūros pokyčiai ar pastato vibracija vamzdyno nejudintų ir nedeformuotų.</text:p>
      <text:p text:style-name="P664"><text:span text:style-name="T665">Draudžiama vidaus dujotiekį tiesti A</text:span><text:span text:style-name="T666">sg</text:span><text:span text:style-name="T667"><text:s/>ir B</text:span><text:span text:style-name="T668">sg</text:span><text:span text:style-name="T669"><text:s/>kategorijų pagal sprogimo ir gaisro pavojų patalpose [8.2],</text:span><text:span text:style-name="T670"><text:s/>sprogių ir degių medžiagų sandėliuose, pastatų bendrojo naudojimo rūsiuose, neuždūmijamose laiptinėse, vėdinimo kanaluose, dūmtraukiuose, liftų šachtose ir jų mašinų patalpose, šiukšlių surinkimo kamerose, uždarose nišose kartu su lietaus bei nuotekų stov</text:span><text:span text:style-name="T671">ais, elektros kabeliais, elektros paskirstymo įrenginių, vėdinimo įrangos patalpose, atvirai patalpose, kuriose vienu metu gali būti 50 ir daugiau žmonių.</text:span></text:p>
      <text:p text:style-name="P672"><text:span text:style-name="T673">16</text:span><text:span text:style-name="T674">. Vidaus dujotiekį taip pat leidžiama montuoti pakabinamų lubų erdvėse, sienų nišose, kanaluose</text:span><text:span text:style-name="T675">, kuriuose turi būti vėdinimo grotelės. Nišos ir kanalai uždengiami lengvai nuimamais skydais, o pakabinamos lubos po vamzdžiais turi būti lengvai išmontuojamos.</text:span></text:p>
      <text:soft-page-break/>
      <text:p text:style-name="P676"><text:span text:style-name="T677">Užtinkuotus vidaus dujotiekio vamzdžius leidžiama tiesti pastato sienose, o virtuvėse arba mai</text:span><text:span text:style-name="T678">sto ruošimo zonose ir grindyse – apsaugotus nuo korozijos</text:span><text:span text:style-name="T679"><text:s/></text:span><text:span text:style-name="T680">pagal 22 p. reikalavimus.</text:span><text:span text:style-name="T681"><text:s/></text:span><text:span text:style-name="T682">Nerūdijančio plieno vamzdžiai sienose arba grindyse gali būti tiesiami be apsaugos nuo korozijos. Visi paslėptai nutiesti vidaus dujotiekio vamzdžiai turi būti be išardomų<text:s/></text:span><text:span text:style-name="T683">jungčių.</text:span></text:p>
      <text:p text:style-name="P684"><text:span text:style-name="T685">Tiesiant vidaus dujotiekį sienose, sumontuotose iš gipso kartono plokščių ant metalinio ar medinio karkaso, užtinkuoti dujotiekį nebūtina, tačiau sienose turi būti įrengtos vėdinimo grotelės. Gyvenamosios paskirties pastatuose [8.4] bei juose esan</text:span><text:span text:style-name="T686">čiose</text:span><text:span text:style-name="T687"><text:s/></text:span><text:span text:style-name="T688">visuomeninės paskirties patalpose [8.3] vidaus</text:span><text:span text:style-name="T689"><text:s/></text:span><text:span text:style-name="T690">dujotiekis tiesiamas paslėptai arba užtinkuotai pastato sienose arba grindyse. Apie vidaus dujotiekį, nutiestą paslėptai arba užtinkuotai, turi būti surašomas paslėptų darbų aktas ir pridėti tikslūs jo n</text:span><text:span text:style-name="T691">utiesimo brėžiniai.</text:span></text:p>
      <text:p text:style-name="P692">Vidaus dujotiekis gyvenamosios paskirties patalpose [8.4], išskyrus virtuves ir maisto ruošimo zonas, gali būti tiesiamas tik tais atvejais, jei jose įrengti dujiniai prietaisai skirti šildyti patalpas. Tokiais atvejais vidaus dujotiekis gali būti tiesiamas sienose ir užtinkuojamas arba tiesiamas po grindjuostėmis.</text:p>
      <text:p text:style-name="P693"><text:span text:style-name="T694">L</text:span><text:span text:style-name="T695">eidžiama tiesti stovus gyvenamosios paskirties pastatų I atsparumo ugniai [8.2]</text:span><text:span text:style-name="T696"><text:s/></text:span><text:span text:style-name="T697">laiptinėse, išskyrus neuždūmijamas laiptines. Stovai turi būti laiptinių kampuose.</text:span><text:span text:style-name="T698"><text:s/></text:span><text:span text:style-name="T699">Laiptinėse<text:s/></text:span><text:span text:style-name="T700">dujų skaitikliai įrengiami nišose, o stovai montuojami laiptinių sienų kanaluose ir užtinkuojami smėlio ir cemento skiediniu.</text:span></text:p>
      <text:p text:style-name="P701"><text:span text:style-name="T702">17</text:span><text:span text:style-name="T703">. Vidaus dujotiekis, kertantis pastato statybines konstrukcijas (sienas, pertvaras, perdangas), turi būti apsaugotas dėklais iš atsparių korozijai, dujoms nepralaidžių ir ne žemesnės kaip A2 degumo klasės [8.2] statybos produktų. Dėklo ilgis lygus konstruk</text:span><text:span text:style-name="T704">cijos storiui, o dėklas, kertantis perdangas, turi išsikišti ne mažiau kaip 3 cm virš perdangos</text:span><text:span text:style-name="T705"><text:s/></text:span><text:span text:style-name="T706">(grindų) paviršiaus. Angos tarp vidaus dujotiekio dėklo ir statybinių konstrukcijų turi būti užsandarinamos ne žemesnės kaip A2 degumo klasės [8.2] statybos pro</text:span><text:span text:style-name="T707">duktais per visą statybinės konstrukcijos storį, nesumažinant</text:span><text:span text:style-name="T708"><text:s/></text:span><text:span text:style-name="T709">kertamos konstrukcijos atsparumo ugniai.</text:span></text:p>
      <text:p text:style-name="P710"><text:span text:style-name="T711">Leidžiama tiesti po žeme dujotiekį tiesiai į gyvenamosios paskirties (vieno buto) pastatų</text:span><text:span text:style-name="T712"><text:s/></text:span><text:span text:style-name="T713">rūsius [8.4], jei gamtinių dujų slėgis ne didesnis kaip 50 mbar</text:span><text:span text:style-name="T714">.</text:span></text:p>
      <text:p text:style-name="P715"><text:span text:style-name="T716">18</text:span><text:span text:style-name="T717">. Leidžiama tiesti tranzitinį vidaus dujotiekį per negyvenamąsias patalpas (išskyrus 15</text:span><text:span text:style-name="T718"><text:s/></text:span><text:span text:style-name="T719">p. nurodytas patalpas), taip pat per gyvenamosios paskirties pastatuose</text:span><text:span text:style-name="T720"><text:s/></text:span><text:span text:style-name="T721">[8.4] esančias visuomeninės paskirties patalpas [8.3].</text:span></text:p>
      <text:p text:style-name="P722">Draudžiama atvirai tiesti tranzitinį vidaus dujotiekį per visuomeninės paskirties pastatų [8.3] masinio žmonių susibūrimo patalpas, kuriose vienu metu gali būti 50 ir daugiau žmonių.</text:p>
      <text:p text:style-name="P723"><text:span text:style-name="T724">Pastatuose, kuriuose yra masinio žmonių susibūrimo patalpos, kilus gaisrui, dujų tiekimas turi būti atjung</text:span><text:span text:style-name="T725">iamas automatiniu dujų išjungimo vožtuvu, suveikus automatinei priešgaisrinei uždujinimo signalizacijai arba automatinei gaisro gesinimo sistemai. Automatinio dujų išjungimo vožtuvo padėties indikacija turi būti išvesta į budėtojo patalpą ar kitą su pastat</text:span><text:span text:style-name="T726">o savininku suderintą vietą.</text:span></text:p>
      <text:p text:style-name="P727"><text:span text:style-name="T728">19</text:span><text:span text:style-name="T729">. Atstumas nuo atvirai tiesiamo vidaus dujotiekio iki statybinių konstrukcijų, kitų vamzdžių arba įrenginių turi būti toks, kad būtų galima lengvai prieiti, dujotiekį montuoti, remontuoti ir prižiūrėti.</text:span></text:p>
      <text:p text:style-name="P730"><text:span text:style-name="T731">Vidaus dujotiekis<text:s/></text:span><text:span text:style-name="T732">neturi būti tiesiamas išilgai vėdinimo angų, langų bei durų. Galima tiesti dujotiekį išilgai</text:span><text:span text:style-name="T733"><text:s/></text:span><text:span text:style-name="T734">stiklo blokų švieslangių arba nevarstomų langų rėmų.</text:span></text:p>
      <text:p text:style-name="P735"><text:span text:style-name="T736">Jei vidaus dujotiekis tiesiamas ant bendrų atramų kartu su kitais vamzdžiais, jį reikia montuoti aukščiausiai.</text:span><text:span text:style-name="T737"><text:s/>Kad vidaus dujotiekį būtų galima atskirti nuo kitų techninės paskirties vamzdžių, jis turi būti nudažytas geltonai, išskyrus dujotiekį gyvenamosiose arba visuomeninėse patalpose.</text:span></text:p>
      <text:p text:style-name="P738"><text:span text:style-name="T739">20</text:span><text:span text:style-name="T740">. Patalpose atstumas tarp vidaus dujotiekio ir ryšio arba elektros lai</text:span><text:span text:style-name="T741">dų, kabelių turi būti ne mažesnis negu tai nurodoma [8.22]. Vidaus dujotiekis turi būti įžemintas, jei naudojami dujų prietaisai, į kuriuos</text:span><text:span text:style-name="T742"><text:s/></text:span><text:span text:style-name="T743">tiekiama</text:span><text:span text:style-name="T744"><text:s/></text:span><text:span text:style-name="T745">elektros energija. Montuojant dujų skaitiklius laiptinėse, jų atstumas nuo elektros skaitiklių turi būti ne</text:span><text:span text:style-name="T746"><text:s/>mažesnis kaip 25 cm.</text:span></text:p>
      <text:p text:style-name="P747"><text:span text:style-name="T748">Draudžiama naudoti vidaus dujotiekį įžeminimui.</text:span></text:p>
      <text:p text:style-name="P749"><text:span text:style-name="T750">21</text:span><text:span text:style-name="T751">. Žmonių vaikščiojimo vietose atvirai nutiestas vidaus dujotiekis turi būti tiesiamas ne žemiau kaip 2,2 m nuo grindų.</text:span></text:p>
      <text:p text:style-name="P752"><text:span text:style-name="T753">22</text:span><text:span text:style-name="T754">. Vidaus dujotiekis turi būti apsaugotas nuo korozijos.</text:span><text:span text:style-name="T755"><text:s/>Vidaus dujotiekis gali būti dengiamas apsaugančiu nuo korozijos</text:span><text:span text:style-name="T756"><text:s/></text:span><text:span text:style-name="T757">apvalkalu arba dažomas. Atvirai tiesiamo vidaus dujotiekio iš cinkuotų bei varinių vamzdžių ir jų jungiamųjų detalių apsauga nuo korozijos nebūtina.</text:span></text:p>
      <text:p text:style-name="P758"><text:span text:style-name="T759">23</text:span><text:span text:style-name="T760">. Pastato techniniame aukšte (viršut</text:span><text:span text:style-name="T761">iniame aukšte arba pastogėje) vidaus dujotiekis gali būti tiesiamas, tik laikantis šių reikalavimų:</text:span></text:p>
      <text:p text:style-name="P762">– vidaus dujotiekis įvedamas ne daugiau kaip trims namo sekcijoms (su atskirais įėjimais į kiekvieną sekciją);</text:p>
      <text:p text:style-name="P763">– pagrindinis uždarymo įtaisas turi būti pastato išorėje;</text:p>
      <text:p text:style-name="P764">– pagrindinis įėjimas į techninį aukštą turi būti ne mažesnis kaip (200x80) cm su atsidarančiomis į išorę durimis;</text:p>
      <text:p text:style-name="P765">– sienoje tarp sekcijų turi būti ne mažesnė kaip (90x80) cm anga;</text:p>
      <text:p text:style-name="P766">– vidaus dujotiekiui kontroliuoti turi būti 90 cm pločio ir 200 cm aukščio takas nors iš vienos pusės;</text:p>
      <text:p text:style-name="P767">– techninis aukštas turi būti natūraliai arba mechaniškai vėdinamas, garantuojant, kad oras per valandą pasikeis bent vieną kartą;</text:p>
      <text:p text:style-name="P768"><text:span text:style-name="T769">– techniniame aukšte vidaus dujotiekis turi būti be išardomų jungčių.</text:span></text:p>
      <text:p text:style-name="P770"><text:span text:style-name="T771">24</text:span><text:span text:style-name="T772">. Gamybi</text:span><text:span text:style-name="T773">nės paskirties patalpose, išskyrus A</text:span><text:span text:style-name="T774">sg</text:span><text:span text:style-name="T775"><text:s/>ir B</text:span><text:span text:style-name="T776">sg</text:span><text:span text:style-name="T777"><text:s/>kategorijų pagal sprogimo ir gaisro pavojų patalpas [8.2], leidžiama tiesti vidaus dujotiekį grindų kanaluose, kurie užpilami smėlio ir cemento skiediniu ir uždengiami skydais, arba paslėptai [9.12.3]. Kanalų konstrukcija turi būti tokia, kad dujos nepask</text:span><text:span text:style-name="T778">listų po grindimis.</text:span></text:p>
      <text:p text:style-name="P779"><text:span text:style-name="T780">Leidžiama vidaus dujotiekį tiesti prekybos ir paslaugų, maitinimo paskirties pastatų [8.4]</text:span><text:span text:style-name="T781"><text:s/></text:span><text:span text:style-name="T782">ir laboratorijų</text:span><text:span text:style-name="T783"><text:s/></text:span><text:span text:style-name="T784">monolitinių grindų kanaluose prie atskirų dujinių prietaisų. Grindų kanaluose vidaus dujotiekis turi būti be išardomų jungčių. Vi</text:span><text:span text:style-name="T785">daus dujotiekio kanalas užpilamas smėlio ir cemento skiediniu.</text:span></text:p>
      <text:p text:style-name="P786"><text:span text:style-name="T787">Kanaluose nutiesti plieniniai vidaus dujotiekio vamzdžiai turi būti nudažyti drėgmei ir vandeniui atspariais dažais.</text:span></text:p>
      <text:p text:style-name="P788"><text:span text:style-name="T789">25</text:span><text:span text:style-name="T790">. Dujų skaitikliai turi būti įrengti visiems dujų vartotojams. Dujų sk</text:span><text:span text:style-name="T791">aitikliai turi turėti temperatūros ir slėgio korekcijos įtaisus, tačiau:</text:span></text:p>
      <text:p text:style-name="P792"><text:span text:style-name="T793">– vartotojams, suvartojantiems per metus iki 10 000 m</text:span><text:span text:style-name="T794">3</text:span><text:span text:style-name="T795"><text:s/>dujų, leidžiama įrengti dujų skaitiklius be temperatūros ir slėgio korekcijos įtaisų, jeigu skaitiklis įrengtas apšildomoje apli</text:span><text:span text:style-name="T796">nkoje; vamzdis iki skaitiklio turi būti ne trumpesnis kaip 2,5 metro ir dujų slėgis ne didesnis kaip 100</text:span><text:span text:style-name="T797"><text:s/></text:span><text:span text:style-name="T798">mbar. Jeigu netenkinama nors viena iš nurodytų sąlygų arba skaitiklis įrengtas lauke, tai skaitiklis turi turėti temperatūros korekcijos įtaisą. Jeigu<text:s/></text:span><text:span text:style-name="T799">skaitiklis įrengtas dujotiekyje, kuriame dujų slėgis didesnis kaip 100 mbar, jis privalo turėti elektroninį temperatūros korekcijos įtaisą, kuriame numatyta slėgio korekcija pagal fiksuotą slėgio reikšmę;</text:span></text:p>
      <text:p text:style-name="P800"><text:span text:style-name="T801">– vartotojams, suvartojantiems per metus nuo 10 000</text:span><text:span text:style-name="T802"><text:s/>m</text:span><text:span text:style-name="T803">3</text:span><text:span text:style-name="T804"><text:s/>iki 100 000 m</text:span><text:span text:style-name="T805">3</text:span><text:span text:style-name="T806"><text:s/>dujų, esant mažam dujų slėgiui, leidžiama įrengti dujų skaitiklius tik su elektroniniu temperatūros korekcijos įtaisu, kuriame numatyta slėgio korekcija pagal fiksuotą slėgio reikšmę. Jeigu skaitiklis įrengtas vidutinio arba aukšto slėgi</text:span><text:span text:style-name="T807">o dujotiekyje, jis privalo turėti temperatūros ir slėgio korekcijos įtaisus;</text:span></text:p>
      <text:p text:style-name="P808"><text:span text:style-name="T809">– vartotojams, suvartojantiems per metus daugiau kaip 100 000 m</text:span><text:span text:style-name="T810">3</text:span><text:span text:style-name="T811"><text:s/>dujų, įrengiami pramoniniai dujų skaitikliai. Esant mažam dujų slėgiui, leidžiama įrengti dujų skaitiklius su elek</text:span><text:span text:style-name="T812">troniniu temperatūros korekcijos įtaisu, kuriame numatyta slėgio korekcija pagal fiksuotą slėgio reikšmę. Jeigu skaitiklis įrengtas vidutinio arba aukšto slėgio dujotiekyje arba vartotojas suvartoja per metus daugiau kaip 300 tūkst. m</text:span><text:span text:style-name="T813">3</text:span><text:span text:style-name="T814"><text:s/>dujų, parenkant dujų</text:span><text:span text:style-name="T815"><text:s/>apskaitos sistemą reikia vadovautis LST EN 1776 [8.8].</text:span></text:p>
      <text:p text:style-name="P816"><text:span text:style-name="T817">Leidžiama neįrengti dujų skaitiklių suskystintų dujų vartotojams, jei suskystintų dujų</text:span><text:span text:style-name="T818"><text:s/></text:span><text:span text:style-name="T819">tiekimo</text:span><text:span text:style-name="T820"><text:s/></text:span><text:span text:style-name="T821">sutartyje numatyta kitokia suskystintų dujų apskaita.</text:span></text:p>
      <text:p text:style-name="P822"><text:span text:style-name="T823">26</text:span><text:span text:style-name="T824">. Dujų skaitikliai įrengiami patalpose arba s</text:span><text:span text:style-name="T825">pintelėse lauke (ant pastato sienos arba ties privačios valdos riba). Patalpos turi būti sausos, vėdinamos ir lengvai prieinamos. Dujų skaitikliai turi būti įrengti taip, kad būtų galima lengvai patikrinti jų būklę, rodmenis ir, jei reikia, skaitiklius<text:s/></text:span><text:soft-page-break/><text:span text:style-name="T826">pak</text:span><text:span text:style-name="T827">eisti. Daugiabučių namų laiptinėse, išskyrus neuždūmijamas laiptines [8.2], dujų skaitikliai gali būti įrengiami nišose arba vėdinamose spintose su langeliu, kad būtų galima patikrinti dujų skaitiklio rodmenis.</text:span></text:p>
      <text:p text:style-name="P828"><text:span text:style-name="T829">Laiptinėse ant sienos įrengiamų dujų skaitikl</text:span><text:span text:style-name="T830">ių spintų apačia turi būti aukščiau kaip 2,2 m virš laiptų aikštelių arba jų pakopų. Įrengiant dujų skaitiklių spintas sienų nišose, dujų skaitiklių spintų apačia turi būti ne žemiau kaip 0,8 m iki laiptų aikštelių ar pakopų.</text:span></text:p>
      <text:p text:style-name="P831"><text:span text:style-name="T832">27</text:span><text:span text:style-name="T833">. Dujų skaitikliai įreng</text:span><text:span text:style-name="T834">iami patalpose:</text:span></text:p>
      <text:p text:style-name="P835">– ne žemiau kaip 0,9 m virš grindų iki dujų skaitiklio apačios, apsaugant jį nuo mechaninio pažeidimo;</text:p>
      <text:p text:style-name="P836">– horizontalus atstumas nuo jungiamojo dujų vamzdžio, dujinės viryklės, dujinio vandens šildytuvo ir dujinio šildymo katilo iki dujų skaitiklio turi būti ne mažesnis kaip 0,2 m;</text:p>
      <text:p text:style-name="P837">– vertikalus atstumas nuo dujinio vandens šildytuvo, išskyrus A tipo (9.9.1 p.) ir dujinio šildymo katilo iki dujų skaitiklio apačios turi būti ne mažesnis kaip 0,5 m. Jei yra įrengtas apsauginis skydas (ekranas),<text:s/>dujų skaitiklį leidžiama įrengti virš jų;</text:p>
      <text:p text:style-name="P838">– jei virš dujinės viryklės arba A tipo dujinio vandens šildytuvo (9.9.1 p.) yra įrengtas apsauginis skydas (ekranas) arba garų surinkimo gaubtas, dujų skaitiklį galima įrengti virš jų;</text:p>
      <text:p text:style-name="P839"><text:span text:style-name="T840">– ne aukščiau kaip 2,5 m nuo</text:span><text:span text:style-name="T841"><text:s/>grindų iki dujų skaitiklio jungčių su dujų vamzdžiais, jei nėra įrengta priežiūros aikštelių.</text:span></text:p>
      <text:p text:style-name="P842"><text:span text:style-name="T843">28</text:span><text:span text:style-name="T844">. Nebuitinių vartotojų dujų skaitikliai turi būti įrengti lengvai prieinamose vietose. Atvirai įrengti dujų skaitikliai turi būti apsaugoti nuo korozijos,<text:s/></text:span><text:span text:style-name="T845">vibracijos ir temperatūros pokyčių, galinčių sukelti gedimus arba pakenkti jų veikimui. Dujų skaitiklio rodmenys turi būti matomi.</text:span></text:p>
      <text:p text:style-name="P846"><text:span text:style-name="T847">29</text:span><text:span text:style-name="T848">. Dujų skaitikliai turi būti apsaugoti nuo mechaninių pažeidimų.</text:span></text:p>
      <text:p text:style-name="P849"><text:span text:style-name="T850">30</text:span><text:span text:style-name="T851">. Jei dujų skaitikliai įrengiami spintelėse arba</text:span><text:span text:style-name="T852"><text:s/>uždarose nišose, tai jų viršuje bei apačioje turi būti įrengta ne mažesnio kaip 5 cm</text:span><text:span text:style-name="T853">2</text:span><text:span text:style-name="T854"><text:s/>ploto vėdinimo angos ir langelis, kad būtų galima patikrinti skaitiklio rodmenis. Šis reikalavimas netaikomas virtuvės baldų spintelėse įrengiamiems dujų skaitikliams.</text:span></text:p>
      <text:p text:style-name="P855"><text:span text:style-name="T856">31</text:span><text:span text:style-name="T857">. Leidžiama įrengti dujų skaitiklio aplankos liniją tik suderinus su dujų įmone.</text:span><text:span text:style-name="T858"><text:s/></text:span><text:span text:style-name="T859">Buitiniams dujų</text:span><text:span text:style-name="T860"><text:s/></text:span><text:span text:style-name="T861">skaitikliams aplankos linijos neįrengiamos.</text:span></text:p>
      <text:p text:style-name="P862"><text:span text:style-name="T863">32</text:span><text:span text:style-name="T864">. Uždarymo įtaisai (9.37 p.) turi būti įrengti:</text:span></text:p>
      <text:p text:style-name="P865">– gyvenamosios paskirties daugiabučių (iki 12 aukštų imtinai) pastatų dujotiekio įvadams laiptinėse, išskyrus neuždūmijamas;</text:p>
      <text:p text:style-name="P866">– dujotiekio įvade į pastato vidų, toje vietoje, kur dujotiekio vamzdis įeina į patalpą. Šis uždarymo įtaisas gali būti neįrengiamas, kai yra įrengiamas pastato dujų slėgio reguliavimo įtaisas, skirtas tik tam pastatui;</text:p>
      <text:p text:style-name="P867"><text:span text:style-name="T868">– kiekviename stove, jei dujos tiekiamos daugiau kaip dviems aukštams, išskyrus</text:span><text:span text:style-name="T869"><text:s/></text:span><text:span text:style-name="T870">gyvenamosios paskirties vieno buto pastatus [8.4];</text:span></text:p>
      <text:p text:style-name="P871"><text:span text:style-name="T872">– prieš kiekvieną dujų skaitiklį, išskyrus atvejį, kai yra įrengtas atskiro buto, individual</text:span><text:span text:style-name="T873">ios valdos vidaus dujotiekio</text:span><text:span text:style-name="T874"><text:s/></text:span><text:span text:style-name="T875">uždarymo</text:span><text:span text:style-name="T876"><text:s/></text:span><text:span text:style-name="T877">įtaisas. Jei tame pačiame vidaus dujotiekyje yra lygiagrečiai įrengta keletas dujų skaitiklių, kiekvienas jų turi būti su uždarymo įtaisu prieš dujų skaitiklį ir už jo;</text:span></text:p>
      <text:p text:style-name="P878"><text:span text:style-name="T879">– kiekvienam dujų vartotojui patalpų šildymui gyv</text:span><text:span text:style-name="T880">enamosios paskirties daugiabučiuose ir vieno buto pastatuose [8.4]</text:span><text:span text:style-name="T881">,</text:span><text:span text:style-name="T882"><text:s/>lauke arba bendro naudojimo patalpose;</text:span></text:p>
      <text:p text:style-name="P883"><text:span text:style-name="T884">– prieš kiekvieną dujinį</text:span><text:span text:style-name="T885"><text:s/></text:span><text:span text:style-name="T886">prietaisą;</text:span></text:p>
      <text:p text:style-name="P887">– prapūtimo vamzdžių prijungimo prie dujotiekio vietoje;</text:p>
      <text:p text:style-name="P888"><text:span text:style-name="T889">– prieš dujų slėgio reguliavimo įtaisą ir už jo, jei įta</text:span><text:span text:style-name="T890">isas įrengiamas pastate.</text:span></text:p>
      <text:p text:style-name="P891"><text:span text:style-name="T892">33</text:span><text:span text:style-name="T893">. Dujų slėgio reguliavimo įrenginiai gali būti įrengiami gamybinės paskirties pastatuose</text:span><text:span text:style-name="T894"><text:s/></text:span><text:span text:style-name="T895">ir atskirai stovinčiose ar</text:span><text:span text:style-name="T896"><text:s/></text:span><text:span text:style-name="T897">pristatytose dujinių prietaisų patalpose. Prie jų turi būti patogu prieiti, juos reikia apsaugoti nuo korozij</text:span><text:span text:style-name="T898">os, vibracijos, smūgių ir temperatūros pokyčių, galinčių sukelti gedimus arba pakenkti veikimui.</text:span></text:p>
      <text:p text:style-name="P899"><text:span text:style-name="T900">34</text:span><text:span text:style-name="T901">. Gamybinės paskirties (9.21 p.), paslaugų paskirties pastatuose [8.4] ir pirmosios kategorijos dujinių prietaisų patalpose</text:span><text:span text:style-name="T902"><text:s/></text:span><text:span text:style-name="T903">(</text:span><text:span text:style-name="T904">41 p.</text:span><text:span text:style-name="T905">)</text:span><text:span text:style-name="T906"><text:s/></text:span><text:span text:style-name="T907">būtina numatyti prapū</text:span><text:span text:style-name="T908">timo vamzdžius, kurie būtų prijungiami prie toliausio nuo įvado vidaus dujotiekio taško, taip pat prie kiekvienos atšakos į dujų<text:s/></text:span><text:soft-page-break/><text:span text:style-name="T909">įrenginį arba prietaisą prieš paskutinį uždarymo įtaisą, išskyrus atvejus, kai įrengiami buitiniai dujiniai prietaisai.</text:span></text:p>
      <text:p text:style-name="P910"><text:span text:style-name="T911">35</text:span><text:span text:style-name="T912">.</text:span><text:span text:style-name="T913"><text:s/>Leidžiama sujungti gamtinių dujų prapūtimo vamzdžius tų vidaus dujotiekių, kuriuose yra vienodo slėgio dujos. Prapūtimo vamzdžio sąlyginis skersmuo turi būti ne mažesnis kaip 20 mm.</text:span></text:p>
      <text:p text:style-name="P914"><text:span text:style-name="T915">36</text:span><text:span text:style-name="T916">. Leidžiama neįrengti prapūtimo vamzdžių, jei vidaus dujotiekio sąl</text:span><text:span text:style-name="T917">yginis skersmuo ne didesnis kaip 32 mm (imtinai). Šiuo atveju 35 p. numatytuose prapūtimo vamzdžių prijungimo taškuose įrengiamos atšakos su uždarymo įtaisu ir akle.</text:span></text:p>
      <text:p text:style-name="P918"><text:span text:style-name="T919">37</text:span><text:span text:style-name="T920">. Minimalus atstumas nuo prapūtimo vamzdžio dujų šalinimo angos iki lauko oro imamos</text:span><text:span text:style-name="T921">ios angos turi būti ne mažesnis kaip 3 m.</text:span></text:p>
      <text:p text:style-name="P922"><text:span text:style-name="T923">38</text:span><text:span text:style-name="T924">. Prapūtimo vamzdžiai turi būti įžeminti ir išvesti į lauką tokiose vietose, kur užtikrinamos saugios dujų sklaidos sąlygos (ne žemiau kaip 4 m nuo žemės paviršiaus</text:span><text:span text:style-name="T925">)</text:span><text:span text:style-name="T926">, bet ne žemiau kaip 1 m virš pastato karni</text:span><text:span text:style-name="T927">zo. Prapūtimo vamzdžių galai turi būti įrengti taip, kad į juos nepatektų atmosferos krituliai.</text:span></text:p>
      <text:p text:style-name="P928"/>
      <text:p text:style-name="P929"><text:span text:style-name="T930">V</text:span><text:span text:style-name="T931">.<text:s/></text:span><text:span text:style-name="T932">DUJAS DEGINANČIŲ ĮRENGINIŲ ĮRENGIMAS</text:span></text:p>
      <text:p text:style-name="P933"/>
      <text:p text:style-name="P934"><text:span text:style-name="T935">I</text:span><text:span text:style-name="T936"><text:s/>skirsnis.<text:s/></text:span><text:span text:style-name="T937">Bendrieji nurodymai</text:span></text:p>
      <text:p text:style-name="P938"/>
      <text:p text:style-name="P939"><text:span text:style-name="T940">39</text:span><text:span text:style-name="T941">. Leidžiama įrengti tik nustatytąja tvarka sertifikuotus dujas<text:s/></text:span><text:span text:style-name="T942">deginančius įrenginius [8.24, 8.25, 8.27].</text:span></text:p>
      <text:p text:style-name="P943">Draudžiama įrengti suskystintas dujas naudojančius dujinius prietaisus patalpose, kurių grindų altitudė yra žemiau žemės lygio.</text:p>
      <text:p text:style-name="P944"><text:span text:style-name="T945">Draudžiama naudoti dujinį kurą kitoms kuro rūšims skirtuose prietaisuose, jei to<text:s/></text:span><text:span text:style-name="T946">nenumato prietaiso gamintojas.</text:span></text:p>
      <text:p text:style-name="P947"><text:span text:style-name="T948">40</text:span><text:span text:style-name="T949">. Atskirai stovinčiuose pastatuose dujinių prietaisų patalpos turi atitikti katilinių projektavimo normų reikalavimus.</text:span></text:p>
      <text:p text:style-name="P950"><text:span text:style-name="T951">41</text:span><text:span text:style-name="T952">. Patalpos, kuriose įrengiami dujiniai šildymo katilai, skirstomos į šias kategorijas:</text:span></text:p>
      <text:p text:style-name="P953"><text:span text:style-name="T954">– pirmo</text:span><text:span text:style-name="T955">ji – kuriose įrengiami dujiniai šildymo katilai, kurių bent vieno galingumas yra didesnis kaip 120 kW, bet ne didesnis kaip 400</text:span><text:span text:style-name="T956"><text:s/></text:span><text:span text:style-name="T957">kW, o bendras jų galingumas ne didesnis kaip 1,5 MW;</text:span></text:p>
      <text:p text:style-name="P958"><text:span text:style-name="T959">– antroji – kuriose įrengiami dujiniai šildymo katilai, kurių bent vieno ga</text:span><text:span text:style-name="T960">lingumas ne didesnis kaip 120 kW, o bendras – ne didesnis kaip 250 kW. Jei bendras dujinių šildymo katilų galingumas didesnis kaip 250 kW, bet ne</text:span><text:span text:style-name="T961"><text:s/></text:span><text:span text:style-name="T962">didesnis kaip 1,5 MW, tai nepriklausomai nuo atskiro katilo galingumo šiai patalpai taikomi pirmosios kategori</text:span><text:span text:style-name="T963">jos patalpų reikalavimai.</text:span></text:p>
      <text:p text:style-name="P964"><text:span text:style-name="T965">42</text:span><text:span text:style-name="T966">. Pirmosios ir antrosios kategorijų patalpose leidžiama įrengti tik autonominius dujinius šildymo katilus, kuriuose įrengta saugos ir automatinė reguliavimo sistema, užtikrinanti dujinio šildymo katilo veikimą be nuolatinės<text:s/></text:span><text:span text:style-name="T967">aptarnaujančio personalo priežiūros.</text:span></text:p>
      <text:p text:style-name="P968"><text:span text:style-name="T969">43</text:span><text:span text:style-name="T970">. Gyvenamosios paskirties pastatuose</text:span><text:span text:style-name="T971"><text:s/></text:span><text:span text:style-name="T972">įrengtose visuomeninės paskirties patalpose [8.3]</text:span><text:span text:style-name="T973"><text:s/></text:span><text:span text:style-name="T974">leidžiama įrengti tik buitinius dujinius prietaisus.</text:span></text:p>
      <text:p text:style-name="P975"><text:span text:style-name="T976">44</text:span><text:span text:style-name="T977">. Dujinių prietaisų patalpos apšvietimo intensyvumas privalo būti n</text:span><text:span text:style-name="T978">e mažesnis kaip numatyta HN 98-2000 [8.17].</text:span></text:p>
      <text:p text:style-name="P979"><text:span text:style-name="T980">45</text:span><text:span text:style-name="T981">. Dujiniai prietaisai įrengiami pagal šio Reglamento ir prietaiso gamintojo reikalavimus, o prietaisai, naudojantys elektros energiją, ir pagal [8.22] reikalavimus.</text:span></text:p>
      <text:p text:style-name="P982"><text:span text:style-name="T983">46</text:span><text:span text:style-name="T984">. Jei yra įrengiama patalpų priešga</text:span><text:span text:style-name="T985">isrinė garsinė uždujinimo signalizacija, ji turi suveikti (garso signalu įspėti apie patalpoje atsiradusias dujas), kai dujų kiekis patalpoje pasiekia 20% žemutinės dujų sprogimo ribos. Automatinis dujų išjungimo vožtuvas, įrengtas lauke ant įvado į pastat</text:span><text:span text:style-name="T986">ą ir apsaugotas nuo kritulių</text:span><text:span text:style-name="T987"><text:s/></text:span><text:span text:style-name="T988">arba pastato viduje, turi suveikti, kai dujų kiekis patalpoje pasiekia 40% žemutinės dujų sprogimo ribos. Signalizacijos garso signalai įrengiami budėtojo patalpoje arba kitoje su pastato savininku suderintoje vietoje.</text:span></text:p>
      <text:p text:style-name="P989"><text:span text:style-name="T990">Uždujini</text:span><text:span text:style-name="T991">mo daviklis įrengiamas ne toliau kaip 4 m (matuojant horizontaliai) nuo labiausiai tikėtinos dujų nutekėjimo vietos. Esant išskaidytiems taršos šaltiniams, vienas uždujinimo daviklis<text:s/></text:span><text:soft-page-break/><text:span text:style-name="T992">įrengiamas kiekvienam 100 m</text:span><text:span text:style-name="T993">2<text:s/></text:span><text:span text:style-name="T994">patalpos ploto, bet ne mažiau kaip vienas<text:s/></text:span><text:span text:style-name="T995">daviklis patalpai – tokioje vietoje, kurioje labiausiai tikėtinas dujų susikaupimas. Naudojant gamtines dujas, uždujinimo davikliai įrengiami ne žemiau kaip 2/3 patalpos aukščio.</text:span></text:p>
      <text:p text:style-name="P996"><text:span text:style-name="T997">47</text:span><text:span text:style-name="T998">. Visose atskirose patalpose, kuriose yra be priežiūros dirbančių ir su</text:span><text:span text:style-name="T999">skystintas dujas naudojančių įrenginių, išskyrus gyvenamosios paskirties vieno buto pastatus [8.4]</text:span><text:span text:style-name="T1000"><text:s/></text:span><text:span text:style-name="T1001">ir visuomeninės paskirties patalpose [8.3]</text:span><text:span text:style-name="T1002"><text:s/></text:span><text:span text:style-name="T1003">įrengtus individualius balioninius</text:span><text:span text:style-name="T1004"><text:s/></text:span><text:span text:style-name="T1005">įrenginius, įrengiama patalpų priešgaisrinė uždujinimo signalizacija ir automat</text:span><text:span text:style-name="T1006">inis dujų išjungimo vožtuvas pagal 46 p. reikalavimus. Uždujinimo davikliai montuojami 10 cm virš grindų.</text:span></text:p>
      <text:p text:style-name="P1007"><text:span text:style-name="T1008">48</text:span><text:span text:style-name="T1009">. Visos patalpos, kuriose įrengiami dujiniai prietaisai, turi būti vėdinamos. Jei dujiniai prietaisai yra didesnio kaip 50 kW galingumo ir naudo</text:span><text:span text:style-name="T1010">ja suskystintas dujas, oras iš patalpos turi būti šalinamas taip: 2/3 iš apatinės patalpos dalies ne aukščiau kaip 0,3 m nuo grindų iki angos apačios ir 1/3 iš viršutinės patalpos dalies.</text:span></text:p>
      <text:p text:style-name="P1011"><text:span text:style-name="T1012">49</text:span><text:span text:style-name="T1013">. Įrengiant dujinius prietaisus namo priklausiniuose (9.33 p.)</text:span><text:span text:style-name="T1014">, patalpos, kuriose įrengiami dujiniai prietaisai, turi atitikti šio Reglamento reikalavimus.</text:span></text:p>
      <text:p text:style-name="P1015"><text:span text:style-name="T1016">50</text:span><text:span text:style-name="T1017">. Atstumas nuo dujinio prietaiso iki konstrukcijų (sumontuotų iš žemesnės kaip A2 degumo grupės statybos produktų), baldų turi būti toks, kad, veikiant prie</text:span><text:span text:style-name="T1018">taisui maksimaliu galingumu, šios konstrukcijos arba baldai neįkaistų daugiau kaip 50</text:span><text:span text:style-name="T1019">0</text:span><text:span text:style-name="T1020">C. Minimalius atstumus nurodo gamintojas.</text:span></text:p>
      <text:p text:style-name="P1021"><text:span text:style-name="T1022">51</text:span><text:span text:style-name="T1023">. Jei statybinės konstrukcijos arba atskiros vietos gali įkaisti daugiau kaip 50</text:span><text:span text:style-name="T1024">0</text:span><text:span text:style-name="T1025">C, tai konstrukcijos arba atskiros vietos</text:span><text:span text:style-name="T1026"><text:s/>padengiamos A1 arba A2 degumo grupės šilumą izoliuojančiais statybos produktais. Šilumos izoliacijos storis parenkamas toks, kad konstrukcijos paviršius neįkaistų daugiau kaip 50</text:span><text:span text:style-name="T1027">0</text:span><text:span text:style-name="T1028">C.</text:span></text:p>
      <text:p text:style-name="P1029"><text:span text:style-name="T1030">52</text:span><text:span text:style-name="T1031">. Dujiniai įrenginiai ir prietaisai, kurių galingumas didesnis negu</text:span><text:span text:style-name="T1032"><text:s/>120 kW, prie dujotiekio turi būti jungiami tik kietąja jungtimi.</text:span></text:p>
      <text:p text:style-name="P1033"><text:span text:style-name="T1034">Leidžiama prie dujotiekio jungti lanksčiąja jungtimi dujinius įrenginius ir prietaisus didesnio negu 120 kW galingumo, jei tai numatė gamintojas.</text:span></text:p>
      <text:p text:style-name="P1035"><text:span text:style-name="T1036">53</text:span><text:span text:style-name="T1037">. Kilnojami dujiniai prietaisai gali b</text:span><text:span text:style-name="T1038">ūti prijungti prie vidaus dujotiekio lanksčiąja jungtimi, ją apsaugant nuo mechaninio ir temperatūros poveikio.</text:span></text:p>
      <text:p text:style-name="P1039"><text:span text:style-name="T1040">54</text:span><text:span text:style-name="T1041">. Kaip galima įrengti neišvardytus šiame skyriuje dujinius prietaisus, sprendžiama, vertinant prietaiso gamintojo nustatytus reikalavimus,</text:span><text:span text:style-name="T1042"><text:s/>prietaiso paskirtį, galingumą, degimo produktų šalinimo būdą ir kitus parametrus, kurie normuojami šiame skyriuje.</text:span></text:p>
      <text:p text:style-name="P1043"><text:span text:style-name="T1044">55</text:span><text:span text:style-name="T1045">. Pastatams, kuriuose įrengiamų dujinių prietaisų bendras galingumas didesnis kaip 1 MW arba vieno dujinio prietaiso galingumas didesn</text:span><text:span text:style-name="T1046">is kaip 120 kW, turi būti rengiama statinio projekto aplinkos apsaugos dalis [8.11].</text:span></text:p>
      <text:p text:style-name="P1047"/>
      <text:p text:style-name="P1048"><text:span text:style-name="T1049">II</text:span><text:span text:style-name="T1050"><text:s/>skirsnis.<text:s/></text:span><text:span text:style-name="T1051">Dujinių viryklių ir A, B ir C tipo dujinių vandens šildytuvų įrengimas</text:span></text:p>
      <text:p text:style-name="P1052"/>
      <text:p text:style-name="P1053"><text:span text:style-name="T1054">56</text:span><text:span text:style-name="T1055">. Gyvenamosios</text:span><text:span text:style-name="T1056"><text:s/></text:span><text:span text:style-name="T1057">paskirties pastatuose [8.4] (iki dvylikos aukštų imtinai)<text:s/></text:span><text:span text:style-name="T1058">dujinę viryklę arba dujinį vandens šildytuvą leidžiama įrengti virtuvėse arba maisto ruošimo zonose (sutapdintose virtuvėse), arba juose įrengtose</text:span><text:span text:style-name="T1059"><text:s/></text:span><text:span text:style-name="T1060">visuomeninės paskirties patalpų [8.3] virtuvėse, kurių aukštis ne mažesnis kaip 2,2 m, jei jose yra natūralus</text:span><text:span text:style-name="T1061"><text:s/>apšvietimas, vėdinimo kanalas [8.7], varstomas langas arba langas su orlaide ar viršulangiu.</text:span></text:p>
      <text:p text:style-name="P1062"><text:span text:style-name="T1063">Patalpos, kurioje įrengiama dujinė viryklė arba dujinis vandens šildytuvas, lango angos plotas turi būti ne mažesnis kaip 0,05 m</text:span><text:span text:style-name="T1064">2</text:span><text:span text:style-name="T1065"><text:s/>kiekvienam patalpos tūrio kubini</text:span><text:span text:style-name="T1066">am metrui. Jei patalpos tūris 20 m</text:span><text:span text:style-name="T1067">3</text:span><text:span text:style-name="T1068"><text:s/>ir didesnis, lango angos plotas turi būti ne mažesnis kaip 1 m</text:span><text:span text:style-name="T1069">2</text:span><text:span text:style-name="T1070">. Jei patalpoje yra įrengta priešgaisrinė uždujinimo signalizacija ir automatinis dujų išjungimo vožtuvas pagal 46 p. reikalavimus, lango angos plotas neregl</text:span><text:span text:style-name="T1071">amentuojamas.</text:span></text:p>
      <text:p text:style-name="P1072">Jei patalpoje virš dujinės viryklės yra įrengtas garų surinktuvas su mechanine ištraukiamąja vėdinimo sistema, tai vėdinimo kanalą įrengti nebūtina.</text:p>
      <text:p text:style-name="P1073">Virtuvės arba visuomeninės paskirties patalpos [8.3] tūris turi būti ne mažesnis kaip:</text:p>
      <text:soft-page-break/>
      <text:p text:style-name="P1074"><text:span text:style-name="T1075">– 2<text:s/></text:span><text:span text:style-name="T1076">degiklių viryklės su orkaite arba vandens šildytuvu, kuris sunaudoja iki 0,8 nm</text:span><text:span text:style-name="T1077">3</text:span><text:span text:style-name="T1078">/h gamtinių dujų, atveju – 8 m</text:span><text:span text:style-name="T1079">3</text:span><text:span text:style-name="T1080">;</text:span></text:p>
      <text:p text:style-name="P1081"><text:span text:style-name="T1082">– 3 degiklių viryklės su orkaite arba vandens šildytuvu, kuris sunaudoja iki 1 nm</text:span><text:span text:style-name="T1083">3</text:span><text:span text:style-name="T1084">/h gamtinių dujų, atveju – 12 m</text:span><text:span text:style-name="T1085">3</text:span><text:span text:style-name="T1086">;</text:span></text:p>
      <text:p text:style-name="P1087"><text:span text:style-name="T1088">– 4 arba 5 degiklių viryklė</text:span><text:span text:style-name="T1089">s su orkaite arba vandens šildytuvu, kuris sunaudoja iki 1,2 nm</text:span><text:span text:style-name="T1090">3</text:span><text:span text:style-name="T1091">/h gamtinių dujų, atveju – 15 m</text:span><text:span text:style-name="T1092">3</text:span><text:span text:style-name="T1093">.</text:span></text:p>
      <text:p text:style-name="P1094"><text:span text:style-name="T1095">57</text:span><text:span text:style-name="T1096">. Gyvenamosios paskirties pastatuose [8.4], pastatytuose iki 2000 metų, kurių tūris ne mažesnis negu numatyta 56 p., dujines virykles ir dujinius vanden</text:span><text:span text:style-name="T1097">s šildytuvus leidžiama įrengti:</text:span></text:p>
      <text:p text:style-name="P1098"><text:span text:style-name="T1099">– virtuvėse arba tuose pastatuose įrengtose</text:span><text:span text:style-name="T1100"><text:s/></text:span><text:span text:style-name="T1101">visuomeninės paskirties patalpose [8.3], kuriose yra vėdinimo kanalas, varstomas langas arba langas su orlaide ar viršulangiu;</text:span></text:p>
      <text:p text:style-name="P1102"><text:span text:style-name="T1103">– tamsiose virtuvėse, kuriose yra vėdinimo kanalas ir</text:span><text:span text:style-name="T1104"><text:s/>durys į lauką arba į gretimą negyvenamą patalpą, su varstomu langu arba langu su orlaide ar viršulangiu. Duryse į gretimą patalpą turi būti langas ir jo angos plotas turi būti ne mažesnis kaip 0,05 m</text:span><text:span text:style-name="T1105">2</text:span><text:span text:style-name="T1106"><text:s/>kiekvienam tamsios virtuvės tūrio m</text:span><text:span text:style-name="T1107">3</text:span><text:span text:style-name="T1108">, bet ne mažesnis<text:s/></text:span><text:span text:style-name="T1109">kaip 1 m</text:span><text:span text:style-name="T1110">2</text:span><text:span text:style-name="T1111">, kai šios patalpos tūris didesnis kaip 20 m</text:span><text:span text:style-name="T1112">3</text:span><text:span text:style-name="T1113">;</text:span></text:p>
      <text:p text:style-name="P1114">– virtuvėse arba visuomeninės paskirties patalpose [8.3] su nuožulniomis lubomis, kurių aukštis vidurinėje dalyje yra ne mažesnis kaip 2 metrai, kuriose yra vėdinimo kanalas ir varstomas langas arba langas su orlaide ar viršulangiu. Dujinį prietaisą reikia įrengti toje patalpos dalyje, kurios aukštis ne mažesnis kaip 2,2 m:</text:p>
      <text:p text:style-name="P1115">– individualaus naudojimo koridoriuose, jei juose yra varstomas langas arba langas su orlaide ar viršulangiu;</text:p>
      <text:p text:style-name="P1116"><text:span text:style-name="T1117">– virtuvėse arba vis</text:span><text:span text:style-name="T1118">uomeninės paskirties patalpose [8.3] be vėdinimo kanalo, jei jos atitinka 56 p. reikalavimus, ir yra varstomas langas arba langas su orlaide ar viršulangiu.</text:span></text:p>
      <text:p text:style-name="P1119"><text:span text:style-name="T1120">58</text:span><text:span text:style-name="T1121">. Butuose (namuose) be atskiros virtuvės ir gyvenamosios paskirties pastatuose, esančiose vis</text:span><text:span text:style-name="T1122">uomeninės paskirties patalpose [8.3], dujinę viryklę arba dujinį vandens šildytuvą galima įrengti, jei patalpa atitinka 56 p. reikalavimus ir jos tūris 2 kartus didesnis negu numatyta 56 p.</text:span></text:p>
      <text:p text:style-name="P1123"><text:span text:style-name="T1124">Draudžiama įrengti šiuos dujinius prietaisus miegamuosiuose kambar</text:span><text:span text:style-name="T1125">iuose.</text:span></text:p>
      <text:p text:style-name="P1126"><text:span text:style-name="T1127">59</text:span><text:span text:style-name="T1128">. Jei dujiniai prietaisai įrengiami patalpose, kurių aukštis mažesnis kaip 2,2 m, bet ne mažesnis kaip 2 m, jos turi atitikti 56 p. arba 57 p. reikalavimus ir jų tūris turi būti 1,25 karto didesnis negu reikalaujama 56, 57 punktuose.</text:span></text:p>
      <text:p text:style-name="P1129"><text:span text:style-name="T1130">60</text:span><text:span text:style-name="T1131">. J</text:span><text:span text:style-name="T1132">ei vienoje patalpoje įrengiama dujinė viryklė ir A arba B tipo dujinis vandens šildytuvas (9.9.1p. ir 9.9.2p.), šios patalpos tūris turi būti 6 m</text:span><text:span text:style-name="T1133">3</text:span><text:span text:style-name="T1134"><text:s/>didesnis negu numatyta 56–59 punktuose.</text:span></text:p>
      <text:p text:style-name="P1135"><text:span text:style-name="T1136">Jei vienoje patalpoje įrengiama dujinė viryklė ir C tipo dujinis vandens šildytuvas (9.9.3 p.), tai nereikalaujama papildomo 6 m³ tūrio.</text:span></text:p>
      <text:p text:style-name="P1137"><text:span text:style-name="T1138">61</text:span><text:span text:style-name="T1139">. Visuomeninės paskirties pastatų patalpos [8.3], kuriose įrengiami dujiniai prietaisai, turi atitikti 56–60 punk</text:span><text:span text:style-name="T1140">tų reikalavimus. Visuomeninės paskirties pastatų patalpose privalo būti nuolat veikianti vėdinimo sistema. Patalpoje oro kaita nustatoma skaičiavimais, kad oras darbo metu keistųsi tris kartus per valandą, o likusiu paros metu – vieną kartą per valandą.</text:span></text:p>
      <text:p text:style-name="P1141"><text:span text:style-name="T1142">Le</text:span><text:span text:style-name="T1143">idžiama įrengti šiuose pastatuose ne daugiau kaip dvi buitines dujines virykles ir laboratorinius degiklius be degimo produktų šalinimo įrangos. Šiuo atveju reikalavimas dėl trikartinės oro kaitos netaikomas.</text:span></text:p>
      <text:p text:style-name="P1144"><text:span text:style-name="T1145">62</text:span><text:span text:style-name="T1146">. Jei dujinė viryklė arba dujinis vandens</text:span><text:span text:style-name="T1147"><text:s/>šildytuvas įrengtas prie pertvarų, sumontuotų iš B ir žemesnės degumo grupės statybos produktų, tai jos turi būti izoliuojamos ne žemesnės kaip A2 degumo grupės statybos produktais [8.2]. Izoliacija turi būti didesnė už dujinės viryklės arba dujinio vande</text:span><text:span text:style-name="T1148">ns šildytuvo, nešalinančio degimo produktų į lauką, matmenis – po 10 cm į šonus ir ne mažiau kaip 80 cm į viršų, o už dujinio vandens šildytuvo, šalinančio degimo produktus į lauką, matmenis – ne mažesnė kaip 10 cm</text:span><text:span text:style-name="T1149">,<text:s/></text:span><text:span text:style-name="T1150">jei nenumatyti gamintojo didesni reikala</text:span><text:span text:style-name="T1151">vimai.</text:span></text:p>
      <text:p text:style-name="P1152"><text:span text:style-name="T1153">63</text:span><text:span text:style-name="T1154">. Minimalus atstumas nuo dujinio prietaiso iki sienų arba iki šalia esančio kito dujinio prietaiso turi būti toks, koks nustatytas gamintojo instrukcijoje, bet nuo dujinio prietaiso iki priešais stovinčios sienos minimalus atstumas turi būti n</text:span><text:span text:style-name="T1155">e mažesnis kaip 1,0 m.</text:span></text:p>
      <text:p text:style-name="P1156"><text:span text:style-name="T1157">Draudžiama įrengti ant sienos tvirtinamus dujinius prietaisus virš dujinės viryklės.</text:span></text:p>
      <text:p text:style-name="P1158"><text:span text:style-name="T1159">64</text:span><text:span text:style-name="T1160">. Po patalpomis, kuriose gali būti 50 ir daugiau žmonių (parodų prekybos salės, ir kt.), įrengtose virtuvėse arba visuomeninės paskirties pata</text:span><text:span text:style-name="T1161">lpose draudžiama įrengti suskystintų dujų individualius balioninius įrenginius.</text:span></text:p>
      <text:p text:style-name="P1162"><text:span text:style-name="T1163">65</text:span><text:span text:style-name="T1164">. Maitinimo paskirties pastatuose degimo produktus nuo greta esančių dujinių prietaisų leidžiama šalinti per bendrą degimo produktų surinkimo gaubtą. Bendrą gaubtą reikia</text:span><text:span text:style-name="T1165"><text:s/>prijungti prie dūmtraukio.</text:span></text:p>
      <text:p text:style-name="P1166"><text:span text:style-name="T1167">66</text:span><text:span text:style-name="T1168">. Leidžiama įrengti dujines virykles bei dujinius vandens šildytuvus mokslo, kultūros, gydymo paskirties pastatų [8.4] virtuvėse bei maisto ruošimo patalpose, jei šios patalpos yra atskirtos atspariomis ugniai sienomis ir<text:s/></text:span><text:span text:style-name="T1169">perdangomis nuo kitų pastato patalpų. Šių patalpų sienų ir perdangų atsparumas ugniai turi būti ne mažesnis kaip REI 45 [8.2]. Patalpos turi atitikti 56–61 punktų reikalavimus, po jomis arba virš jų negali būti vaikų miegamųjų ir žaidimo kambarių, palatų a</text:span><text:span text:style-name="T1170">rba patalpų, kuriose gali būti 50 ir daugiau žmonių.</text:span></text:p>
      <text:p text:style-name="P1171"><text:span text:style-name="T1172">Draudžiama įrengti šiose patalpose suskystintų dujų individualius balioninius įrenginius.</text:span></text:p>
      <text:p text:style-name="P1173"><text:span text:style-name="T1174">67</text:span><text:span text:style-name="T1175">. Tiekiant gamtines dujas, leidžiama įrengti dujines virykles ir dujinius vandens šildytuvus gyvenamosios p</text:span><text:span text:style-name="T1176">askirties (vieno buto) pastatų [8.4] rūsių virtuvėse, kuriose yra vėdinimo kanalas, varstomas langas arba langas su orlaide ar viršulangiu. Patalpa turi atitikti 56–60 ir 74 punktų reikalavimus.</text:span></text:p>
      <text:p text:style-name="P1177"><text:span text:style-name="T1178">68</text:span><text:span text:style-name="T1179">. Vieną C tipo dujinį vandens šildytuvą (9.9.3 p), jei<text:s/></text:span><text:span text:style-name="T1180">jo galingumas ne didesnis kaip 30 kW, leidžiama įrengti vonių arba dušų ne mažesnėse kaip 7,5 m</text:span><text:span text:style-name="T1181">3</text:span><text:span text:style-name="T1182"><text:s/>patalpose. Patalpa turi atitikti 56 arba 57 punktų reikalavimus.</text:span></text:p>
      <text:p text:style-name="P1183"/>
      <text:p text:style-name="P1184"><text:span text:style-name="T1185">III</text:span><text:span text:style-name="T1186"><text:s/>skirsnis. B ir C tipų dujinių šildymo katilų (iki 120 kW, bet ne didesnio<text:s/></text:span></text:p>
      <text:p text:style-name="P1187"><text:span text:style-name="T1188">KAIP 250</text:span><text:span text:style-name="T1189"><text:s/>kW bendro galingumo) įrengimas</text:span></text:p>
      <text:p text:style-name="P1190"/>
      <text:p text:style-name="P1191"><text:span text:style-name="T1192">69</text:span><text:span text:style-name="T1193">. Šis skirsnis reglamentuoja vieno arba kelių B ir C tipo dujinių šildymo katilų įrengimą, jei nors vieno iš jų nominalus galingumas ne didesnis kaip 120 kW, o bendras – ne didesnis kaip 250 kW.</text:span></text:p>
      <text:p text:style-name="P1194"><text:span text:style-name="T1195">70</text:span><text:span text:style-name="T1196">. Dujinius<text:s/></text:span><text:span text:style-name="T1197">šildymo katilus leidžiama įrengti virtuvėse arba maisto ruošimo patalpose</text:span><text:span text:style-name="T1198"><text:s/></text:span><text:span text:style-name="T1199">(sutapdintose</text:span><text:span text:style-name="T1200"><text:s/></text:span><text:span text:style-name="T1201">virtuvėse), visuomeninės paskirties patalpose [8.3], kuriose yra vėdinimo kanalas ir varstomas langas arba langas su orlaide ar viršulangiu, ir šios patalpos yra ne žem</text:span><text:span text:style-name="T1202">esnės kaip 2,2 m, taip pat nurodytose patalpose su nuožulniomis lubomis, kurių aukštis vidurinėje dalyje yra ne mažesnis kaip 2 m ir kuriose yra vėdinimo kanalas ir varstomas langas arba langas su orlaide ar viršulangiu. Negyvenamosiose patalpose dujinius<text:s/></text:span><text:span text:style-name="T1203">katilus leidžiama įrengti, kai jos yra ne žemesnės kaip 2 m.</text:span></text:p>
      <text:p text:style-name="P1204">Leidžiama įrengti dujinius šildymo katilus iki 2000 metų pastatytų pastatų patalpose, jei jos atitinka 57 p. reikalavimus.</text:p>
      <text:p text:style-name="P1205">Šiuos dujinius šildymo katilus taip pat leidžiama įrengti ikimokyklinių<text:s/>vaikų ugdymo, asmens sveikatos priežiūros įstaigų ir mokyklų patalpoms šildyti, jei dujinių šildymo katilų patalpos yra atskirtos nuo kitų patalpų sienomis ir perdangomis, kurių atsparumas ugniai ne mažesnis kaip REI 45 [8.2].</text:p>
      <text:p text:style-name="P1206"><text:span text:style-name="T1207">Virš dujinių šildymo katilų p</text:span><text:span text:style-name="T1208">atalpų arba po jomis negali būti vaikų miegamųjų ir žaidimo kambarių</text:span><text:span text:style-name="T1209">,<text:s/></text:span><text:span text:style-name="T1210">mokymo įstaigų</text:span><text:span text:style-name="T1211"><text:s/></text:span><text:span text:style-name="T1212">klasių, kabinetų, auditorijų, sveikatos priežiūros įstaigų ligonių tyrimo, gydymo patalpų, taip pat kitos paskirties patalpų, jei jose gali būti 50 ir daugiau žmonių.</text:span></text:p>
      <text:p text:style-name="P1213"><text:span text:style-name="T1214">71</text:span><text:span text:style-name="T1215">. Patalpos tūris turi būti ne mažesnis kaip 7,5 m</text:span><text:span text:style-name="T1216">3</text:span><text:span text:style-name="T1217">, įrengiant vieną dujinį šildymo katilą, ir dar reikia pridėti po 6 m</text:span><text:span text:style-name="T1218">3</text:span><text:span text:style-name="T1219">, įrengiant kiekvieną papildomą dujinio šildymo katilą.</text:span></text:p>
      <text:p text:style-name="P1220"><text:span text:style-name="T1221">72</text:span><text:span text:style-name="T1222">. Įrengiant dujinius šildymo katilus vienoje patalpoje su dujine virykle</text:span><text:span text:style-name="T1223"><text:s/>arba dujiniu vandens šildytuvu, patalpos tūris turi būti ne mažesnis kaip minimalus reikalingas tūris pagal 56–59 punktų reikalavimus, įskaitant papildomai 6 m</text:span><text:span text:style-name="T1224">3</text:span><text:span text:style-name="T1225"><text:s/>kiekvieno papildomo katilo įrengimo atveju. Reikalavimas dėl papildomų 6 m</text:span><text:span text:style-name="T1226">3</text:span><text:span text:style-name="T1227"><text:s/>netaikomas, įrengi</text:span><text:span text:style-name="T1228">ant C tipo dujinius šildymo katilus (9.9.3 p.).</text:span></text:p>
      <text:p text:style-name="P1229"><text:span text:style-name="T1230">73</text:span><text:span text:style-name="T1231">. Patalpos, kurioje įrengiami dujiniai šildymo katilai, lango angos plotas turi būti ne mažesnis kaip 0,05 m</text:span><text:span text:style-name="T1232">2</text:span><text:span text:style-name="T1233"><text:s/>kiekvienam patalpos tūrio kubiniam metrui. Jei patalpos tūris 20 m</text:span><text:span text:style-name="T1234">3</text:span><text:span text:style-name="T1235"><text:s/>ir didesnis, lango angos</text:span><text:span text:style-name="T1236"><text:s/>plotas turi būti ne mažesnis kaip 1 m</text:span><text:span text:style-name="T1237">2</text:span><text:span text:style-name="T1238">.</text:span></text:p>
      <text:p text:style-name="P1239"><text:span text:style-name="T1240">74</text:span><text:span text:style-name="T1241">. Jei lango apačia yra žemiau žemės paviršiaus, o antžeminis lango angos plotas mažesnis nei reikalaujama 73 p., tai prieš langą turi būti prieduobė. Atstumas nuo rūsio sienos iki prieš langą esančios prieduob</text:span><text:span text:style-name="T1242">ės atraminės sienutės turi būti lygus lango požeminės dalies aukščiui. Šis atstumas turi būti ne mažesnis kaip 0,5 m, o prieduobės plotas viršutinėje dalyje turi būti ne mažesnis kaip lango požeminės dalies angos plotas, jei langas įgilintas daugiau kaip 0</text:span><text:span text:style-name="T1243">,5 m. Atraminė sienutė prieš langą įrengiama su pasvirimo kampu, ne didesniu kaip 45</text:span><text:span text:style-name="T1244">0</text:span><text:span text:style-name="T1245">, matuojant nuo rūsio sienos.</text:span></text:p>
      <text:p text:style-name="P1246"><text:span text:style-name="T1247">75</text:span><text:span text:style-name="T1248">.<text:s/></text:span><text:span text:style-name="T1249">š</text:span><text:span text:style-name="T1250">iame skirsnyje nurodytus dujinius šildymo katilus leidžiama įrengti:</text:span></text:p>
      <text:p text:style-name="P1251"><text:span text:style-name="T1252">– gyvenamosios paskirties daugiabučiuose pastatuose (iki dvylik</text:span><text:span text:style-name="T1253">os aukštų imtinai) [8.4]</text:span><text:span text:style-name="T1254"><text:s/></text:span><text:span text:style-name="T1255">B tipo (9.9.2 p.) iki 30 kW galingumo dujinius šildymo katilus, jeigu šie katilai naudojami kiekvieno atskiro buto arba juose įrengtų visuomeninės paskirties</text:span><text:span text:style-name="T1256"><text:s/></text:span><text:span text:style-name="T1257">patalpų [8.3] vieno vartotojo reikmėms. Prie vieno dūmtraukio leidžiama p</text:span><text:span text:style-name="T1258">rijungti ne daugiau kaip trijų vartotojų dujinius šildymo katilus. Atstumas tarp skirtinguose pastato aukštuose esančių dujinių šildymo katilų prijungimo prie dūmtraukio taškų turi būti ne mažesnis kaip 6,5 m. Kai atstumas nuo prijungimo prie bendro dūmtra</text:span><text:span text:style-name="T1259">ukio taško iki dūmtraukio viršaus yra mažesnis kaip 4 m, turi būti įrengtas atskiras dujinio šildymo katilo dūmtraukis, užtikrinantis reikiamą trauką;</text:span></text:p>
      <text:p text:style-name="P1260">– gyvenamosios paskirties daugiabučiuose pastatuose (iki dvylikos aukštų imtinai) [8.4] C tipo su uždara<text:s/>degimo kamera iki 30 kW galingumo dujinius šildymo katilus (9.9.3 p.), jeigu šie katilai naudojami kiekvieno atskiro buto arba juose įrengtų visuomeninių patalpų vieno vartotojo reikmėms, taip pat vonių ir dušų patalpose. Šiems dujinio šildymo katilams įrengti netaikomi Reglamento 78 ir 79 p. reikalavimai;</text:p>
      <text:p text:style-name="P1261"><text:span text:style-name="T1262">– gyvenamosios paskirties daugiabučių pastatų (iki šešių aukštų imtinai) [8.4</text:span><text:span text:style-name="T1263">]</text:span><text:span text:style-name="T1264"><text:s/>rūsiuose (išskyrus atvejį, kai montuojami dujiniai</text:span><text:span text:style-name="T1265"><text:s/></text:span><text:span text:style-name="T1266">prietaisai, deginantys suskystintas dujas) pirmo aukšto ar pastogės patalp</text:span><text:span text:style-name="T1267">ose, kuriose yra vėdinimo kanalas ir varstomas langas;</text:span></text:p>
      <text:p text:style-name="P1268"><text:span text:style-name="T1269">– ant plokščio stogo įrengtose patalpose, kurios turi atitikti Reglamento V skyriaus IV skirsnyje išdėstytus reikalavimus.</text:span></text:p>
      <text:p text:style-name="P1270"><text:span text:style-name="T1271">76</text:span><text:span text:style-name="T1272">. Įrengiant dujinius šildymo katilus, kurių nominalus galingumas<text:s/></text:span><text:span text:style-name="T1273">didesnis kaip 30 kW, gyvenamosios paskirties pastatuose [8.4] (išskyrus vieno buto pastatus), visuomeninės paskirties</text:span><text:span text:style-name="T1274"><text:s/></text:span><text:span text:style-name="T1275">pastatuose [8.3] arba visuomeninės paskirties patalpose, galioja Reglamento 70–74 punktų reikalavimai ir turi būti įrengta patalpų priešga</text:span><text:span text:style-name="T1276">isrinė uždujinimo signalizacija ir automatinis dujų išjungimo vožtuvas pagal 46 p. reikalavimus.</text:span></text:p>
      <text:p text:style-name="P1277"><text:span text:style-name="T1278">Gyvenamosios paskirties vieno buto pastatų [8.4] dujinių šildymo katilų patalpose nereikalaujama įrengti priešgaisrinės uždujinimo signalizacijos ir automatini</text:span><text:span text:style-name="T1279">o dujų išjungimo vožtuvo.</text:span></text:p>
      <text:p text:style-name="P1280"><text:span text:style-name="T1281">77</text:span><text:span text:style-name="T1282">. Pakabinami dujiniai šildymo katilai tvirtinami prie sienų, įrengtų iš A1 ir A2 degumo grupės statybos produktų. Leidžiama dujinius šildymo katilus tvirtinti prie sienų, įrengtų iš B ir žemesnės degumo grupės statybos produ</text:span><text:span text:style-name="T1283">ktų degių medžiagų, bet jos turi būti izoliuotos ne žemesnės kaip A2 degumo grupės statybos produktais [8.2]. Izoliacija turi būti didesnė už dujinio šildymo katilo matmenis po 10 cm į šonus, viršų bei apačią.</text:span></text:p>
      <text:p text:style-name="P1284"><text:span text:style-name="T1285">78</text:span><text:span text:style-name="T1286">. Tuo atveju, kai dujinis šildymo katila</text:span><text:span text:style-name="T1287">s įrengiamas uždaroje arba atviroje, kitos paskirties neturinčioje patalpos vietoje, viršutinėje ir apatinėje pertvaros ar durų dalyje turi būti įrengtos angos, kiekviena po 0,06 m</text:span><text:span text:style-name="T1288">2</text:span><text:span text:style-name="T1289"><text:s/>ir numatyta oro pritekėjimo galimybė pagal 79 p. reikalavimus.</text:span></text:p>
      <text:p text:style-name="P1290"><text:span text:style-name="T1291">79</text:span><text:span text:style-name="T1292">. Apa</text:span><text:span text:style-name="T1293">tinėje durų arba sienos į lauką arba į gretimą patalpą dalyje, kuri susisiekia su lauku, turi būti įrengiama anga arba ortakis grynam orui patekti.</text:span></text:p>
      <text:p text:style-name="P1294">Išorinėje sienoje įrengta anga turi būti ne žemiau kaip 0,3 m nuo grindų, uždengta tinklu arba grotelėmis ir<text:s/>apsaugota žiemą nuo užpustymo.</text:p>
      <text:p text:style-name="P1295"><text:span text:style-name="T1296">Jei dujinių šildymo katilų galingumas mažesnis kaip 0,25 kW/m</text:span><text:span text:style-name="T1297">3</text:span><text:span text:style-name="T1298"><text:s/>patalpos tūrio arba įrengiami C tipo dujiniai šildymo katilai, reikalavimas įrengti angas grynam orui patekti netaikomas.</text:span></text:p>
      <text:p text:style-name="P1299"><text:span text:style-name="T1300">80</text:span><text:span text:style-name="T1301">. Nuo dujinio šildymo katilo iki<text:s/></text:span><text:span text:style-name="T1302">patalpos sienų arba kito šalia esančio dujinio šildymo katilo turi būti dujinio prietaiso gamintojo instrukcijoje nurodyti atstumai.</text:span></text:p>
      <text:p text:style-name="P1303"><text:span text:style-name="T1304">Minimalus atstumas nuo labiausiai atsikišusių dujinio šildymo katilo priekinės sienelės dalių iki priešais esančios sienos,</text:span><text:span text:style-name="T1305"><text:s/>kitų pastato statybinių elementų arba įrenginių turi būti toks, koks numatytas gamintojo instrukcijoje, bet ne mažesnis kaip 1,0 m.</text:span></text:p>
      <text:p text:style-name="P1306"><text:span text:style-name="T1307">81</text:span><text:span text:style-name="T1308">. Dūmtakiai turi būti pagaminti iš korozijai atsparaus metalo.</text:span></text:p>
      <text:p text:style-name="P1309"><text:span text:style-name="T1310">Jei patalpoje yra vienas arba keli dujiniai šildymo ka</text:span><text:span text:style-name="T1311">tilai, jų</text:span><text:span text:style-name="T1312"><text:s/></text:span><text:span text:style-name="T1313">degimo produktus į dūmtraukį leidžiama šalinti vienu ne ilgesniu kaip 6 m dūmtakiu.</text:span></text:p>
      <text:p text:style-name="P1314">Dūmtakio skerspjūvio plotas apskaičiuojamas įvertinus visų prie jo prijungtų dujinio šildymo katilų išmetamą dūmų kiekį. Prie natūralios traukos dujinių šildymo katilų dūmtakio arba dūmtraukio draudžiama prijungti dujinius šildymo katilus, kurių degimo produktai šalinami mechaniškai arba jų degikliai turi mechaninę oro tiekimo sistemą.</text:p>
      <text:p text:style-name="P1315"><text:span text:style-name="T1316">Draudžiama dūmtakį tiesti tranzitu per gyvenamąsias patalpas [8.4], jei jose<text:s/></text:span><text:span text:style-name="T1317">neleidžiama įrengti dujinių šildymo katilų, taip pat per antresoles, sienines spintas, sandėlius, kuriuose saugomos degiosios medžiagos, ir per bendrojo naudojimo laiptines.</text:span></text:p>
      <text:p text:style-name="P1318"><text:span text:style-name="T1319">82</text:span><text:span text:style-name="T1320">. Kiekvieno dujinio šildymo katilo dūmų atvamzdyje turi būti įrengta užsklan</text:span><text:span text:style-name="T1321">da, kurioje turi būti 15 mm skersmens kiaurymė arba tokio pat ploto nesandarumai. Šis reikalavimas netaikomas dujiniams šildymo katilams, kuriuose užsklanda įrengta gamintojo</text:span><text:span text:style-name="T1322">.</text:span></text:p>
      <text:p text:style-name="P1323"><text:span text:style-name="T1324">Draudžiama dujinių prietaisų degimo produktų šalinimo vamzdžius jungti prie dūmt</text:span><text:span text:style-name="T1325">raukio, prie kurio prijungti kietojo kuro katilai, krosnys arba židiniai.</text:span></text:p>
      <text:p text:style-name="P1326"><text:span text:style-name="T1327">83</text:span><text:span text:style-name="T1328">. Jei prie vieno dūmtraukio jungiami keli dūmtakiai nuo dujinių šildymo katilų, tai jie prie dūmtraukio jungiami skirtingame aukštyje, ne arčiau kaip 0,25 m vienas nuo kito. Je</text:span><text:span text:style-name="T1329">i dūmtakiai prijungiami tame pačiame aukštyje, tai bendro dūmtraukio viduje turi būti 0,25 m aukščio nedegi pertvara, skirianti dūmtakius. Pertvaros aukštis skaičiuojamas nuo dūmtakio viršaus.</text:span></text:p>
      <text:p text:style-name="P1330"><text:span text:style-name="T1331">84</text:span><text:span text:style-name="T1332">. Dūmtraukių bei dūmtakių sujungimų sandarumas turi atiti</text:span><text:span text:style-name="T1333">kti LST EN 1443:2001 [8.20] reikalavimus. Sujungimo vietose viršutinio dūmtakio apatinė dalis įleidžiama į apatinio dūmtakio viršutinę dalį arba pagal kondensato tekėjimo kryptį (90 p.).</text:span></text:p>
      <text:p text:style-name="P1334"><text:span text:style-name="T1335">85</text:span><text:span text:style-name="T1336">. Dūmtakiai klojami 25 cm atstumu iki degių statybinių konstruk</text:span><text:span text:style-name="T1337">cijų arba kitų degių statybos produktų. Šį atstumą galima sumažinti dvigubai, izoliuojant dūmtakį 25 mm storio šilumine izoliacija iš statybos produktų A2 degumo grupės [8.2]. Jei dūmtakis kerta degių konstrukcijų sieną, tai atstumas nuo dūmtakio iki sieno</text:span><text:span text:style-name="T1338">s angos krašto turi būti ne mažesnis kaip 25 cm. Anga sienoje užpildoma ne žemesnės kaip A2 degumo grupės statybos produktais.</text:span></text:p>
      <text:p text:style-name="P1339"><text:span text:style-name="T1340">Draudžiama kloti</text:span><text:span text:style-name="T1341"><text:s/></text:span><text:span text:style-name="T1342">dūmtakį per kitus aukštus, išskyrus atvejį, kai jis jungiamas prie atskirai stovinčio dūmtraukio.</text:span></text:p>
      <text:p text:style-name="P1343"><text:span text:style-name="T1344">86</text:span><text:span text:style-name="T1345">. Dūmtra</text:span><text:span text:style-name="T1346">ukio arba dūmtakio skerspjūvis turi būti ne mažesnis už dujinio šildymo katilo degimo produktų šalinimo atvamzdžio skerspjūvį. Kai jungiami keli dujiniai šildymo katilai, dūmtakio ir dūmtraukio skerspjūviai skaičiuojami imant, kad, dūmus šalinant natūralia</text:span><text:span text:style-name="T1347"><text:s/>trauka, dūmų greitis yra 2÷3 m/s, o dūmus šalinant mechanine trauka – ne didesnis kaip 5 m/s.</text:span></text:p>
      <text:p text:style-name="P1348"><text:span text:style-name="T1349">87</text:span><text:span text:style-name="T1350">. Dūmtraukiai gali būti metaliniai, mūriniai arba pagaminti iš betono, ne mažesnio kaip REI 45 [8.2] atsparumo ugniai. Metaliniai dūmtraukiai, sumontuoti<text:s/></text:span><text:span text:style-name="T1351">neapšildomoje patalpoje ir išvesti už pastato, turi būti padengti šilumine izoliacija ir apsaugoti nuo atmosferos poveikio. Kai dujinio šildymo katilo naudingumo koeficientas didesnis kaip 0,85, dūmtraukio vidinis paviršius turi būti apsaugotas nuo kondens</text:span><text:span text:style-name="T1352">ato ir rūgšties</text:span><text:span text:style-name="T1353"><text:s/></text:span><text:span text:style-name="T1354">poveikio, įrengiant įdėklą iš korozijai bei rūgščiai atsparių statybos produktų ir kondensato surinktuvą.</text:span></text:p>
      <text:p text:style-name="P1355"><text:span text:style-name="T1356">Dūmtraukių apatinėje dalyje valymo ir apžiūros angos turi būti įrengtos taip, kad būtų galima patikrinti dūmtraukių vidų bei juos išva</text:span><text:span text:style-name="T1357">lyti.</text:span></text:p>
      <text:p text:style-name="P1358"><text:span text:style-name="T1359">88</text:span><text:span text:style-name="T1360">. Dūmtraukiai projektuojami ir įrengiami pagal šio Reglamento, ST 8860637.02:1998 [8.21, išskyrus 4.8 ir 4.11 p.], LST EN 1443:2001 [8.20] ir įmonių statybos taisyklių [ST] bei kitų galiojančių normatyvinių dokumentų reikalavimus.</text:span></text:p>
      <text:p text:style-name="P1361"><text:span text:style-name="T1362">Pastatų, kuri</text:span><text:span text:style-name="T1363">ų stogas plokščias arba stogo nuolydis ne didesnis kaip 30</text:span><text:span text:style-name="T1364">0</text:span><text:span text:style-name="T1365">, vertikalus dūmtraukio išvadas turi būti ne mažesnis kaip 0,8 m ir išeiti virš linijos, pravestos tarp taško, iškelto 0,8 m virš stogo kraigo, ir taško, esančio vertikaliai virš pastato karnizo</text:span><text:span text:style-name="T1366"><text:s/></text:span><text:span text:style-name="T1367">st</text:span><text:span text:style-name="T1368">ogo kraigo aukštyje.</text:span></text:p>
      <text:soft-page-break/>
      <text:p text:style-name="P1369"><text:span text:style-name="T1370">Pastatų, kurių stogo nuolydis didesnis kaip 30</text:span><text:span text:style-name="T1371">0</text:span><text:span text:style-name="T1372">, dūmtraukį reikia iškelti ne mažiau kaip 0,8 m virš stogo kraigo ir ne toliau kaip 0,8 m nuo jo.</text:span></text:p>
      <text:p text:style-name="P1373"><text:span text:style-name="T1374">Vertikalūs dūmtraukiai-ortakiai gali būti naudojami tik tiems C tipo</text:span><text:span text:style-name="T1375"><text:s/></text:span><text:span text:style-name="T1376">dujiniams prietaisams</text:span><text:span text:style-name="T1377"><text:s/>(9.9.3 p.), kurie buvo įteisinti su tokia degimo produktų šalinimo ir degimui reikalingo oro tiekimo sistema, kaip sudėtine prietaiso dalimi. Atstumas iki oro tiekimo angos, matuojant nuo stogo paviršiaus statmenai, turi būti ne mažesnis kaip 0,3 m.</text:span></text:p>
      <text:p text:style-name="P1378"><text:span text:style-name="T1379">89</text:span><text:span text:style-name="T1380">. Atstumas nuo neapšiltintų metalinių dūmtraukių iki konstrukcijų (gegnės, grebėstai, stogo hidroizoliacija, vėjo ar garo izoliacija) iš žemesnės kaip A2 degumo grupės [8.2] statybos produktų turi būti ne mažesnis kaip 25 cm. Atstumas nuo apšiltintų metal</text:span><text:span text:style-name="T1381">inių, plytinių ir betoninių dūmtraukių iki konstrukcijų (gegnės, grebėstai, stogo hidroizoliacija, vėjo ar garo izoliacija) iš žemesnės kaip A2 degumo grupės statybos produktų turi būti ne mažesnis kaip 13 cm. Anga tarp dūmtraukio ir stogo konstrukcijos tu</text:span><text:span text:style-name="T1382">ri būti užsandarinama ne žemesnės kaip A2 degumo grupės statybos produktais per visą kertamos konstrukcijos storį.</text:span></text:p>
      <text:p text:style-name="P1383"><text:span text:style-name="T1384">Dūmtraukis ir įdėklas turi turėti atitikties sertifikatą [8.27] bei gaminio informaciją [8.20], juos montuoti privalo tik atitinkamus kvalifi</text:span><text:span text:style-name="T1385">kacinius pažymėjimus turintys specialistai, o jų pripažinimas tinkamais naudoti turi būti atliekamas nustatytąja tvarka [8.1].</text:span></text:p>
      <text:p text:style-name="P1386"><text:span text:style-name="T1387">90</text:span><text:span text:style-name="T1388">. Dūmtraukio-ortakio angos centras, jeigu jis išvedamas per sieną į lauką, turi būti ne arčiau kaip 0,4 m nuo bet kokios at</text:span><text:span text:style-name="T1389">siveriančios angos (lango, durų ir pan.) ir ne arčiau kaip 0,6 m nuo vėdinimo sistemos oro imamosios angos. Atstumas nuo dūmtraukio-ortakio angos iki priešais stovinčio pastato turi būti ne mažesnis kaip 3 m. Dūmtraukio-ortakio angos turi būti įrengtos ne<text:s/></text:span><text:span text:style-name="T1390">žemiau kaip 1,8 m nuo žemės paviršiaus, jei yra nukreiptos į pėsčiųjų zoną, ir ne žemiau kaip 0,5 m, jei yra nukreiptos į privačią žemės valdą. Bendras dūmtraukio-ortakio ilgis turi būti ne didesnis, negu numatytas prietaiso gamintojo. Dūmtraukis-ortakis i</text:span><text:span text:style-name="T1391">šorėje turi būti su specialiu antgaliu, kurį pateikia gamintojas.</text:span></text:p>
      <text:p text:style-name="P1392">Kondensacinių dujinių prietaisų dūmtraukis-ortakis montuojamas su nuolydžiu į dujinio prietaiso pusę, o nekondensacinių dujinių prietaisų dūmtraukis-ortakis montuojamas su nuolydžiu nuo dujinio prietaiso.</text:p>
      <text:p text:style-name="P1393"><text:span text:style-name="T1394">Išmetamų teršalų koncentracija gyvenamojoje aplinkoje neturi viršyti normatyviniuose dokumentuose [8.12, 8.14] nustatytos koncentracijos ribinės vertės. Mažiausias atstumas nuo dujų degimo produktų išmetimo angos iki bet kurios atsiverčianči</text:span><text:span text:style-name="T1395">os angos (langų, durų ir pan.), kai dujas deginantys įrenginiai įrengiami pastatuose, tarp kurių atstumai mažesni kaip 3</text:span><text:span text:style-name="T1396"><text:s/></text:span><text:span text:style-name="T1397">m</text:span><text:span text:style-name="T1398"><text:s/></text:span><text:span text:style-name="T1399">arba kai teršalai išmetami į nepakankamai vėdinamą uždarų kiemų aplinką, turi būti nustatomas atlikus reikiamus teršalų sklaidos skai</text:span><text:span text:style-name="T1400">čiavimus.</text:span></text:p>
      <text:p text:style-name="P1401"><text:span text:style-name="T1402">91</text:span><text:span text:style-name="T1403">. Gyvenamosios paskirties daugiabučių pastatų [8.4]</text:span><text:span text:style-name="T1404"><text:s/></text:span><text:span text:style-name="T1405">ir visuomeninės paskirties [8.3] pastatų rūsiuose, taip pat pastogėse arba ant plokščio stogo esančios patalpos, kuriose įrengti šiame skirsnyje nurodyti dujiniai šildymo katilai, turi būt</text:span><text:span text:style-name="T1406">i rakinamos ir įrengta durų atidarymo garsinė signalizacija. Garsinis signalas turi būti įrengtas budėtojo patalpoje arba ant pastato išorinės sienos. Leidžiama sujungti šią signalizacijos sistemą su priešgaisrine uždujinimo signalizacijos sistema, įspėjan</text:span><text:span text:style-name="T1407">čia apie patalpoje susikaupusias dujas arba katilų veikimo reguliavimo ir saugumo automatinės sistemos sutrikimus.</text:span></text:p>
      <text:p text:style-name="P1408"><text:span text:style-name="T1409">92</text:span><text:span text:style-name="T1410">. Dujinių šildymo katilų patalpoje, išskyrus gyvenamosios paskirties (vieno buto</text:span><text:span text:style-name="T1411">)</text:span><text:span text:style-name="T1412"><text:s/>pastatus</text:span><text:span text:style-name="T1413"><text:s/></text:span><text:span text:style-name="T1414">ir butus [8.4], turi būti įrengta nesprogi k</text:span><text:span text:style-name="T1415">ontrolinė (vieno šviestuvo) apšvietimo sistema. Jungiklis įtaisomas išorėje, prie įėjimo į patalpą. Prie jungiklio turi būti užrašas „Nesprogios kontrolinės apšvietimo sistemos jungiklis“. Lauke įrengtas užrašas turi būti apsaugotas nuo atmosferos poveikio</text:span><text:span text:style-name="T1416">.</text:span></text:p>
      <text:p text:style-name="P1417"/>
      <text:p text:style-name="P1418"><text:span text:style-name="T1419">IV</text:span><text:span text:style-name="T1420"><text:s/>skirsnis.<text:s/></text:span><text:span text:style-name="T1421">B ir C tipų dujinių šildymo katilų (iki 400 kW, bet ne didesnio KAIP 1,5 MW bendro galingumo) įrengimas</text:span></text:p>
      <text:p text:style-name="P1422"/>
      <text:p text:style-name="P1423"><text:span text:style-name="T1424">93</text:span><text:span text:style-name="T1425">. Šiame skirsnyje reglamentuojamas vieno arba kelių dujinių šildymo katilų įrengimas, jei nors vieno iš jų galingumas<text:s/></text:span><text:span text:style-name="T1426">didesnis kaip 120 kW, bet ne didesnis kaip 400 kW, o bendras – didesnis kaip 250 kW, bet ne didesnis kaip 1,5 MW.</text:span></text:p>
      <text:p text:style-name="P1427"><text:span text:style-name="T1428">94</text:span><text:span text:style-name="T1429">. Dujinius šildymo katilus leidžiama montuoti patalpose, įrengtose iš ne žemesnės kaip A2 degumo klasės [8.2] statybos produktų. Šios pa</text:span><text:span text:style-name="T1430">talpos gali būti:</text:span></text:p>
      <text:p text:style-name="P1431">– prie I atsparumo ugniai [8.2] pastato priblokuotuose vieno aukšto priestatuose;</text:p>
      <text:p text:style-name="P1432">– viršutiniame pastato aukšte, pastogėje arba ant plokščio stogo;</text:p>
      <text:p text:style-name="P1433">– iki trijų aukštų pastato rūsyje arba pirmame aukšte.</text:p>
      <text:p text:style-name="P1434">Suskystintas dujas naudojančius<text:s/>dujinius šildymo katilus leidžiama įrengti pirmame aukšte, priblokuotose arba ant plokščio stogo įrengtose patalpose.</text:p>
      <text:p text:style-name="P1435"><text:span text:style-name="T1436">Bendros sienos tarp</text:span><text:span text:style-name="T1437"><text:s/></text:span><text:span text:style-name="T1438">dujinių</text:span><text:span text:style-name="T1439"><text:s/></text:span><text:span text:style-name="T1440">šildymo katilų patalpos ir pastato turi būti be angų (dujinių šildymo katilų patalpos ribose).</text:span></text:p>
      <text:p text:style-name="P1441">Dujinių šildymo<text:s/>katilų patalpų durų atsidarymo kryptis – iš patalpos į išorę.</text:p>
      <text:p text:style-name="P1442"><text:span text:style-name="T1443">Draudžiama pastogėje įrengti gyvenamosios paskirties [8.4] arba visuomeninės paskirties [8.3] patalpas, jeigu jos turi bendrą sieną su dujinių šildymo katilų patalpa.</text:span></text:p>
      <text:p text:style-name="P1444"><text:span text:style-name="T1445">95</text:span><text:span text:style-name="T1446">. Dujiniai šildymo k</text:span><text:span text:style-name="T1447">atilai, išskyrus esančius priblokuotose arba vieno aukšto pastatų patalpose, naudojami tik to pastato arba vartotojo valdoje esančių pastatų reikmėms tenkinti.</text:span></text:p>
      <text:p text:style-name="P1448"><text:span text:style-name="T1449">96</text:span><text:span text:style-name="T1450">. Viršutiniame aukšte, pastogėje, rūsyje arba pirmame aukšte įrengta dujinių šildymo katil</text:span><text:span text:style-name="T1451">ų patalpa atskiriama priešgaisrinėmis sienomis ir perdangomis, kurių atsparumas ugniai ne mažesnis kaip REI 45 [8.2].</text:span></text:p>
      <text:p text:style-name="P1452"><text:span text:style-name="T1453">Sienų tarp priblokuotos dujinių šildymo katilų patalpos ir pastato atsparumas ugniai turi būti ne mažesnis kaip REI 150 [8.2].</text:span></text:p>
      <text:p text:style-name="P1454"><text:span text:style-name="T1455">97</text:span><text:span text:style-name="T1456">. Įėj</text:span><text:span text:style-name="T1457">imas į priblokuotą patalpą, kurioje įrengti dujiniai šildymo katilai, įrengiamas iš kiemo tiesiai arba per tambūrą.</text:span></text:p>
      <text:p text:style-name="P1458">Įėjimas į patalpą, įrengtą ant plokščio stogo, turi būti nuo stogo arba iš bendros laiptinės. Išėjimas ant stogo gali būti įrengtas iš bendros arba atskiros laiptinės.</text:p>
      <text:p text:style-name="P1459">Jeigu ant plokščio stogo įrengtose patalpose sumontuoti katilai, naudojantys suskystintas dujas, tai įėjimas į šias patalpas turi būti tik nuo stogo.</text:p>
      <text:p text:style-name="P1460"><text:span text:style-name="T1461">Į pastato viršutiniame aukšte arba pastogėje įrengtą patalpą įėjimas gali būti</text:span><text:span text:style-name="T1462"><text:s/>iš bendros arba atskiros laiptinės. Durų atsparumas ugniai turi būti ne mažesnis kaip 0,6 h. Durys turi atsidaryti iš patalpos į laiptinę.</text:span></text:p>
      <text:p text:style-name="P1463"><text:span text:style-name="T1464">98</text:span><text:span text:style-name="T1465">. Dujinių šildymo katilų patalpos aukštis turi būti ne mažesnis kaip 2,4 m. Leidžiama įrengti dujinius šildymo</text:span><text:span text:style-name="T1466"><text:s/>katilus iki 2000 metų pastatytų pastatų patalpose, jei jų aukštis yra ne mažesnis kaip 2 m.</text:span></text:p>
      <text:p text:style-name="P1467"><text:span text:style-name="T1468">Dujinių šildymo katilų keliamas triukšmas ir vibracija turi būti ne didesni, negu leidžia higienos normos [8.15, 8.16].</text:span></text:p>
      <text:p text:style-name="P1469"><text:span text:style-name="T1470">99</text:span><text:span text:style-name="T1471">. Dujotiekio vamzdžiai negali kirsti<text:s/></text:span><text:span text:style-name="T1472">priešgaisrinės sienos ir REI 150 [8.2] ugniai perdangos.</text:span></text:p>
      <text:p text:style-name="P1473"><text:span text:style-name="T1474">100</text:span><text:span text:style-name="T1475">. Patalpa, kurioje yra dujiniai šildymo katilai, turi būti natūraliai apšviesta [8.17].</text:span></text:p>
      <text:p text:style-name="P1476"><text:span text:style-name="T1477">101</text:span><text:span text:style-name="T1478">. Nuo dujinio šildymo katilo iki patalpos sienų arba kito šalia esančio katilo turi būti išlaikyt</text:span><text:span text:style-name="T1479">i gamintojo instrukcijoje nurodyti atstumai.</text:span></text:p>
      <text:p text:style-name="P1480"><text:span text:style-name="T1481">Minimalus atstumas nuo labiausiai atsikišusių dujinio šildymo katilo priekinės sienelės dalių iki priešais esančios sienos, kitų pastato konstrukcijų arba įrenginių turi būti toks, koks numatytas gamintojo instr</text:span><text:span text:style-name="T1482">ukcijoje, bet ne mažesnis kaip 1 m.</text:span></text:p>
      <text:p text:style-name="P1483"><text:span text:style-name="T1484">102</text:span><text:span text:style-name="T1485">. Langų angų plotas turi būti ne mažesnis kaip 0,03 m</text:span><text:span text:style-name="T1486">2</text:span><text:span text:style-name="T1487"><text:s/>kiekvienam patalpos tūrio kubiniam metrui arba ne mažesnis kaip 30% didžiausios sienos ploto. Pastato rūsyje įrengtos dujinių šildymo katilų patalpos lango pr</text:span><text:span text:style-name="T1488">ieduobė turi būti įrengta pagal 74 p. reikalavimus.</text:span></text:p>
      <text:p text:style-name="P1489"><text:span text:style-name="T1490">103</text:span><text:span text:style-name="T1491">. Jei patalpoje yra nepakankamas langų angų plotas, trūkstamas plotas kompensuojamas įrengiant perdangoje arba sienoje angas, uždengtas lengvai numetamomis konstrukcijomis, kurių masė ne didesnė ka</text:span><text:span text:style-name="T1492">ip 70 kg/m</text:span><text:span text:style-name="T1493">2</text:span><text:span text:style-name="T1494">.</text:span></text:p>
      <text:p text:style-name="P1495"><text:span text:style-name="T1496">104</text:span><text:span text:style-name="T1497">. Katilų patalpos grindys turi būti nelaidžios vandeniui, iš ne žemesnės kaip A2 degumo grupės [8.2] statybos produktų.</text:span></text:p>
      <text:p text:style-name="P1498"><text:span text:style-name="T1499">105</text:span><text:span text:style-name="T1500">. Degimo produktai šalinami taip, kaip numatyta 81–89 punktuose. Iš kondensacinių katilų ir dūmtraukio<text:s/></text:span><text:span text:style-name="T1501">surinktas kondensatas turi būti neutralizuojamas,</text:span><text:span text:style-name="T1502"><text:s/></text:span><text:span text:style-name="T1503">jeigu prie vieno dūmtraukio prijungtų katilų bendras galingumas didesnis kaip 400 kW</text:span><text:span text:style-name="T1504">.</text:span></text:p>
      <text:p text:style-name="P1505"><text:span text:style-name="T1506">106</text:span><text:span text:style-name="T1507">. Vieno vartotojo keli dujiniai šildymo katilai prie dūmtraukio gali būti jungiami per visą ilgį vienodo skerspjū</text:span><text:span text:style-name="T1508">vio dūmtakiais.</text:span></text:p>
      <text:p text:style-name="P1509"><text:span text:style-name="T1510">Dūmtakio skerspjūvio plotas skaičiuojamas įvertinus tai, kad visi katilai veikia kartu. Prie to paties dūmtakio arba dūmtraukio draudžiama prijungti natūralios traukos dujinius šildymo katilus ir mechaninės traukos dujinius šildymo katilus<text:s/></text:span><text:span text:style-name="T1511">arba dujinius šildymo katilus, kurių degikliai turi mechaninę oro tiekimo sistemą.</text:span></text:p>
      <text:p text:style-name="P1512"><text:span text:style-name="T1513">107</text:span><text:span text:style-name="T1514">. Draudžiama dujinių prietaisų degimo produktų šalinimo vamzdžius jungti prie dūmtraukio, prie kurio prijungti kieto kuro katilai.</text:span></text:p>
      <text:p text:style-name="P1515"><text:span text:style-name="T1516">108</text:span><text:span text:style-name="T1517">. Dūmtraukio arba dūmtakio s</text:span><text:span text:style-name="T1518">kerspjūvis turi būti ne mažesnis už dujinio šildymo katilo degimo produktų šalinimo atvamzdžio skerspjūvį. Kai jungiami keli dujiniai šildymo katilai, dūmtakio ir dūmtraukio skerspjūviai skaičiuojami imant, kad, dūmus šalinant natūralia trauka, dūmų greiti</text:span><text:span text:style-name="T1519">s yra 2</text:span><text:span text:style-name="T1520">3 m/s. Dūmus šalinant mechanine trauka, dūmtakių diametras nustatomas remiantis techniniais–ekonominiais skaičiavimais, parenkant optimalų dūmų greitį.</text:span></text:p>
      <text:p text:style-name="P1521"><text:span text:style-name="T1522">109</text:span><text:span text:style-name="T1523">. Patalpa, kurioje įrengti dujiniai šildymo katilai, turi būti vėdinama taip, kad oras jo</text:span><text:span text:style-name="T1524">je keistųsi tris kartus per valandą. Oro pasikeitimas gali būti natūralus arba mechaninis. Vėdinimo būdas bei vėdinimo angų išdėstymas turi atitikti galiojančių normatyvinių dokumentų ir naudojamų dujų savybių reikalavimus.</text:span><text:span text:style-name="T1525"><text:s/></text:span><text:span text:style-name="T1526">Šioms patalpoms STR 2.09.02:1999</text:span><text:span text:style-name="T1527"><text:s/>[8.7] 6.4.3 p. reikalavimai netaikomi.</text:span></text:p>
      <text:p text:style-name="P1528"><text:span text:style-name="T1529">Rūsiuose įrengtose patalpose oro kaitą turi užtikrinti vėdinimo sistema.</text:span></text:p>
      <text:p text:style-name="P1530"><text:span text:style-name="T1531">110</text:span><text:span text:style-name="T1532">. Draudžiama įrengti mechaninę patalpos vėdinimo sistemą kartu su natūralia degimo produktų šalinimo sistema, jei šildymo katiluose<text:s/></text:span><text:span text:style-name="T1533">įrengti atmosferiniai degikliai.</text:span></text:p>
      <text:p text:style-name="P1534"><text:span text:style-name="T1535">111</text:span><text:span text:style-name="T1536">. Dujinių šildymo katilų patalpoje turi būti įrengta patalpų priešgaisrinė uždujinimo signalizacija ir automatinis dujų išjungimo vožtuvas pagal 46 p. reikalavimus.</text:span></text:p>
      <text:p text:style-name="P1537"><text:span text:style-name="T1538">112</text:span><text:span text:style-name="T1539">. Degimui reikalingas oras į patalpą patenka</text:span><text:span text:style-name="T1540"><text:s/>per sienoje įrengtą angą, kuri žiemos metu turi būti apsaugota nuo užpustymo. Angos skerspjūvio plotas parenkamas toks, kad skaičiuojamasis oro judėjimo angoje greitis priverstinio oro tiekimo degikliams būtų ne didesnis kaip 3 m/sek, o atmosferiniams deg</text:span><text:span text:style-name="T1541">ikliams – ne didesnis kaip 1 m/sek. Kai angoje įrengiamos 45</text:span><text:span text:style-name="T1542">0</text:span><text:span text:style-name="T1543"><text:s/>kampu pasuktos mentelės, angos skerspjūvio plotas dvigubinamas.</text:span></text:p>
      <text:p text:style-name="P1544"><text:span text:style-name="T1545">113</text:span><text:span text:style-name="T1546">. Dujinių šildymo katilų patalpoje turi būti įrengta nesprogi kontrolinė (vieno šviestuvo) apšvietimo sistema. Jungiklis įt</text:span><text:span text:style-name="T1547">aisomas išorėje, prie įėjimo į patalpą. Prie jungiklio turi būti užrašas „Nesprogios kontrolinės apšvietimo sistemos jungiklis“. Jei jungiklis įrengiamas lauke, užrašas turi būti apsaugotas nuo kritulių.</text:span></text:p>
      <text:p text:style-name="P1548"><text:span text:style-name="T1549">114</text:span><text:span text:style-name="T1550">. Mokslo, gydymo, maitinimo paskirties pastat</text:span><text:span text:style-name="T1551">uose [8.4] dujinius šildymo katilus leidžiama įrengti tik priblokuotose, ant stogo arba pastogėje įrengtose patalpose.</text:span></text:p>
      <text:p text:style-name="P1552"><text:span text:style-name="T1553">Įrengus dujinius šildymo katilus namo pastogėje, draudžiama įrengti to namo pastogėje kitokios paskirties patalpas.</text:span></text:p>
      <text:p text:style-name="P1554"><text:span text:style-name="T1555">115</text:span><text:span text:style-name="T1556">.<text:s/></text:span><text:span text:style-name="T1557">p</text:span><text:span text:style-name="T1558">atalpos, ku</text:span><text:span text:style-name="T1559">riose įrengti šiame skirsnyje nurodyti dujiniai šildymo katilai, privalo būti rakinamos ir turėti patalpos durų atidarymo signalizaciją.</text:span></text:p>
      <text:p text:style-name="P1560"><text:span text:style-name="T1561">116</text:span><text:span text:style-name="T1562">. Patalpų priešgaisrinės uždujinimo, durų atidarymo, taip pat katilų veikimo reguliavimo ir saugumo sutrikimo au</text:span><text:span text:style-name="T1563">tomatinių sistemų garso bei šviesos signalai turi būti įrengti budėtojo patalpoje arba kitoje su pastato savininku suderintoje vietoje. Šių sistemų garso ir šviesos signalizacijos įranga gali būti bendra.</text:span></text:p>
      <text:p text:style-name="P1564"><text:span text:style-name="T1565">117</text:span><text:span text:style-name="T1566">. Dujiniams šildymo katilams, kurių<text:s/></text:span><text:span text:style-name="T1567">galingumas yra didesnis kaip 120 kW, išmetamųjų dujų bandinių paėmimo vietos įrengiamos pagal [8.19].</text:span></text:p>
      <text:p text:style-name="P1568"/>
      <text:p text:style-name="P1569"><text:span text:style-name="T1570">V</text:span><text:span text:style-name="T1571"><text:s/>skirsnis.<text:s/></text:span><text:span text:style-name="T1572">Dujinių šildymo konvektorių įrengimas</text:span></text:p>
      <text:p text:style-name="P1573"/>
      <text:p text:style-name="P1574"><text:span text:style-name="T1575">118</text:span><text:span text:style-name="T1576">. Leidžiama įrengti B tipo (9.9.2 p.) arba C tipo (9.9.3 p.) dujinius šildymo konvektoriu</text:span><text:span text:style-name="T1577">s (toliau – DŠK):</text:span></text:p>
      <text:p text:style-name="P1578">- gyvenamosios paskirties (vieno buto) pastatuose [8.4];</text:p>
      <text:p text:style-name="P1579">- gyvenamosios paskirties (trijų ir daugiau butų (daugiabučiuose) pastatuose [8.4], įrengus dūmtraukius (B tipo DŠK);</text:p>
      <text:soft-page-break/>
      <text:p text:style-name="P1580">- visuomeninės paskirties pastatuose arba gyvenamosios paskirties pastatuose įrengtose visuomeninės paskirties patalpose [8.3];</text:p>
      <text:p text:style-name="P1581"><text:span text:style-name="T1582">- gamybiniuose (9.21 p.) D</text:span><text:span text:style-name="T1583">g</text:span><text:span text:style-name="T1584">, E</text:span><text:span text:style-name="T1585">g</text:span><text:span text:style-name="T1586"><text:s/>kategorijos pastatuose pagal sprogimo ir gaisro pavojų [8.2];</text:span></text:p>
      <text:p text:style-name="P1587"><text:span text:style-name="T1588">- C</text:span><text:span text:style-name="T1589">g</text:span><text:span text:style-name="T1590"><text:s/>kategorijos pagal sprogimo ir gaisro pavojų pastatuose bei patalpose [8.2], kuriose gaminamo</text:span><text:span text:style-name="T1591">s, perdirbamos arba kitaip apdorojamos sunkiai degios medžiagos, jei šiose patalpose nesusidaro sprogimui pavojingi dujų, garų, miglos ar dulkių su oru mišiniai.</text:span></text:p>
      <text:p text:style-name="P1592"><text:span text:style-name="T1593">119</text:span><text:span text:style-name="T1594">. Visuomeninės paskirties pastatuose bei gyvenamuosiuose pastatuose esančiose visuomeni</text:span><text:span text:style-name="T1595">nės paskirties patalpose [8.3], gamybiniuose pastatuose (9.21 p.) įrengiant DŠK, turi būti įrengta priešgaisrinė garsinė uždujinimo signalizacija ir automatinis dujų išjungimo vožtuvas pagal 46 p. reikalavimus.</text:span></text:p>
      <text:p text:style-name="P1596"><text:span text:style-name="T1597">120</text:span><text:span text:style-name="T1598">. Draudžiama DŠK įrengti:</text:span></text:p>
      <text:p text:style-name="P1599"><text:span text:style-name="T1600">- mokslo,</text:span><text:span text:style-name="T1601"><text:s/></text:span><text:span text:style-name="T1602">gy</text:span><text:span text:style-name="T1603">dymo bei poilsio paskirties pastatuose [8.4];</text:span></text:p>
      <text:p text:style-name="P1604">- patalpose, kuriose išsiskiria cheminiai teršalai, dulkės, degiosios dujos ir aerozoliai;</text:p>
      <text:p text:style-name="P1605">- žiūrovų salėse;</text:p>
      <text:p text:style-name="P1606"><text:span text:style-name="T1607">- A</text:span><text:span text:style-name="T1608">sg</text:span><text:span text:style-name="T1609"><text:s/>ir B</text:span><text:span text:style-name="T1610">sg</text:span><text:span text:style-name="T1611"><text:s/>kategorijų pagal sprogimo ir gaisro pavojų pastatuose bei patalpose [8.2];</text:span></text:p>
      <text:p text:style-name="P1612"><text:span text:style-name="T1613">- II, III ats</text:span><text:span text:style-name="T1614">parumo ugniai pastatų C</text:span><text:span text:style-name="T1615">g</text:span><text:span text:style-name="T1616"><text:s/>kategorijos patalpose [8.2], kai šilumą atiduodančio paviršiaus temperatūra viršija 110<text:s/></text:span><text:span text:style-name="T1617">0</text:span><text:span text:style-name="T1618">C.</text:span></text:p>
      <text:p text:style-name="P1619"><text:span text:style-name="T1620">121</text:span><text:span text:style-name="T1621">. Maksimali DŠK šilumą išskiriančio išorinio paviršiaus temperatūra turi būti ne aukštesnė kaip 95<text:s/></text:span><text:span text:style-name="T1622">0</text:span><text:span text:style-name="T1623">C. Grindų ir sienų paviršių temp</text:span><text:span text:style-name="T1624">eratūra, veikiama šio tipo konvektorių, bet kuriame taške turi būti ne aukštesnė kaip 50<text:s/></text:span><text:span text:style-name="T1625">0</text:span><text:span text:style-name="T1626">C.</text:span></text:p>
      <text:p text:style-name="P1627"><text:span text:style-name="T1628">122</text:span><text:span text:style-name="T1629">. Įrengus DŠK po langu arba prie išorinės pastato sienos, dūmtraukio-ortakio angos centras turi būti ne arčiau kaip 0,4 m</text:span><text:span text:style-name="T1630"><text:s/>nuo bet kokios atsiveriančios angos (lango, durų ir pan.) ir ne arčiau kaip 0,6 m nuo vėdinimo sistemos oro paėmimo angų. Atstumas nuo dūmtraukio-ortakio angos iki priešais stovinčio pastato – ne mažesnis kaip 3 m.</text:span></text:p>
      <text:p text:style-name="P1631"><text:span text:style-name="T1632">DŠK, kurių galingumas iki 12 kW, dūmtrau</text:span><text:span text:style-name="T1633">kio-ortakio angos centro atstumas iki virš jo esančios atsiveriančios angos gali būti sumažintas iki 0,2 m.</text:span></text:p>
      <text:p text:style-name="P1634"><text:span text:style-name="T1635">123</text:span><text:span text:style-name="T1636">. DŠK deginamų dujų išmetami teršalai neturi bloginti gyvenamosios aplinkos oro kokybės. Išmetamų teršalų koncentracija gyvenamojoje aplinkoje neturi būti didesnė kaip higienos normose [8.12, 8.14] nustatytos koncentracijos ribinės vertės. Mažiausias atstu</text:span><text:span text:style-name="T1637">mas nuo dujų degimo produktų išmetimo angos iki bet kurios atsiverčiančios angos (langų, durų ir pan.), kai DŠK įrengiami pastatuose, tarp kurių atstumai mažesni kaip 3 m arba kai teršalai išmetami į nepakankamai vėdinamą uždarų kiemų aplinką, turi būti nu</text:span><text:span text:style-name="T1638">statomi atlikus reikiamus teršalų sklaidos skaičiavimus.</text:span></text:p>
      <text:p text:style-name="P1639"><text:span text:style-name="T1640">124</text:span><text:span text:style-name="T1641">. Dūmtraukio-ortakio angos pėsčiųjų zonoje turi būti įrengtos ne žemiau kaip 1,8 m nuo žemės paviršiaus ir ne žemiau kaip 0,5 m, jei angos išeina į privačią žemės valdą. Angos turi būti apsaug</text:span><text:span text:style-name="T1642">otos nuo užteršimo ir turi atitikti šiuos reikalavimus:</text:span></text:p>
      <text:p text:style-name="P1643"><text:span text:style-name="T1644">– jei angos atsiveria į pėsčiųjų zoną, ant jų turi būti įrengtas nenuimamas deflektorius, kuris nukreiptų išmetamus degimo produktus į viršų nuo dūmtraukio–ortakio horizontaliosios ašies ne mažesniu k</text:span><text:span text:style-name="T1645">aip 45</text:span><text:span text:style-name="T1646">0</text:span><text:span text:style-name="T1647"><text:s/>kampu;</text:span></text:p>
      <text:p text:style-name="P1648"><text:span text:style-name="T1649">– minimalus dūmtraukio–ortakio angos aukštis nuo žemės paviršiaus turi būti toks, kad deflektoriaus suformuota degimo produktų srauto ašis būtų ne žemiau kaip 2,2 m virš pėsčiųjų zonos.</text:span></text:p>
      <text:p text:style-name="P1650"><text:span text:style-name="T1651">125</text:span><text:span text:style-name="T1652">. Patalpose, kuriose įrengiami:</text:span></text:p>
      <text:p text:style-name="P1653">– C tipo DŠK (9.9.3 p.), turi būti varstomas langas;</text:p>
      <text:p text:style-name="P1654"><text:span text:style-name="T1655">– B tipo DŠK (9.9.2 p.), turi būti varstomas langas, dūmtraukis, vėdinimo kanalas ir ne mažesnio kaip 100 cm</text:span><text:span text:style-name="T1656">2</text:span><text:span text:style-name="T1657"><text:s/>ploto grotelės arba tarpas tarp durų ir grindų orui į patalpą patekti.</text:span></text:p>
      <text:p text:style-name="P1658"><text:span text:style-name="T1659">126</text:span><text:span text:style-name="T1660">. Tarp DŠK ir priešingos sienos</text:span><text:span text:style-name="T1661"><text:s/>turi būti ne mažesnis kaip 1 m atstumas. Atstumas nuo DŠK iki baldų turi būti ne mažesnis kaip 0,25 m, iki užuolaidų – 0,15 m.</text:span></text:p>
      <text:p text:style-name="P1662"/>
      <text:p text:style-name="P1663"><text:span text:style-name="T1664">VI</text:span><text:span text:style-name="T1665"><text:s/>skirsnis.<text:s/></text:span><text:span text:style-name="T1666">Infraraudonųjų spindulių šildytuvų įrengimas</text:span></text:p>
      <text:p text:style-name="P1667"/>
      <text:p text:style-name="P1668"><text:span text:style-name="T1669">127</text:span><text:span text:style-name="T1670">. Leidžiama įrengti infraraudonųjų spindulių šildytuvus</text:span><text:span text:style-name="T1671"><text:s/>(toliau – IRSŠ), kurių naudojimas yra įteisintas nustatytąja tvarka [8.27].</text:span></text:p>
      <text:p text:style-name="P1672"><text:span text:style-name="T1673">128</text:span><text:span text:style-name="T1674">. IRSŠ priklausomai nuo spinduliuojančių paviršių vidutinės temperatūros skirstomi į:</text:span></text:p>
      <text:p text:style-name="P1675"><text:span text:style-name="T1676">– tamsaus spinduliavimo, kai vidutinė paviršiaus temperatūra yra iki 500<text:s/></text:span><text:span text:style-name="T1677">0</text:span><text:span text:style-name="T1678">C;</text:span></text:p>
      <text:p text:style-name="P1679"><text:span text:style-name="T1680">– šviesau</text:span><text:span text:style-name="T1681">s spinduliavimo, kai vidutinė paviršiaus temperatūra yra didesnė kaip 500<text:s/></text:span><text:span text:style-name="T1682">0</text:span><text:span text:style-name="T1683">C.</text:span></text:p>
      <text:p text:style-name="P1684"><text:span text:style-name="T1685">129</text:span><text:span text:style-name="T1686">. Pastatams šildyti skirti IRSŠ, veikiantys be nuolatinės priežiūros, turi turėti automatinę sistemą, nutraukiančią dujų tiekimą į degiklį, šiam užgesus.</text:span></text:p>
      <text:p text:style-name="P1687"><text:span text:style-name="T1688">130</text:span><text:span text:style-name="T1689">.<text:s/></text:span><text:span text:style-name="T1690">Draudžiama įrengti šviesaus spinduliavimo IRSŠ:</text:span></text:p>
      <text:p text:style-name="P1691">– gyvenamosios, mokslo, gydymo paskirties pastatuose [8.4];</text:p>
      <text:p text:style-name="P1692"><text:span text:style-name="T1693">– patalpose, kurios priskiriamos A</text:span><text:span text:style-name="T1694">sg</text:span><text:span text:style-name="T1695">, B</text:span><text:span text:style-name="T1696">sg</text:span><text:span text:style-name="T1697">, C</text:span><text:span text:style-name="T1698">g</text:span><text:span text:style-name="T1699"><text:s/>kategorijoms pagal sprogimo ir gaisro pavojų [8.2];</text:span></text:p>
      <text:p text:style-name="P1700">– rūsiuose.</text:p>
      <text:p text:style-name="P1701"><text:span text:style-name="T1702">Draudžiama įrengti tamsaus spinduliavi</text:span><text:span text:style-name="T1703">mo IRSŠ patalpose, kurios priskiriamos A</text:span><text:span text:style-name="T1704">sg</text:span><text:span text:style-name="T1705"><text:s/>ir B</text:span><text:span text:style-name="T1706">sg</text:span><text:span text:style-name="T1707"><text:s/>kategorijoms pagal sprogimo ir gaisro pavojų [8.2].</text:span></text:p>
      <text:p text:style-name="P1708"><text:span text:style-name="T1709">Tamsaus spinduliavimo šildytuvai gali būti įrengiami C</text:span><text:span text:style-name="T1710">g</text:span><text:span text:style-name="T1711"><text:s/>kategorijos pagal sprogimo ir gaisro pavojų patalpose [8.2], kuriose naudojamos, gaminamos, perdir</text:span><text:span text:style-name="T1712">bamos ar kitaip apdorojamos sunkiai degios medžiagos, jei šiose patalpose neišsiskiria arba nesusidaro sprogimui pavojingi dujų, garų, miglos ar dulkių su oru mišiniai, išskyrus sandėlius.</text:span></text:p>
      <text:p text:style-name="P1713"><text:span text:style-name="T1714">131</text:span><text:span text:style-name="T1715">. Draudžiama įrengti suskystintas dujas naudojančius IRSŠ pa</text:span><text:span text:style-name="T1716">talpose, kurios jungiasi su rūsio patalpomis arba kurių grindų altitudė yra žemiau žemės paviršiaus lygio. Jei vienintelis įėjimas į rūsio patalpas yra per suskystintomis dujomis dujofikuotą patalpą, atskirtą sienomis ir durimis (ne liuku), tai rūsio, kaip</text:span><text:span text:style-name="T1717"><text:s/>padidintos rizikos dėl dujų kaupimosi, patalpoje turėtų būti įrengiama priešgaisrinė uždujinimo signalizacija ir automatinis dujų išjungimo vožtuvas pagal 46 p. reikalavimus. Uždujinimo davikliai montuojami 30 cm virš grindų.</text:span></text:p>
      <text:p text:style-name="P1718"><text:span text:style-name="T1719">132</text:span><text:span text:style-name="T1720">. Minimalus atstumas n</text:span><text:span text:style-name="T1721">uo IRSŠ iki konstrukcijų iš B ir žemesnės grupės statybos produktų turi būti toks, kad, veikiant IRSŠ, konstrukcijų paviršiai neįkaistų daugiau kaip 50<text:s/></text:span><text:span text:style-name="T1722">0</text:span><text:span text:style-name="T1723">C. Minimalius atstumus iki konstrukcijų ir atvirosios elektros instaliacijos nurodo IRSŠ gamintojas.</text:span></text:p>
      <text:p text:style-name="P1724"><text:span text:style-name="T1725">133</text:span><text:span text:style-name="T1726">. Mažiausias leidžiamas IRSŠ įrengimo aukštis turi būti toks, koks nurodytas IRSŠ gamintojo instrukcijoje.</text:span></text:p>
      <text:p text:style-name="P1727"><text:span text:style-name="T1728">134</text:span><text:span text:style-name="T1729">. Į patalpą, kurioje įrengti IRSŠ, turi patekti grynas oras degimui pagal 79 p. nustatytus reikalavimus. Jei IRSŠ galingumas mažesnis kai</text:span><text:span text:style-name="T1730">p 0,25 kW/m</text:span><text:span text:style-name="T1731">3</text:span><text:span text:style-name="T1732"><text:s/>patalpos tūrio, reikalavimas grynam orui patekti netaikomas.</text:span></text:p>
      <text:p text:style-name="P1733"><text:span text:style-name="T1734">135</text:span><text:span text:style-name="T1735">. C tipo (9.9.3 p.) IRSŠ 134 p. reikalavimas yra netaikomas.</text:span></text:p>
      <text:p text:style-name="P1736"><text:span text:style-name="T1737">136</text:span><text:span text:style-name="T1738">. Patalpa, kurioje įrengiami IRSŠ, turi būti vėdinama pagal technologinius reikalavimus.</text:span></text:p>
      <text:p text:style-name="P1739"><text:span text:style-name="T1740">137</text:span><text:span text:style-name="T1741">. Jei oro kaita patalpoje, kurioje įrengiami A tipo (9.9.1 p.) IRSŠ, yra ne didesnė kaip 1,5 patalpos tūrio per valandą arba 1 m</text:span><text:span text:style-name="T1742">3</text:span><text:span text:style-name="T1743"><text:s/>patalpos tūrio tenka daugiau kaip 5 W instaliuoto šiluminio galingumo, turi būti įrengtas papildomas vėdinimas. Vėdinimas priv</text:span><text:span text:style-name="T1744">alo užtikrinti oro kaitą ne mažiau kaip 10 m</text:span><text:span text:style-name="T1745">3</text:span><text:span text:style-name="T1746"><text:s/>per valandą kiekvienam instaliuoto šiluminio galingumo kW. Įrengiant papildomą patalpos vėdinimo sistemą, paduodamas oras turi būti tiekiamas ne degiklių spinduliavimo zonoje. Įrengiant A tipo IRSŠ, oro šalinim</text:span><text:span text:style-name="T1747">o angos turi būti įrengiamos aukščiau šildytuvų, oro kaita patalpose turi būti tokia, kad CO ir NO</text:span><text:span text:style-name="T1748">x</text:span><text:span text:style-name="T1749"><text:s/>koncentracija neviršytų leistinosios, nustatytos normatyviniuose dokumentuose. [8.12, 8.14]</text:span></text:p>
      <text:p text:style-name="P1750"/>
      <text:p text:style-name="P1751"><text:span text:style-name="T1752">VII</text:span><text:span text:style-name="T1753"><text:s/>skirsnis.<text:s/></text:span><text:span text:style-name="T1754">Dujinių technologinių įrenginių įrengimas</text:span></text:p>
      <text:p text:style-name="P1755"/>
      <text:p text:style-name="P1756"><text:span text:style-name="T1757">138</text:span><text:span text:style-name="T1758">. Gamybinės paskirties D</text:span><text:span text:style-name="T1759">g</text:span><text:span text:style-name="T1760"><text:s/>ir E</text:span><text:span text:style-name="T1761">g</text:span><text:span text:style-name="T1762"><text:s/>kategorijų pagal sprogimo ir gaisro pavojų [8.2] pastatuose ir patalpose (9.21 p.) leidžiama</text:span><text:span text:style-name="T1763"><text:s/></text:span><text:span text:style-name="T1764">įrengti dujas deginančius technologinius įrenginius, kurių naudojimas yra įteisintas nustatytąja tvarka.</text:span></text:p>
      <text:p text:style-name="P1765"><text:span text:style-name="T1766">Dujas deginantys te</text:span><text:span text:style-name="T1767">chnologiniai įrenginiai gali būti įrengiami C</text:span><text:span text:style-name="T1768">g</text:span><text:span text:style-name="T1769"><text:s/>kategorijos pagal sprogimo ir gaisro pavojų [8.2] patalpose, kuriose naudojamos, gaminamos, perdirbamos ar kitaip apdorojamos sunkiai užsidegančios medžiagos, jei šiose patalpose neišsiskiria arba nesusidaro s</text:span><text:span text:style-name="T1770">progimui pavojingi dujų, garų, miglos ar dulkių su oro mišiniai.</text:span></text:p>
      <text:p text:style-name="P1771"><text:span text:style-name="T1772">139</text:span><text:span text:style-name="T1773">. Minimalus atstumas nuo dujofikuotų technologinių įrenginių iki patalpos sienų turi atitikti 80 p. reikalavimus.</text:span></text:p>
      <text:p text:style-name="P1774"><text:span text:style-name="T1775">140</text:span><text:span text:style-name="T1776">. Apsauginiai sprogimo vožtuvai turi būti įrengiami pagal techn</text:span><text:span text:style-name="T1777">ologinio įrenginio gamintojo reikalavimus.</text:span></text:p>
      <text:p text:style-name="P1778"><text:span text:style-name="T1779">141</text:span><text:span text:style-name="T1780">. Į patalpas, kuriose įrengti dujas deginantys technologiniai įrenginiai, oras degimui tiekiamas pagal 79 p. reikalavimus. Kai technologinio įrenginio galingumas ne didesnis kaip 0,25 kW patalpos vienam kub</text:span><text:span text:style-name="T1781">iniam metrui, papildomas oras degimui į patalpą gali būti netiekiamas.</text:span></text:p>
      <text:p text:style-name="P1782"><text:span text:style-name="T1783">142</text:span><text:span text:style-name="T1784">. Gamybinės paskirties pastatai ir patalpos (9.21 p.) vėdinamos vadovaujantis tų pastatų projektavimo normų reikalavimais.</text:span></text:p>
      <text:p text:style-name="P1785">Papildomi reikalavimai šiems pastatų bei patalpų vėdinimui netaikomi.</text:p>
      <text:p text:style-name="P1786"><text:span text:style-name="T1787">Jei naudojamos suskystintos dujos, turi būti numatytas patalpų vėdinimas pagal Reglamento 48 p. reikalavimus. Langų ar lengvai numetamų konstrukcijų plotas parenkamas įvertinus technologinį procesą. Papildomi reikalavimai patalpoms, kuriose<text:s/></text:span><text:span text:style-name="T1788">įrengti dujiniai technologiniai įrenginiai, nekeliami.</text:span></text:p>
      <text:p text:style-name="P1789"><text:span text:style-name="T1790">143</text:span><text:span text:style-name="T1791">. Patalpose, kuriose naudojami dujas deginantys technologiniai įrenginiai, turi būti įrengta patalpų priešgaisrinė uždujinimo signalizacija ir automatinis dujų išjungimo vožtuvas pagal 46 p. rei</text:span><text:span text:style-name="T1792">kalavimus.</text:span></text:p>
      <text:p text:style-name="P1793"><text:span text:style-name="T1794">Leidžiama neįrengti patalpų priešgaisrinės uždujinimo signalizacijos, jei technologinio proceso metu įrenginį nuolat prižiūri personalas ir dujos yra odorizuotos.</text:span></text:p>
      <text:p text:style-name="P1795"><text:span text:style-name="T1796">144</text:span><text:span text:style-name="T1797">. Dujofikuojamuose technologiniuose įrenginiuose turi būti kontrolės ir mat</text:span><text:span text:style-name="T1798">avimo prietaisai matuoti šiuos parametrus:</text:span></text:p>
      <text:p text:style-name="P1799">– dujų slėgį prieš degiklį už paskutinio uždarymo įtaiso ir, jei reikia, betarpiškai prie technologinio įrenginio;</text:p>
      <text:p text:style-name="P1800">– oro slėgį prieš degiklį už paskutinės reguliavimo sklendės ir, jei reikia, prie ventiliatoriaus;</text:p>
      <text:p text:style-name="P1801"><text:span text:style-name="T1802">– praretėjimą pakuroje ir, jei reikia, dūmų jungiamajame vamzdyje prieš sklendę.</text:span></text:p>
      <text:p text:style-name="P1803"><text:span text:style-name="T1804">145</text:span><text:span text:style-name="T1805">. Dujofikuotuose technologiniuose įrenginiuose turi būti saugumo automatinė sistema, kuri nutrauktų dujų tiekimą į degiklį:</text:span></text:p>
      <text:p text:style-name="P1806">– jei padidėja arba sumažėja degiklyje nustatytas dujų slėgis;</text:p>
      <text:p text:style-name="P1807">– jei užgęsta liepsna veikiančiame degiklyje;</text:p>
      <text:p text:style-name="P1808">– jei sumažėja trauka pakuroje (agregatuose su dūmsiurbiais arba inžekciniais degikliais);</text:p>
      <text:p text:style-name="P1809">– jei sumažėja tiekiamo į degiklius oro slėgis (įrenginiuose su priverstiniu oro tiekimu į degiklį).</text:p>
      <text:p text:style-name="P1810">Jei dujas deginančio technologinio įrenginio arba degiklio bloko nominalus galingumas ne didesnis negu 5,6 kW, saugumo automatinės sistemos ir patalpų priešavarinės uždujinimo signalizacijos pagal 143 p. galima neįrengti.</text:p>
      <text:p text:style-name="P1811"><text:span text:style-name="T1812">Technologiniuose įrenginiuose ga</text:span><text:span text:style-name="T1813">lima neįrengti veikiančio degiklio užgesimo saugos sistemos, jei dujų sudeginimo technologinis procesas ir eksploatacijos sąlygos užtikrina šių įrenginių saugų veikimą.</text:span></text:p>
      <text:p text:style-name="P1814"><text:span text:style-name="T1815">146</text:span><text:span text:style-name="T1816">. Jei technologiniam procesui vykti būtinas nuolatinis dujų tiekimas į įrenginį,</text:span><text:span text:style-name="T1817"><text:s/>dujų tiekimo nutraukimas pagal 145 p. reikalavimus gali būti pakeistas šviesos ir garso signalizacija, įspėjančia apie parametrų nukrypimą.</text:span></text:p>
      <text:p text:style-name="P1818"><text:span text:style-name="T1819">147</text:span><text:span text:style-name="T1820">. Draudžiama prijungti prie bendros vėdinimo sistemos kitas vėdinimo sistemas iš patalpų, kuriose įrengti du</text:span><text:span text:style-name="T1821">jas deginantys įrenginiai.</text:span></text:p>
      <text:p text:style-name="P1822"><text:span text:style-name="T1823">148</text:span><text:span text:style-name="T1824">. Statinio projektuotojas, įvertinęs technologiją, dujas deginančio įrenginio galingumą ir jo veikimo režimą, sprendžia, ar būtina įrengti papildomą automatinę sistemą, nutraukiančią dujų tiekimą į įrenginį, jei nukrypstam</text:span><text:span text:style-name="T1825">a nuo norminių parametrų, kurie neįvardyti 146 p.</text:span></text:p>
      <text:p text:style-name="P1826"><text:span text:style-name="T1827">149</text:span><text:span text:style-name="T1828">. Leidžiama įrengti D</text:span><text:span text:style-name="T1829">g</text:span><text:span text:style-name="T1830"><text:s/>ir E</text:span><text:span text:style-name="T1831">g</text:span><text:span text:style-name="T1832"><text:s/>kategorijų pagal sprogimo ir gaisro pavojų [8.2] gamybinės paskirties</text:span><text:span text:style-name="T1833"><text:s/></text:span><text:span text:style-name="T1834">patalpose (9.21 p.) dujų slėgio reguliavimo įrenginius, kurių įvadiniame atvamzdyje dujų slėgis būtų</text:span><text:span text:style-name="T1835"><text:s/>ne didesnis kaip 5 bar, o prijungiant prie esamų</text:span><text:span text:style-name="T1836"><text:s/></text:span><text:span text:style-name="T1837">dujų tiekimo sistemų, – ne didesnis kaip 6 bar</text:span><text:span text:style-name="T1838"><text:s/></text:span><text:span text:style-name="T1839">(ne daugiau kaip dvi reguliavimo linijas).</text:span></text:p>
      <text:soft-page-break/>
      <text:p text:style-name="P1840"><text:span text:style-name="T1841">Gamybinės paskirties D</text:span><text:span text:style-name="T1842">g<text:s/></text:span><text:span text:style-name="T1843">ir E</text:span><text:span text:style-name="T1844">g</text:span><text:span text:style-name="T1845"><text:s/>kategorijos pagal sprogimo ir gaisro pavojų [8.2] pastatuose ir patalpose (9.21 p.), j</text:span><text:span text:style-name="T1846">ei to reikalauja gamybos technologija, leidžiama projektuoti ir įrengti dujų sistemas, kurių slėgis ne didesnis kaip 16 bar.</text:span></text:p>
      <text:p text:style-name="P1847"><text:span text:style-name="T1848">150</text:span><text:span text:style-name="T1849">. Dujų slėgio reguliavimo įtaisai montuojami arti įvado į dujofikuojamą patalpą, kurioje yra išdėstyti dujas deginantys tech</text:span><text:span text:style-name="T1850">nologiniai įrenginiai, arba gretutinėse patalpose, kurios sujungtos su technologinių įrenginių patalpa atviromis angomis ir kuriose oras turi keistis tris kartus per valandą.</text:span></text:p>
      <text:p text:style-name="P1851"><text:span text:style-name="T1852">151</text:span><text:span text:style-name="T1853">. Dujų slėgio reguliavimo įrenginiai turi būti apšviesti ir įrengti taip,<text:s/></text:span><text:span text:style-name="T1854">kad juos būtų galima lengvai patikrinti ir, jei reikia, pakeisti. Dujų slėgio reguliavimo įrenginio elementai turi būti apsaugoti nuo mechaninių pažeidimų.</text:span></text:p>
      <text:p text:style-name="P1855"><text:span text:style-name="T1856">152</text:span><text:span text:style-name="T1857">. Minimalus atstumas nuo dujų slėgio reguliavimo įrenginio iki priešais esančios sienos arba<text:s/></text:span><text:span text:style-name="T1858">įrenginių turi būti ne mažesnis kaip 1,0 m.</text:span></text:p>
      <text:p text:style-name="P1859"><text:span text:style-name="T1860">153</text:span><text:span text:style-name="T1861">. Leidžiama tiekti dujas iš vieno dujų slėgio reguliavimo įtaiso to paties arba kito pastato patalpose išdėstytiems technologiniams įrenginiams, jei juose yra vienodas deginamų dujų slėgis ir prie jų galim</text:span><text:span text:style-name="T1862">a prieiti ištisą parą.</text:span></text:p>
      <text:p text:style-name="P1863"/>
      <text:p text:style-name="P1864"><text:span text:style-name="T1865">VI</text:span><text:span text:style-name="T1866">. INDIVIDUALIŲ BALIONŲ ĮRENGINIŲ IR SUSKYSTINTAS DUJAS</text:span></text:p>
      <text:p text:style-name="P1867"><text:span text:style-name="T1868">DEGINANČIŲ dujinių PRIETAISŲ ĮRENGIMAS</text:span></text:p>
      <text:p text:style-name="P1869"/>
      <text:p text:style-name="P1870"><text:span text:style-name="T1871">154</text:span><text:span text:style-name="T1872">. Suskystintas dujas deginantiems dujiniams įrenginiams ir prietaisams dujos gali būti tiekiamos iš:</text:span></text:p>
      <text:p text:style-name="P1873">– individualių balioninių įrenginių;</text:p>
      <text:p text:style-name="P1874">– grupinių balioninių įrenginių;</text:p>
      <text:p text:style-name="P1875"><text:span text:style-name="T1876">– rezervuarinių įrenginių.</text:span></text:p>
      <text:p text:style-name="P1877"><text:span text:style-name="T1878">155</text:span><text:span text:style-name="T1879">. Individualūs balioniniai įrenginiai montuojami pastatuose arba prie pastato sienų lauke. Montuojant individualius balioninius įrenginius pastate, jie turi būti tose pačiose patalpose, kur sumontuoti prie jų pajungti dujiniai prietaisai. Gyvenamosios pask</text:span><text:span text:style-name="T1880">irties daugiabučių [8.4] ir visuomeninės paskirties [8.3] pastatų, kuriuose įrengiami individualūs balioniniai įrenginiai, aukštingumas gali būti iki 2 aukštų imtinai. Gyvenamosios paskirties ir visuomeninės paskirties pastatų patalpose įrengiamą individua</text:span><text:span text:style-name="T1881">lų balioninį įrenginį gali sudaryti ne didesnės kaip 50 l talpos vienas balionas arba ne didesnės kaip 30 l talpos du balionai.</text:span></text:p>
      <text:p text:style-name="P1882">Draudžiama įrengti individualius balioninius įrenginius:</text:p>
      <text:p text:style-name="P1883"><text:span text:style-name="T1884">– gyvenamosios paskirties pastatų</text:span><text:span text:style-name="T1885"><text:s/></text:span><text:span text:style-name="T1886">gyvenamuosiuose kambariuose;</text:span></text:p>
      <text:p text:style-name="P1887">– rūsiuose ir patalpose, jei jų grindų altitudė yra žemiau žemės lygio;</text:p>
      <text:p text:style-name="P1888">– patalpose, kuriose nėra natūralaus apšvietimo;</text:p>
      <text:p text:style-name="P1889"><text:span text:style-name="T1890">– po maitinimo, prekybos, kultūros paskirties pastatų [8.4] patalpomis, kuriose vienu metu</text:span><text:span text:style-name="T1891"><text:s/></text:span><text:span text:style-name="T1892">gali</text:span><text:span text:style-name="T1893"><text:s/></text:span><text:span text:style-name="T1894">būti 50 ir daugiau žmonių;</text:span></text:p>
      <text:p text:style-name="P1895"><text:span text:style-name="T1896">– po mokslo paskirti</text:span><text:span text:style-name="T1897">es pastatų</text:span><text:span text:style-name="T1898"><text:s/></text:span><text:span text:style-name="T1899">[8.4]</text:span><text:span text:style-name="T1900"><text:s/></text:span><text:span text:style-name="T1901">auditorijomis arba klasėmis;</text:span></text:p>
      <text:p text:style-name="P1902"><text:span text:style-name="T1903">– po gydymo paskirties [8.4] pastatų</text:span><text:span text:style-name="T1904"><text:s/></text:span><text:span text:style-name="T1905">palatomis;</text:span></text:p>
      <text:p text:style-name="P1906"><text:span text:style-name="T1907">– po kitomis patalpomis, kuriose vienu metu gali būti 50 ir daugiau žmonių.</text:span></text:p>
      <text:p text:style-name="P1908"><text:span text:style-name="T1909">156</text:span><text:span text:style-name="T1910">. Patalpos, kuriose įrengiami suskystintas dujas naudojantys dujiniai prietaisa</text:span><text:span text:style-name="T1911">i, turi atitikti V skyriaus reikalavimus.</text:span></text:p>
      <text:p text:style-name="P1912"><text:span text:style-name="T1913">Draudžiama įrengti suskystintas dujas naudojančius dujinius prietaisus patalpose, kurių išėjimo iš pastato (patalpos) lauko durų vietoje grindų altitudė yra žemiau žemės paviršiaus lygio.</text:span></text:p>
      <text:p text:style-name="P1914"><text:span text:style-name="T1915">157</text:span><text:span text:style-name="T1916">. Gyvenamosios pask</text:span><text:span text:style-name="T1917">irties (daugiabučiuose) pastatuose [8.4], visuomeninės paskirties pastatuose ir patalpose [8.3] nuo 2005 01 01 draudžiama montuoti individualų balioninį įrenginį be apsauginių vožtuvų, suveikiančių gaisro atveju.</text:span></text:p>
      <text:p text:style-name="P1918"><text:span text:style-name="T1919">158</text:span><text:span text:style-name="T1920">. Suskystintų dujų balioniniai įreng</text:span><text:span text:style-name="T1921">iniai gamybinėse patalpose turi būti apsaugoti nuo mechaninio pažeidimo, metalo purslų, dujų arba skysčio poveikio, sukeliančio koroziją, ir didesnio kaip 45</text:span><text:span text:style-name="T1922">0</text:span><text:span text:style-name="T1923">C įšilimo. Gamybinėse patalpose balioninis įrenginys gali būti ne arčiau kaip 1 m nuo šildymo prie</text:span><text:span text:style-name="T1924">taisų ir ne arčiau kaip 5 m nuo technologinio šilumos šaltinio, kuriame dega ugnis.</text:span></text:p>
      <text:soft-page-break/>
      <text:p text:style-name="P1925"><text:span text:style-name="T1926">Leidžiama įrengti balioninį įrenginį tiesiai prie dujinio prietaiso, jei tai nustatė šio prietaiso gamintojas.</text:span></text:p>
      <text:p text:style-name="P1927"><text:span text:style-name="T1928">159</text:span><text:span text:style-name="T1929">. Individualūs balioniniai įrenginiai turi būti ne arčiau kaip 0,5 m nuo dujinės viryklės ir ne arčiau kaip 1 m nuo šildymo prietaisų. Jeigu yra ekranas, saugantis individualų balioninį įrenginį nuo įkaitimo, atstumas tarp to įrenginio ir šildymo prietaiso</text:span><text:span text:style-name="T1930"><text:s/>gali būti sumažintas iki 0,5 m. Atstumas tarp individualaus balioninio įrenginio ir ekrano turi būti ne mažesnis kaip 0,1 m.</text:span></text:p>
      <text:p text:style-name="P1931"><text:span text:style-name="T1932">Jeigu balioninis įrenginys statomas prieš krosnių kūryklos dureles, atstumas tarp jo ir kūryklos turi būti ne mažesnis kaip 2 m.</text:span></text:p>
      <text:p text:style-name="P1933"><text:span text:style-name="T1934">160</text:span><text:span text:style-name="T1935">. Metalų suvirinimui, pjaustymui skirtų technologinių įrenginių suskystintų dujų slėgį juose nustato gamintojas.</text:span></text:p>
      <text:p text:style-name="P1936"><text:span text:style-name="T1937">Kilnojamus degiklius ir technologinius įrenginius leidžiama prijungti prie dujotiekio lanksčiomis jungtimis, kurios turi išlaikyti 6 bar<text:s/></text:span><text:span text:style-name="T1938">slėgį, būti ne ilgesnės kaip 30 m ir sudarytos ne daugiau kaip iš trijų gabalų, sujungtų tarpusavyje specialiomis dvipusėmis įmovomis.</text:span></text:p>
      <text:p text:style-name="P1939"><text:span text:style-name="T1940">161</text:span><text:span text:style-name="T1941">. Draudžiama pjauti, suvirinti metalus bei naudoti suskystintas dujas kitiems technologiniams tikslams rūsių ir co</text:span><text:span text:style-name="T1942">kolinėse patalpose (jei išėjimo iš patalpos durys yra žemiau už žemės paviršių), taip pat šuliniuose, šachtose ir kituose požeminiuose statiniuose.</text:span></text:p>
      <text:p text:style-name="P1943"><text:span text:style-name="T1944">162</text:span><text:span text:style-name="T1945">. Oras iš patalpų, kuriose įrengti suskystintas dujas naudojantys technologiniai įrenginiai, turi būt</text:span><text:span text:style-name="T1946">i šalinamas taip: 2/3 iš apatinės patalpos dalies ne aukščiau kaip 0,3 m aukštyje nuo grindų ir 1/3 iš viršutinės patalpos dalies, užtikrinant ne mažesnę kaip</text:span><text:span text:style-name="T1947"><text:s/></text:span><text:span text:style-name="T1948">vienkartinę oro kaitą per valandą.</text:span></text:p>
      <text:p text:style-name="P1949"><text:span text:style-name="T1950">163</text:span><text:span text:style-name="T1951">. Suskystintomis dujomis dujofikuotų patalpų grindyse<text:s/></text:span><text:span text:style-name="T1952">negali būti kanalų, uždengiamų angų į rūsio patalpas. Gamybinės paskirties pastatuose arba patalpose (9.21 p.</text:span><text:span text:style-name="T1953">)</text:span><text:span text:style-name="T1954">, esant įgilintoms apžiūros ar kitos paskirties duobėms, įrengiama duobių priešgaisrinė uždujinimo signalizacija, avarinė mechaninė ventiliacija i</text:span><text:span text:style-name="T1955">r automatinė sistema, nutraukianti dujų tiekimą. Automatinis dujų išjungimo vožtuvas turi būti įrengtas dujotiekio įvade pastato</text:span><text:span text:style-name="T1956"><text:s/></text:span><text:span text:style-name="T1957">viduje ar lauke ir apsaugotas nuo kritulių. Uždujinimo davikliai montuojami</text:span><text:span text:style-name="T1958"><text:s/></text:span><text:span text:style-name="T1959">30 cm virš grindų,</text:span><text:span text:style-name="T1960"><text:s/></text:span><text:span text:style-name="T1961">o esant duobėms – 30 cm virš duo</text:span><text:span text:style-name="T1962">bės dugno. Priešgaisrinė garsinė uždujinimo signalizacija ir avarinė duobės mechaninė ventiliacija turi suveikti, kai dujų kiekis pasiekia 20% žemutinės dujų sprogimo ribos. Automatinis dujų</text:span><text:span text:style-name="T1963"><text:s/></text:span><text:span text:style-name="T1964">išjungimo vožtuvas turi suveikti, kai dujų kiekis pasiekia 40% že</text:span><text:span text:style-name="T1965">mutinės dujų sprogimo ribos. Signalizacijos garso ir šviesos signalai įrengiami budėtojo patalpoje arba kitoje su pastato savininku suderintoje vietoje.</text:span></text:p>
      <text:p text:style-name="P1966"/>
      <text:p text:style-name="P1967"><text:span text:style-name="T1968">VII</text:span><text:span text:style-name="T1969">.<text:s/></text:span><text:span text:style-name="T1970">BAIGIAMOSIOS NUOSTATOS</text:span></text:p>
      <text:p text:style-name="P1971"/>
      <text:p text:style-name="P1972"><text:span text:style-name="T1973">164</text:span><text:span text:style-name="T1974">. Ginčai dėl šio Reglamento taikymo nagrinėjami įstatymų nus</text:span><text:span text:style-name="T1975">tatyta tvarka.</text:span></text:p>
      <text:p text:style-name="P1976">______________</text:p>
      <text:p text:style-name="P19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1:08:00Z</meta:creation-date>
    <dc:date>2016-10-26T11:08:00Z</dc:date>
    <meta:template xlink:href="Normal.dotm" xlink:type="simple"/>
    <meta:editing-cycles>2</meta:editing-cycles>
    <meta:editing-duration>PT0S</meta:editing-duration>
    <meta:document-statistic meta:page-count="23" meta:paragraph-count="1374" meta:word-count="10495" meta:character-count="85210" meta:row-count="4475" meta:non-whitespace-character-count="76089"/>
  </office:meta>
</office:document-meta>
</file>