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1.5972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M. KOVO 10 D. ĮSAKYMU NR. 29 PATVIRTINTO „PASLAUGŲ, UŽ KURIAS MOKAMA IŠ PRIVALOMOJO SVEIKATOS DRAUDIMO FONDO BIUDŽETO, KLASIFIKATORIAUS“ PAPILDYMO</text:p>
      <text:p text:style-name="P11"/>
      <text:p text:style-name="P12">2003 m. liepos 4 d. Nr. 1K-61</text:p>
      <text:p text:style-name="P13">Vilnius</text:p>
      <text:p text:style-name="P14"/>
      <text:p text:style-name="P15"/>
      <text:p text:style-name="P16"><text:span text:style-name="T17">Vadovaudamasis Lietuvos Respublikos sveikatos apsaugos ministro 2003 m. birželio 27 d. įsakymu Nr. V-384 „Dėl sveikatos apsaugos ministro 1999 m. rugsėjo 24 d. įsakymo Nr. 411 „Dėl žmogaus organų ir audinių transplantacijos paslaugų teikimo viešosiose įstaigose reikalavimų ir bazinių kainų nustatymo“ pakeitimo“:</text:span></text:p>
      <text:p text:style-name="P18"><text:span text:style-name="T19">1</text:span><text:span text:style-name="T20">.<text:s/></text:span><text:span text:style-name="T21">Papildau</text:span><text:span text:style-name="T22"><text:s/>Valstybinės ligonių kasos direktoriaus 1999 m. kovo 10 d. įsakymu Nr. 29 patvirtintą „Paslaugų, už kurias mokama iš Privalomojo sveikatos draudimo fondo biudžeto, klasifikatoriaus“ XII dalį: „Transplantavimo paslaugos, už kurias mokama pagal Žmogaus organų ir audinių transplantacijos paprastųjų išlaidų finansavimo programą“ šiomis paslaugomis:</text:span></text:p>
      <text:p text:style-name="P23"><text:span text:style-name="T24">„</text:span><text:span text:style-name="T25">892</text:span><text:span text:style-name="T26">. Kepenų transplantacijos I etapas;</text:span></text:p>
      <text:p text:style-name="P27"><text:span text:style-name="T28">893</text:span><text:span text:style-name="T29">. Kepenų transplantacijos II etapas;</text:span></text:p>
      <text:p text:style-name="P30"><text:span text:style-name="T31">894</text:span><text:span text:style-name="T32">. Kepenų transplantacijos III etapas;</text:span></text:p>
      <text:p text:style-name="P33"><text:span text:style-name="T34">895</text:span><text:span text:style-name="T35">. Kepenų transplantacijos IV etapas;</text:span></text:p>
      <text:p text:style-name="P36"><text:span text:style-name="T37">896</text:span><text:span text:style-name="T38">. Kepenų transplantacijos V etapas;</text:span></text:p>
      <text:p text:style-name="P39"><text:span text:style-name="T40">897</text:span><text:span text:style-name="T41">. Kepenų transplantacijos VI etapas;</text:span></text:p>
      <text:p text:style-name="P42"><text:span text:style-name="T43">898</text:span><text:span text:style-name="T44">. Kepenų transplantacijos VII etapas;</text:span></text:p>
      <text:p text:style-name="P45"><text:span text:style-name="T46">899</text:span><text:span text:style-name="T47">. Kepenų transplantacijos VIII etapas;</text:span></text:p>
      <text:p text:style-name="P48"><text:span text:style-name="T49">900</text:span><text:span text:style-name="T50">. Kepenų transplantacijos IX etapas;</text:span></text:p>
      <text:p text:style-name="P51"><text:span text:style-name="T52">901</text:span><text:span text:style-name="T53">. Kepenų transplantacijos X etapas;</text:span></text:p>
      <text:p text:style-name="P54"><text:span text:style-name="T55">902</text:span><text:span text:style-name="T56">. Kepenų transplantacijos XI etapas.“</text:span></text:p>
      <text:p text:style-name="P57"><text:span text:style-name="T58">2</text:span><text:span text:style-name="T59">.<text:s/></text:span><text:span text:style-name="T60">Pavedu</text:span><text:span text:style-name="T61"><text:s/>įsakymo vykdymo kontrolę VLK direktoriaus pavaduotojai J. Kulik.</text:span></text:p>
      <text:p text:style-name="P62"/>
      <text:p text:style-name="P63"/>
      <text:p text:style-name="P64"/>
      <text:p text:style-name="P65"><text:span text:style-name="T66">L. E. DIREKTORIAUS PAREIGAS</text:span><text:span text:style-name="T67"><text:tab/>H. BAUB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09T11:21:00Z</meta:creation-date>
    <dc:date>2017-06-09T11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4" meta:character-count="1568" meta:row-count="57" meta:non-whitespace-character-count="1380"/>
  </office:meta>
</office:document-meta>
</file>