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center" style:vertical-align="middle"/>
      <style:text-properties fo:color="#000000"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2166in"/>
      <style:text-properties fo:color="#000000" fo:hyphenate="false"/>
    </style:style>
    <style:style style:name="P26" style:parent-style-name="Normal" style:family="paragraph">
      <style:paragraph-properties style:vertical-align="middle">
        <style:tab-stops>
          <style:tab-stop style:type="right" style:position="6.2993in"/>
        </style:tab-stops>
      </style:paragraph-properties>
      <style:text-properties fo:hyphenate="false"/>
    </style:style>
    <style:style style:name="P27" style:parent-style-name="Normal" style:family="paragraph">
      <style:paragraph-properties style:vertical-align="middle">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 style:parent-style-name="Normal" style:family="paragraph">
      <style:paragraph-properties fo:text-align="justify" style:vertical-align="middle" fo:text-indent="0.2166in"/>
      <style:text-properties fo:color="#000000"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vertical-align="middle"/>
      <style:text-properties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keep-together="always" fo:text-align="center" style:vertical-align="middle"/>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text-align="center" style:vertical-align="middle"/>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keep-together="always" fo:text-align="justify" style:vertical-align="middle" fo:text-indent="0.3937in"/>
      <style:text-properties fo:hyphenate="false"/>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together="always" fo:text-align="center" style:vertical-align="middle"/>
      <style:text-properties fo:hyphenate="false"/>
    </style:style>
    <style:style style:name="P799" style:parent-style-name="Normal" style:family="paragraph">
      <style:paragraph-properties fo:keep-together="always" fo:text-align="center" style:vertical-align="middle"/>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keep-together="always" fo:text-align="center" style:vertical-align="middle"/>
      <style:text-properties fo:hyphenate="false"/>
    </style:style>
    <style:style style:name="P921" style:parent-style-name="Normal" style:family="paragraph">
      <style:paragraph-properties fo:keep-together="always" fo:text-align="center" style:vertical-align="middle"/>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keep-together="always" fo:text-align="center" style:vertical-align="middle"/>
      <style:text-properties fo:hyphenate="false"/>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vertical-align="middle"/>
      <style:text-properties fo:hyphenate="false"/>
    </style:style>
    <style:style style:name="T1125"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 S A K Y M A S</text:p>
      <text:p text:style-name="P7"/>
      <text:p text:style-name="P8">DĖL BRANDUOLINĖS SAUGOS TAISYKLIŲ BST-1.6.1-2012 „FIZINĖS SAUGOS UŽTIKRINIMO PLANO RENGIMAS“ PATVIRTINIMO</text:p>
      <text:p text:style-name="P9"/>
      <text:p text:style-name="P10">2012 m. rugsėjo 4 d. Nr. 22.3-104</text:p>
      <text:p text:style-name="P11">Vilnius</text:p>
      <text:p text:style-name="P12"/>
      <text:p text:style-name="P13"><text:span text:style-name="T14">Vadovaudamasis Lietuvos Respublikos branduolinės saugos įstatymo (Žin., 2011, Nr.<text:s/></text:span><text:a xlink:href="https://www.e-tar.lt/portal/lt/legalAct/TAR.424F7C72601E" office:target-frame-name="_blank" xlink:show="new"><text:span text:style-name="T15">91-4316</text:span></text:a><text:span text:style-name="T16">) 4 straipsnio 2 punktu, 11 straipsnio 1 punktu ir 21 straipsnio 8 dalimi ir Branduolinės saugos reikalavimų BSR-1.6.1-2012 „Branduolinės energetikos objektų, branduolinių ir branduolinio kuro ciklo medžiagų fizinė sauga“, patvirtintų Valstybinės atominės energetikos saugos inspekcijos viršininko 2012 m. balandžio 4 d. įsakymu Nr. 22.3-37 (Žin., 2012, Nr.<text:s/></text:span><text:a xlink:href="https://www.e-tar.lt/portal/lt/legalAct/TAR.6FB9E31BE163" office:target-frame-name="_blank" xlink:show="new"><text:span text:style-name="T17">43-2138</text:span></text:a><text:span text:style-name="T18">), 10.1 punktu:</text:span></text:p>
      <text:p text:style-name="P19"><text:span text:style-name="T20">1</text:span><text:span text:style-name="T21">. Tvirtinu Branduolinės saugos taisykles BST-1.6.1-2012 „Fizinės saugos užtikrinimo plano rengimas“ (pridedama).</text:span></text:p>
      <text:p text:style-name="P22"><text:span text:style-name="T23">2</text:span><text:span text:style-name="T24">. Nustatau, kad šis įsakymas įsigalioja 2013 m. gegužės 1 d.</text:span></text:p>
      <text:p text:style-name="P25"/>
      <text:p text:style-name="P26"/>
      <text:p text:style-name="P27"><text:span text:style-name="T28">Viršininkas<text:s/></text:span><text:span text:style-name="T29"><text:tab/>Michail Demčenko</text:span></text:p>
      <text:soft-page-break/>
      <text:p text:style-name="P30"><text:span text:style-name="T31">PATVIRTINTA</text:span></text:p>
      <text:p text:style-name="P32">Valstybinės atominės<text:s/></text:p>
      <text:p text:style-name="P33">energetikos saugos inspekcijos viršininko<text:s/></text:p>
      <text:p text:style-name="P34">2012 m. rugsėjo 4 d. įsakymu Nr. 22.3-104</text:p>
      <text:p text:style-name="P35"/>
      <text:p text:style-name="P36"><text:span text:style-name="T37">BRANDUOLINĖS SAUGOS Taisyklės</text:span></text:p>
      <text:p text:style-name="P38"><text:span text:style-name="T39">BST-1.6.1-2012</text:span></text:p>
      <text:p text:style-name="P40"/>
      <text:p text:style-name="P41"><text:span text:style-name="T42">FIZINĖS SAUGOS UŽTIKRINIMO PLANO Rengim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Branduolinės saugos taisyklės BST-1.6.1-2012 „Fizinės saugos užtikrinimo plano rengimas“ (toliau – Taisyklės) nustato fizinės saugos užtikrinimo planų, teikiamų Lietuvos Respublikos branduolinės saugos įstatymo (Žin., 2011, Nr.<text:s/></text:span><text:a xlink:href="https://www.e-tar.lt/portal/lt/legalAct/TAR.424F7C72601E" office:target-frame-name="_blank" xlink:show="new"><text:span text:style-name="T52">91-4316</text:span></text:a><text:span text:style-name="T53">) 22 straipsnio 1 dalyje nurodytoms licencijoms ir Lietuvos Respublikos branduolinės saugos įstatymo 22 straipsnio 2 dalies 1–3 punktuose nurodytiems leidimams gauti, ir fizinės saugos užtikrinimo planų, teikiamų vadovaujantis Lietuvos Respublikos branduolinės saugos įstatymo 22 straipsnio 8 dalimi, struktūrą ir turinį.</text:span></text:p>
      <text:p text:style-name="P54"><text:span text:style-name="T55">2</text:span><text:span text:style-name="T56">. Vadovaujantis šiomis Taisyklėmis turi būti rengiami ir atnaujinami šie Branduolinės energetikos srities veiklos licencijų ir leidimų išdavimo taisyklėse, patvirtintose Lietuvos Respublikos Vyriausybės 2012 m. birželio 20 d. nutarimu Nr. 722 (Žin., 2012, Nr.<text:s/></text:span><text:a xlink:href="https://www.e-tar.lt/portal/lt/legalAct/TAR.751B037A9885" office:target-frame-name="_blank" xlink:show="new"><text:span text:style-name="T57">71-3659</text:span></text:a><text:span text:style-name="T58">), nurodyti fizinės saugos užtikrinimo planai:</text:span></text:p>
      <text:p text:style-name="P59"><text:span text:style-name="T60">2.1</text:span><text:span text:style-name="T61">. Branduolinės energetikos srities veiklos licencijų ir leidimų išdavimo taisyklių 9.6 punkte nurodytas branduolinės energetikos objekto statybos aikštelės fizinės saugos užtikrinimo planas;</text:span></text:p>
      <text:p text:style-name="P62"><text:span text:style-name="T63">2.2</text:span><text:span text:style-name="T64">. Branduolinės energetikos srities veiklos licencijų ir leidimų išdavimo taisyklių 9.6 punkte nurodytas pirminis branduolinės energetikos objekto fizinės saugos užtikrinimo planas;</text:span></text:p>
      <text:p text:style-name="P65"><text:span text:style-name="T66">2.3</text:span><text:span text:style-name="T67">. Branduolinės energetikos srities veiklos licencijų ir leidimų išdavimo taisyklių 10.7, 11.5, 12.5, 18.5, 19.5 ir 20.6 punktuose nurodyti fizinės saugos užtikrinimo planai (toliau – branduolinės energetikos objekto fizinės saugos užtikrinimo planas);</text:span></text:p>
      <text:p text:style-name="P68"><text:span text:style-name="T69">2.4</text:span><text:span text:style-name="T70">. Branduolinės energetikos srities veiklos licencijų ir leidimų išdavimo taisyklių 13.6 punkte nurodytas branduolinio kuro ciklo medžiagų, branduolinių ir daliųjų medžiagų vežimo fizinės saugos užtikrinimo planas;</text:span></text:p>
      <text:p text:style-name="P71"><text:span text:style-name="T72">2.5</text:span><text:span text:style-name="T73">. Branduolinės energetikos srities veiklos licencijų ir leidimų išdavimo taisyklių 15.3 punkte nurodytas fizinės saugos užtikrinimo planas (toliau – įsigyjamų, turimų ir naudojamų branduolinių ir daliųjų medžiagų fizinės saugos užtikrinimo planas).</text:span></text:p>
      <text:p text:style-name="P74"><text:span text:style-name="T75">3</text:span><text:span text:style-name="T76">. Taisyklėse vartojamos sąvokos apibrėžtos Lietuvos Respublikos branduolinės energijos įstatyme (Žin., 1996, Nr.<text:s/></text:span><text:a xlink:href="https://www.e-tar.lt/portal/lt/legalAct/TAR.6286F15970B3" office:target-frame-name="_blank" xlink:show="new"><text:span text:style-name="T77">119-2771</text:span></text:a><text:span text:style-name="T78">; 2011, Nr.<text:s/></text:span><text:a xlink:href="https://www.e-tar.lt/portal/lt/legalAct/TAR.6DED3E902AB3" office:target-frame-name="_blank" xlink:show="new"><text:span text:style-name="T79">91-4314</text:span></text:a><text:span text:style-name="T80">), Lietuvos Respublikos branduolinės saugos įstatyme, Branduolinės saugos reikalavimuose BSR-1.6.1-2012 „Branduolinės energetikos objektų, branduolinių ir branduolinio kuro ciklo medžiagų fizinė sauga“, patvirtintuose Valstybinės atominės energetikos saugos inspekcijos (toliau – VATESI) viršininko 2012 m. balandžio 4 d. įsakymu Nr. 22.3-37 (Žin., 2012, Nr.<text:s/></text:span><text:a xlink:href="https://www.e-tar.lt/portal/lt/legalAct/TAR.6FB9E31BE163" office:target-frame-name="_blank" xlink:show="new"><text:span text:style-name="T81">43-2138</text:span></text:a><text:span text:style-name="T82">) (toliau – Fizinės saugos reikalavimai), ir kituose teisės aktuose.</text:span></text:p>
      <text:p text:style-name="P83"/>
      <text:p text:style-name="P84"><text:span text:style-name="T85">II</text:span><text:span text:style-name="T86">.<text:s/></text:span><text:span text:style-name="T87">BRANDUOLINĖS ENERGETIKOS OBJEKTO STATyBOS AIKŠTELĖS FIZINĖS SAUGOS UŽTIKRINIMO PLANO STRUKTŪRA IR TURINYS</text:span></text:p>
      <text:p text:style-name="P88"/>
      <text:p text:style-name="P89"><text:span text:style-name="T90">4</text:span><text:span text:style-name="T91">. Pareiškėjas ar licencijos turėtojas branduolinės energetikos objekto statybos aikštelės fizinės saugos užtikrinimo plane turi pateikti įdiegtų fizinės saugos sistemos organizacinių ir<text:s/></text:span><text:soft-page-break/><text:span text:style-name="T92">techninių priemonių, įgyvendinančių branduolinės energetikos objekto statybos aikštelės fizinei saugai keliamus reikalavimus, aprašymą.</text:span></text:p>
      <text:p text:style-name="P93"><text:span text:style-name="T94">5</text:span><text:span text:style-name="T95">. Branduolinės energetikos objekto statybos aikštelės fizinės saugos užtikrinimo plane pateikiamos informacijos tikslas yra parodyti:</text:span></text:p>
      <text:p text:style-name="P96"><text:span text:style-name="T97">5.1</text:span><text:span text:style-name="T98">. kad branduolinės energetikos objekto statybos aikštelėje planuojamos įdiegti ar įdiegtos fizinės saugos sistemos organizacinės ir techninės priemonės įgyvendina fizinės saugos tikslus;</text:span></text:p>
      <text:p text:style-name="P99"><text:span text:style-name="T100">5.2</text:span><text:span text:style-name="T101">. kaip bus vykdomas nuoseklus perėjimas nuo branduolinės energetikos objekto statybos aikštelės fizinės saugos prie branduolinės energetikos objekto fizinės saugos.</text:span></text:p>
      <text:p text:style-name="P102"><text:span text:style-name="T103">6</text:span><text:span text:style-name="T104">. Branduolinės energetikos objekto statybos aikštelės fizinės saugos užtikrinimo plano struktūra ir turinys:</text:span></text:p>
      <text:p text:style-name="P105"><text:span text:style-name="T106">6.1</text:span><text:span text:style-name="T107">. Bendrosios nuostatos. Šioje dalyje pateikiama informacija apie:</text:span></text:p>
      <text:p text:style-name="P108"><text:span text:style-name="T109">6.1.1</text:span><text:span text:style-name="T110">. pareiškėjo ar licencijos turėtojo vykdomą fizinės saugos politiką, kurioje pateikiami vadovybės oficialiai išreikšti ketinimai (siekiai), prioritetai, veiklos kryptys bei pagrindiniai principai branduolinės energetikos objekto statybos aikštelės fizinės saugos srityje;</text:span></text:p>
      <text:p text:style-name="P111"><text:span text:style-name="T112">6.1.2</text:span><text:span text:style-name="T113">. branduolinės energetikos objekto statybos aikštelės fizinei saugai keliamus tikslus ir uždavinius.</text:span></text:p>
      <text:p text:style-name="P114"><text:span text:style-name="T115">6.2</text:span><text:span text:style-name="T116">. Branduolinės energetikos objekto statybos aikštelės ir joje planuojamų vykdyti ar vykdomų statybos darbų aprašymas. Šioje dalyje pateikiama informacija apie:</text:span></text:p>
      <text:p text:style-name="P117"><text:span text:style-name="T118">6.2.1</text:span><text:span text:style-name="T119">. branduolinės energetikos objekto statybos etapus bei vykdomus statybos darbus jų metu (trumpas numatytų statybos darbų aprašymas);</text:span></text:p>
      <text:p text:style-name="P120"><text:span text:style-name="T121">6.2.2</text:span><text:span text:style-name="T122">. branduolinės energetikos objekto statybos aikštelės topografinius duomenis, vietovės geografinę padėtį, atstumus iki artimiausių gyvenviečių, masinių žmonių susibūrimo vietų, transporto kelių, vandens telkinių;</text:span></text:p>
      <text:p text:style-name="P123"><text:span text:style-name="T124">6.2.3</text:span><text:span text:style-name="T125">. greta branduolinės energetikos objekto statybos aikštelės esančius objektus (statinius), galinčius turėti įtakos fizinės saugos užtikrinimui bei efektyviam fizinės saugos sistemos techninių priemonių veikimui;</text:span></text:p>
      <text:p text:style-name="P126"><text:span text:style-name="T127">6.2.4</text:span><text:span text:style-name="T128">. vietovės klimatines sąlygas.</text:span></text:p>
      <text:p text:style-name="P129"><text:span text:style-name="T130">6.3</text:span><text:span text:style-name="T131">. Fizinės saugos sistemos organizacinės priemonės. Šioje dalyje pateikiama informacija apie:</text:span></text:p>
      <text:p text:style-name="P132"><text:span text:style-name="T133">6.3.1</text:span><text:span text:style-name="T134">. pareiškėjo ar licencijos turėtojo patvirtintus normatyvinius techninius dokumentus, reglamentuojančius branduolinės energetikos objekto statybos aikštelės fizinės saugos užtikrinimą;</text:span></text:p>
      <text:p text:style-name="P135"><text:span text:style-name="T136">6.3.2</text:span><text:span text:style-name="T137">. pareiškėjo ar licencijos turėtojo ir kitų asmenų, kurie vykdo fizinės apsaugos funkcijas ir (arba) reagavimo pajėgų funkcijas, organizacinę struktūrą;</text:span></text:p>
      <text:p text:style-name="P138"><text:span text:style-name="T139">6.3.3</text:span><text:span text:style-name="T140">. pareiškėjo ar licencijos turėtojo ir kitus fizinės saugos sistemos darbuotojus, kurių funkcijos susijusios su fizinės saugos užtikrinimo organizavimu, fizinės apsaugos vykdymu, reagavimo pajėgų funkcijų vykdymu, nurodant:</text:span></text:p>
      <text:p text:style-name="P141"><text:span text:style-name="T142">6.3.3.1</text:span><text:span text:style-name="T143">. fizinės saugos sistemos darbuotojų pareigas ir atsakomybę;</text:span></text:p>
      <text:p text:style-name="P144"><text:span text:style-name="T145">6.3.3.2</text:span><text:span text:style-name="T146">. fizinę apsaugą vykdančių darbuotojų skaičių, pamainų skaičių ir pamainos keitimosi grafiką, fizinę apsaugą vykdančių darbuotojų skaičių pamainose;</text:span></text:p>
      <text:p text:style-name="P147"><text:span text:style-name="T148">6.3.3.3</text:span><text:span text:style-name="T149">. reagavimo pajėgų funkcijas vykdančių darbuotojų skaičių, pamainų skaičių ir pamainos keitimosi grafiką, reagavimo pajėgų funkcijas vykdančių darbuotojų skaičių pamainose;</text:span></text:p>
      <text:p text:style-name="P150"><text:span text:style-name="T151">6.3.3.4</text:span><text:span text:style-name="T152">. fizinę apsaugą vykdančių darbuotojų ir reagavimo pajėgų funkcijas vykdančių darbuotojų naudojamą ginkluotę ir ginkluotėje esančias specialiąsias priemones (pavyzdžiui, lazdos, antrankiai, surišimo priemonės, dujos, tarnybiniai šunys ir kitos įstatymų leidžiamos priemonės), šaudmenis, transporto priemones ir kitą įrangą;</text:span></text:p>
      <text:p text:style-name="P153"><text:span text:style-name="T154">6.3.4</text:span><text:span text:style-name="T155">. asmenų priėmimo į pareigas, susijusias su branduolinės energetikos objekto statybos aikštelės fizine sauga, organizavimą;</text:span></text:p>
      <text:p text:style-name="P156"><text:span text:style-name="T157">6.3.5</text:span><text:span text:style-name="T158">. fizine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pareiškėjo ar licencijos turėtojo darbuotojų, rangovo (subrangovo) darbuotojų mokymų fizinės saugos srityje organizavimą.</text:span></text:p>
      <text:p text:style-name="P159"><text:span text:style-name="T160">6.4</text:span><text:span text:style-name="T161">. Fizinės saugos sistemos techninės priemonės. Šioje dalyje pateikiama informacija apie:</text:span></text:p>
      <text:p text:style-name="P162"><text:span text:style-name="T163">6.4.1</text:span><text:span text:style-name="T164">. fizinius barjerus ar kitas užlaikymo priemones (pavyzdžiui, tvoras, pastatų sienas, stogus, vartus ar vartelius, grotas, transporto priemonių priverstinio stabdymo įrenginius);</text:span></text:p>
      <text:p text:style-name="P165"><text:span text:style-name="T166">6.4.2</text:span><text:span text:style-name="T167">. signalizacijos (aptikimo) priemones;</text:span></text:p>
      <text:p text:style-name="P168"><text:span text:style-name="T169">6.4.3</text:span><text:span text:style-name="T170">. signalizacijos suveikimų įvertinimui skirtą įrangą (pavyzdžiui, vaizdo kameras, vaizdo perdavimo, apdorojimo, saugojimo įrangą, vaizdo monitorius);</text:span></text:p>
      <text:p text:style-name="P171"><text:span text:style-name="T172">6.4.4</text:span><text:span text:style-name="T173">. apšvietimo įrangą.</text:span></text:p>
      <text:p text:style-name="P174"><text:span text:style-name="T175">6.5</text:span><text:span text:style-name="T176">. Leidimai ir patekimo kontrolė. Šioje dalyje pateikiama informacija apie:</text:span></text:p>
      <text:p text:style-name="P177"><text:span text:style-name="T178">6.5.1</text:span><text:span text:style-name="T179">. leidimų asmenims ir transporto priemonėms patekti į branduolinės energetikos objekto statybos aikštelę išdavimo tvarką;</text:span></text:p>
      <text:p text:style-name="P180"><text:span text:style-name="T181">6.5.2</text:span><text:span text:style-name="T182">. lankytojų įleidimo į branduolinės energetikos objekto statybos aikštelę tvarką bei lankytojams skirtos palydos organizavimo tvarką;</text:span></text:p>
      <text:p text:style-name="P183"><text:span text:style-name="T184">6.5.3</text:span><text:span text:style-name="T185">. leidimų tipus;</text:span></text:p>
      <text:p text:style-name="P186"><text:span text:style-name="T187">6.5.4</text:span><text:span text:style-name="T188">. leidimų naudojimo tvarką;</text:span></text:p>
      <text:p text:style-name="P189"><text:span text:style-name="T190">6.5.5</text:span><text:span text:style-name="T191">. patekimo į branduolinės energetikos objekto statybos aikštelę kontrolės sistemą, įskaitant:</text:span></text:p>
      <text:p text:style-name="P192"><text:span text:style-name="T193">6.5.5.1</text:span><text:span text:style-name="T194">. kontrolines ir jose naudojamą gabenamų draudžiamų daiktų ar medžiagų aptikimo įrangą (pavyzdžiui, metalo detektorius, sprogmenų, branduolinių ir radioaktyviųjų medžiagų aptikimo įrangą);</text:span></text:p>
      <text:p text:style-name="P195"><text:span text:style-name="T196">6.5.5.2</text:span><text:span text:style-name="T197">. per kontrolinę įeinančių ir išeinančių asmenų, įvažiuojančių ir išvažiuojančiųjų transporto priemonių bei gabenamų daiktų ar krovinių tikrinimo tvarką;</text:span></text:p>
      <text:p text:style-name="P198"><text:span text:style-name="T199">6.5.5.3</text:span><text:span text:style-name="T200">. įleidžiamų ir išleidžiamų asmenų bei transporto priemonių atpažinimo sistemą.</text:span></text:p>
      <text:p text:style-name="P201"><text:span text:style-name="T202">6.6</text:span><text:span text:style-name="T203">. Fizinės saugos sistemos techninių priemonių tikrinimas, priežiūra jų efektyvaus veikimo užtikrinimas. Šioje dalyje pateikiama informacija apie:</text:span></text:p>
      <text:p text:style-name="P204"><text:span text:style-name="T205">6.6.1</text:span><text:span text:style-name="T206">. techninių priemonių veikimo (angl.<text:s/></text:span><text:span text:style-name="T207">operability</text:span><text:span text:style-name="T208">) tikrinimą, tikrinimų periodiškumą, priemonių techninę priežiūrą;</text:span></text:p>
      <text:p text:style-name="P209"><text:span text:style-name="T210">6.6.2</text:span><text:span text:style-name="T211">. kompensuojančias priemones, naudojamas sugedus ar kitais atvejais neveikiant signalizacijos, ryšio priemonėms ir kitoms su apsauga susijusioms sistemoms.</text:span></text:p>
      <text:p text:style-name="P212"><text:span text:style-name="T213">6.7</text:span><text:span text:style-name="T214">. Ryšiai. Šioje dalyje pateikiama informacija apie branduolinės energetikos objekto statybos aikštelės fizinės saugos sistemos darbuotojų savo pareigų vykdymo metu naudojamas ryšio priemones, skirtas:</text:span></text:p>
      <text:p text:style-name="P215"><text:span text:style-name="T216">6.7.1</text:span><text:span text:style-name="T217">. palaikyti abipusį ryšį tarpusavyje;</text:span></text:p>
      <text:p text:style-name="P218"><text:span text:style-name="T219">6.7.2</text:span><text:span text:style-name="T220">. palaikyti abipusį ryšį su reagavimo pajėgomis;</text:span></text:p>
      <text:p text:style-name="P221"><text:span text:style-name="T222">6.7.3</text:span><text:span text:style-name="T223">. palaikyti abipusį ryšį tarp branduolinės energetikos objekto statybos aikštelės apsaugai vadovaujančio asmens ir branduolinės energetikos objekto (statinio) statybos vadovo.</text:span></text:p>
      <text:p text:style-name="P224"><text:span text:style-name="T225">6.8</text:span><text:span text:style-name="T226">. Perėjimas nuo branduolinės energetikos objekto statybų aikštelės fizinės saugos prie branduolinės energetikos objekto fizinės saugos. Šioje dalyje pateikiama informacija apie:</text:span></text:p>
      <text:p text:style-name="P227"><text:span text:style-name="T228">6.8.1</text:span><text:span text:style-name="T229">. branduolinės energetikos objekto aikštelės, joje esančių pastatų, patalpų bei įrangos patikrinimo organizavimo tvarką, siekiant aptikti sugadintas ar kitaip pažeistas saugai svarbias konstrukcijas, sistemas ir komponentus, draudžiamus daiktus ar draudžiamas medžiagas, neteisėtai patekusius asmenis;</text:span></text:p>
      <text:p text:style-name="P230"><text:span text:style-name="T231">6.8.2</text:span><text:span text:style-name="T232">. priemones, kuriomis užtikrinama, kad patalpose, pastatuose ar kitose branduolinės energetikos objekto statybos aikštelės vietose atlikus Taisyklių 6.8.1 punkte<text:s/></text:span><text:soft-page-break/><text:span text:style-name="T233">nurodytus patikrinimus, į patikrintas patalpas, pastatus ar kitas branduolinės energetikos objekto aikštelės vietas nepateks draudžiami daiktai ar draudžiamos medžiagos.</text:span></text:p>
      <text:p text:style-name="P234"><text:span text:style-name="T235">6.9</text:span><text:span text:style-name="T236">. Branduolinės energetikos objekto statybos aikštelės gynybos planai ekstremaliosios situacijos ir neteisėtos veikos atveju. Šioje dalyje pateikiama informacija apie fizinės saugos sistemos darbuotojų veiksmus ir vykdomas procedūras ekstremaliosios situacijos ir neteisėtos veikos, nukreiptos prieš branduolinės energetikos objekto statybos aikštelę, atveju. Gynybos planuose turi būti numatyti veiksmai ir procedūros, esant šiems įvykiams:</text:span></text:p>
      <text:p text:style-name="P237"><text:span text:style-name="T238">6.9.1</text:span><text:span text:style-name="T239">. nesankcionuotas asmenų patekimas (įskaitant ir ginkluotą įsiveržimą) į branduolinės energetikos objekto statybos aikštelę;</text:span></text:p>
      <text:p text:style-name="P240"><text:span text:style-name="T241">6.9.2</text:span><text:span text:style-name="T242">. tyčinis saugai svarbių branduolinės energetikos objekto konstrukcijų, sistemų ir komponentų pažeidimas;</text:span></text:p>
      <text:p text:style-name="P243"><text:span text:style-name="T244">6.9.3</text:span><text:span text:style-name="T245">. tyčinis fizinis saugos sistemos organizacinių ir techninių priemonių ar tyčinis kitų fizinės saugos reikalavimų pažeidimas;</text:span></text:p>
      <text:p text:style-name="P246"><text:span text:style-name="T247">6.9.4</text:span><text:span text:style-name="T248">. masiniai neramumai;</text:span></text:p>
      <text:p text:style-name="P249"><text:span text:style-name="T250">6.9.5</text:span><text:span text:style-name="T251">. pranešimas apie ruošiamą teroro aktą, mėginimas sukelti teroro aktą, teroro akto sukėlimas;</text:span></text:p>
      <text:p text:style-name="P252"><text:span text:style-name="T253">6.9.6</text:span><text:span text:style-name="T254">. aptiktas įtartinas, panašus į sprogmenį, daiktas;</text:span></text:p>
      <text:p text:style-name="P255"><text:span text:style-name="T256">6.9.7</text:span><text:span text:style-name="T257">. gaisras ar gaisro pavojus;</text:span></text:p>
      <text:p text:style-name="P258"><text:span text:style-name="T259">6.9.8</text:span><text:span text:style-name="T260">. pasikėsinimas įvykdyti Taisyklių 6.9.1–6.9.4 punktuose nurodytą veiką.</text:span></text:p>
      <text:p text:style-name="P261"><text:span text:style-name="T262">7</text:span><text:span text:style-name="T263">. Branduolinės energetikos objekto statybos aikštelės fizinės saugos užtikrinimo plane aprašant fizinės saugos sistemos technines priemones pateikiama informacija apie fizinius barjerus, patekimo kontrolės, signalizacijos, ryšio priemones ir kitas su apsauga susijusias sistemas bei įrangą, nurodant: paskirtį, atliekamas funkcijas, konstrukciją ir eksploatacinius parametrus, technines charakteristikas, kurias pateikė gamintojas ar tiekėjas, techninių priemonių struktūrines (blokines) diagramas ar schemas, parodant, kaip jos yra sujungtos bendroje fizinės saugos sistemoje.</text:span></text:p>
      <text:p text:style-name="P264"/>
      <text:p text:style-name="P265"><text:span text:style-name="T266">III</text:span><text:span text:style-name="T267">. PIRMINIO BRANDUOLINĖS ENERGETIKOS OBJEKTO FIZINĖS SAUGOS<text:s/></text:span></text:p>
      <text:p text:style-name="P268"><text:span text:style-name="T269">UŽTIKRINIMO PLANO STRUKTŪRA IR TURINYS</text:span></text:p>
      <text:p text:style-name="P270"/>
      <text:p text:style-name="P271"><text:span text:style-name="T272">8</text:span><text:span text:style-name="T273">. Pareiškėjas ar licencijos turėtojas pirminiame branduolinės energetikos objekto fizinės saugos užtikrinimo plane turi pateikti planuojamų įdiegti fizinės saugos sistemos organizacinių ir techninių priemonių, įgyvendinsiančių branduolinės energetikos objekto fizinei saugai keliamus reikalavimus, aprašymą.</text:span></text:p>
      <text:p text:style-name="P274"><text:span text:style-name="T275">9</text:span><text:span text:style-name="T276">. Pirminiame branduolinės energetikos objekto fizinės saugos užtikrinimo plane pateikiamos informacijos tikslas yra parodyti, kad branduolinės energetikos objekte planuojamos įdiegti fizinės saugos sistemos organizacinės ir techninės priemonės įgyvendins fizinės saugos tikslus branduolinės energetikos objekto eksploatavimo etape.</text:span></text:p>
      <text:p text:style-name="P277"><text:span text:style-name="T278">10</text:span><text:span text:style-name="T279">. Pirminio branduolinės energetikos objekto fizinės saugos užtikrinimo plano struktūra ir turinys:</text:span></text:p>
      <text:p text:style-name="P280"><text:span text:style-name="T281">10.1</text:span><text:span text:style-name="T282">. Bendrosios nuostatos. Šioje dalyje pateikiama informacija apie:</text:span></text:p>
      <text:p text:style-name="P283"><text:span text:style-name="T284">10.1.1</text:span><text:span text:style-name="T285">. pareiškėjo ar licencijos turėtojo planuojamą vykdyti fizinės saugos politiką, kurioje pateikiami vadovybės oficialiai išreikšti ketinimai (siekiai), prioritetai, veiklos kryptys bei pagrindiniai principai branduolinės energetikos objekto fizinės saugos srityje;</text:span></text:p>
      <text:p text:style-name="P286"><text:span text:style-name="T287">10.1.2</text:span><text:span text:style-name="T288">. branduolinės energetikos objekto fizinei saugai keliamus tikslus ir uždavinius;</text:span></text:p>
      <text:p text:style-name="P289"><text:span text:style-name="T290">10.1.3</text:span><text:span text:style-name="T291">. fizinės saugos esminių principų, numatytų Fizinės saugos reikalavimų 7 punkte, įgyvendinimą.</text:span></text:p>
      <text:p text:style-name="P292"><text:span text:style-name="T293">10.2</text:span><text:span text:style-name="T294">. Branduolinės energetikos objekto aprašymas. Šioje dalyje pateikiama informacija apie:</text:span></text:p>
      <text:p text:style-name="P295"><text:span text:style-name="T296">10.2.1</text:span><text:span text:style-name="T297">. planuojamą vykdyti veiklą branduolinės energetikos objekte (trumpas planuojamos vykdyti veiklos aprašymas);</text:span></text:p>
      <text:p text:style-name="P298"><text:span text:style-name="T299">10.2.2</text:span><text:span text:style-name="T300">. vietovės, kurioje bus branduolinės energetikos objektas, topografinius duomenis, vietovės geografinę padėtį, atstumus iki artimiausių gyvenviečių, masinių žmonių susibūrimo vietų, transporto kelių, vandens telkinių;</text:span></text:p>
      <text:p text:style-name="P301"><text:span text:style-name="T302">10.2.3</text:span><text:span text:style-name="T303">. greta branduolinės energetikos objekto aikštelės esančius objektus (statinius), galinčius turėti įtakos fizinės saugos užtikrinimui bei efektyviam fizinės saugos sistemos techninių priemonių veikimui;</text:span></text:p>
      <text:p text:style-name="P304"><text:span text:style-name="T305">10.2.4</text:span><text:span text:style-name="T306">. vietovės klimatines sąlygas;</text:span></text:p>
      <text:p text:style-name="P307"><text:span text:style-name="T308">10.2.5</text:span><text:span text:style-name="T309">. branduolinės energetikos objekte planuojamas naudoti ir (arba) saugoti branduolines medžiagas, nurodant jų pavadinimus, preliminarius kiekius, fizines būsenas, izotopinę sudėtį, prisodrinimo ar nuskurdinimo daliaisiais izotopais kiekius ir būsimas jų laikymo vietas. Turi būti nurodyta branduolinių medžiagų kategorija, atitinkanti Fizinės saugos reikalavimų priedo nuostatas;</text:span></text:p>
      <text:p text:style-name="P310"><text:span text:style-name="T311">10.2.6</text:span><text:span text:style-name="T312">. branduolinio kuro ciklo medžiagų, branduolinių ir daliųjų medžiagų vežimą. Ši informacija pateikiama tuo atveju, kai planuojamai branduolinės energetikos objekte veiklai vykdyt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2 ir 23.3 punktuose;</text:span></text:p>
      <text:p text:style-name="P313"><text:span text:style-name="T314">10.2.7</text:span><text:span text:style-name="T315">. branduolinės energetikos objekto suskirstymą į apsaugos zonas, remiantis branduolinės energetikos objekto suskirstymo į apsaugos zonas analize.</text:span></text:p>
      <text:p text:style-name="P316"><text:span text:style-name="T317">10.3</text:span><text:span text:style-name="T318">. Numatomos grėsmės įvertinimas. Šioje dalyje aprašomi galimi vidaus pažeidėjai, jei tokie yra įvardinti numatomoje grėsmėje.</text:span></text:p>
      <text:p text:style-name="P319"><text:span text:style-name="T320">10.4</text:span><text:span text:style-name="T321">. Fizinės saugos sistemos organizacinės priemonės. Šioje dalyje pateikiama informacija apie:</text:span></text:p>
      <text:p text:style-name="P322"><text:span text:style-name="T323">10.4.1</text:span><text:span text:style-name="T324">. pareiškėjo ar licencijos turėtojo planuojamus tvirtinti arba patvirtintus normatyvinius techninius dokumentus, reglamentuosiančius arba reglamentuojančius branduolinės energetikos objekto fizinės saugos užtikrinimą;</text:span></text:p>
      <text:p text:style-name="P325"><text:span text:style-name="T326">10.4.2</text:span><text:span text:style-name="T327">. branduolinės energetikos objekto fizinės saugos sistemos darbuotojus (pareiškėjo ar licencijos turėtojo darbuotojus, kurių funkcijos susijusios su fizinės saugos užtikrinimu, fizinę apsaugą vykdančius darbuotojus, reagavimo pajėgų funkcijas vykdančius darbuotojus), nurodant:</text:span></text:p>
      <text:p text:style-name="P328"><text:span text:style-name="T329">10.4.2.1</text:span><text:span text:style-name="T330">. fizinės saugos sistemos darbuotojų pareigas ir atsakomybę;</text:span></text:p>
      <text:p text:style-name="P331"><text:span text:style-name="T332">10.4.2.2</text:span><text:span text:style-name="T333">. fizinę apsaugą vykdančių darbuotojų skaičių, pamainų skaičių ir pamainos keitimosi grafiką, fizinę apsaugą vykdančių darbuotojų skaičių pamainose;</text:span></text:p>
      <text:p text:style-name="P334"><text:span text:style-name="T335">10.4.2.3</text:span><text:span text:style-name="T336">. reagavimo pajėgų funkcijas vykdančių darbuotojų skaičių, pamainų skaičių ir pamainos keitimosi grafiką, reagavimo pajėgų funkcijas vykdančių darbuotojų skaičių, pamainose;</text:span></text:p>
      <text:p text:style-name="P337"><text:span text:style-name="T338">10.4.2.4</text:span><text:span text:style-name="T339">. fizinę apsaugą vykdančių darbuotojų ir reagavimo pajėgų funkcijas vykdančių darbuotojų naudojamą ginkluotę ir ginkluotėje esančias specialiąsias priemones (pavyzdžiui, lazdos, antrankiai, surišimo priemonės, dujos, tarnybiniai šunys ir kitos įstatymų leidžiamos priemonės), šaudmenis, transporto priemones ir kitą įrangą;</text:span></text:p>
      <text:p text:style-name="P340"><text:span text:style-name="T341">10.4.3</text:span><text:span text:style-name="T342">. asmenų priėmimo į pareigas, susijusias su branduolinės energetikos objekto fizine sauga, organizavimo tvarką;</text:span></text:p>
      <text:p text:style-name="P343"><text:span text:style-name="T344">10.4.4</text:span><text:span text:style-name="T345">. patekimo į branduolinės energetikos objektų apsaugos zonas organizavimo tvarką;</text:span></text:p>
      <text:p text:style-name="P346"><text:span text:style-name="T347">10.4.5</text:span><text:span text:style-name="T348">. fizine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pareiškėjo ar licencijos turėtojo darbuotojų, rangovo (subrangovo) darbuotojų mokymų fizinės saugos srityje organizavimą;</text:span></text:p>
      <text:p text:style-name="P349"><text:span text:style-name="T350">10.4.6</text:span><text:span text:style-name="T351">. informacijos, susijusios su branduolinės energetikos objekto fizine sauga, pateikimo visuomenei bei visuomenės informavimo priemonėms tvarką;</text:span></text:p>
      <text:p text:style-name="P352"><text:span text:style-name="T353">10.4.7</text:span><text:span text:style-name="T354">. branduolinio kuro ciklo medžiagų, branduolinių ir daliųjų medžiagų vežimą. Ši informacija pateikiama tuo atveju, kai planuojamai objekte veiklai vykdyt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5 ir 23.7 punktuose.</text:span></text:p>
      <text:p text:style-name="P355"><text:span text:style-name="T356">10.5</text:span><text:span text:style-name="T357">. Riboto patekimo zona. Šioje dalyje pateikiama informacija apie riboto patekimo zoną, joje planuojamas taikyti prevencines ir kitas fizinės saugos užtikrinimo priemones.</text:span></text:p>
      <text:p text:style-name="P358"><text:span text:style-name="T359">10.6</text:span><text:span text:style-name="T360">. Saugoma zona ir izoliuojančioji teritorija. Šioje dalyje pateikiama informacija apie saugomą zoną ir izoliuojančiąją teritoriją, jose planuojamas įrengti, įdiegti ir naudoti fizinės saugos sistemos technines priemones:</text:span></text:p>
      <text:p text:style-name="P361"><text:span text:style-name="T362">10.6.1</text:span><text:span text:style-name="T363">. fizinius barjerus ar kitas užlaikymo priemones (pavyzdžiui, tvoras, pastatų sienas ir stogus, vartus ar vartelius, grotas, transporto priemonių priverstinio stabdymo įrenginius);</text:span></text:p>
      <text:p text:style-name="P364"><text:span text:style-name="T365">10.6.2</text:span><text:span text:style-name="T366">. signalizacijos (aptikimo) priemones;</text:span></text:p>
      <text:p text:style-name="P367"><text:span text:style-name="T368">10.6.3</text:span><text:span text:style-name="T369">. signalizacijos suveikimų įvertinimui skirtą įrangą (pavyzdžiui, vaizdo kameras, vaizdo perdavimo, apdorojimo, saugojimo įrangą, vaizdo monitorius);</text:span></text:p>
      <text:p text:style-name="P370"><text:span text:style-name="T371">10.6.4</text:span><text:span text:style-name="T372">. apšvietimo įrangą;</text:span></text:p>
      <text:p text:style-name="P373"><text:span text:style-name="T374">10.6.5</text:span><text:span text:style-name="T375">. priemones, skirtas saugomos zonos avarinių išėjimų apsaugai, esant normaliam branduolinės energetikos objekto eksploatavimui ir esant ekstremaliajai situacijai.</text:span></text:p>
      <text:p text:style-name="P376"><text:span text:style-name="T377">10.7</text:span><text:span text:style-name="T378">. Vidinė zona. Šioje dalyje pateikiama informacija apie vidinę zoną, joje planuojamas įrengti, įdiegti ir naudoti fizinės saugos sistemos technines priemones:</text:span></text:p>
      <text:p text:style-name="P379"><text:span text:style-name="T380">10.7.1</text:span><text:span text:style-name="T381">. fizinius barjerus ar kitas užlaikymo priemones (pavyzdžiui, tvoras, pastatų sienas ir stogus, vartus ar vartelius, grotas);</text:span></text:p>
      <text:p text:style-name="P382"><text:span text:style-name="T383">10.7.2</text:span><text:span text:style-name="T384">. signalizacijos (aptikimo) priemones;</text:span></text:p>
      <text:p text:style-name="P385"><text:span text:style-name="T386">10.7.3</text:span><text:span text:style-name="T387">. signalizacijos suveikimų įvertinimui skirtą įrangą (pavyzdžiui, vaizdo kameras, vaizdo perdavimo, apdorojimo, saugojimo įrangą, vaizdo monitorius);</text:span></text:p>
      <text:p text:style-name="P388"><text:span text:style-name="T389">10.7.4</text:span><text:span text:style-name="T390">. apšvietimo įrangą;</text:span></text:p>
      <text:p text:style-name="P391"><text:span text:style-name="T392">10.7.5</text:span><text:span text:style-name="T393">. priemones, skirtas vidinės zonos avarinių išėjimų apsaugai, esant normaliam branduolinės energetikos objekto eksploatavimui ir esant ekstremaliajai situacijai.</text:span></text:p>
      <text:p text:style-name="P394"><text:span text:style-name="T395">10.8</text:span><text:span text:style-name="T396">. Ypač svarbi zona. Šioje dalyje pateikiama informacija apie ypač svarbią zoną, joje planuojamas įrengti, įdiegti ir naudoti fizinės saugos sistemos technines priemones:</text:span></text:p>
      <text:p text:style-name="P397"><text:span text:style-name="T398">10.8.1</text:span><text:span text:style-name="T399">. fizinius barjerus ar kitas užlaikymo priemones (pavyzdžiui, tvoras, pastatų sienas ir stogus, vartus ar vartelius, grotas);</text:span></text:p>
      <text:p text:style-name="P400"><text:span text:style-name="T401">10.8.2</text:span><text:span text:style-name="T402">. signalizacijos (aptikimo) priemones;</text:span></text:p>
      <text:p text:style-name="P403"><text:span text:style-name="T404">10.8.3</text:span><text:span text:style-name="T405">. signalizacijos suveikimų įvertinimui skirtą įrangą (pavyzdžiui, vaizdo kameras, vaizdo perdavimo, apdorojimo, saugojimo įrangą, vaizdo monitorius);</text:span></text:p>
      <text:p text:style-name="P406"><text:span text:style-name="T407">10.8.4</text:span><text:span text:style-name="T408">. apšvietimo įrangą;</text:span></text:p>
      <text:p text:style-name="P409"><text:span text:style-name="T410">10.8.5</text:span><text:span text:style-name="T411">. priemones, skirtas ypač svarbios zonos avarinių išėjimų apsaugai, esant normaliam branduolinės energetikos objekto eksploatavimui ir esant ekstremaliajai situacijai.</text:span></text:p>
      <text:p text:style-name="P412"><text:span text:style-name="T413">10.9</text:span><text:span text:style-name="T414">. Leidimai ir patekimo kontrolė. Šioje dalyje pateikiama informacija apie:</text:span></text:p>
      <text:p text:style-name="P415"><text:span text:style-name="T416">10.9.1</text:span><text:span text:style-name="T417">. leidimų asmenims ir transporto priemonėms patekti į branduolinės energetikos objekto saugomą zoną, vidinę ir ypač svarbią zoną išdavimo tvarką;</text:span></text:p>
      <text:p text:style-name="P418"><text:span text:style-name="T419">10.9.2</text:span><text:span text:style-name="T420">. lankytojų įleidimo į branduolinės energetikos objektą tvarką bei lankytojams skirtos palydos organizavimo tvarką;</text:span></text:p>
      <text:p text:style-name="P421"><text:span text:style-name="T422">10.9.3</text:span><text:span text:style-name="T423">. leidimų tipus;</text:span></text:p>
      <text:p text:style-name="P424"><text:span text:style-name="T425">10.9.4</text:span><text:span text:style-name="T426">. leidimų naudojimo tvarką;</text:span></text:p>
      <text:p text:style-name="P427"><text:span text:style-name="T428">10.9.5</text:span><text:span text:style-name="T429">. patekimo į saugomą zoną, vidinę zoną ir ypač svarbią zoną kontrolės sistemą, įskaitant:</text:span></text:p>
      <text:p text:style-name="P430"><text:span text:style-name="T431">10.9.5.1</text:span><text:span text:style-name="T432">. kontrolines ir jose naudojamą gabenamų draudžiamų daiktų ar medžiagų aptikimo įrangą (pavyzdžiui, metalo detektorius, sprogmenų, branduolinių ir radioaktyviųjų medžiagų aptikimo įrangą);</text:span></text:p>
      <text:p text:style-name="P433"><text:span text:style-name="T434">10.9.5.2</text:span><text:span text:style-name="T435">. per kontrolinę įeinančių ir išeinančių asmenų, įvažiuojančių ir išvažiuojančiųjų transporto priemonių bei gabenamų daiktų ar krovinių tikrinimo tvarką;</text:span></text:p>
      <text:p text:style-name="P436"><text:span text:style-name="T437">10.9.5.3</text:span><text:span text:style-name="T438">. įleidžiamų ir išleidžiamų asmenų bei transporto priemonių atpažinimo sistemą.</text:span></text:p>
      <text:p text:style-name="P439"><text:span text:style-name="T440">10.10</text:span><text:span text:style-name="T441">. Fizinės saugos sistemos techninės priemonės vežant branduolinio kuro ciklo medžiagas, branduolines ir daliąsias medžiagas. Ši informacija pateikiama tuo atveju, kai planuojamai objekte veiklai vykdyt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6 punkte.</text:span></text:p>
      <text:p text:style-name="P442"><text:span text:style-name="T443">10.11</text:span><text:span text:style-name="T444">. Fizinės saugos sistemos techninių priemonių tikrinimas, priežiūra jų efektyvaus veikimo užtikrinimas. Šioje dalyje pateikiama informacija apie:</text:span></text:p>
      <text:p text:style-name="P445"><text:span text:style-name="T446">10.11.1</text:span><text:span text:style-name="T447">. techninių priemonių veikimo (angl.<text:s/></text:span><text:span text:style-name="T448">operability</text:span><text:span text:style-name="T449">) tikrinimą, tikrinimų periodiškumą, priemonių techninę priežiūrą, visos fizinės saugos sistemos efektyvumo (angl.<text:s/></text:span><text:span text:style-name="T450">effectiveness</text:span><text:span text:style-name="T451">) įvertinimą;</text:span></text:p>
      <text:p text:style-name="P452"><text:span text:style-name="T453">10.11.2</text:span><text:span text:style-name="T454">. kompensuojančias priemones, naudojamas sugedus ar kitais atvejais neveikiant signalizacijos, ryšio priemonėms ir kitoms su apsauga susijusioms sistemoms.</text:span></text:p>
      <text:p text:style-name="P455"><text:span text:style-name="T456">10.12</text:span><text:span text:style-name="T457">. Apsaugos punktas. Šioje dalyje pateikiama informacija apie:</text:span></text:p>
      <text:p text:style-name="P458"><text:span text:style-name="T459">10.12.1</text:span><text:span text:style-name="T460">. numatytas branduolinės energetikos objekto pagrindinio apsaugos punkto ir atsarginio apsaugos punkto išsidėstymo vietas;</text:span></text:p>
      <text:p text:style-name="P461"><text:span text:style-name="T462">10.12.2</text:span><text:span text:style-name="T463">. apsaugos punktų konstrukcijas, priemones skirtas jų sustiprinimui ir apsaugai;</text:span></text:p>
      <text:p text:style-name="P464"><text:span text:style-name="T465">10.12.3</text:span><text:span text:style-name="T466">. priemones, skirtas patekimo į apsaugos punktus kontrolei;</text:span></text:p>
      <text:p text:style-name="P467"><text:span text:style-name="T468">10.12.4</text:span><text:span text:style-name="T469">. įrangos, skirtos kontroliuoti branduolinės energetikos objekto fizinės apsaugos situaciją objekte, aprašymas;</text:span></text:p>
      <text:p text:style-name="P470"><text:span text:style-name="T471">10.12.5</text:span><text:span text:style-name="T472">. apsaugos punkto darbuotojų skaičių, jų vykdomas funkcijas ir atsakomybę.</text:span></text:p>
      <text:p text:style-name="P473"><text:span text:style-name="T474">10.13</text:span><text:span text:style-name="T475">. Ryšiai. Šioje dalyje pateikiama informacija apie branduolinės energetikos objekto fizinės saugos sistemos darbuotojų savo pareigų vykdymo metu planuojamas naudoti ryšio priemones, skirtas:</text:span></text:p>
      <text:p text:style-name="P476"><text:span text:style-name="T477">10.13.1</text:span><text:span text:style-name="T478">. palaikyti abipusį ryšį su pagrindiniu apsaugos punktu ir tarpusavyje;</text:span></text:p>
      <text:p text:style-name="P479"><text:span text:style-name="T480">10.13.2</text:span><text:span text:style-name="T481">. palaikyti abipusį ryšį su reagavimo pajėgomis;</text:span></text:p>
      <text:p text:style-name="P482"><text:span text:style-name="T483">10.13.3</text:span><text:span text:style-name="T484">. palaikyti abipusį ryšį tarp branduolinės energetikos objekto apsaugai vadovaujančio asmens ir už branduolinės energetikos objekto valdymą atsakingo asmens;</text:span></text:p>
      <text:p text:style-name="P485"><text:span text:style-name="T486">10.13.4</text:span><text:span text:style-name="T487">. užtikrinti alternatyvaus ryšio įgyvendinimą.</text:span></text:p>
      <text:p text:style-name="P488"><text:span text:style-name="T489">10.14</text:span><text:span text:style-name="T490">. Fizinės saugos sistemoje naudojamų informacinių sistemų, kompiuterių bei duomenų apsaugos priemonės. Šioje dalyje pateikiama informacija apie planuojamas naudoti priemones, skirtas branduolinės energetikos objekto fizinės saugos sistemoje naudojamų informacinių sistemų, kompiuterių bei duomenų apsaugai.</text:span></text:p>
      <text:p text:style-name="P491"><text:span text:style-name="T492">10.15</text:span><text:span text:style-name="T493">. Įslaptintos informacijos apsauga. Šioje dalyje pateikiama informacija apie planuojamas naudoti priemones, skirtas informacijos, sudarančios valstybės ir tarnybos paslaptį, apsaugai.</text:span></text:p>
      <text:p text:style-name="P494"><text:span text:style-name="T495">10.16</text:span><text:span text:style-name="T496">. Branduolinės energetikos objekto gynybos planai ekstremaliosios situacijos ir neteisėtos veikos atveju. Šioje dalyje pateikiama informacija apie planuojamus fizinės saugos sistemos darbuotojų veiksmus ir vykdomas procedūras ekstremaliosios situacijos ir neteisėtos veikos, nukreiptos prieš branduolinės energetikos objektą, branduolines, branduolinio kuro ciklo bei kitas radioaktyviąsias medžiagas, atveju. Gynybos planuose turi būti numatyti veiksmai ir procedūros, esant šiems įvykiams:</text:span></text:p>
      <text:p text:style-name="P497"><text:span text:style-name="T498">10.16.1</text:span><text:span text:style-name="T499">. nesankcionuotas asmenų patekimas (įskaitant ir ginkluotą įsiveržimą) į branduolinės energetikos objektą;</text:span></text:p>
      <text:p text:style-name="P500"><text:span text:style-name="T501">10.16.2</text:span><text:span text:style-name="T502">. neteisėtas branduolinių, branduolinio kuro ciklo bei kitų radioaktyviųjų medžiagų užvaldymas ir (arba) panaudojimas ar kitoks šių medžiagų praradimas;</text:span></text:p>
      <text:p text:style-name="P503"><text:span text:style-name="T504">10.16.3</text:span><text:span text:style-name="T505">. tyčinis saugai svarbių branduolinės energetikos objekto konstrukcijų, sistemų ir komponentų pažeidimas ar kitoks tyčinis normalaus branduolinės energetikos objekto eksploatavimo sutrikdymas;</text:span></text:p>
      <text:p text:style-name="P506"><text:span text:style-name="T507">10.16.4</text:span><text:span text:style-name="T508">. tyčinis fizinis saugos sistemos organizacinių ir techninių priemonių ar tyčinis kitų fizinės saugos reikalavimų pažeidimas;</text:span></text:p>
      <text:p text:style-name="P509"><text:span text:style-name="T510">10.16.5</text:span><text:span text:style-name="T511">. masiniai neramumai;</text:span></text:p>
      <text:p text:style-name="P512"><text:span text:style-name="T513">10.16.6</text:span><text:span text:style-name="T514">. pranešimas apie ruošiamą teroro aktą, mėginimas sukelti teroro aktą, teroro akto sukėlimas;</text:span></text:p>
      <text:p text:style-name="P515"><text:span text:style-name="T516">10.16.7</text:span><text:span text:style-name="T517">. aptiktas įtartinas, panašus į sprogmenį, daiktas;</text:span></text:p>
      <text:p text:style-name="P518"><text:span text:style-name="T519">10.16.8</text:span><text:span text:style-name="T520">. gaisras, branduolinė ar radiologinė avarija, branduolinis incidentas ir (arba) radionuklidų išmetimas į aplinką bei iškilęs toks pavojus;</text:span></text:p>
      <text:p text:style-name="P521"><text:span text:style-name="T522">10.16.9</text:span><text:span text:style-name="T523">. pasikėsinimas įvykdyti Taisyklių 10.16.1–10.16.5 punktuose nurodytą veiką.</text:span></text:p>
      <text:p text:style-name="P524"><text:span text:style-name="T525">10.17</text:span><text:span text:style-name="T526">. Branduolinio kuro ciklo medžiagų, branduolinių ir daliųjų medžiagų vežimo gynybos planai ekstremaliosios situacijos ir neteisėtos veikos atveju. Ši informacija pateikiama tuo atveju, kai planuojamai objekte veiklai vykdyt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9 punkte.</text:span></text:p>
      <text:p text:style-name="P527"><text:span text:style-name="T528">11</text:span><text:span text:style-name="T529">. Priminiame branduolinės energetikos objekto fizinės saugos užtikrinimo plane aprašant fizinės saugos sistemos technines priemones pateikiama informacija apie fizinius barjerus, patekimo kontrolės, signalizacijos, ryšio priemones ir kitas su apsauga susijusias sistemas bei įrangą, nurodoma paskirtis, atliekamos funkcijos, konstrukcija ir eksploatavimo parametrai, preliminarios techninių priemonių struktūrinės (blokinės) diagramos ar schemos, parodant, kaip jos bus sujungtos bendroje fizinės saugos sistemoje.</text:span></text:p>
      <text:p text:style-name="P530"/>
      <text:p text:style-name="P531"><text:span text:style-name="T532">IV</text:span><text:span text:style-name="T533">.<text:s/></text:span><text:span text:style-name="T534">branduolinės energetikos OBJEKTO fizinės saugos užtikrinimo plano STRUKTŪRA IR TURINYS</text:span></text:p>
      <text:p text:style-name="P535"/>
      <text:p text:style-name="P536"><text:span text:style-name="T537">12</text:span><text:span text:style-name="T538">. Pareiškėjas ar licencijos turėtojas branduolinės energetikos objekto fizinės saugos užtikrinimo plane turi pateikti objekte įdiegtų fizinės saugos sistemos organizacinių ir techninių priemonių, įgyvendinančių branduolinės energetikos objekto fizinei saugai keliamus reikalavimus, aprašymą.</text:span></text:p>
      <text:p text:style-name="P539"><text:span text:style-name="T540">13</text:span><text:span text:style-name="T541">. Branduolinės energetikos objekto fizinės saugos užtikrinimo plane pateikiamos informacijos tikslas yra parodyti, kad branduolinės energetikos objekte įdiegtos fizinės saugos sistemos organizacinės ir techninės priemonės įgyvendina fizinės saugos tikslus.</text:span></text:p>
      <text:p text:style-name="P542"><text:span text:style-name="T543">14</text:span><text:span text:style-name="T544">. Branduolinės energetikos objekto fizinės saugos užtikrinimo plano struktūra ir turinys:</text:span></text:p>
      <text:p text:style-name="P545"><text:span text:style-name="T546">14.1</text:span><text:span text:style-name="T547">. Bendrosios nuostatos. Šioje dalyje pateikiama informacija apie:</text:span></text:p>
      <text:p text:style-name="P548"><text:span text:style-name="T549">14.1.1</text:span><text:span text:style-name="T550">. pareiškėjo ar licencijos turėtojo vykdomą fizinės saugos politiką, kurioje pateikiami vadovybės oficialiai išreikšti ketinimai (siekiai), prioritetai, veiklos kryptys bei pagrindiniai principai branduolinės energetikos objekto fizinės saugos srityje;</text:span></text:p>
      <text:p text:style-name="P551"><text:span text:style-name="T552">14.1.2</text:span><text:span text:style-name="T553">. branduolinės energetikos objekto fizinei saugai keliamus tikslus ir uždavinius;</text:span></text:p>
      <text:p text:style-name="P554"><text:span text:style-name="T555">14.1.3</text:span><text:span text:style-name="T556">. fizinės saugos esminių principų, numatytų Fizinės saugos reikalavimų 7 punkte, įgyvendinimą.</text:span></text:p>
      <text:p text:style-name="P557"><text:span text:style-name="T558">14.2</text:span><text:span text:style-name="T559">. Branduolinės energetikos objekto aprašymas. Šioje dalyje pateikiama informacija apie:</text:span></text:p>
      <text:p text:style-name="P560"><text:span text:style-name="T561">14.2.1</text:span><text:span text:style-name="T562">. vykdomą veiklą branduolinės energetikos objekte (trumpas vykdomos veiklos aprašymas);</text:span></text:p>
      <text:p text:style-name="P563"><text:span text:style-name="T564">14.2.2</text:span><text:span text:style-name="T565">. vietovės, kurioje yra branduolinės energetikos objektas, topografinius duomenis, vietovės geografinę padėtį, atstumus iki artimiausių gyvenviečių, masinių žmonių susibūrimo vietų, transporto kelių, vandens telkinių;</text:span></text:p>
      <text:p text:style-name="P566"><text:span text:style-name="T567">14.2.3</text:span><text:span text:style-name="T568">. greta branduolinės energetikos objekto aikštelės esančius objektus (statinius), galinčius turėti įtakos fizinės saugos užtikrinimui bei efektyviam fizinės saugos sistemos techninių priemonių veikimui;</text:span></text:p>
      <text:p text:style-name="P569"><text:span text:style-name="T570">14.2.4</text:span><text:span text:style-name="T571">. vietovės klimatines sąlygas;</text:span></text:p>
      <text:p text:style-name="P572"><text:span text:style-name="T573">14.2.5</text:span><text:span text:style-name="T574">. branduolinės energetikos objekte naudojamas ir (arba) saugomas branduolines medžiagas, nurodant jų pavadinimus, kiekius, fizines būsenas, izotopinę sudėtį, prisodrinimo ar nuskurdinimo daliaisiais izotopais kiekius ir laikymo vietas. Turi būti nurodyta branduolinių medžiagų kategorija, atitinkanti Fizinės saugos reikalavimų priedo nuostatas;</text:span></text:p>
      <text:p text:style-name="P575"><text:span text:style-name="T576">14.2.6</text:span><text:span text:style-name="T577">. branduolinio kuro ciklo medžiagų, branduolinių ir daliųjų medžiagų vežimą.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2 ir 23.3 punktuose;</text:span></text:p>
      <text:p text:style-name="P578"><text:span text:style-name="T579">14.2.7</text:span><text:span text:style-name="T580">. branduolinės energetikos objekto suskirstymą į apsaugos zonas, remiantis branduolinės energetikos objekto suskirstymo į apsaugos zonas analize.</text:span></text:p>
      <text:p text:style-name="P581"><text:span text:style-name="T582">14.3</text:span><text:span text:style-name="T583">. Vidaus pažeidėjų identifikavimas. Šioje dalyje aprašomi galimi vidaus pažeidėjai, jei tokie yra įvardyti numatomoje grėsmėje.</text:span></text:p>
      <text:p text:style-name="P584"><text:span text:style-name="T585">14.4</text:span><text:span text:style-name="T586">. Fizinės saugos sistemos organizacinės priemonės. Šioje dalyje pateikiama informacija apie:</text:span></text:p>
      <text:p text:style-name="P587"><text:span text:style-name="T588">14.4.1</text:span><text:span text:style-name="T589">. pareiškėjo ar licencijos turėtojo patvirtintus normatyvinius techninius dokumentus, reglamentuojančius branduolinės energetikos objekto fizinės saugos užtikrinimą;</text:span></text:p>
      <text:p text:style-name="P590"><text:span text:style-name="T591">14.4.2</text:span><text:span text:style-name="T592">. pareiškėjo ar licencijos turėtojo ir kitų asmenų, kurie vykdo fizinės apsaugos funkcijas ir (arba) reagavimo pajėgų funkcijas, organizacinę struktūrą;</text:span></text:p>
      <text:p text:style-name="P593"><text:span text:style-name="T594">14.4.3</text:span><text:span text:style-name="T595">. branduolinės energetikos objekto fizinės saugos sistemos darbuotojus (pareiškėjo ar licencijos turėtojo ir kitus fizinės saugos sistemos darbuotojus, kurių funkcijos susijusios su fizinės saugos užtikrinimo organizavimu, fizinės apsaugos vykdymu, reagavimo pajėgų funkcijų vykdymu), nurodant:</text:span></text:p>
      <text:p text:style-name="P596"><text:span text:style-name="T597">14.4.3.1</text:span><text:span text:style-name="T598">. fizinės saugos sistemos darbuotojų pareigas ir atsakomybę:</text:span></text:p>
      <text:p text:style-name="P599"><text:span text:style-name="T600">14.4.3.2</text:span><text:span text:style-name="T601">. fizinę apsaugą vykdančių darbuotojų skaičių, pamainų skaičių ir pamainos keitimosi grafiką, fizinę apsaugą vykdančių darbuotojų skaičių pamainose, jų išsidėstymą postuose;</text:span></text:p>
      <text:p text:style-name="P602"><text:span text:style-name="T603">14.4.3.3</text:span><text:span text:style-name="T604">. reagavimo pajėgų funkcijas vykdančių darbuotojų skaičių, pamainų skaičių ir pamainos keitimosi grafiką, reagavimo pajėgų funkcijas vykdančių darbuotojų skaičių pamainose;</text:span></text:p>
      <text:p text:style-name="P605"><text:span text:style-name="T606">14.4.3.4</text:span><text:span text:style-name="T607">. fizinę apsaugą vykdančių darbuotojų ir reagavimo pajėgų funkcijas vykdančių darbuotojų naudojamą ginkluotę ir ginkluotėje esančias specialiąsias priemones (pavyzdžiui, antrankiai, surišimo priemonės, dujos, tarnybiniai šunys ir kitos įstatymų leidžiamos priemonės), šaudmenis, transporto priemones ir kitą įrangą;</text:span></text:p>
      <text:p text:style-name="P608"><text:span text:style-name="T609">14.4.4</text:span><text:span text:style-name="T610">. asmenų priėmimo į pareigas, susijusias su branduolinės energetikos objekto fizine sauga, organizavimą;</text:span></text:p>
      <text:p text:style-name="P611"><text:span text:style-name="T612">14.4.5</text:span><text:span text:style-name="T613">. patekimo į branduolinės energetikos objektų apsaugos zonas organizavimo tvarką;</text:span></text:p>
      <text:p text:style-name="P614"><text:span text:style-name="T615">14.4.6</text:span><text:span text:style-name="T616">. fizine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pareiškėjo ar licencijos turėtojo darbuotojų, rangovo (subrangovo) darbuotojų mokymų fizinės saugos srityje organizavimą;</text:span></text:p>
      <text:p text:style-name="P617"><text:span text:style-name="T618">14.4.7</text:span><text:span text:style-name="T619">. informacijos, susijusios su branduolinės energetikos objekto fizine sauga, pateikimo visuomenei bei visuomenės informavimo priemonėms tvarką;</text:span></text:p>
      <text:p text:style-name="P620"><text:span text:style-name="T621">14.4.8</text:span><text:span text:style-name="T622">. branduolinio kuro ciklo medžiagų, branduolinių ir daliųjų medžiagų vežimą.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5 ir 23.7 punktuose.</text:span></text:p>
      <text:p text:style-name="P623"><text:span text:style-name="T624">14.5</text:span><text:span text:style-name="T625">. Riboto patekimo zona. Šioje dalyje pateikiama informacija apie riboto patekimo zoną, joje taikomas prevencines ir kitas fizinės saugos užtikrinimo priemones.</text:span></text:p>
      <text:p text:style-name="P626"><text:span text:style-name="T627">14.6</text:span><text:span text:style-name="T628">. Saugoma zona ir izoliuojančioji teritorija. Šioje dalyje pateikiama informacija apie saugomą zoną ir izoliuojančiąją teritoriją, jose įrengtas, įdiegtas ir naudojamas fizinės saugos sistemos technines priemones:</text:span></text:p>
      <text:p text:style-name="P629"><text:span text:style-name="T630">14.6.1</text:span><text:span text:style-name="T631">. fizinius barjerus ar kitas užlaikymo priemones (pavyzdžiui, tvoras, pastatų sienas ir stogus, vartus ar vartelius, grotas, transporto priemonių priverstinio stabdymo įrenginius);</text:span></text:p>
      <text:p text:style-name="P632"><text:span text:style-name="T633">14.6.2</text:span><text:span text:style-name="T634">. signalizacijos (aptikimo) priemones;</text:span></text:p>
      <text:p text:style-name="P635"><text:span text:style-name="T636">14.6.3</text:span><text:span text:style-name="T637">. signalizacijos suveikimų įvertinimui skirtą įrangą (pavyzdžiui, vaizdo kameras, vaizdo perdavimo, apdorojimo, saugojimo įrangą, vaizdo monitorius);</text:span></text:p>
      <text:p text:style-name="P638"><text:span text:style-name="T639">14.6.4</text:span><text:span text:style-name="T640">. apšvietimo įrangą;</text:span></text:p>
      <text:p text:style-name="P641"><text:span text:style-name="T642">14.6.5</text:span><text:span text:style-name="T643">. priemones, skirtas saugomos zonos avarinių išėjimų apsaugai, esant normaliam branduolinės energetikos objekto eksploatavimui ir esant ekstremaliajai situacijai.</text:span></text:p>
      <text:p text:style-name="P644"><text:span text:style-name="T645">14.7</text:span><text:span text:style-name="T646">. Vidinė zona. Šioje dalyje pateikiama informacija apie vidinę zoną, joje įrengtas, įdiegtas ir naudojamas fizinės saugos sistemos technines priemones:</text:span></text:p>
      <text:p text:style-name="P647"><text:span text:style-name="T648">14.7.1</text:span><text:span text:style-name="T649">. fizinius barjerus ar kitas užlaikymo priemones (pavyzdžiui, tvoras, pastatų sienas ir stogus, vartus ar vartelius, grotas);</text:span></text:p>
      <text:p text:style-name="P650"><text:span text:style-name="T651">14.7.2</text:span><text:span text:style-name="T652">. signalizacijos (aptikimo) priemones;</text:span></text:p>
      <text:p text:style-name="P653"><text:span text:style-name="T654">14.7.3</text:span><text:span text:style-name="T655">. signalizacijos suveikimų įvertinimui skirtą įrangą (pavyzdžiui, vaizdo kameras, vaizdo perdavimo, apdorojimo, saugojimo įrangą, vaizdo monitorius);</text:span></text:p>
      <text:p text:style-name="P656"><text:span text:style-name="T657">14.7.4</text:span><text:span text:style-name="T658">. apšvietimo įrangą;</text:span></text:p>
      <text:p text:style-name="P659"><text:span text:style-name="T660">14.7.5</text:span><text:span text:style-name="T661">. priemones, skirtas vidinės zonos avarinių išėjimų apsaugai, esant normaliam branduolinės energetikos objekto eksploatavimui ir esant ekstremaliajai situacijai.</text:span></text:p>
      <text:p text:style-name="P662"><text:span text:style-name="T663">14.8</text:span><text:span text:style-name="T664">. Ypač svarbi zona. Šioje dalyje pateikiama informacija apie ypač svarbią zoną, joje įrengtas, įdiegtas ir naudojamas fizinės saugos sistemos technines priemones:</text:span></text:p>
      <text:p text:style-name="P665"><text:span text:style-name="T666">14.8.1</text:span><text:span text:style-name="T667">. fizinius barjerus ar kitas užlaikymo priemones (pavyzdžiui, tvoras, pastatų sienas ir stogus, vartus ar vartelius, grotas);</text:span></text:p>
      <text:p text:style-name="P668"><text:span text:style-name="T669">14.8.2</text:span><text:span text:style-name="T670">. signalizacijos (aptikimo) priemones;</text:span></text:p>
      <text:p text:style-name="P671"><text:span text:style-name="T672">14.8.3</text:span><text:span text:style-name="T673">. signalizacijos suveikimų įvertinimui skirtą įrangą (pavyzdžiui, vaizdo kameras, vaizdo perdavimo, apdorojimo, saugojimo įrangą, vaizdo monitorius);</text:span></text:p>
      <text:p text:style-name="P674"><text:span text:style-name="T675">14.8.4</text:span><text:span text:style-name="T676">. apšvietimo įrangą;</text:span></text:p>
      <text:p text:style-name="P677"><text:span text:style-name="T678">14.8.5</text:span><text:span text:style-name="T679">. priemones, skirtas ypač svarbios zonos avarinių išėjimų apsaugai, esant normaliam branduolinės energetikos objekto eksploatavimui ir esant ekstremaliajai situacijai.</text:span></text:p>
      <text:p text:style-name="P680"><text:span text:style-name="T681">14.9</text:span><text:span text:style-name="T682">. Leidimai ir patekimo kontrolė. Šioje dalyje pateikiama informacija apie:</text:span></text:p>
      <text:p text:style-name="P683"><text:span text:style-name="T684">14.9.1</text:span><text:span text:style-name="T685">. leidimų asmenims ir transporto priemonėms patekti į branduolinės energetikos objekto saugomą zoną, vidinę ir ypač svarbią zoną išdavimo tvarką;</text:span></text:p>
      <text:p text:style-name="P686"><text:span text:style-name="T687">14.9.2</text:span><text:span text:style-name="T688">. lankytojų įleidimo į branduolinės energetikos objektą tvarką bei lankytojams skirtos palydos organizavimo tvarką;</text:span></text:p>
      <text:p text:style-name="P689"><text:span text:style-name="T690">14.9.3</text:span><text:span text:style-name="T691">. leidimų tipus;</text:span></text:p>
      <text:p text:style-name="P692"><text:span text:style-name="T693">14.9.4</text:span><text:span text:style-name="T694">. leidimų naudojimo tvarką;</text:span></text:p>
      <text:p text:style-name="P695"><text:span text:style-name="T696">14.9.5</text:span><text:span text:style-name="T697">. patekimo į saugomą zoną, vidinę zoną ir ypač svarbią zoną kontrolės sistemą, įskaitant:</text:span></text:p>
      <text:p text:style-name="P698"><text:span text:style-name="T699">14.9.5.1</text:span><text:span text:style-name="T700">. kontrolines ir jose naudojamą gabenamų draudžiamų daiktų ar medžiagų aptikimo įrangą (pavyzdžiui, metalo detektorius, sprogmenų, branduolinių ir radioaktyviųjų medžiagų aptikimo įrangą);</text:span></text:p>
      <text:p text:style-name="P701"><text:span text:style-name="T702">14.9.5.2</text:span><text:span text:style-name="T703">. per kontrolinę įeinančių ir išeinančių asmenų, įvažiuojančių ir išvažiuojančiųjų transporto priemonių bei gabenamų daiktų ar krovinių tikrinimo tvarką;</text:span></text:p>
      <text:p text:style-name="P704"><text:span text:style-name="T705">14.9.5.3</text:span><text:span text:style-name="T706">. įleidžiamų ir išleidžiamų asmenų bei transporto priemonių atpažinimo sistemą.</text:span></text:p>
      <text:p text:style-name="P707"><text:span text:style-name="T708">14.10</text:span><text:span text:style-name="T709">. Fizinės saugos sistemos techninės priemonės vežant branduolinio kuro ciklo medžiagas, branduolines ir daliąsias medžiagas.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6 punkte.</text:span></text:p>
      <text:p text:style-name="P710"><text:span text:style-name="T711">14.11</text:span><text:span text:style-name="T712">. Fizinės saugos sistemos techninių priemonių tikrinimas, priežiūra jų efektyvaus veikimo užtikrinimas. Šioje dalyje pateikiama informacija apie:</text:span></text:p>
      <text:p text:style-name="P713"><text:span text:style-name="T714">14.11.1</text:span><text:span text:style-name="T715">. techninių priemonių veikimo (angl.<text:s/></text:span><text:span text:style-name="T716">operability</text:span><text:span text:style-name="T717">) tikrinimą, tikrinimų periodiškumą, priemonių techninę priežiūrą, visos fizinės saugos sistemos efektyvumo (angl.<text:s/></text:span><text:span text:style-name="T718">effectiveness</text:span><text:span text:style-name="T719">) įvertinimą;</text:span></text:p>
      <text:p text:style-name="P720"><text:span text:style-name="T721">14.11.2</text:span><text:span text:style-name="T722">. kompensuojančias priemones, naudojamas sugedus ar kitais atvejais neveikiant signalizacijos, ryšio priemonėms ir kitoms su apsauga susijusioms sistemoms.</text:span></text:p>
      <text:p text:style-name="P723"><text:span text:style-name="T724">14.12</text:span><text:span text:style-name="T725">. Apsaugos punktas. Šioje dalyje pateikiama informacija apie:</text:span></text:p>
      <text:p text:style-name="P726"><text:span text:style-name="T727">14.12.1</text:span><text:span text:style-name="T728">. branduolinės energetikos objekto pagrindinio apsaugos punkto ir atsarginio apsaugos punkto išsidėstymo vietas;</text:span></text:p>
      <text:p text:style-name="P729"><text:span text:style-name="T730">14.12.2</text:span><text:span text:style-name="T731">. apsaugos punktų konstrukcijas, priemones skirtas jų sustiprinimui ir apsaugai;</text:span></text:p>
      <text:p text:style-name="P732"><text:span text:style-name="T733">14.12.3</text:span><text:span text:style-name="T734">. priemones, skirtas patekimo į apsaugos punktus kontrolei;</text:span></text:p>
      <text:p text:style-name="P735"><text:span text:style-name="T736">14.12.4</text:span><text:span text:style-name="T737">. įrangos, skirtos kontroliuoti branduolinės energetikos objekto fizinės apsaugos situaciją objekte, aprašymas;</text:span></text:p>
      <text:p text:style-name="P738"><text:span text:style-name="T739">14.12.5</text:span><text:span text:style-name="T740">. apsaugos punkto darbuotojų skaičių, jų vykdomas funkcijas ir atsakomybę.</text:span></text:p>
      <text:p text:style-name="P741"><text:span text:style-name="T742">14.13</text:span><text:span text:style-name="T743">. Ryšiai. Šioje dalyje pateikiama informacija apie branduolinės energetikos objekto fizinės saugos sistemos darbuotojų savo pareigų vykdymo metu naudojamas ryšio priemones, skirtas:</text:span></text:p>
      <text:p text:style-name="P744"><text:span text:style-name="T745">14.13.1</text:span><text:span text:style-name="T746">. palaikyti abipusį ryšį su pagrindiniu apsaugos punktu ir tarpusavyje;</text:span></text:p>
      <text:p text:style-name="P747"><text:span text:style-name="T748">14.13.2</text:span><text:span text:style-name="T749">. palaikyti abipusį ryšį su reagavimo pajėgomis;</text:span></text:p>
      <text:p text:style-name="P750"><text:span text:style-name="T751">14.13.3</text:span><text:span text:style-name="T752">. palaikyti abipusį ryšį tarp branduolinės energetikos objekto apsaugai vadovaujančio asmens ir už branduolinės energetikos objekto valdymą atsakingo asmens;</text:span></text:p>
      <text:p text:style-name="P753"><text:span text:style-name="T754">14.13.4</text:span><text:span text:style-name="T755">. užtikrinti alternatyvaus ryšio įgyvendinimą.</text:span></text:p>
      <text:p text:style-name="P756"><text:span text:style-name="T757">14.14</text:span><text:span text:style-name="T758">. Fizinės saugos sistemoje naudojamų informacinių sistemų, kompiuterių bei duomenų apsauga priemonės. Šioje dalyje pateikiama informacija apie priemones, skirtas branduolinės energetikos objekto fizinės saugos sistemoje naudojamų informacinių sistemų, kompiuterių bei duomenų apsaugai.</text:span></text:p>
      <text:p text:style-name="P759"><text:span text:style-name="T760">14.15</text:span><text:span text:style-name="T761">. Įslaptintos informacijos apsauga. Šioje dalyje pateikiama informacija apie priemones, skirtas informacijos, sudarančios valstybės ir tarnybos paslaptį, apsaugai.</text:span></text:p>
      <text:p text:style-name="P762"><text:span text:style-name="T763">14.16</text:span><text:span text:style-name="T764">. Branduolinės energetikos objekto gynybos planai ekstremaliosios situacijos ir neteisėtos veikos atveju. Šioje dalyje pateikiama informacija apie fizinės saugos sistemos darbuotojų veiksmus ir vykdomas procedūras ekstremaliosios situacijos ir neteisėtos veikos, nukreiptos prieš branduolinės energetikos objektą, branduolines, branduolinio kuro ciklo bei kitas radioaktyvias medžiagas, atveju. Gynybos planuose turi būti numatyti veiksmai ir procedūros, esant šiems įvykiams:</text:span></text:p>
      <text:p text:style-name="P765"><text:span text:style-name="T766">14.16.1</text:span><text:span text:style-name="T767">. nesankcionuotas asmenų patekimas (įskaitant ir ginkluotą įsiveržimą) į branduolinės energetikos objektą;</text:span></text:p>
      <text:p text:style-name="P768"><text:span text:style-name="T769">14.16.2</text:span><text:span text:style-name="T770">. neteisėtas branduolinių, branduolinio kuro ciklo bei kitų radioaktyviųjų medžiagų užvaldymas ir (arba) panaudojimas ar kitoks šių medžiagų praradimas;</text:span></text:p>
      <text:p text:style-name="P771"><text:span text:style-name="T772">14.16.3</text:span><text:span text:style-name="T773">. tyčinis saugai svarbių branduolinės energetikos objekto konstrukcijų, sistemų ir komponentų pažeidimas ar kitoks tyčinis normalaus branduolinės energetikos objekto eksploatavimo sutrikdymas;</text:span></text:p>
      <text:p text:style-name="P774"><text:span text:style-name="T775">14.16.4</text:span><text:span text:style-name="T776">. tyčinis fizinis saugos sistemos organizacinių ir techninių priemonių ar tyčinis kitų fizinės saugos reikalavimų pažeidimas;</text:span></text:p>
      <text:p text:style-name="P777"><text:span text:style-name="T778">14.16.5</text:span><text:span text:style-name="T779">. masiniai neramumai;</text:span></text:p>
      <text:p text:style-name="P780"><text:span text:style-name="T781">14.16.6</text:span><text:span text:style-name="T782">. pranešimas apie ruošiamą teroro aktą, mėginimas sukelti teroro aktą, teroro akto sukėlimas;</text:span></text:p>
      <text:p text:style-name="P783"><text:span text:style-name="T784">14.16.7</text:span><text:span text:style-name="T785">. aptiktas įtartinas, panašus į sprogmenį, daiktas;</text:span></text:p>
      <text:p text:style-name="P786"><text:span text:style-name="T787">14.16.8</text:span><text:span text:style-name="T788">. gaisras, branduolinė ar radiologinė avarija, branduolinis incidentas ir (arba) radionuklidų išmetimas į aplinką bei iškilęs toks pavojus;</text:span></text:p>
      <text:p text:style-name="P789"><text:span text:style-name="T790">14.16.9</text:span><text:span text:style-name="T791">. pasikėsinimas įvykdyti Taisyklių 14.16.1–14.16.5 punktuose nurodytą veiką.</text:span></text:p>
      <text:p text:style-name="P792"><text:span text:style-name="T793">14.17</text:span><text:span text:style-name="T794">. Branduolinio kuro ciklo medžiagų, branduolinių ir daliųjų medžiagų vežimo gynybos planai ekstremaliosios situacijos ir neteisėtos veikos atveju.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9 punkte.</text:span></text:p>
      <text:p text:style-name="P795"><text:span text:style-name="T796">15</text:span><text:span text:style-name="T797">. Branduolinės energetikos objekto fizinės saugos užtikrinimo plane aprašant fizinės saugos sistemos technines priemones pateikiama informacija apie fizinius barjerus, patekimo kontrolės, signalizacijos, ryšio priemones ir kitas su apsauga susijusias sistemas bei įrangą, nurodant: paskirtį, atliekamas funkcijas, konstrukciją ir eksploatacinius parametrus, technines charakteristikas, kurias pateikė gamintojas ar tiekėjas, techninių priemonių struktūrines (blokines) diagramas ar schemas, parodant, kaip jos yra sujungtos bendroje fizinės saugos sistemoje.</text:span></text:p>
      <text:p text:style-name="P798"/>
      <text:p text:style-name="P799"><text:span text:style-name="T800">V</text:span><text:span text:style-name="T801">.<text:s/></text:span><text:span text:style-name="T802">Įsigyjamų, turimų ir naudojamų BRANDUOLINIŲ MEDŽIAGŲ fizinės saugos užtikrinimo plano STRUKTŪRA IR TURINYS</text:span></text:p>
      <text:p text:style-name="P803"/>
      <text:p text:style-name="P804"><text:span text:style-name="T805">16</text:span><text:span text:style-name="T806">. Pareiškėjas ar licencijos turėtojas įsigyjamų, turimų ir naudojamų branduolinių medžiagų fizinės saugos užtikrinimo plane turi pateikti fizinės saugos sistemos organizacinių ir techninių priemonių, įgyvendinančių įsigyjamų, turimų ir naudojamų branduolinių medžiagų fizinei saugai keliamus reikalavimus, aprašymą.</text:span></text:p>
      <text:p text:style-name="P807"><text:span text:style-name="T808">17</text:span><text:span text:style-name="T809">. Įsigyjamų, turimų ir naudojamų branduolinių medžiagų fizinės saugos užtikrinimo plane pateikiamos informacijos tikslas yra parodyti, kad įsigyjamų, turimų ir naudojamų branduolinių medžiagų fizinei saugai užtikrinti įdiegtos fizinės saugos sistemos organizacinės ir techninės priemonės įgyvendina fizinės saugos tikslus.</text:span></text:p>
      <text:p text:style-name="P810"><text:span text:style-name="T811">18</text:span><text:span text:style-name="T812">. Įsigyjamų, turimų ir naudojamų branduolinių medžiagų fizinės saugos užtikrinimo plano struktūra ir turinys turi atitikti šių Taisyklių IV dalies nuostatas, jei pareiškėjo ar licencijos turėtojo įsigyjamos, turimos ir naudojamos branduolinės medžiagos pagal Fizinės saugos reikalavimų priedą yra priskiriamos I arba II kategorijai.</text:span></text:p>
      <text:p text:style-name="P813"><text:span text:style-name="T814">19</text:span><text:span text:style-name="T815">. Įsigyjamų, turimų ir naudojamų branduolinių medžiagų fizinės saugos užtikrinimo plano struktūra ir turinys, jei pareiškėjo ar licencijos turėtojo įsigyjamos, turimos ir naudojamos branduolinės medžiagos pagal Fizinės saugos reikalavimų priedą yra priskiriamos III kategorijai arba nepatenka į kategorijų lentelę:</text:span></text:p>
      <text:p text:style-name="P816"><text:span text:style-name="T817">19.1</text:span><text:span text:style-name="T818">. Bendrosios nuostatos. Šioje dalyje pateikiama informacija apie:</text:span></text:p>
      <text:p text:style-name="P819"><text:span text:style-name="T820">19.1.1</text:span><text:span text:style-name="T821">. pareiškėjo ar licencijos turėtojo vykdomą fizinės saugos politiką, kurioje pateikiami vadovybės oficialiai išreikšti ketinimai (siekiai), prioritetai, veiklos kryptys bei pagrindiniai principai įsigyjamų, turimų ir naudojamų branduolinių medžiagų fizinės saugos srityje;</text:span></text:p>
      <text:p text:style-name="P822"><text:span text:style-name="T823">19.1.2</text:span><text:span text:style-name="T824">. įsigyjamų, turimų ir naudojamų branduolinių medžiagų fizinei saugai keliamus tikslus ir uždavinius;</text:span></text:p>
      <text:p text:style-name="P825"><text:span text:style-name="T826">19.1.3</text:span><text:span text:style-name="T827">. fizinės saugos esminių principų, numatytų Fizinės saugos reikalavimų 7 punkte, įgyvendinimą;</text:span></text:p>
      <text:p text:style-name="P828"><text:span text:style-name="T829">19.1.4</text:span><text:span text:style-name="T830">. pareiškėją ar licencijos turėtą, atsakingą už įsigyjamų, turimų ir naudojamų branduolinių medžiagų fizinės saugos užtikrinimo plano parengimą ir tvirtinimą.</text:span></text:p>
      <text:p text:style-name="P831"><text:span text:style-name="T832">19.2</text:span><text:span text:style-name="T833">. Veiklos susijusios su branduolinių medžiagų įsigijimu, turėjimu ir naudojimu aprašymas. Šioje dalyje pateikiama informacija apie:</text:span></text:p>
      <text:p text:style-name="P834"><text:span text:style-name="T835">19.2.1</text:span><text:span text:style-name="T836">. planuojamą vykdyti arba vykdomą veiklą su branduolinėmis medžiagomis (trumpas vykdomos veiklos aprašymas);</text:span></text:p>
      <text:p text:style-name="P837"><text:span text:style-name="T838">19.2.2</text:span><text:span text:style-name="T839">. vietovę (aikštelę), pastatą ir (arba) pastato patalpą (-as), kurioje (-iose) yra ar bus vykdoma veikla su branduolinėmis medžiagomis, įskaitant medžiagų saugojimą;</text:span></text:p>
      <text:p text:style-name="P840"><text:span text:style-name="T841">19.2.3</text:span><text:span text:style-name="T842">. planuojamas įsigyti, turėti ir naudoti ar įsigytas, turimas ir naudojamas branduolines medžiagas, nurodant jų pavadinimus, kiekius, fizines būsenas, izotopinę sudėtį, prisodrinimo ar nuskurdinimo daliaisiais izotopais kiekius. Turi būti nurodyta branduolinių medžiagų kategorija, atitinkanti Fizinės saugos reikalavimų priedo nuostatas.</text:span></text:p>
      <text:p text:style-name="P843"><text:span text:style-name="T844">19.3</text:span><text:span text:style-name="T845">. Fizinės saugos sistemos organizacinės ir techninės priemonės. Šioje dalyje pateikiama informacija apie:</text:span></text:p>
      <text:p text:style-name="P846"><text:span text:style-name="T847">19.3.1</text:span><text:span text:style-name="T848">. pareiškėjo ar licencijos turėtojo patvirtintus normatyvinius techninius dokumentus, reglamentuojančius branduolinių medžiagų fizinės saugos užtikrinimą;</text:span></text:p>
      <text:p text:style-name="P849"><text:span text:style-name="T850">19.3.2</text:span><text:span text:style-name="T851">. pareiškėjo ar licencijos turėtojo ir kitų asmenų, kurie vykdo fizinės apsaugos funkcijas ir (arba) reagavimo pajėgų funkcijas, organizacinę struktūrą;</text:span></text:p>
      <text:p text:style-name="P852"><text:span text:style-name="T853">19.3.3</text:span><text:span text:style-name="T854">. pareiškėjo ar licencijos turėtojo ar kitus fizinės saugos sistemos darbuotojus, kurių funkcijos susijusios su fizinės saugos užtikrinimo organizavimu, fizinės apsaugos vykdymu, reagavimo pajėgų funkcijų vykdymu, nurodant:</text:span></text:p>
      <text:p text:style-name="P855"><text:span text:style-name="T856">19.3.3.1</text:span><text:span text:style-name="T857">. fizinės saugos sistemos darbuotojų pareigas ir atsakomybę;</text:span></text:p>
      <text:p text:style-name="P858"><text:span text:style-name="T859">19.3.3.2</text:span><text:span text:style-name="T860">. fizinę apsaugą vykdančių darbuotojų skaičių, pamainų skaičių ir pamainos keitimosi grafiką, fizinę apsaugą vykdančių darbuotojų skaičių pamainose, jų išsidėstymą postuose;</text:span></text:p>
      <text:p text:style-name="P861"><text:span text:style-name="T862">19.3.3.3</text:span><text:span text:style-name="T863">. reagavimo pajėgų funkcijas vykdančių darbuotojų skaičių, pamainų skaičių ir pamainos keitimosi grafiką, reagavimo pajėgų funkcijas vykdančių darbuotojų skaičių pamainose;</text:span></text:p>
      <text:p text:style-name="P864"><text:span text:style-name="T865">19.3.3.4</text:span><text:span text:style-name="T866">. fizinę apsaugą vykdančių darbuotojų ir reagavimo pajėgų funkcijas vykdančių darbuotojų naudojamą ginkluotę ir ginkluotėje esančias specialiąsias priemones (pavyzdžiui, lazdos, antrankiai, surišimo priemonės, dujos, tarnybiniai šunys ir kitos įstatymų leidžiamos priemonės), šaudmenis transporto priemones ir kitą įrangą;</text:span></text:p>
      <text:p text:style-name="P867"><text:span text:style-name="T868">19.3.3.5</text:span><text:span text:style-name="T869">. fizinės saugos sistemos darbuotojų mokymą fizinės saugos srityje. Taip pat turi būti pateikta informacija apie kitų pareiškėjo ar licencijos turėtojo darbuotojų mokymų fizinės saugos srityje organizavimą;</text:span></text:p>
      <text:p text:style-name="P870"><text:span text:style-name="T871">19.3.4</text:span><text:span text:style-name="T872">. leidimų patekti į patalpas, kuriose naudojamos ir (arba) saugomos branduolinės medžiagos, išdavimo tvarką;</text:span></text:p>
      <text:p text:style-name="P873"><text:span text:style-name="T874">19.3.5</text:span><text:span text:style-name="T875">. numatytas organizacines ir technines įėjimo į patalpas, kuriose naudojamos ir (arba) saugomos branduolinės medžiagos, kontrolės priemones;</text:span></text:p>
      <text:p text:style-name="P876"><text:span text:style-name="T877">19.3.6</text:span><text:span text:style-name="T878">. numatytas organizacines ir technines priemones, neteisėtam įsibrovimui ar bandymui įsibrauti į patalpas, kuriose naudojamos ir (arba) saugomos branduolinės medžiagos, aptikti;</text:span></text:p>
      <text:p text:style-name="P879"><text:span text:style-name="T880">19.3.7</text:span><text:span text:style-name="T881">. numatytas organizacines ir technines priemones, užtikrinančias, kad avarinio evakavimo metu, nebūtų neteisėtai užvaldomos ir (arba) panaudojamos branduolinės medžiagos.</text:span></text:p>
      <text:p text:style-name="P882"><text:span text:style-name="T883">19.4</text:span><text:span text:style-name="T884">. Fizinės saugos sistemos techninių priemonių tikrinimas, priežiūra jų efektyvaus veikimo užtikrinimas. Šioje dalyje pateikiama informacija apie:</text:span></text:p>
      <text:p text:style-name="P885"><text:span text:style-name="T886">19.4.1</text:span><text:span text:style-name="T887">. techninių priemonių veikimo (angl.<text:s/></text:span><text:span text:style-name="T888">operability</text:span><text:span text:style-name="T889">) tikrinimą, tikrinimų periodiškumą, priemonių techninę priežiūrą;</text:span></text:p>
      <text:p text:style-name="P890"><text:span text:style-name="T891">19.4.2</text:span><text:span text:style-name="T892">. kompensuojančias priemones, naudojamas sugedus ar kitais atvejais neveikiant signalizacijos, ryšio priemonėms ir kitoms su apsauga susijusioms sistemoms.</text:span></text:p>
      <text:p text:style-name="P893"><text:span text:style-name="T894">19.5</text:span><text:span text:style-name="T895">. Branduolinių medžiagų gynybos planai ekstremaliosios situacijos ir neteisėtos veikos atveju. Šioje dalyje pateikiama informacija apie fizinės saugos sistemos darbuotojų veiksmus ir vykdomas procedūras ekstremaliosios situacijos ir neteisėtos veikos, nukreiptos prieš branduolines medžiagas, atveju. Gynybos planuose turi būti numatyti veiksmai ir procedūros, esant šiems įvykiams:</text:span></text:p>
      <text:p text:style-name="P896"><text:span text:style-name="T897">19.5.1</text:span><text:span text:style-name="T898">. nesankcionuotas asmenų patekimas (įskaitant ir ginkluotą įsiveržimą) į patalpas, kuriose naudojamos ir (arba) saugomos branduolinės medžiagos;</text:span></text:p>
      <text:p text:style-name="P899"><text:span text:style-name="T900">19.5.2</text:span><text:span text:style-name="T901">. neteisėtas branduolinių medžiagų užvaldymas ir (arba) panaudojimas ar kitoks šių medžiagų praradimas;</text:span></text:p>
      <text:p text:style-name="P902"><text:span text:style-name="T903">19.5.3</text:span><text:span text:style-name="T904">. tyčinis fizinis saugos sistemos organizacinių ir techninių priemonių ar tyčinis kitų fizinės saugos reikalavimų pažeidimas;</text:span></text:p>
      <text:p text:style-name="P905"><text:span text:style-name="T906">19.5.4</text:span><text:span text:style-name="T907">. pranešimas apie ruošiamą teroro aktą, mėginimas sukelti teroro aktą, teroro akto sukėlimas;</text:span></text:p>
      <text:p text:style-name="P908"><text:span text:style-name="T909">19.5.5</text:span><text:span text:style-name="T910">. aptiktas įtartinas, panašus į sprogmenį, daiktas;</text:span></text:p>
      <text:p text:style-name="P911"><text:span text:style-name="T912">19.5.6</text:span><text:span text:style-name="T913">. gaisras, radionuklidų išmetimas į aplinką bei iškilęs toks pavojus;</text:span></text:p>
      <text:p text:style-name="P914"><text:span text:style-name="T915">19.5.7</text:span><text:span text:style-name="T916">. pasikėsinimas įvykdyti Taisyklių 19.5.1–19.5.3 punktuose nurodytą veiką.</text:span></text:p>
      <text:p text:style-name="P917"><text:span text:style-name="T918">20</text:span><text:span text:style-name="T919">. Įsigyjamų, turimų ir naudojamų branduolinių medžiagų fizinės saugos užtikrinimo plane aprašant vietovę (aikštelę), pastatą ir (arba) pastato patalpą (-as), kurioje (-iose) yra ar bus branduolinės medžiagos, reikia nurodyti pavadinimą, vienareikšmiškai nurodantį vietovę (aikštelę), pastato numerį ar kitą unikalų žymėjimą, nurodantį pastatą vietovės žemėlapyje, kiekvieno pastato dydį (aukštų skaičius, pastato plotas ar išmatavimai), pastato paskirtį ir jame esančius įrenginius, dabartinį vietovės planą ar žemėlapį su pažymėtomis tiksliomis vietovės ribomis, visų pastatų ir kitų konstrukcijų, geležinkelio bėgių bei kelių tikslias buvimo vietas.</text:span></text:p>
      <text:p text:style-name="P920"/>
      <text:p text:style-name="P921"><text:span text:style-name="T922">VI</text:span><text:span text:style-name="T923">.<text:s/></text:span><text:span text:style-name="T924">branduolinio kuro ciklo medžiagų, branduolinių ir daliųjų MEDŽIAGŲ VEŽIMO FIZINĖS SAUGOS UŽTIKRINIMO PLANO STRUKTŪRA IR TURINYS</text:span></text:p>
      <text:p text:style-name="P925"/>
      <text:p text:style-name="P926"><text:span text:style-name="T927">21</text:span><text:span text:style-name="T928">. Pareiškėjas ar licencijos turėtojas branduolinio kuro ciklo medžiagų, branduolinių ir daliųjų medžiagų vežimo fizinės saugos užtikrinimo plane turi pateikti fizinės saugos sistemos organizacinių ir techninių priemonių, įgyvendinančių branduolinio kuro ciklo medžiagų, branduolinių ir daliųjų medžiagų fizinei saugai keliamus reikalavimus, aprašymą.</text:span></text:p>
      <text:p text:style-name="P929"><text:span text:style-name="T930">22</text:span><text:span text:style-name="T931">. Branduolinio kuro ciklo medžiagų, branduolinių ir daliųjų medžiagų vežimo fizinės saugos užtikrinimo plane pateikiamos informacijos tikslas yra parodyti, kad vežamų medžiagų fizinei saugai užtikrinti įdiegtos fizinės saugos sistemos organizacinės ir techninės priemonės įgyvendina fizinės saugos tikslus.</text:span></text:p>
      <text:p text:style-name="P932"><text:span text:style-name="T933">23</text:span><text:span text:style-name="T934">. Branduolinio kuro ciklo medžiagų, branduolinių ir daliųjų medžiagų vežimo fizinės saugos užtikrinimo plano struktūra ir turinys:</text:span></text:p>
      <text:p text:style-name="P935"><text:span text:style-name="T936">23.1</text:span><text:span text:style-name="T937">. Bendrosios nuostatos. Šioje dalyje pateikiama informacija apie:</text:span></text:p>
      <text:p text:style-name="P938"><text:span text:style-name="T939">23.1.1</text:span><text:span text:style-name="T940">. pareiškėjo ar licencijos turėtojo vykdomą fizinės saugos politiką, kurioje pateikiami vadovybės oficialiai išreikšti ketinimai (siekiai), prioritetai, veiklos kryptys bei pagrindiniai principai branduolinio kuro ciklo medžiagų, branduolinių ir daliųjų medžiagų fizinės saugos srityje;</text:span></text:p>
      <text:p text:style-name="P941"><text:span text:style-name="T942">23.1.2</text:span><text:span text:style-name="T943">. vežamų branduolinio kuro ciklo medžiagų, branduolinių ir daliųjų medžiagų fizinei saugai keliamus tikslus ir uždavinius;</text:span></text:p>
      <text:p text:style-name="P944"><text:span text:style-name="T945">23.1.3</text:span><text:span text:style-name="T946">. fizinės saugos esminių principų, numatytų Fizinės saugos reikalavimų 7 punkte, įgyvendinimą;</text:span></text:p>
      <text:p text:style-name="P947"><text:span text:style-name="T948">23.1.4</text:span><text:span text:style-name="T949">. pareiškėją ar licencijos turėtą, atsakingą už branduolinio kuro ciklo medžiagų, branduolinių ir daliųjų medžiagų vežimo fizinės saugos užtikrinimo plano parengimą ir tvirtinimą;</text:span></text:p>
      <text:p text:style-name="P950"><text:span text:style-name="T951">23.1.5</text:span><text:span text:style-name="T952">. branduolinio kuro ciklo medžiagų, branduolinių ir daliųjų medžiagų siuntėją, vežėją, gavėją, branduolinio kuro ciklo medžiagų, branduolinių ir daliųjų medžiagų krovinio fizinės apsaugos ir reagavimo pajėgų funkcijas vykdančius asmenis bei kitus asmenis, kurie dalyvauja branduolinio kuro ciklo medžiagų, branduolinių ir daliųjų medžiagų vežime ir kurių pareigos ir atsakomybė aprašomos šiame plane.</text:span></text:p>
      <text:p text:style-name="P953"><text:span text:style-name="T954">23.2</text:span><text:span text:style-name="T955">. Branduolinio kuro ciklo medžiagų, branduolinių ir daliųjų medžiagų aprašymas. Šioje dalyje pateikiama informacija apie vežamas branduolinio kuro ciklo medžiagas, branduolines ir daliąsias medžiagas, nurodant:</text:span></text:p>
      <text:p text:style-name="P956"><text:span text:style-name="T957">23.2.1</text:span><text:span text:style-name="T958">. medžiagų pavadinimus;</text:span></text:p>
      <text:p text:style-name="P959"><text:span text:style-name="T960">23.2.2</text:span><text:span text:style-name="T961">. medžiagų kiekius (bruto, neto);</text:span></text:p>
      <text:p text:style-name="P962"><text:span text:style-name="T963">23.2.3</text:span><text:span text:style-name="T964">. branduolinių medžiagų kategorijas, atitinkančias Fizinės saugos reikalavimų priedo nuostatas;</text:span></text:p>
      <text:p text:style-name="P965"><text:span text:style-name="T966">23.2.4</text:span><text:span text:style-name="T967">. kitų nei Taisyklių 23.2.3 punkte nurodytų branduolinio kuro ciklo medžiagų kategorijas, nustatytas vadovaujantis Jonizuojančiosios spinduliuotės šaltinių pavojingumo kategorijų ir jų nustatymo taisyklėmis, patvirtintomis Radiacinės saugos centro direktoriaus 2004 m. spalio 11 d. įsakymu Nr. 46 (Žin., 2004, Nr.<text:s/></text:span><text:a xlink:href="https://www.e-tar.lt/portal/lt/legalAct/TAR.5DDA8BAEFB3C" office:target-frame-name="_blank" xlink:show="new"><text:span text:style-name="T968">151-5518</text:span></text:a><text:span text:style-name="T969">);</text:span></text:p>
      <text:p text:style-name="P970"><text:span text:style-name="T971">23.2.5</text:span><text:span text:style-name="T972">. medžiagų fizines būsenas;</text:span></text:p>
      <text:p text:style-name="P973"><text:span text:style-name="T974">23.2.6</text:span><text:span text:style-name="T975">. medžiagų izotopinę sudėtį;</text:span></text:p>
      <text:p text:style-name="P976"><text:span text:style-name="T977">23.2.7</text:span><text:span text:style-name="T978">. medžiagų prisodrinimo ar nuskurdinimo daliaisiais izotopais kiekius.</text:span></text:p>
      <text:p text:style-name="P979"><text:span text:style-name="T980">23.3</text:span><text:span text:style-name="T981">. Vežimo eigos aprašymas. Aprašymas turi apimti visus vežimo etapus, pradedant nuo to momento, kai vežamas krovinys palieka krovinio siuntėją, iki to momento, kai krovinys pasiekia krovinio gavėją, įskaitant laikinąjį saugojimą. Šioje dalyje pateikiama informacija apie:</text:span></text:p>
      <text:p text:style-name="P982"><text:span text:style-name="T983">23.3.1</text:span><text:span text:style-name="T984">. vežimo maršrutą (įskaitant informaciją apie maršrute esančias gyvenvietes, masines žmonių susibūrimo vietas, pagrindinius transporto srautų susikirtimo mazgus), kelionės grafiką;</text:span></text:p>
      <text:p text:style-name="P985"><text:span text:style-name="T986">23.3.2</text:span><text:span text:style-name="T987">. iš anksto numatytas poilsio ir (arba) nakvynes vietas, krovinio laikinojo saugojimo vietas, jei tai yra būtina vežimo metu;</text:span></text:p>
      <text:p text:style-name="P988"><text:span text:style-name="T989">23.3.3</text:span><text:span text:style-name="T990">. transporto priemonę (-es), nurodant transporto priemonės rūšį ir (arba) tipą;</text:span></text:p>
      <text:p text:style-name="P991"><text:span text:style-name="T992">23.3.4</text:span><text:span text:style-name="T993">. tarą (konteinerį ar kitas talpas), kurioje vežamos branduolinio kuro ciklo medžiagos, branduolinės ir daliosios medžiagos, įskaitant tipą, konstrukcines savybes, matmenis, svorį ir kita;</text:span></text:p>
      <text:p text:style-name="P994"><text:span text:style-name="T995">23.3.5</text:span><text:span text:style-name="T996">. priemones, kuriomis konteineriai ar talpos su branduolinio kuro ciklo medžiagomis, branduolinėmis ir daliosiomis medžiagomis tvirtinami prie transporto priemonės.</text:span></text:p>
      <text:p text:style-name="P997"><text:span text:style-name="T998">23.4</text:span><text:span text:style-name="T999">. Vidaus pažeidėjų identifikavimas. Ši informacija pateikiama tuo atveju, kai yra vežamos branduolinės medžiagos ir joms įstatymų nustatyta tvarka yra nustatyta numatoma grėsmė. Šioje dalyje aprašomi galimi vidaus pažeidėjai, jei tokie yra įvardyti numatomoje grėsmėje.</text:span></text:p>
      <text:p text:style-name="P1000"><text:span text:style-name="T1001">23.5</text:span><text:span text:style-name="T1002">. Fizinės saugos sistemos organizacinės priemonės. Šioje dalyje pateikiama informacija apie:</text:span></text:p>
      <text:p text:style-name="P1003"><text:span text:style-name="T1004">23.5.1</text:span><text:span text:style-name="T1005">. pareiškėjo ar licencijos turėtojo patvirtintus normatyvinius techninius dokumentus, reglamentuojančius branduolinio kuro ciklo medžiagų, branduolinių ir daliųjų medžiagų fizinės saugos užtikrinimą;</text:span></text:p>
      <text:p text:style-name="P1006"><text:span text:style-name="T1007">23.5.2</text:span><text:span text:style-name="T1008">. pareiškėjo ar licencijos turėtojo, ir kitų asmenų, kurie vykdo fizinės apsaugos funkcijas ir (arba) reagavimo pajėgų funkcijas, organizacinę struktūrą;</text:span></text:p>
      <text:p text:style-name="P1009"><text:span text:style-name="T1010">23.5.3</text:span><text:span text:style-name="T1011">. pareiškėjo ar licencijos turėtojo ir kitus branduolinio kuro ciklo medžiagų, branduolinių ir daliųjų medžiagų vežime dalyvaujančius fizinės saugos sistemos darbuotojus, kurių funkcijos susijusios su fizinės saugos užtikrinimo organizavimu, fizinės apsaugos vykdymu, reagavimo pajėgų funkcijų vykdymu, nurodant jų pareigas ir atsakomybę, įskaitant siuntėjo, vežėjo ir gavėjo fizinės saugos sistemos darbuotojų pareigas ir atsakomybę bei<text:s/></text:span><text:soft-page-break/><text:span text:style-name="T1012">atsakomybės pasiskirstymą branduolinio kuro ciklo medžiagų, branduolinių ir daliųjų medžiagų vežimo metu;</text:span></text:p>
      <text:p text:style-name="P1013"><text:span text:style-name="T1014">23.5.4</text:span><text:span text:style-name="T1015">. fizinės saugos užtikrinimui kylančios rizikos įvertinimą, remiantis grėsmės įvertinimu ir atsižvelgiant į numatytą vežimo maršrutą, bet kokius sustojimus, būtinus vežimo operacijai, branduolinio kuro ciklo medžiagų, branduolinių ir daliųjų medžiagų laikymą transporto priemonėje, laikiną saugojimą, transporto rūšies keitimą ir kitą informaciją;</text:span></text:p>
      <text:p text:style-name="P1016"><text:span text:style-name="T1017">23.5.5</text:span><text:span text:style-name="T1018">. numatytas organizacines priemones, kurių imamasi fizinės saugos užtikrinimui kylančiai rizikai mažinti, atsižvelgiant į vežime dalyvaujančio asmens atsakomybę ir pareigas, įskaitant:</text:span></text:p>
      <text:p text:style-name="P1019"><text:span text:style-name="T1020">23.5.5.1</text:span><text:span text:style-name="T1021">. eksploatavimo patirties perėmimą (pavyzdžiui, žinomų maršrutų parinkimas ir naudojimas, laikinojo saugojimo vietų naudojimas);</text:span></text:p>
      <text:p text:style-name="P1022"><text:span text:style-name="T1023">23.5.5.2</text:span><text:span text:style-name="T1024">. numatytą įrangą ir išteklius fizinės saugos užtikrinimui kylančiai rizikai sumažinti;</text:span></text:p>
      <text:p text:style-name="P1025"><text:span text:style-name="T1026">23.5.6</text:span><text:span text:style-name="T1027">. fizinė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branduolinio kuro ciklo medžiagų, branduolinių ir daliųjų medžiagų vežime dalyvaujančių asmenų mokymų fizinės saugos srityje organizavimą;</text:span></text:p>
      <text:p text:style-name="P1028"><text:span text:style-name="T1029">23.5.7</text:span><text:span text:style-name="T1030">. asmenų, dalyvaujančių vežant branduolinio kuro ciklo medžiagas, patikimumo patikrinimo tvarką;</text:span></text:p>
      <text:p text:style-name="P1031"><text:span text:style-name="T1032">23.5.8</text:span><text:span text:style-name="T1033">. leidimų patekti į transporto priemonę, kurioje yra branduolinio kuro ciklo medžiagų, branduolinių ir daliųjų medžiagų krovinys, ir patalpas, kuriose laikinai saugomas branduolinio kuro ciklo medžiagų, branduolinių ir daliųjų medžiagų krovinys, išdavimo tvarką;</text:span></text:p>
      <text:p text:style-name="P1034"><text:span text:style-name="T1035">23.5.9</text:span><text:span text:style-name="T1036">. numatytas organizacines įėjimo į patalpas, kuriose laikinai saugomas branduolinio kuro ciklo medžiagų, branduolinių ir daliųjų medžiagų krovinys, kontrolės priemones;</text:span></text:p>
      <text:p text:style-name="P1037"><text:span text:style-name="T1038">23.5.10</text:span><text:span text:style-name="T1039">. numatytas organizacines priemones neteisėtam įsibrovimui ar bandymui įsibrauti į patalpas, kuriose laikinai saugomas branduolinio kuro ciklo medžiagų, branduolinių ir daliųjų medžiagų krovinys, aptikti;</text:span></text:p>
      <text:p text:style-name="P1040"><text:span text:style-name="T1041">23.5.11</text:span><text:span text:style-name="T1042">. numatytas organizacines priemones, užtikrinančias, kad avarinio evakavimo metu, nebūtų neteisėtai užvaldytas ir (arba) panaudotas laikinai saugomas branduolinio kuro ciklo medžiagų, branduolinių ir daliųjų medžiagų krovinys;</text:span></text:p>
      <text:p text:style-name="P1043"><text:span text:style-name="T1044">23.5.12</text:span><text:span text:style-name="T1045">. informacijos, susijusios su branduolinio kuro ciklo medžiagų, branduolinių ir daliųjų vežimo operacijomis (informacija apie kelionės grafiką, maršrutą, transporto priemonę, ryšių priemones, ginkluotą palydą, reagavimo pajėgas ir avarinius planus) apsaugos priemones.</text:span></text:p>
      <text:p text:style-name="P1046"><text:span text:style-name="T1047">23.6</text:span><text:span text:style-name="T1048">. Fizinės saugos sistemos techninės priemonės. Priklausomai nuo vežamų branduolinių medžiagų kategorijos ir transporto priemonės rūšies, šioje dalyje pateikiama informacija apie:</text:span></text:p>
      <text:p text:style-name="P1049"><text:span text:style-name="T1050">23.6.1</text:span><text:span text:style-name="T1051">. transporto priemonėje įdiegtas fizinės saugos sistemos technines priemones (pavyzdžiui, transporto priemonės buvimo vietos nustatymo įrangą, transporto priemonės vagystės ir atviros vagystės aptikimo ir apsaugos priemones);</text:span></text:p>
      <text:p text:style-name="P1052"><text:span text:style-name="T1053">23.6.2</text:span><text:span text:style-name="T1054">. transporto priemonės, joje įrengtos kameros ar konteinerio duris, durų ar kitų angų užraktus (spynas) ir antspaudus;</text:span></text:p>
      <text:p text:style-name="P1055"><text:span text:style-name="T1056">23.6.3</text:span><text:span text:style-name="T1057">. naudojamas ryšio priemones, skirtas užtikrinti abipusį ryšį tarp transporto priemonės, ginkluotos palydos, krovinio siuntėjo, krovinio gavėjo ir kitų kompetentingų valstybės institucijų;</text:span></text:p>
      <text:p text:style-name="P1058"><text:span text:style-name="T1059">23.6.4</text:span><text:span text:style-name="T1060">. numatytas technines įėjimo į patalpas, kuriose laikinai saugomas branduolinio kuro ciklo medžiagų, branduolinių ir daliųjų medžiagų krovinys, kontrolės priemones;</text:span></text:p>
      <text:p text:style-name="P1061"><text:span text:style-name="T1062">23.6.5</text:span><text:span text:style-name="T1063">. numatytas technines priemones, neteisėtam įsibrovimui ar bandymui įsibrauti į patalpas, kuriose laikinai saugomas branduolinio kuro ciklo medžiagų, branduolinių ir daliųjų medžiagų krovinys, aptikti;</text:span></text:p>
      <text:p text:style-name="P1064"><text:span text:style-name="T1065">23.6.6</text:span><text:span text:style-name="T1066">. numatytas technines priemones, užtikrinančias, kad avarinio evakavimo metu, nebūtų neteisėtai užvaldytas ir (arba) panaudotas laikinai saugomas branduolinio kuro ciklo medžiagų, branduolinių ir daliųjų medžiagų krovinys.</text:span></text:p>
      <text:p text:style-name="P1067"><text:span text:style-name="T1068">23.7</text:span><text:span text:style-name="T1069">. Ginkluota palyda ir reagavimo pajėgos. Šioje dalyje pateikiama informacija apie:</text:span></text:p>
      <text:p text:style-name="P1070"><text:span text:style-name="T1071">23.7.1</text:span><text:span text:style-name="T1072">. ginkluotą palydą ir reagavimo pajėgų funkcijas vykdančių fizinės saugos sistemos darbuotojų skaičių;</text:span></text:p>
      <text:p text:style-name="P1073"><text:span text:style-name="T1074">23.7.2</text:span><text:span text:style-name="T1075">. Taisyklių 23.7.1 punkte nurodytų darbuotojų išdėstymą;</text:span></text:p>
      <text:p text:style-name="P1076"><text:span text:style-name="T1077">23.7.3</text:span><text:span text:style-name="T1078">. Taisyklių 23.7.1 punkte nurodytų darbuotojų naudojamą ginkluotę ir ginkluotėje esančias specialiąsias priemones (pavyzdžiui, lazdos, antrankiai, surišimo priemonės, dujos, tarnybiniai šunys ir kitos įstatymų leidžiamos priemonės), šaudmenis, transporto priemones ir kitą įrangą.</text:span></text:p>
      <text:p text:style-name="P1079"><text:span text:style-name="T1080">23.8</text:span><text:span text:style-name="T1081">. Transportavimo kontrolės centras (I kategorijos branduolinėms medžiagoms vežti). Šioje dalyje pateikiama informacija apie transporto kontrolės centrą, jo dislokacijos vietą, naudojamas ryšio priemones ir kitą įrangą, skirtas šio centro nepertraukiamam funkcijų vykdymui užtikrinti.</text:span></text:p>
      <text:p text:style-name="P1082"><text:span text:style-name="T1083">23.9</text:span><text:span text:style-name="T1084">. Branduolinio kuro ciklo medžiagų, branduolinių ir daliųjų medžiagų vežimo gynybos planai ekstremaliosios situacijos ir neteisėtos veikos atveju. Šioje dalyje pateikiama informacija apie fizinės saugos sistemos darbuotojų veiksmus ir vykdomas procedūras ekstremaliosios situacijos ir neteisėtos veikos, nukreiptos prieš branduolinio kuro ciklo medžiagas, branduolines ir daliąsias medžiagas, atveju. Gynybos planuose turi būti numatyti veiksmai ir procedūros, esant šiems įvykiams:</text:span></text:p>
      <text:p text:style-name="P1085"><text:span text:style-name="T1086">23.9.1</text:span><text:span text:style-name="T1087">. nesankcionuotas asmenų patekimas (įskaitant ir ginkluotą įsiveržimą) į transporto priemonę ar laikinąją saugojimo vietą, kurioje yra branduolinio kuro ciklo medžiagų, branduolinių ir daliųjų medžiagų krovinys;</text:span></text:p>
      <text:p text:style-name="P1088"><text:span text:style-name="T1089">23.9.2</text:span><text:span text:style-name="T1090">. neteisėtas branduolinio kuro ciklo medžiagų, branduolinių ir daliųjų medžiagų užvaldymas ir (arba) panaudojimas ar kitoks šių medžiagų praradimas;</text:span></text:p>
      <text:p text:style-name="P1091"><text:span text:style-name="T1092">23.9.3</text:span><text:span text:style-name="T1093">. tyčinis fizinis saugos sistemos organizacinių ir techninių priemonių ar tyčinis kitų fizinės saugos reikalavimų pažeidimas;</text:span></text:p>
      <text:p text:style-name="P1094"><text:span text:style-name="T1095">23.9.4</text:span><text:span text:style-name="T1096">. masiniai neramumai branduolinio kuro ciklo medžiagų, branduolinių ir daliųjų medžiagų vežimo metu, kliudantys vykdyti tolesnį šių medžiagų vežimą;</text:span></text:p>
      <text:p text:style-name="P1097"><text:span text:style-name="T1098">23.9.5</text:span><text:span text:style-name="T1099">. pranešimas apie ruošiamą teroro aktą, nukreiptą prieš vežamas branduolinio kuro ciklo medžiagas, branduolines ir daliąsias medžiagas, mėginimas sukelti teroro aktą, teroro akto sukėlimas;</text:span></text:p>
      <text:p text:style-name="P1100"><text:span text:style-name="T1101">23.9.6</text:span><text:span text:style-name="T1102">. aptiktas įtartinas, panašus į sprogmenį, daiktas;</text:span></text:p>
      <text:p text:style-name="P1103"><text:span text:style-name="T1104">23.9.7</text:span><text:span text:style-name="T1105">. gaisras, branduolinė ar radiologinė avarija, branduolinis incidentas ir (arba) radionuklidų išmetimas į aplinką bei iškilęs toks pavojus;</text:span></text:p>
      <text:p text:style-name="P1106"><text:span text:style-name="T1107">24</text:span><text:span text:style-name="T1108">. pasikėsinimas įvykdyti Taisyklių 23.9.1–23.9.4 punktuose nurodyta veiką.</text:span></text:p>
      <text:p text:style-name="P1109"/>
      <text:p text:style-name="P1110"><text:span text:style-name="T1111">VII</text:span><text:span text:style-name="T1112">.<text:s/></text:span><text:span text:style-name="T1113">BAIGIAMOSIOS NUOSTATOS</text:span></text:p>
      <text:p text:style-name="P1114"/>
      <text:p text:style-name="P1115"><text:span text:style-name="T1116">25</text:span><text:span text:style-name="T1117">. Fizinės saugos užtikrinimo planuose gali būti pateikiamos nuorodos į pareiškėjo ar licencijos turėtojo patvirtintus ar planuojamus tvirtinti normatyvinius techninius dokumentus, reglamentuojančius fizinės saugos užtikrinimą.</text:span></text:p>
      <text:p text:style-name="P1118"><text:span text:style-name="T1119">26</text:span><text:span text:style-name="T1120">. Fizinės saugos užtikrinimo planuose gali būti pateikiama ir kita su fizinės saugos užtikrinimu susijusi informacija, reikalinga fizinės saugos tikslams pasiekti.</text:span></text:p>
      <text:p text:style-name="P1121"><text:span text:style-name="T1122">27</text:span><text:span text:style-name="T1123">. Fizinės saugos užtikrinimo planuose rekomenduojama naudoti vaizdinę informaciją (pavyzdžiui, brėžinius, schemas, žemėlapius). Vaizdinė informacija gali būti pateikiama kaip fizinės saugos užtikrinimo plano priedai.</text:span></text:p>
      <text:p text:style-name="P1124"><text:span text:style-name="T1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1-09-09T17:34:00Z</meta:creation-date>
    <dc:date>2021-09-09T17:34:00Z</dc:date>
    <meta:template xlink:href="Normal.dotm" xlink:type="simple"/>
    <meta:editing-cycles>2</meta:editing-cycles>
    <meta:editing-duration>PT0S</meta:editing-duration>
    <meta:document-statistic meta:page-count="18" meta:paragraph-count="422" meta:word-count="7369" meta:character-count="62959" meta:row-count="1600" meta:non-whitespace-character-count="56012"/>
  </office:meta>
</office:document-meta>
</file>