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font-style="italic" style:font-style-asian="italic" style:font-style-complex="italic"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text-position="super 62.5%"/>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text-position="super 62.5%"/>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text-position="super 62.5%"/>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style:tab-stops>
          <style:tab-stop style:type="right" style:position="6.2993in"/>
        </style:tab-stops>
      </style:paragraph-properties>
      <style:text-properties fo:hyphenate="false"/>
    </style:style>
    <style:style style:name="P144" style:parent-style-name="Normal" style:family="paragraph">
      <style:paragraph-properties fo:widows="0" fo:orphans="0">
        <style:tab-stops>
          <style:tab-stop style:type="right" style:position="6.2993in"/>
        </style:tab-stops>
      </style:paragraph-properties>
      <style:text-properties fo:hyphenate="false"/>
    </style:style>
    <style:style style:name="P145" style:parent-style-name="Normal" style:family="paragraph">
      <style:paragraph-properties fo:widows="0" fo:orphans="0">
        <style:tab-stops>
          <style:tab-stop style:type="right" style:position="6.2993in"/>
        </style:tab-stops>
      </style:paragraph-properties>
      <style:text-properties fo:hyphenate="false"/>
    </style:style>
    <style:style style:name="P146" style:parent-style-name="Normal" style:family="paragraph">
      <style:paragraph-properties fo:widows="0" fo:orphans="0">
        <style:tab-stops>
          <style:tab-stop style:type="right" style:position="6.6937in"/>
        </style:tab-stops>
      </style:paragraph-properties>
      <style:text-properties fo:hyphenate="false"/>
    </style:style>
    <style:style style:name="T147" style:parent-style-name="DefaultParagraphFont" style:family="text">
      <style:text-properties fo:text-transform="uppercase" fo:color="#000000"/>
    </style:style>
    <style:style style:name="T148" style:parent-style-name="DefaultParagraphFont" style:family="text">
      <style:text-properties fo:text-transform="uppercase" fo:color="#000000"/>
    </style:style>
  </office:automatic-styles>
  <office:body>
    <office:text text:use-soft-page-breaks="true">
      <text:p text:style-name="P1"><text:span text:style-name="T4"/><text:span text:style-name="T5">Valstybinio socialinio draudimo fondo valdybos prie<text:s/></text:span></text:p>
      <text:p text:style-name="P6">Socialinės apsaugos ir darbo ministerijos DirektoriAus</text:p>
      <text:p text:style-name="P7">Į s a k y m a s</text:p>
      <text:p text:style-name="P8"/>
      <text:p text:style-name="P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10"/>
      <text:p text:style-name="P11">2012 m. lapkričio 5 d. Nr. V-543</text:p>
      <text:p text:style-name="P12">Vilnius</text:p>
      <text:p text:style-name="P13"/>
      <text:p text:style-name="P14"/>
      <text:p text:style-name="P15"><text:span text:style-name="T16">1</text:span><text:span text:style-name="T17">. P a k e i č i u Valstybinio socialinio draudimo fondo valdybos prie Socialinės apsaugos ir darbo ministerijos (toliau – Fondo valdyba) direktoriaus 2010 m. birželio 4 d. įsakymą Nr. V-243 „Dėl Duomenų apie apdraustuosius ir draudėjus pateikimo ir tikslinimo taisyklių, socialinio draudimo pranešimų/prašymo formų ir jų elektroninių duomenų struktūros aprašų patvirtinimo“ (Žin., 2010, Nr. </text:span><text:a xlink:href="https://www.e-tar.lt/portal/lt/legalAct/TAR.34A6775CE75B" office:target-frame-name="_blank" xlink:show="new"><text:span text:style-name="T18">73-3728</text:span></text:a><text:span text:style-name="T19">; toliau – Įsakymas):</text:span></text:p>
      <text:p text:style-name="P20"><text:span text:style-name="T21">1.1</text:span><text:span text:style-name="T22">. Įsakymu pavirtintų Duomenų apie apdraustuosius ir draudėjus pateikimo ir tikslinimo taisyklių (toliau – Taisyklės) 3.2 punkte išbraukiu žodžius „arba pavėluotai pateiktų duomenų įrašymas į Registrą“ ir išdėstau šį punktą taip:</text:span></text:p>
      <text:p text:style-name="P23"><text:span text:style-name="T24">„</text:span><text:span text:style-name="T25">3.2</text:span><text:span text:style-name="T26">.<text:s/></text:span><text:span text:style-name="T27">Duomenų tikslinimas</text:span><text:span text:style-name="T28"> – neteisingų, netikslių, neišsamių Apdraustųjų valstybiniu socialiniu draudimu ir valstybinio socialinio draudimo išmokų gavėjų registro (toliau – Registras) duomenų, taip pat duomenų, įrašytų į Registrą pagal registro duomenų teikėjų pateiktus dokumentus, neatitinkančius teisės aktų nustatytų reikalavimų, ištaisymas, atnaujinimas, papildymas, šalinimas.“</text:span></text:p>
      <text:p text:style-name="P29"><text:span text:style-name="T30">1.2</text:span><text:span text:style-name="T31">. Laikau netekusiu galios Taisyklių 11 punktą.</text:span></text:p>
      <text:p text:style-name="P32"><text:span text:style-name="T33">1.3</text:span><text:span text:style-name="T34">. Taisyklių 37.1 punkte po žodžio „atostogos“ įrašau žodžius „ir šiuo laikotarpiu apdraustasis iš draudėjo negauna kitų pajamų, nuo kurių Lietuvos Respublikos valstybinio socialinio draudimo įstatymo nustatyta tvarka turi būti skaičiuojamos ir mokamos įmokos“ ir išdėstau šį punktą taip:</text:span></text:p>
      <text:p text:style-name="P35"><text:span text:style-name="T36">„</text:span><text:span text:style-name="T37">37.1</text:span><text:span text:style-name="T38">. apdraustajam asmeniui Lietuvos Respublikos darbo kodekso, Lietuvos Respublikos valstybės tarnybos įstatymo, kolektyvinėje ar darbo sutartyje nustatyta tvarka suteikiamos nemokamos atostogos ir šiuo laikotarpiu apdraustasis iš draudėjo negauna kitų pajamų, nuo kurių Lietuvos Respublikos valstybinio socialinio draudimo įstatymo nustatyta tvarka turi būti skaičiuojamos ir mokamos įmokos (priežasties kodas – 01);“.</text:span></text:p>
      <text:p text:style-name="P39"><text:span text:style-name="T40">1.4</text:span><text:span text:style-name="T41">. Laikau netekusiu galios Taisyklių 57 punktą.</text:span></text:p>
      <text:p text:style-name="P42"><text:span text:style-name="T43">1.5</text:span><text:span text:style-name="T44">. Taisyklių 58 punkte išbraukiu žodžius „pasirinkęs šių Taisyklių 57.1 ar 57.2 punktuose numatytus informacijos pateikimo būdus“ ir išdėstau šį punktą taip:</text:span></text:p>
      <text:p text:style-name="P45"><text:span text:style-name="T46">„</text:span><text:span text:style-name="T47">58</text:span><text:span text:style-name="T48">. Draudėjas<text:s/></text:span><text:span text:style-name="T49">NP-SD</text:span><text:span text:style-name="T50"><text:s/>pranešimą</text:span><text:span text:style-name="T51"><text:s/></text:span><text:span text:style-name="T52">turi pateikti ne vėliau kaip per 10 darbo dienų, o dėl motinystės pašalpos skyrimo – ne vėliau kaip per 5 darbo dienas nuo asmens kreipimosi dienos.<text:s/></text:span><text:span text:style-name="T53">NP-SD</text:span><text:span text:style-name="T54"><text:s/>pranešimas gali būti teikiamas nelaukiant laikinojo nedarbingumo laikotarpio ir/ar kalendorinio mėnesio pabaigos, tačiau tik už praėjusį (-ius) laikinojo nedarbingumo laikotarpį (-ius).<text:s/></text:span><text:span text:style-name="T55">NP-SD</text:span><text:span text:style-name="T56"><text:s/>pranešimas pildomas pagal darbo laiko apskaitos žiniaraštį.“</text:span></text:p>
      <text:p text:style-name="P57"><text:span text:style-name="T58">1.6</text:span><text:span text:style-name="T59">. Taisyklių 74.7 punkto pabaigoje vietoj taško įrašau kabliataškį.</text:span></text:p>
      <text:p text:style-name="P60"><text:span text:style-name="T61">1.7</text:span><text:span text:style-name="T62">. Papildau Taisykles nauju 74.8</text:span><text:span text:style-name="T63"> </text:span><text:span text:style-name="T64">punktu:</text:span></text:p>
      <text:p text:style-name="P65"><text:span text:style-name="T66">„</text:span><text:span text:style-name="T67">74.8</text:span><text:span text:style-name="T68">. pagal dokumentus, pateiktus valstybinei socialinio draudimo pensijai skirti.“</text:span></text:p>
      <text:p text:style-name="P69"><text:span text:style-name="T70">1.8</text:span><text:span text:style-name="T71">. Taisyklių 77 punkte po žodžio „dydžius“ įrašau žodžius „išskyrus atvejus, kai duomenys<text:s/></text:span><text:soft-page-break/><text:span text:style-name="T72">tikslinami įmonės administratoriaus prašymu, kai įmonei yra iškelta bankroto byla.“ ir išdėstau šį punktą taip:</text:span></text:p>
      <text:p text:style-name="P73"><text:span text:style-name="T74">„</text:span><text:span text:style-name="T75">77</text:span><text:span text:style-name="T76">. Draudėjas, prieš pateikdamas patikslintus SD pranešimus ir duomenis apie apdraustojo asmens didesnes draudžiamąsias pajamas už praėjusį laikotarpį, privalo sumokėti į Valstybinio socialinio draudimo fondą trūkstamas įmokas ir delspinigius pagal tuo laikotarpiu galiojusius dydžius, išskyrus atvejus, kai duomenys tikslinami įmonės administratoriaus prašymu, kai įmonei yra iškelta bankroto byla.“</text:span></text:p>
      <text:p text:style-name="P77"><text:span text:style-name="T78">1.9</text:span><text:span text:style-name="T79">. Papildau Taisykles nauju 97</text:span><text:span text:style-name="T80">1 </text:span><text:span text:style-name="T81">punktu:</text:span></text:p>
      <text:p text:style-name="P82"><text:span text:style-name="T83">„</text:span><text:span text:style-name="T84">97</text:span><text:span text:style-name="T85">1</text:span><text:span text:style-name="T86">. Teismo priteistas vidutinis darbo užmokestis už priverstinės pravaikštos laiką Registre išdėstomas vadovaujantis teismo sprendimu už visą priverstinės pravaikštos laikotarpį.“</text:span></text:p>
      <text:p text:style-name="P87"><text:span text:style-name="T88">1.10</text:span><text:span text:style-name="T89">. Taisyklių 110 punkto pirmajame sakinyje po žodžio „draudėjas“ įrašau žodį „norėdamas“, po žodžių „apie tokį asmenį“ išbraukiu žodį „negali“, vietoj žodžių „</text:span><text:span text:style-name="T90">1-SD</text:span><text:span text:style-name="T91">,<text:s/></text:span><text:span text:style-name="T92">13-SD</text:span><text:span text:style-name="T93"><text:s/>pranešimo“ įrašau žodžius „</text:span><text:span text:style-name="T94">1-SD</text:span><text:span text:style-name="T95"><text:s/>pranešimą,<text:s/></text:span><text:span text:style-name="T96">13-SD</text:span><text:span text:style-name="T97"><text:s/>pranešimą“, vietoj žodžio „priedo“ įrašau žodį „priedą“, po žodžio „sistemą“ įrašau žodžius „kartu su minėtais pranešimais privalo pateikti asmens tapatybę patvirtinančio dokumento skaitmeninę kopiją, pasirašytą kvalifikuotu elektroniniu parašu.“, antrajame sakinyje vietoj žodžio „šiuo“ įrašau žodį „kitu“, vietoj žodžio „</text:span><text:span text:style-name="T98">1-SD</text:span><text:span text:style-name="T99">“ įrašau žodžius „</text:span><text:span text:style-name="T100">1-SD</text:span><text:span text:style-name="T101"><text:s/>pranešimo“ ir šį punktą išdėstau taip:</text:span></text:p>
      <text:p text:style-name="P102"><text:span text:style-name="T103">„</text:span><text:span text:style-name="T104">110</text:span><text:span text:style-name="T105">. Jeigu asmeniui Lietuvos Respublikos įstatymų nustatyta tvarka nebuvo išduotas Lietuvos Respublikos pasas ar asmens tapatybės kortelė ir šis asmuo neturi asmens socialinio draudimo (valstybinio socialinio draudimo pažymėjimo) numerio, draudėjas,</text:span><text:span text:style-name="T106"><text:s/></text:span><text:span text:style-name="T107">norėdamas apie tokį asmenį pateikti<text:s/></text:span><text:span text:style-name="T108">1-SD<text:s/></text:span><text:span text:style-name="T109">pranešimą,</text:span><text:span text:style-name="T110"><text:s/>13-SD<text:s/></text:span><text:span text:style-name="T111">pranešimą ar<text:s/></text:span><text:span text:style-name="T112">SAM<text:s/></text:span><text:span text:style-name="T113">pranešimo<text:s/></text:span><text:span text:style-name="T114">SAM3SDP</text:span><text:span text:style-name="T115"><text:s/>priedą naudojant Elektroninę draudėjų aptarnavimo sistemą, kartu su minėtais pranešimais privalo pateikti asmens tapatybę patvirtinančio dokumento skaitmeninę kopiją, pasirašytą kvalifikuotu elektroniniu parašu. Kitu</text:span><text:span text:style-name="T116"><text:s/></text:span><text:span text:style-name="T117">atveju draudėjas<text:s/></text:span><text:span text:style-name="T118">1-SD<text:s/></text:span><text:span text:style-name="T119">pranešimo,<text:s/></text:span><text:span text:style-name="T120">13-SD<text:s/></text:span><text:span text:style-name="T121">pranešimo</text:span><text:span text:style-name="T122"><text:s/></text:span><text:span text:style-name="T123">ar<text:s/></text:span><text:span text:style-name="T124">SAM<text:s/></text:span><text:span text:style-name="T125">pranešimo<text:s/></text:span><text:span text:style-name="T126">SAM3SDP</text:span><text:span text:style-name="T127"><text:s/>priedo originalą privalo pateikti tiesiogiai Fondo valdybos teritoriniam skyriui kartu su apdraustojo asmens tapatybę patvirtinančiu dokumentu arba šio dokumento patvirtinta kopija.“</text:span></text:p>
      <text:p text:style-name="P128"><text:span text:style-name="T129">2</text:span><text:span text:style-name="T130">. Į p a r e i g o j u:</text:span></text:p>
      <text:p text:style-name="P131"><text:span text:style-name="T132">2.1</text:span><text:span text:style-name="T133">. Fondo valdybos Teisės skyrių šį įsakymą paskelbti leidinyje „Valstybės žinios“;</text:span></text:p>
      <text:p text:style-name="P134"><text:span text:style-name="T135">2.2</text:span><text:span text:style-name="T136">. Fondo valdybos Registrų tvarkymo skyrių Įsakymo aktualią redakciją paskelbti Lietuvos Respublikos Seimo Teisės aktų informacinėje sistemoje;</text:span></text:p>
      <text:p text:style-name="P137"><text:span text:style-name="T138">2.3</text:span><text:span text:style-name="T139">. Fondo valdybos Komunikacijos ir tarptautinių ryšių skyrių paskelbti šį įsakymą Fondo valdybos interneto svetainėje ir Valstybinio socialinio draudimo fondo administravimo įstaigų intraneto svetainėje;</text:span></text:p>
      <text:p text:style-name="P140"><text:span text:style-name="T141">2.4</text:span><text:span text:style-name="T142">. Fondo valdybos Informacinės sistemos eksploatavimo ir informacijos valdymo skyrių šio įsakymo skaitmenines kopijas išsiųsti Fondo valdybos direktoriaus pavaduotojams, Fondo valdybos skyriams, Fondo valdybos Vidaus audito departamentui, Valstybinio socialinio draudimo fondo valdybos teritoriniams skyriams ir kitoms Valstybinio socialinio draudimo fondo administravimo įstaigoms bei Lietuvos Respublikos socialinės apsaugos ir darbo ministerijai.</text:span></text:p>
      <text:p text:style-name="P143"/>
      <text:p text:style-name="P144"/>
      <text:p text:style-name="P145"/>
      <text:p text:style-name="P146"><text:span text:style-name="T147">Direktorius<text:s/></text:span><text:span text:style-name="T148"><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Kamilija</meta:initial-creator>
    <dc:creator>Adlib User</dc:creator>
    <meta:creation-date>2015-11-25T14:05:00Z</meta:creation-date>
    <dc:date>2015-11-25T14:05:00Z</dc:date>
    <meta:template xlink:href="Normal" xlink:type="simple"/>
    <meta:editing-cycles>2</meta:editing-cycles>
    <meta:editing-duration>PT0S</meta:editing-duration>
    <meta:document-statistic meta:page-count="2" meta:paragraph-count="35" meta:word-count="828" meta:character-count="6533" meta:row-count="164" meta:non-whitespace-character-count="5740"/>
  </office:meta>
</office:document-meta>
</file>