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28 D. NUTARIMO NR. 801 „DĖL IŠMOKŲ VAIKAMS SKYRIMO IR MOKĖJIMO NUOSTATŲ PATVIRTINIMO“ PAKEITIMO</text:span></text:p>
      <text:p text:style-name="Normal"/>
      <text:p text:style-name="P14">2008 m. lapkričio 24 d. Nr. 1216</text:p>
      <text:p text:style-name="P15">Vilnius</text:p>
      <text:p text:style-name="P16"/>
      <text:p text:style-name="P17">Lietuvos Respublikos Vyriausybė<text:span text:style-name="T18"><text:s/></text:span><text:span text:style-name="T19">nutari</text:span>a:</text:p>
      <text:p text:style-name="P20">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1">100-3724</text:span></text:a>; 2005, Nr.<text:s/><text:a xlink:href="https://www.e-tar.lt/portal/lt/legalAct/TAR.6EFABCA79070" office:target-frame-name="_blank" xlink:show="new"><text:span text:style-name="T22">35-1154</text:span></text:a>; 2006, Nr.<text:s/><text:a xlink:href="https://www.e-tar.lt/portal/lt/legalAct/TAR.864F8B0FED00" office:target-frame-name="_blank" xlink:show="new"><text:span text:style-name="T23">111-4226</text:span></text:a>; 2007, Nr.<text:s/><text:a xlink:href="https://www.e-tar.lt/portal/lt/legalAct/TAR.517CDAE6C187" office:target-frame-name="_blank" xlink:show="new"><text:span text:style-name="T24">100-4071</text:span></text:a>):<text:s/></text:p>
      <text:p text:style-name="P25">1.1. Išdėstyti 2 punktą taip:</text:p>
      <text:p text:style-name="P26">„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7">1.2. Išbraukti 3 punkte žodžius „kartu su juo“.<text:s/></text:p>
      <text:p text:style-name="P28">1.3. Įrašyti 4 punkte po žodžių „šiais Nuostatais“ žodžius „jeigu Europos Sąjungos reglamentai, tarptautinės sutartys nenumato kitų išmokų skyrimo sąlygų“.</text:p>
      <text:p text:style-name="P29">1.4. Išdėstyti 6 punktą taip:</text:p>
      <text:p text:style-name="P30">„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31">Globėjas (rūpintojas), kai vaiko laikinoji globa (rūpyba) nustatyta<text:s/><text:span text:style-name="T32">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33">tėvų prašymu dėl jų laikino išvykimo iš Lietuvos Respublikos, yra n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p>
      <text:p text:style-name="P34">1.5. Išdėstyti 7 punktą taip:</text:p>
      <text:p text:style-name="P35">„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text:s/><text:soft-page-break/>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p>
      <text:p text:style-name="P36">1.6. Išdėstyti 9 punktą taip:</text:p>
      <text:p text:style-name="P37">„<text:span text:style-name="T38">9</text:span><text:span text:style-name="T39">. Dėl išmokų skyrimo gali kreiptis vienas iš vaiko (vaikų) tėvų, globėjas (rūpintojas), vienas iš bendrai gyvenančių asmenų – dėl išmokų jo šeimoje augantiems vaikams, pats pilnametis ar nepilnametis asmuo, turintis teisę gauti išmoką, arba šių asmenų Lietuvos Respublikos įstatymų nustatyta tvarka įgaliotas asmuo.“</text:span></text:p>
      <text:p text:style-name="P40">1.7. Išdėstyti 10 punktą taip:</text:p>
      <text:p text:style-name="P41">„10. Kreipiantis dėl bet kurios Išmokų vaikams įstatyme nustatytos išmokos, būtina pateikti:</text:p>
      <text:p text:style-name="P42">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text:p>
      <text:p text:style-name="P43">10.2. asmens, turinčio teisę gauti išmoką, pasą arba asmens tapatybės kortelę, arba teisę užsieniečiui nuolat arba laikinai gyventi<text:span text:style-name="T44"><text:s/></text:span>Lietuvos Respublikoje patvirtinantį dokumentą, jeigu tokį dokumentą privalo turėti pagal galiojančius teisės aktus (toliau vadinama – asmens tapatybės dokumentai<text:span text:style-name="T45">),</text:span><text:span text:style-name="T46"><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47"><text:s/></text:span>parašu arba kitais būdais, nustatytais Lietuvos Respublikos teisės aktuose. Fizinio ar juridinio asmens, turinčio teisę gauti išmoką, įgaliotas asmuo, be reikiamų dokumentų, turi pateikti savo asmens tapatybės dokumentą ir įgaliojimą.“</text:p>
      <text:p text:style-name="P48"><text:span text:style-name="T49">1.8</text:span><text:span text:style-name="T50">. Išdėstyti 12 punktą taip:</text:span></text:p>
      <text:p text:style-name="P51"><text:span text:style-name="T52">„</text:span><text:span text:style-name="T53">12</text:span><text:span text:style-name="T54">. Kreipiantis dėl išmokos vaikui paskyrimo, būtina pateikti mokymo įstaigos pažymą, jeigu vyresnis kaip 18 metų asmuo mokosi</text:span>.“</text:p>
      <text:p text:style-name="P55">1.9. Pripažinti netekusiu galios 14.1 punktą.<text:s/></text:p>
      <text:p text:style-name="P56">1.10. Įrašyti 14.7 punkte vietoj žodžių „(centro) ar profesinės mokyklos (profesinio rengimo centro)“ žodžius „mokyklos ar profesinio mokymo įstaigos“.</text:p>
      <text:p text:style-name="P57">1.11. Pripažinti netekusiu galios 14.8 punktą.</text:p>
      <text:p text:style-name="P58">1.12. Išbraukti 15 punkto pirmojoje pastraipoje žodžius „būstui įsigyti arba“.</text:p>
      <text:p text:style-name="P59">1.13. Pripažinti netekusiais galios 15.3 ir 15.4 punktus.</text:p>
      <text:p text:style-name="P60">1.14. Išdėstyti 17 punktą taip:</text:p>
      <text:p text:style-name="P61"><text:span text:style-name="T62">„</text:span><text:span text:style-name="T63">17</text:span><text:span text:style-name="T64">. Kreipdamasis dėl išmokos skyrimo, asmuo pateikia reikiamų dokumentų originalus, išskyrus tuos atvejus, kai dėl atitinkamos išmokos skyrimo kreipiamasi elektroniniu būdu. Dokumentus priėmęs asmuo privalo padaryti ir patvirtinti šių dokumentų (išskyrus asmens tapatybės dokumentus) kopijas. Jeigu valstybės elektroninės valdžios sistemoje teikiama tokios rūšies elektroninė paslauga ir prašymas skirti išmoką pateikiamas elektroniniu būdu, asmuo turi nurodyti, kokios įstaigos gali patvirtinti jo prašyme pateiktą informaciją.“</text:span></text:p>
      <text:p text:style-name="P65">1.15. Išdėstyti 20 punktą taip:</text:p>
      <text:p text:style-name="P66">„20. Savivaldybės administracija gautą prašymą ir prie jo pridėtus reikiamus dokumentus tą pačią dieną registruoja ir išduoda (arba išsiunčia) pranešimą apie prašymo ir dokumentų gavimą, nurodydama jų registravimo datą.<text:s/><text:span text:style-name="T67">Elektroniniu būdu gautas prašymas registruojamas ir tvarkomas pagal Elektroninių dokumentų valdymo taisykles, patvirtintas Lietuvos archyvų departamento prie Lietuvos Respublikos Vyriausybės generalinio<text:s/></text:span><text:soft-page-break/><text:span text:style-name="T68">direktoriaus 2006 m. sausio 11 d. įsakymu Nr. V-12 (Žin., 2006, Nr.<text:s/></text:span><text:a xlink:href="https://www.e-tar.lt/portal/lt/legalAct/TAR.8A037D79F865" office:target-frame-name="_blank" xlink:show="new"><text:span text:style-name="T69">7-268</text:span></text:a><text:span text:style-name="T70">), pranešimas apie prašymo gavimą ir vykdymo būklę tą pačią dieną perduodamas į elektroninių paslaugų sistemos paslaugos teikimo eigos stebėsenos modulį.</text:span>“</text:p>
      <text:p text:style-name="P71">1.16. Išdėstyti 22 punktą taip:</text:p>
      <text:p text:style-name="P72">„22. Sprendimas dėl išmokos<text:span text:style-name="T73">,</text:span><text:s/>išskyrus vienkartinę išmoką vaikui ir vienkartinę išmoką nėščiai moteriai, skyrimo turi būti priimtas ne vėliau kaip per mėnesį nuo prašymo ir visų reikiamų dokumentų gavimo dienos.<text:s/><text:span text:style-name="T74">Sprendimas dėl vienkartinės išmokos vaikui ir vienkartinės išmokos nėščiai moteriai skyrimo priimamas ir išmokos išmokamos per 10 darbo</text:span><text:s/><text:span text:style-name="T75">dienų nuo prašymo ir visų reikiamų dokumentų gavimo savivaldybės administracijoje dienos.</text:span><text:s/>Savivaldybės administracija ne vėliau kaip per 5 darbo dienas nuo šio sprendimo priėmimo raštu praneša pareiškėjui apie priimtą sprendimą.<text:s/><text:span text:style-name="T76">Jeigu valstybės elektroninės valdžios sistemoje teikiama tokios rūšies elektroninė paslauga, savivaldybės administracija, priėmusi sprendimą dėl elektroniniu būdu pateikto</text:span><text:span text:style-name="T77"><text:s/></text:span><text:span text:style-name="T78">prašymo,</text:span><text:span text:style-name="T79"><text:s/></text:span><text:span text:style-name="T80">tą pačią dieną priimtą sprendimą pateikia elektroninių paslaugų sistemos paslaugos teikimo eigos stebėsenos modulyje.</text:span>“</text:p>
      <text:p text:style-name="P81">1.17. Išdėstyti 25 punktą taip:</text:p>
      <text:p text:style-name="P82">„25. Vienkartinės išmokos vaikui, vienkartinės išmokos įsikurti ir vienkartinės išmokos nėščiai moteriai dydis apskaičiuojamas pagal teisės į išmoką atsiradimo dieną<text:s/><text:span text:style-name="T83">galiojusį bazinės socialinės išmokos</text:span><text:s/>dydį. Išmokos vaikui, išmokos privalomosios tarnybos kario vaikui ir globos (rūpybos) išmokos dydis apskaičiuojamas pagal<text:s/><text:span text:style-name="T84">tą mėnesį, už kurį išmoka mokama, galiojantį bazinės socialinės išmokos<text:s/></text:span>dydį.“</text:p>
      <text:p text:style-name="P85">1.18. Išdėstyti 26 punktą taip:</text:p>
      <text:p text:style-name="P86"><text:span text:style-name="T87">„</text:span>26. Jeigu periodinė išmoka skiriama ne už visą mėnesį, jos dydis apskaičiuojamas proporcingai to mėnesio kalendorinių dienų, už kurias išmoka skiriama, skaičiui.<text:s/></text:p>
      <text:p text:style-name="P88"><text:span text:style-name="T89">Išmokos, išskyrus vienkartines išmokas, mokamos už praėjusį mėnesį iki einamojo mėnesio 25 dienos.“</text:span></text:p>
      <text:p text:style-name="P90">1.19. Išdėstyti 27 punktą taip:</text:p>
      <text:p text:style-name="P91">„<text:span text:style-name="T92">27</text:span><text:span text:style-name="T93">. Išmokos skiriamos ir mokamos, iki atsiranda aplinkybės, turinčios įtakos išmokos dydžio pasikeitimui, išmokos mokėjimo sustabdymui ar nutraukimui.<text:s/></text:span></text:p>
      <text:p text:style-name="P94">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 bendrojo lavinimo programą, pagal formaliojo profesinio mokymo programą ar aukštojoje 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 Baigiančiajam dieninę bendrojo lavinimo mokyklą išmokos skiriamos ir mokamos iki tų pačių metų rugsėjo 1 dienos.<text:s/></text:p>
      <text:p text:style-name="P95"><text:span text:style-name="T96">Jeigu besimokantis vyresnis negu 18 metų asmuo lieka gyventi ir yra išlaikomas (nemokamai gauna nakvynę, maistą ir kitas paslaugas) socialinės globos įstaigoje, kurioje iki pilnametystės jam buvo nustatyta globa (rūpyba), globos (rūpybos) išmoka šiuo laikotarpiu mokama socialinės globos įstaigai.“</text:span></text:p>
      <text:p text:style-name="P97">1.20. Išdėstyti 29 punktą taip:</text:p>
      <text:p text:style-name="P98">„29. Kai išmokos gavėjas, gaunantis globos (rūpybos) išmoką, įstatymų nustatyta tvarka gauna našlaičių pensiją ir (arba) vaikui išlaikyti kas mėnesį mokamą periodinę išmoką, vaiko globos (rūpybos) išmokos dydis yra lygus skirtumui tarp išmokos gavėjui nustatyto vaiko<text:s/><text:soft-page-break/>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99">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100"><text:s/></text:span>dydžių bei gaunamos našlaičių pensijos ir (arba) vaikui išlaikyti kas mėnesį mokamos periodinės išmokos dydžio.“</text:p>
      <text:p text:style-name="P101">1.21. Išdėstyti 30 punktą taip:</text:p>
      <text:p text:style-name="P102"><text:span text:style-name="T103">„</text:span>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p>
      <text:p text:style-name="P104">1.22. Išbraukti 35 punkte žodžius „būstui įsigyti arba“.</text:p>
      <text:p text:style-name="P105">1.23. Įrašyti 36 punkte po žodžio „mėnesių“ žodį „nuo“.</text:p>
      <text:p text:style-name="P106">1.24. Išdėstyti 37 punktą taip:</text:p>
      <text:p text:style-name="P107"><text:span text:style-name="T108">„</text:span><text:span text:style-name="T109">37</text:span><text:span text:style-name="T110">. Išmoka pervedama į pareiškėjo nurodytą asmeninę, socialinės globos įstaigos, globėjo (rūpintojo), kai vaiko laikinoji globa (rūpyba) nustatyta tėvų prašymu dėl jų laikino išvykimo iš Lietuvos Respubl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pan text:style-name="T111">“</text:span></text:p>
      <text:p text:style-name="P112">1.25. Išdėstyti 39 punktą taip:</text:p>
      <text:p text:style-name="P113">„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114">Jeigu pareiškėjo gyvenamoji vieta pasikeitė ir jis dėl išmokų ankstesnėje savivaldybėje nesikreipė, išmokas už praėjusį laikotarpį, kai asmuo turi teisę jas gauti, moka ta savivaldybė, kurioje asmuo kreipimosi dėl išmokų metu yra deklaravęs gyvenamąją vietą.</text:span><text:span text:style-name="T115"><text:s/></text:span><text:span text:style-name="T116">Pasikeitus globėjui (rūpintojui), už praėjusį laikotarpį priklausančios neišmokėtos išmokos išmokamos toje savivaldybėje, kurioje jos buvo paskirtos.“</text:span></text:p>
      <text:p text:style-name="P117">1.26. Išdėstyti 40 punktą taip:</text:p>
      <text:p text:style-name="P118">„40. Vienkartinė išmoka įsikurti grynaisiais pinigais neišmokama, išskyrus tuos atvejus, kai lieka nepanaudota mažesnė negu 1<text:s/><text:span text:style-name="T119">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20">namų apyvokos reikmenų ar</text:span><text:s/><text:span text:style-name="T121">vaizdo ir garso</text:span>, buitinės technikos įsigijimą, būsto nuomą, atliktus remonto darbus ir panašiai.<text:s/><text:span text:style-name="T122">Ši išmoka turi būti panaudota per 24 mėnesius nuo sprendimo skirti išmoką priėmimo dienos, o nepanaudotą išmokos sumą savivaldybės administracija grąžina į Lietuvos Respublikos valstybės biudžetą.“</text:span></text:p>
      <text:p text:style-name="P123">1.27. Išdėstyti 41 punktą taip:</text:p>
      <text:p text:style-name="P124">„41. Išmokos gavėjui mirus, iki mirties dienos neišmokėta priklausiusi išmokos suma išmokama kitam suaugusiam išmokos gavėjo šeimos nariui arba, jo nesant, pervedama į vaiko (vaikų) vardu atidarytas sąskaitas banke. Nepanaudota vienkartinės išmokos įsikurti suma<text:s/><text:soft-page-break/>išmokama pinigais mirusio išmokos gavėjo sutuoktiniui arba pervedama į jo vaiko (vaikų) vardu atidarytą sąskaitą banke.“</text:p>
      <text:p text:style-name="P125">1.28. Išdėstyti 42 punktą taip:</text:p>
      <text:p text:style-name="P126">„<text:span text:style-name="T127">42</text:span>. Jeigu išmokos vaikui, paskirtos iki jam 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128"><text:s/></text:span>savivaldybės administracijos direktorius arba jo įgaliotas asmuo priima be naujo asmens prašymo ir apie išmokos vaikui mokėjimo pratęsimą ne vėliau kaip per 5 darbo dienas informuoja išmokos gavėją. Pagal Išmokų 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p>
      <text:p text:style-name="P129">2. Nustatyti, kad:</text:p>
      <text:p text:style-name="P130">2.1. Vaiko globėjai (rūpintojai), turintys teisę gauti globos (rūpybos) išmoką, dėl išmokos globojamam (rūpintinam) vaikui kreipiasi į savivaldybės, kurioje yra deklaravę gyvenamąją vietą ar įregistruoti, administraciją nuo 2009 m. sausio 1 dienos.</text:p>
      <text:p text:style-name="P131">2.2. Šio nutarimo 1.7 ir 1.8 punktai, taip pat 1.14, 1.15, 1.16 punktų nuostatos, susijusios su prašymo skirti išmoką pateikimu elektroniniu būdu, įsigalioja 2009 m. kovo 1 dieną.</text:p>
      <text:p text:style-name="P132"/>
      <text:p text:style-name="P133"/>
      <text:p text:style-name="P134"/>
      <text:p text:style-name="P135">L. E. MINISTRO PIRMININKO PAREIGAS<text:tab/>GEDIMINAS KIRKILAS</text:p>
      <text:p text:style-name="Normal"/>
      <text:p text:style-name="Normal"/>
      <text:p text:style-name="Normal"/>
      <text:p text:style-name="P136">L. E. SOCIALINĖS APSAUGOS IR<text:s/></text:p>
      <text:p text:style-name="P137">DARBO MINISTRO PAREIGA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14:29:00Z</meta:creation-date>
    <dc:date>2016-03-10T14:29:00Z</dc:date>
    <meta:print-date>2008-11-26T12:26:00Z</meta:print-date>
    <meta:template xlink:href="Normal" xlink:type="simple"/>
    <meta:editing-cycles>2</meta:editing-cycles>
    <meta:editing-duration>PT60S</meta:editing-duration>
    <meta:document-statistic meta:page-count="5" meta:paragraph-count="250" meta:word-count="2240" meta:character-count="17558" meta:row-count="973" meta:non-whitespace-character-count="15568"/>
  </office:meta>
</office:document-meta>
</file>