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text-properties fo:letter-spacing="0.0416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7 M. BALANDŽIO 6 D. ĮSAKYMO NR. 3D-151 „DĖL LIETUVOS KAIMO PLĖTROS 2007–2013 METŲ PROGRAMOS PRIEMONIŲ „IŠMOKOS ŪKININKAMS VIETOVĖSE, KURIOSE YRA KLIŪČIŲ, IŠSKYRUS KALNUOTAS VIETOVES“, „NATURA 2000 IŠMOKOS IR SU DIREKTYVA 2000/60/EB SUSIJUSIOS IŠMOKOS“ IR „NATURA 2000 IŠMOKOS“ ĮGYVENDINIMO TAISYKLIŲ PATVIRTINIMO“ PAKEITIMO</text:p>
      <text:p text:style-name="P6"/>
      <text:p text:style-name="P7">2009 m. birželio 16 d. Nr. 3D-439</text:p>
      <text:p text:style-name="P8">Vilnius</text:p>
      <text:p text:style-name="P9"/>
      <text:p text:style-name="P10"><text:span text:style-name="T11">Pakeičiu</text:span><text:s/>Lietuvos kaimo plėtros 2007–2013 metų programos priemonių „Išmokos ūkininkams vietovėse, kuriose yra kliūčių, išskyrus kalnuotas vietoves“, „Natura 2000 išmokos ir su Direktyva 2000/60/EB susijusios išmokos“ ir „Natura 2000 išmokos“ įgyvendinimo taisykles, patvirtintas Lietuvos Respublikos žemės ūkio ministro 2007 m. balandžio 6 d. įsakymu Nr. 3D-151 „Dėl Lietuvos kaimo plėtros 2007–2013 metų programos priemonių „Išmokos ūkininkams vietovėse, kuriose yra kliūčių, išskyrus kalnuotas vietoves“, „Natura 2000 išmokos ir su Direktyva 2000/60/EB susijusios išmokos“ ir „Natura 2000 išmokos“ įgyvendinimo taisyklių patvirtinimo“ (Žin., 2007, Nr.<text:s/><text:a xlink:href="https://www.e-tar.lt/portal/lt/legalAct/TAR.516316E65646" office:target-frame-name="_blank" xlink:show="new"><text:span text:style-name="T12">41-1560</text:span></text:a>, Nr.<text:s/><text:a xlink:href="https://www.e-tar.lt/portal/lt/legalAct/TAR.25B164660CA7" office:target-frame-name="_blank" xlink:show="new"><text:span text:style-name="T13">118-4849</text:span></text:a>; 2009, Nr.<text:s/><text:a xlink:href="https://www.e-tar.lt/portal/lt/legalAct/TAR.ACF2636EBF6B" office:target-frame-name="_blank" xlink:show="new"><text:span text:style-name="T14">43-1686</text:span></text:a>):</text:p>
      <text:p text:style-name="P15">1. Išdėstau 5.3 punktą taip:</text:p>
      <text:p text:style-name="P16">„5.3. pareiškėjai (juridiniai asmenys) privalo neturėti įsiskolinimų Lietuvos Respublikos valstybės biudžetui, Valstybinio socialinio draudimo fondo biudžetui (atitiktis šiam kriterijui gali būti tikslinama paramos paraiškos vertinimo metu);“.</text:p>
      <text:p text:style-name="P17">2. Išdėstau 13.6 punktą taip:</text:p>
      <text:p text:style-name="P18">„13.6. dalyvaujantis priemonėje MPŪV, prekinę žemės ūkio produkciją realizuoja ir šios produkcijos realizavimo dokumentų kopijas, patvirtintas seniūno, seniūnijos žemės ūkio skyriaus specialisto ar Agentūros darbuotojo parašais, patvirtinančiais šių dokumentų nuorašų ar jų išrašų tikrumą, Agentūrai pateikia ne vėliau kaip ateinančių metų balandžio 15 d.“</text:p>
      <text:p text:style-name="P19"/>
      <text:p text:style-name="P20"/>
      <text:p text:style-name="P21"/>
      <text:p text:style-name="P22">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8:27:00Z</meta:creation-date>
    <dc:date>2020-02-20T08:27:00Z</dc:date>
    <meta:template xlink:href="Normal.dotm" xlink:type="simple"/>
    <meta:editing-cycles>2</meta:editing-cycles>
    <meta:editing-duration>PT0S</meta:editing-duration>
    <meta:document-statistic meta:page-count="1" meta:paragraph-count="14" meta:word-count="272" meta:character-count="2114" meta:row-count="61" meta:non-whitespace-character-count="1856"/>
  </office:meta>
</office:document-meta>
</file>