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SPALIO 2 D.<text:s/><text:line-break/>ĮSAKYMO Nr. ISAK-1934 „DĖL MOKINIŲ PAŽINTINEI VEIKLAI SKIRTŲ LĖŠŲ NAUDOJIMO METODINIŲ REKOMENDACIJŲ“ PAKEITIMO</text:p>
      <text:p text:style-name="P9"/>
      <text:p text:style-name="P10">2011 m. sausio 12 d. Nr. V-90</text:p>
      <text:p text:style-name="P11">Vilnius</text:p>
      <text:p text:style-name="P12"/>
      <text:p text:style-name="P13"><text:span text:style-name="T14">Vadovaudamasis Mokinio krepšelio lėšų apskaičiavimo ir paskirstymo metodika, patvirtinta Lietuvos Respublikos Vyriausybės 2001 m. birželio 27 d. nutarimu Nr. 785 „Dėl Mokinio krepšelio lėšų apskaičiavimo ir paskirstymo metodikos patvirtinimo“ (Žin., 2001, Nr.<text:s/></text:span><text:a xlink:href="https://www.e-tar.lt/portal/lt/legalAct/TAR.E312BC1F0361" office:target-frame-name="_blank" xlink:show="new"><text:span text:style-name="T15">57-2040</text:span></text:a><text:span text:style-name="T16">; 2009, Nr.<text:s/></text:span><text:a xlink:href="https://www.e-tar.lt/portal/lt/legalAct/TAR.AFE5F8A66431" office:target-frame-name="_blank" xlink:show="new"><text:span text:style-name="T17">158-7134</text:span></text:a><text:span text:style-name="T18">), ir Lietuvos Respublikos Vyriausybės 2010 m. gruodžio 22 d. nutarimu Nr. 1823 „Dėl Lietuvos Respublikos Vyriausybės 2001 m. birželio 27 d. nutarimo Nr. 785 „Dėl Mokinio krepšelio lėšų apskaičiavimo ir paskirstymo metodikos patvirtinimo“ pakeitimo“ (Žin., 2010, Nr.<text:s/></text:span><text:a xlink:href="https://www.e-tar.lt/portal/lt/legalAct/TAR.C251B4C1BD77" office:target-frame-name="_blank" xlink:show="new"><text:span text:style-name="T19">155-7872</text:span></text:a><text:span text:style-name="T20">),</text:span></text:p>
      <text:p text:style-name="P21"><text:span text:style-name="T22">p a k e i č i u Mokinių pažintinei veiklai skirtų lėšų naudojimo metodinių rekomendacijų, patvirtintų Lietuvos Respublikos švietimo ir mokslo ministro 2007 m. spalio 2 d. įsakymu Nr. ISAK-1934 (Žin., 2007, Nr.</text:span><text:a xlink:href="https://www.e-tar.lt/portal/lt/legalAct/TAR.396083A84FD2" office:target-frame-name="_blank" xlink:show="new"><text:span text:style-name="T23">105-4319</text:span></text:a><text:span text:style-name="T24">),1 punktą ir išdėstau jį taip:</text:span></text:p>
      <text:p text:style-name="P25"><text:span text:style-name="T26">„</text:span><text:span text:style-name="T27">1</text:span><text:span text:style-name="T28">. Mokinių pažintinei veiklai skirtų lėšų naudojimo metodinės rekomendacijos (toliau – vadinama Rekomendacijos) yra skiriamos ikimokyklinį ir priešmokyklinį ugdymą, bendrąjį lavinimą teikiančių mokyklų steigėjams ir ikimokyklinį, priešmokyklinį ugdymą, bendrąjį lavinimą teikiančioms mokykloms (toliau – vadinama mokyklos), siekiant užtikrinti tikslingą ir racionalų lėšų, skirtų pažintinei veiklai, panaudojimą.“</text:span></text:p>
      <text:p text:style-name="P29"/>
      <text:p text:style-name="P30"/>
      <text:p text:style-name="P31"><text:span text:style-name="T32">Švietimo ir mokslo ministras</text:span><text:span text:style-name="T33"><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4T13:01:00Z</meta:creation-date>
    <dc:date>2016-02-24T13:01:00Z</dc:date>
    <meta:template xlink:href="Normal" xlink:type="simple"/>
    <meta:editing-cycles>2</meta:editing-cycles>
    <meta:editing-duration>PT0S</meta:editing-duration>
    <meta:document-statistic meta:page-count="1" meta:paragraph-count="18" meta:word-count="231" meta:character-count="1891" meta:row-count="62" meta:non-whitespace-character-count="1678"/>
  </office:meta>
</office:document-meta>
</file>