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GRUODŽIO 14 d. ĮSAKYMO Nr. 3D-663 „DĖL GALVIJŲ, AVIŲ, OŽKŲ AUSŲ ĮSAGŲ, ARKLINIŲ ŠEIMOS GYVŪNŲ MIKROSCHEMŲ, ŽENKLINIMO ĮRANGOS IR SKAITYTUVŲ TIEKĖJŲ VERTINIMO“ PAKEITIMO</text:p>
      <text:p text:style-name="P11"/>
      <text:p text:style-name="P12">2010 m. lapkričio 15 d. Nr. 3D-1007</text:p>
      <text:p text:style-name="P13">Vilnius</text:p>
      <text:p text:style-name="P14"/>
      <text:p text:style-name="P15"/>
      <text:p text:style-name="P16"><text:span text:style-name="T17">P a k e i č i u Lietuvos Respublikos žemės ūkio ministro 2004 m. gruodžio 14 d. įsakymą Nr. 3D-663 „Dėl galvijų, avių, ožkų ausų įsagų, arklinių šeimos gyvūnų mikroschemų, ženklinimo įrangos ir skaitytuvų tiekėjų vertinimo“ (Žin., 2004, Nr.<text:s/></text:span><text:a xlink:href="https://www.e-tar.lt/portal/lt/legalAct/TAR.934AAA7F833E" office:target-frame-name="_blank" xlink:show="new"><text:span text:style-name="T18">181-6719</text:span></text:a><text:span text:style-name="T19">; 2010, Nr.<text:s/></text:span><text:a xlink:href="https://www.e-tar.lt/portal/lt/legalAct/TAR.93C7DFC9BA7C" office:target-frame-name="_blank" xlink:show="new"><text:span text:style-name="T20">11-546</text:span></text:a><text:span text:style-name="T21">):</text:span></text:p>
      <text:p text:style-name="P22"><text:span text:style-name="T23">1</text:span><text:span text:style-name="T24">. Išdėstau 1 punktą taip:</text:span></text:p>
      <text:p text:style-name="P25"><text:span text:style-name="T26">„</text:span><text:span text:style-name="T27">1</text:span><text:span text:style-name="T28">. S u d a r a u Galvijų, avių, ožkų ausų įsagų, arklinių šeimos gyvūnų mikroschemų, ženklinimo įrangos ir skaitytuvų tiekėjų vertinimo komisiją (toliau – komisija):</text:span></text:p>
      <text:p text:style-name="P29">Rimantas Krasuckis – Žemės ir maisto ūkio departamento direktorius, komisijos pirmininkas;</text:p>
      <text:p text:style-name="P30">Aleksandras Muzikevičius – Žemės ir maisto ūkio departamento Gyvulininkystės ir veterinarijos skyriaus vedėjas, komisijos pirmininko pavaduotojas;</text:p>
      <text:p text:style-name="P31">Ramunė Adamonienė – VĮ Žemės ūkio informacijos ir kaimo verslo centro Ūkinių gyvūnų ir pieno kvotų apskaitos departamento Ūkinių gyvūnų registro skyriaus vadovė;</text:p>
      <text:p text:style-name="P32">Saulius Kunickis – Valstybinės maisto ir veterinarijos tarnybos Informacinių sistemų ir informacijos skyriaus vedėjo pavaduotojas, laikinai einantis skyriaus vedėjo pareigas;</text:p>
      <text:p text:style-name="P33">Elona Linartienė – Žemės ūkio rūmų Gyvulininkystės skyriaus specialistė gyvulininkystei;</text:p>
      <text:p text:style-name="P34">Rasa Miliūnaitė – Teisės departamento 1-ojo teisės skyriaus vyriausioji specialistė;</text:p>
      <text:p text:style-name="P35"><text:span text:style-name="T36">Aleksandra Voicechovska – Žemės ir maisto ūkio departamento Gyvulininkystės ir veterinarijos skyriaus vyriausioji specialistė.“</text:span></text:p>
      <text:p text:style-name="P37"><text:span text:style-name="T38">2</text:span><text:span text:style-name="T39">. Nurodytuoju įsakymu patvirtintuose Galvijų, avių, ožkų ausų įsagų, arklinių šeimos gyvūnų mikroschemų, ženklinimo įrangos ir skaitytuvų tiekėjų vertinimo nuostatuose:</text:span></text:p>
      <text:p text:style-name="P40"><text:span text:style-name="T41">2.1</text:span><text:span text:style-name="T42">. Išdėstau 6.2 punktą taip:</text:span></text:p>
      <text:p text:style-name="P43"><text:span text:style-name="T44">„</text:span><text:span text:style-name="T45">6.2</text:span><text:span text:style-name="T46">. Valstybinės mokesčių inspekcijos pažymą (originalą), kad pareiškėjas neturi neįvykdytų mokestinių įsipareigojimų valstybės ar savivaldybės biudžetams, išduotą ne daugiau kaip prieš 30 kalendorinių dienų iki paraiškos gavimo Žemės ūkio ministerijoje dienos;“.<text:s/></text:span></text:p>
      <text:p text:style-name="P47"><text:span text:style-name="T48">2.2</text:span><text:span text:style-name="T49">. Išdėstau 6.3 punktą taip:</text:span></text:p>
      <text:p text:style-name="P50"><text:span text:style-name="T51">„</text:span><text:span text:style-name="T52">6.3</text:span><text:span text:style-name="T53">. Valstybinio socialinio draudimo fondo valdybos teritorinio skyriaus pažymą (originalą), kad pareiškėjas neturi neįvykdytų mokestinių įsipareigojimų Valstybiniam socialinio draudimo fondui, išduotą ne daugiau kaip prieš 30 kalendorinių dienų iki paraiškos gavimo Žemės ūkio ministerijoje dienos;“.</text:span></text:p>
      <text:p text:style-name="P54"/>
      <text:p text:style-name="P55"/>
      <text:p text:style-name="P56"/>
      <text:p text:style-name="P57"><text:span text:style-name="T58">Žemės ūkio ministras</text:span><text:span text:style-name="T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8T11:34:00Z</meta:creation-date>
    <dc:date>2016-04-18T11:34:00Z</dc:date>
    <meta:template xlink:href="Normal" xlink:type="simple"/>
    <meta:editing-cycles>2</meta:editing-cycles>
    <meta:editing-duration>PT0S</meta:editing-duration>
    <meta:document-statistic meta:page-count="1" meta:paragraph-count="12" meta:word-count="368" meta:character-count="2690" meta:row-count="58" meta:non-whitespace-character-count="2334"/>
  </office:meta>
</office:document-meta>
</file>