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indent="0.4923in"/>
      <style:text-properties fo:color="#000000"/>
    </style:style>
    <style:style style:name="P35" style:parent-style-name="Normal" style:family="paragraph">
      <style:paragraph-properties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text-indent="0.4923in"/>
      <style:text-properties fo:color="#000000"/>
    </style:style>
    <style:style style:name="P40" style:parent-style-name="Normal" style:family="paragraph">
      <style:paragraph-properties>
        <style:tab-stops>
          <style:tab-stop style:type="right" style:position="6.6937in"/>
        </style:tab-stops>
      </style:paragraph-properties>
      <style:text-properties fo:text-transform="uppercase"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center"/>
    </style:style>
    <style:style style:name="P43" style:parent-style-name="Normal" style:family="paragraph">
      <style:paragraph-properties fo:break-before="page" fo:text-indent="3.5437in"/>
    </style:style>
    <style:style style:name="T44" style:parent-style-name="DefaultParagraphFont" style:family="text">
      <style:text-properties fo:color="#000000"/>
    </style:style>
    <style:style style:name="P45" style:parent-style-name="Normal" style:family="paragraph">
      <style:paragraph-properties fo:text-indent="3.5437in"/>
      <style:text-properties fo:color="#000000"/>
    </style:style>
    <style:style style:name="P46" style:parent-style-name="Normal" style:family="paragraph">
      <style:paragraph-properties fo:text-indent="3.5437in"/>
      <style:text-properties fo:color="#000000"/>
    </style:style>
    <style:style style:name="P47" style:parent-style-name="Normal" style:family="paragraph">
      <style:paragraph-properties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style:text-properties fo:font-weight="bold" style:font-weight-asian="bold"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center"/>
      <style:text-properties fo:font-weight="bold" style:font-weight-asian="bold"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text-properties fo:font-weight="bold" style:font-weight-asian="bold"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center"/>
      <style:text-properties fo:font-weight="bold" style:font-weight-asian="bold" fo:color="#000000"/>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ableColumn298" style:family="table-column">
      <style:table-column-properties style:column-width="1.8173in"/>
    </style:style>
    <style:style style:name="TableColumn299" style:family="table-column">
      <style:table-column-properties style:column-width="1.4256in"/>
    </style:style>
    <style:style style:name="TableColumn300" style:family="table-column">
      <style:table-column-properties style:column-width="0.7048in"/>
    </style:style>
    <style:style style:name="TableColumn301" style:family="table-column">
      <style:table-column-properties style:column-width="0.6625in"/>
    </style:style>
    <style:style style:name="TableColumn302" style:family="table-column">
      <style:table-column-properties style:column-width="2.0819in"/>
    </style:style>
    <style:style style:name="Table297" style:family="table">
      <style:table-properties style:width="6.6923in" fo:margin-left="0in" table:align="lef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color="#000000"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color="#000000"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color="#000000"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color="#000000"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color="#000000" fo:font-size="10pt" style:font-size-asian="10pt" style:language-asian="lt" style:country-asian="L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color="#000000" fo:font-size="10pt" style:font-size-asian="10pt" style:language-asian="lt" style:country-asian="L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color="#000000"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color="#000000"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color="#000000"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color="#000000"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fo:font-size="10pt" style:font-size-asian="10pt" style:language-asian="lt" style:country-asian="L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color="#000000"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color="#000000"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color="#000000" fo:font-size="10pt" style:font-size-asian="10pt" style:language-asian="lt" style:country-asian="L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fo:font-size="10pt" style:font-size-asian="10pt" style:language-asian="lt" style:country-asian="L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color="#000000"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color="#000000" fo:font-size="10pt" style:font-size-asian="10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color="#000000"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color="#000000"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color="#000000"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color="#000000"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fo:font-size="10pt" style:font-size-asian="10pt" style:language-asian="lt" style:country-asian="L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color="#000000"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color="#000000"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color="#000000" fo:font-size="10pt" style:font-size-asian="10pt" style:language-asian="lt" style:country-asian="L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color="#000000" fo:font-size="10pt" style:font-size-asian="10pt" style:language-asian="lt" style:country-asian="L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color="#000000"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color="#000000"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color="#000000" fo:font-size="10pt" style:font-size-asian="10pt" style:language-asian="lt" style:country-asian="L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color="#000000" fo:font-size="10pt" style:font-size-asian="10pt" style:language-asian="lt" style:country-asian="L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color="#000000"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color="#000000"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color="#000000" fo:font-size="10pt" style:font-size-asian="10pt" style:language-asian="lt" style:country-asian="L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color="#000000"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color="#000000"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color="#000000"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color="#000000" fo:font-size="10pt" style:font-size-asian="10pt" style:language-asian="lt" style:country-asian="L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color="#000000" fo:font-size="10pt" style:font-size-asian="10pt" style:language-asian="lt" style:country-asian="L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color="#000000"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color="#000000"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color="#000000"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color="#000000"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color="#000000" fo:font-size="10pt" style:font-size-asian="10pt" style:language-asian="lt" style:country-asian="L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color="#000000"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color="#000000"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color="#000000"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color="#000000"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color="#000000" fo:font-size="10pt" style:font-size-asian="10pt" style:language-asian="lt" style:country-asian="L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color="#000000" fo:font-size="10pt" style:font-size-asian="10pt" style:language-asian="lt" style:country-asian="L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color="#000000"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color="#000000"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color="#000000"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color="#000000"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color="#000000" fo:font-size="10pt" style:font-size-asian="10pt" style:language-asian="lt" style:country-asian="L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color="#000000" fo:font-size="10pt" style:font-size-asian="10pt" style:language-asian="lt" style:country-asian="L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color="#000000"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color="#000000"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0000" fo:font-size="10pt" style:font-size-asian="10pt" style:language-asian="lt" style:country-asian="LT"/>
    </style:style>
    <style:style style:name="P467" style:parent-style-name="Normal" style:family="paragraph">
      <style:paragraph-properties fo:text-indent="0.4923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center"/>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ableColumn563" style:family="table-column">
      <style:table-column-properties style:column-width="2.3819in"/>
    </style:style>
    <style:style style:name="TableColumn564" style:family="table-column">
      <style:table-column-properties style:column-width="1.6986in"/>
    </style:style>
    <style:style style:name="TableColumn565" style:family="table-column">
      <style:table-column-properties style:column-width="0.7298in"/>
    </style:style>
    <style:style style:name="TableColumn566" style:family="table-column">
      <style:table-column-properties style:column-width="0.7159in"/>
    </style:style>
    <style:style style:name="TableColumn567" style:family="table-column">
      <style:table-column-properties style:column-width="1.1659in"/>
    </style:style>
    <style:style style:name="Table562" style:family="table">
      <style:table-properties style:width="6.6923in" fo:margin-left="0in" table:align="lef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fo:font-size="10pt" style:font-size-asian="10pt" style:language-asian="lt" style:country-asian="L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color="#000000"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color="#000000"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fo:font-size="10pt" style:font-size-asian="10p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color="#000000"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color="#000000"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fo:font-size="10pt" style:font-size-asian="10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color="#000000"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color="#000000"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color="#000000"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fo:font-size="10pt" style:font-size-asian="10pt" style:language-asian="lt" style:country-asian="L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fo:font-size="10pt" style:font-size-asian="10p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color="#000000"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color="#000000"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color="#000000"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fo:font-size="10pt" style:font-size-asian="10pt" style:language-asian="lt" style:country-asian="L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fo:font-size="10pt" style:font-size-asian="10pt"/>
    </style:style>
    <style:style style:name="P645" style:parent-style-name="Normal" style:family="paragraph">
      <style:paragraph-properties fo:text-indent="0.4923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text-align="center"/>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color="#000000"/>
    </style:style>
    <style:style style:name="P686" style:parent-style-name="Normal" style:family="paragraph">
      <style:paragraph-properties fo:text-align="justify" fo:text-indent="0.4923in"/>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fo:color="#000000"/>
    </style:style>
    <style:style style:name="P723" style:parent-style-name="Normal" style:family="paragraph">
      <style:paragraph-properties fo:text-align="justify" fo:text-indent="0.4923in"/>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ableColumn728" style:family="table-column">
      <style:table-column-properties style:column-width="2.0701in"/>
    </style:style>
    <style:style style:name="TableColumn729" style:family="table-column">
      <style:table-column-properties style:column-width="1.65in"/>
    </style:style>
    <style:style style:name="TableColumn730" style:family="table-column">
      <style:table-column-properties style:column-width="0.7284in"/>
    </style:style>
    <style:style style:name="TableColumn731" style:family="table-column">
      <style:table-column-properties style:column-width="0.7131in"/>
    </style:style>
    <style:style style:name="TableColumn732" style:family="table-column">
      <style:table-column-properties style:column-width="1.5305in"/>
    </style:style>
    <style:style style:name="Table727" style:family="table">
      <style:table-properties style:width="6.6923in" fo:margin-left="0in" table:align="lef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color="#000000"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color="#000000"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color="#000000"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fo:font-size="10pt" style:font-size-asian="10pt" style:language-asian="lt" style:country-asian="L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color="#000000"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color="#000000"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color="#000000"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color="#000000" fo:font-size="10pt" style:font-size-asian="10pt" style:language-asian="lt" style:country-asian="L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color="#000000"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color="#000000"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color="#000000"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color="#000000" fo:font-size="10pt" style:font-size-asian="10pt" style:language-asian="lt" style:country-asian="L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color="#000000"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color="#000000"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color="#000000"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color="#000000"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fo:font-size="10pt" style:font-size-asian="10pt" style:language-asian="lt" style:country-asian="L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color="#000000"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color="#000000"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color="#000000" fo:font-size="10pt" style:font-size-asian="10pt" style:language-asian="lt" style:country-asian="LT"/>
    </style:style>
    <style:style style:name="P788" style:parent-style-name="Normal" style:family="paragraph">
      <style:paragraph-properties fo:text-indent="0.4923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fo:color="#000000"/>
    </style:style>
    <style:style style:name="P791" style:parent-style-name="Normal" style:family="paragraph">
      <style:paragraph-properties fo:text-align="justify" fo:text-indent="0.4923in"/>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P808" style:parent-style-name="Normal" style:family="paragraph">
      <style:paragraph-properties fo:text-align="center"/>
      <style:text-properties fo:font-weight="bold" style:font-weight-asian="bold" fo:color="#000000"/>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fo:color="#000000"/>
    </style:style>
    <style:style style:name="P811" style:parent-style-name="Normal" style:family="paragraph">
      <style:paragraph-properties fo:text-align="center"/>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color="#000000"/>
    </style:style>
    <style:style style:name="P814" style:parent-style-name="Normal" style:family="paragraph">
      <style:paragraph-properties fo:text-align="justify" fo:text-indent="0.4923in"/>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text-position="super 62.5%"/>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fo:color="#000000"/>
    </style:style>
    <style:style style:name="P842" style:parent-style-name="Normal" style:family="paragraph">
      <style:paragraph-properties fo:text-align="center"/>
      <style:text-properties fo:font-weight="bold" style:font-weight-asian="bold"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fo:color="#000000"/>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fo:color="#000000"/>
    </style:style>
    <style:style style:name="P877" style:parent-style-name="Normal" style:family="paragraph">
      <style:paragraph-properties fo:text-align="justify" fo:text-indent="0.4923in"/>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ableColumn882" style:family="table-column">
      <style:table-column-properties style:column-width="2.2784in"/>
    </style:style>
    <style:style style:name="TableColumn883" style:family="table-column">
      <style:table-column-properties style:column-width="1.8659in"/>
    </style:style>
    <style:style style:name="TableColumn884" style:family="table-column">
      <style:table-column-properties style:column-width="0.734in"/>
    </style:style>
    <style:style style:name="TableColumn885" style:family="table-column">
      <style:table-column-properties style:column-width="0.725in"/>
    </style:style>
    <style:style style:name="TableColumn886" style:family="table-column">
      <style:table-column-properties style:column-width="1.0888in"/>
    </style:style>
    <style:style style:name="Table881" style:family="table">
      <style:table-properties style:width="6.6923in" fo:margin-left="0in" table:align="lef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color="#000000"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color="#000000"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color="#000000" fo:font-size="10pt" style:font-size-asian="10pt" style:language-asian="lt" style:country-asian="L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T900" style:parent-style-name="DefaultParagraphFont" style:family="text">
      <style:text-properties fo:color="#000000" fo:font-size="10pt" style:font-size-asian="10pt" style:language-asian="lt" style:country-asian="LT"/>
    </style:style>
    <style:style style:name="T901" style:parent-style-name="DefaultParagraphFont" style:family="text">
      <style:text-properties fo:color="#000000" fo:font-size="10pt" style:font-size-asian="10pt" style:language-asian="lt" style:country-asian="LT"/>
    </style:style>
    <style:style style:name="T902" style:parent-style-name="DefaultParagraphFont" style:family="text">
      <style:text-properties fo:color="#000000" style:text-position="super 60%" fo:font-size="10pt" style:font-size-asian="10pt" style:language-asian="lt" style:country-asian="LT"/>
    </style:style>
    <style:style style:name="T903" style:parent-style-name="DefaultParagraphFont" style:family="text">
      <style:text-properties fo:color="#000000"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color="#000000"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color="#000000" fo:font-size="10pt" style:font-size-asian="10pt" style:language-asian="lt" style:country-asian="L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color="#000000"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color="#000000"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color="#000000"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color="#000000" fo:font-size="10pt" style:font-size-asian="10pt" style:language-asian="lt" style:country-asian="L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color="#000000"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color="#000000"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color="#000000"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color="#000000"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color="#000000" fo:font-size="10pt" style:font-size-asian="10pt" style:language-asian="lt" style:country-asian="L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color="#000000"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color="#000000"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color="#000000"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color="#000000"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color="#000000" fo:font-size="10pt" style:font-size-asian="10pt"/>
    </style:style>
    <style:style style:name="P945" style:parent-style-name="Normal" style:family="paragraph">
      <style:paragraph-properties fo:text-indent="0.4923in"/>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fo:color="#000000"/>
    </style:style>
    <style:style style:name="P948" style:parent-style-name="Normal" style:family="paragraph">
      <style:paragraph-properties fo:text-align="justify" fo:text-indent="0.4923in"/>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fo:color="#000000"/>
    </style:style>
    <style:style style:name="P972" style:parent-style-name="Normal" style:family="paragraph">
      <style:paragraph-properties fo:text-align="center"/>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fo:color="#000000"/>
    </style:style>
    <style:style style:name="P975" style:parent-style-name="Normal" style:family="paragraph">
      <style:paragraph-properties fo:text-align="justify" fo:text-indent="0.4923in"/>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fo:color="#000000"/>
    </style:style>
    <style:style style:name="P1023" style:parent-style-name="Normal" style:family="paragraph">
      <style:paragraph-properties fo:text-align="justify" fo:text-indent="0.4923in"/>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fo:color="#000000"/>
    </style:style>
    <style:style style:name="P1045" style:parent-style-name="Normal" style:family="paragraph">
      <style:paragraph-properties fo:text-align="justify" fo:text-indent="0.4923in"/>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fo:color="#000000"/>
    </style:style>
    <style:style style:name="P1069" style:parent-style-name="Normal" style:family="paragraph">
      <style:paragraph-properties fo:text-align="justify" fo:text-indent="0.4923in"/>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ableColumn1075" style:family="table-column">
      <style:table-column-properties style:column-width="1.7118in"/>
    </style:style>
    <style:style style:name="TableColumn1076" style:family="table-column">
      <style:table-column-properties style:column-width="1.7701in"/>
    </style:style>
    <style:style style:name="TableColumn1077" style:family="table-column">
      <style:table-column-properties style:column-width="0.7083in"/>
    </style:style>
    <style:style style:name="TableColumn1078" style:family="table-column">
      <style:table-column-properties style:column-width="0.6701in"/>
    </style:style>
    <style:style style:name="TableColumn1079" style:family="table-column">
      <style:table-column-properties style:column-width="1.8319in"/>
    </style:style>
    <style:style style:name="Table1074" style:family="table">
      <style:table-properties style:width="6.6923in" fo:margin-left="0in" table:align="lef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color="#000000" fo:font-size="10pt" style:font-size-asian="10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color="#000000"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color="#000000" fo:font-size="10pt" style:font-size-asian="10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color="#000000" fo:font-size="10pt" style:font-size-asian="10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color="#000000" fo:font-size="10pt" style:font-size-asian="10pt" style:language-asian="lt" style:country-asian="L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color="#000000" fo:font-size="10pt" style:font-size-asian="10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color="#000000"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color="#000000" fo:font-size="10pt" style:font-size-asian="10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color="#000000"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fo:font-size="10pt" style:font-size-asian="10p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color="#000000"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color="#000000"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color="#000000" fo:font-size="10pt" style:font-size-asian="10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color="#000000"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color="#000000" fo:font-size="10pt" style:font-size-asian="10pt" style:language-asian="lt" style:country-asian="L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0000"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color="#000000"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color="#000000"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color="#000000" fo:font-size="10pt" style:font-size-asian="10pt" style:language-asian="lt" style:country-asian="L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color="#000000"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color="#000000"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color="#000000" fo:font-size="10pt" style:font-size-asian="10pt" style:language-asian="lt" style:country-asian="L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color="#000000"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color="#000000"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color="#000000" fo:font-size="10pt" style:font-size-asian="10pt" style:language-asian="lt" style:country-asian="L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0000"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color="#000000"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color="#000000" fo:font-size="10pt" style:font-size-asian="10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color="#000000" fo:font-size="10pt" style:font-size-asian="10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color="#000000" fo:font-size="10pt" style:font-size-asian="10p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color="#000000" fo:font-size="10pt" style:font-size-asian="10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color="#000000"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color="#000000" fo:font-size="10pt" style:font-size-asian="10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fo:font-size="10pt" style:font-size-asian="10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fo:font-size="10pt" style:font-size-asian="10pt" style:language-asian="lt" style:country-asian="L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color="#000000"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fo:font-size="10pt" style:font-size-asian="10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fo:font-size="10pt" style:font-size-asian="10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color="#000000" fo:font-size="10pt" style:font-size-asian="10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color="#000000" fo:font-size="10pt" style:font-size-asian="10pt" style:language-asian="lt" style:country-asian="L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color="#000000"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color="#000000" fo:font-size="10pt" style:font-size-asian="10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color="#000000" fo:font-size="10pt" style:font-size-asian="10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color="#000000" fo:font-size="10pt" style:font-size-asian="10pt" style:language-asian="lt" style:country-asian="LT"/>
    </style:style>
    <style:style style:name="P1190" style:parent-style-name="Normal" style:family="paragraph">
      <style:paragraph-properties fo:text-indent="0.4923in"/>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fo:color="#000000"/>
    </style:style>
    <style:style style:name="P1193" style:parent-style-name="Normal" style:family="paragraph">
      <style:paragraph-properties fo:text-align="justify" fo:text-indent="0.4923in"/>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fo:color="#000000"/>
    </style:style>
    <style:style style:name="P1218" style:parent-style-name="Normal" style:family="paragraph">
      <style:paragraph-properties fo:text-align="justify" fo:text-indent="0.4923in"/>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text-properties fo:color="#000000"/>
    </style:style>
    <style:style style:name="P1239" style:parent-style-name="Normal" style:family="paragraph">
      <style:paragraph-properties fo:text-align="justify" fo:text-indent="0.4923in"/>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text-properties fo:color="#000000"/>
    </style:style>
    <style:style style:name="P1264" style:parent-style-name="Normal" style:family="paragraph">
      <style:paragraph-properties fo:text-align="justify" fo:text-indent="0.4923in"/>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fo:color="#000000"/>
    </style:style>
    <style:style style:name="P1267" style:parent-style-name="Normal" style:family="paragraph">
      <style:paragraph-properties fo:text-align="justify" fo:text-indent="0.4923in"/>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fo:color="#000000"/>
    </style:style>
    <style:style style:name="P1282" style:parent-style-name="Normal" style:family="paragraph">
      <style:paragraph-properties fo:text-align="justify" fo:text-indent="0.4923in"/>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fo:color="#000000"/>
    </style:style>
    <style:style style:name="P1300" style:parent-style-name="Normal" style:family="paragraph">
      <style:paragraph-properties fo:text-align="justify" fo:text-indent="0.4923in"/>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ableColumn1305" style:family="table-column">
      <style:table-column-properties style:column-width="2.125in"/>
    </style:style>
    <style:style style:name="TableColumn1306" style:family="table-column">
      <style:table-column-properties style:column-width="2.0041in"/>
    </style:style>
    <style:style style:name="TableColumn1307" style:family="table-column">
      <style:table-column-properties style:column-width="0.7263in"/>
    </style:style>
    <style:style style:name="TableColumn1308" style:family="table-column">
      <style:table-column-properties style:column-width="0.709in"/>
    </style:style>
    <style:style style:name="TableColumn1309" style:family="table-column">
      <style:table-column-properties style:column-width="1.1277in"/>
    </style:style>
    <style:style style:name="Table1304" style:family="table">
      <style:table-properties style:width="6.6923in" fo:margin-left="0in" table:align="lef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color="#000000"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color="#000000" fo:font-size="10pt" style:font-size-asian="10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color="#000000" fo:font-size="10pt" style:font-size-asian="10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color="#000000" fo:font-size="10pt" style:font-size-asian="10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color="#000000" fo:font-size="10pt" style:font-size-asian="10pt" style:language-asian="lt" style:country-asian="LT"/>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color="#000000" fo:font-size="10pt" style:font-size-asian="10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color="#000000" fo:font-size="10pt" style:font-size-asian="10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color="#000000" fo:font-size="10pt" style:font-size-asian="10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color="#000000" fo:font-size="10pt" style:font-size-asian="10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color="#000000" fo:font-size="10pt" style:font-size-asian="10pt" style:language-asian="lt" style:country-asian="LT"/>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color="#000000" fo:font-size="10pt" style:font-size-asian="10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color="#000000" fo:font-size="10pt" style:font-size-asian="10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color="#000000" fo:font-size="10pt" style:font-size-asian="10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color="#000000" fo:font-size="10pt" style:font-size-asian="10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color="#000000" fo:font-size="10pt" style:font-size-asian="10pt" style:language-asian="lt" style:country-asian="L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color="#000000"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color="#000000"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color="#000000" fo:font-size="10pt" style:font-size-asian="10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color="#000000" fo:font-size="10pt" style:font-size-asian="10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color="#000000" fo:font-size="10pt" style:font-size-asian="10pt" style:language-asian="lt" style:country-asian="LT"/>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color="#000000"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color="#000000"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color="#000000" fo:font-size="10pt" style:font-size-asian="10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color="#000000" fo:font-size="10pt" style:font-size-asian="10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color="#000000" fo:font-size="10pt" style:font-size-asian="10pt" style:language-asian="lt" style:country-asian="LT"/>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color="#000000" fo:font-size="10pt" style:font-size-asian="10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color="#000000" fo:font-size="10pt" style:font-size-asian="10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color="#000000" fo:font-size="10pt" style:font-size-asian="10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color="#000000" fo:font-size="10pt" style:font-size-asian="10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color="#000000" fo:font-size="10pt" style:font-size-asian="10pt" style:language-asian="lt" style:country-asian="L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color="#000000" fo:font-size="10pt" style:font-size-asian="10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color="#000000" fo:font-size="10pt" style:font-size-asian="10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color="#000000" fo:font-size="10pt" style:font-size-asian="10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color="#000000" fo:font-size="10pt" style:font-size-asian="10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color="#000000" fo:font-size="10pt" style:font-size-asian="10pt" style:language-asian="lt" style:country-asian="LT"/>
    </style:style>
    <style:style style:name="P1387" style:parent-style-name="Normal" style:family="paragraph">
      <style:paragraph-properties fo:text-indent="0.4923in"/>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fo:color="#000000"/>
    </style:style>
    <style:style style:name="P1390" style:parent-style-name="Normal" style:family="paragraph">
      <style:paragraph-properties fo:text-align="justify" fo:text-indent="0.4923in"/>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fo:color="#000000"/>
    </style:style>
    <style:style style:name="P1410" style:parent-style-name="Normal" style:family="paragraph">
      <style:paragraph-properties fo:text-align="center"/>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fo:color="#000000"/>
    </style:style>
    <style:style style:name="P1413" style:parent-style-name="Normal" style:family="paragraph">
      <style:paragraph-properties fo:text-align="justify" fo:text-indent="0.4923in"/>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fo:color="#000000"/>
    </style:style>
    <style:style style:name="P1431" style:parent-style-name="Normal" style:family="paragraph">
      <style:paragraph-properties fo:text-align="justify" fo:text-indent="0.4923in"/>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fo:color="#000000"/>
    </style:style>
    <style:style style:name="P1443" style:parent-style-name="Normal" style:family="paragraph">
      <style:paragraph-properties fo:text-align="justify" fo:text-indent="0.4923in"/>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fo:color="#000000"/>
    </style:style>
    <style:style style:name="P1460" style:parent-style-name="Normal" style:family="paragraph">
      <style:paragraph-properties fo:text-align="justify" fo:text-indent="0.4923in"/>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ableColumn1465" style:family="table-column">
      <style:table-column-properties style:column-width="1.9708in"/>
    </style:style>
    <style:style style:name="TableColumn1466" style:family="table-column">
      <style:table-column-properties style:column-width="1.3652in"/>
    </style:style>
    <style:style style:name="TableColumn1467" style:family="table-column">
      <style:table-column-properties style:column-width="0.7451in"/>
    </style:style>
    <style:style style:name="TableColumn1468" style:family="table-column">
      <style:table-column-properties style:column-width="0.7486in"/>
    </style:style>
    <style:style style:name="TableColumn1469" style:family="table-column">
      <style:table-column-properties style:column-width="1.8625in"/>
    </style:style>
    <style:style style:name="Table1464" style:family="table">
      <style:table-properties style:width="6.6923in" fo:margin-left="0in" table:align="left"/>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color="#000000" fo:font-size="10pt" style:font-size-asian="10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color="#000000" fo:font-size="10pt" style:font-size-asian="10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color="#000000" fo:font-size="10pt" style:font-size-asian="10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color="#000000" fo:font-size="10pt" style:font-size-asian="10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color="#000000" fo:font-size="10pt" style:font-size-asian="10pt" style:language-asian="lt" style:country-asian="L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color="#000000" fo:font-size="10pt" style:font-size-asian="10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color="#000000" fo:font-size="10pt" style:font-size-asian="10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color="#000000" fo:font-size="10pt" style:font-size-asian="10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color="#000000" fo:font-size="10pt" style:font-size-asian="10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color="#000000" fo:font-size="10pt" style:font-size-asian="10pt" style:language-asian="lt" style:country-asian="LT"/>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color="#000000" fo:font-size="10pt" style:font-size-asian="10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color="#000000" fo:font-size="10pt" style:font-size-asian="10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color="#000000" fo:font-size="10pt" style:font-size-asian="10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color="#000000" fo:font-size="10pt" style:font-size-asian="10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color="#000000" fo:font-size="10pt" style:font-size-asian="10pt" style:language-asian="lt" style:country-asian="LT"/>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color="#000000" fo:font-size="10pt" style:font-size-asian="10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color="#000000" fo:font-size="10pt" style:font-size-asian="10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color="#000000" fo:font-size="10pt" style:font-size-asian="10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color="#000000" fo:font-size="10pt" style:font-size-asian="10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color="#000000" fo:font-size="10pt" style:font-size-asian="10pt"/>
    </style:style>
    <style:style style:name="P1514" style:parent-style-name="Normal" style:family="paragraph">
      <style:paragraph-properties fo:text-indent="0.4923in"/>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fo:color="#000000"/>
    </style:style>
    <style:style style:name="P1517" style:parent-style-name="Normal" style:family="paragraph">
      <style:paragraph-properties fo:text-align="justify" fo:text-indent="0.4923in"/>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fo:color="#000000"/>
    </style:style>
    <style:style style:name="T1531" style:parent-style-name="DefaultParagraphFont" style:family="text">
      <style:text-properties fo:font-weight="bold" style:font-weight-asian="bold" fo:color="#000000"/>
    </style:style>
    <style:style style:name="T1532" style:parent-style-name="DefaultParagraphFont" style:family="text">
      <style:text-properties fo:font-weight="bold" style:font-weight-asian="bold" fo:color="#000000"/>
    </style:style>
    <style:style style:name="P1533" style:parent-style-name="Normal" style:family="paragraph">
      <style:paragraph-properties fo:text-align="center"/>
      <style:text-properties fo:font-weight="bold" style:font-weight-asian="bold" fo:color="#000000"/>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fo:color="#000000"/>
    </style:style>
    <style:style style:name="P1536" style:parent-style-name="Normal" style:family="paragraph">
      <style:paragraph-properties fo:text-align="justify" fo:text-indent="0.4923in"/>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text-properties fo:color="#000000"/>
    </style:style>
    <style:style style:name="P1541" style:parent-style-name="Normal" style:family="paragraph">
      <style:paragraph-properties fo:text-align="justify" fo:text-indent="0.4923in"/>
      <style:text-properties fo:color="#000000"/>
    </style:style>
    <style:style style:name="P1542" style:parent-style-name="Normal" style:family="paragraph">
      <style:paragraph-properties fo:text-align="justify" fo:text-indent="0.4923in"/>
      <style:text-properties fo:color="#000000"/>
    </style:style>
    <style:style style:name="P1543" style:parent-style-name="Normal" style:family="paragraph">
      <style:paragraph-properties fo:text-align="justify" fo:text-indent="0.4923in"/>
      <style:text-properties fo:color="#000000"/>
    </style:style>
    <style:style style:name="P1544" style:parent-style-name="Normal" style:family="paragraph">
      <style:paragraph-properties fo:text-align="justify" fo:text-indent="0.4923in"/>
      <style:text-properties fo:color="#000000"/>
    </style:style>
    <style:style style:name="P1545" style:parent-style-name="Normal" style:family="paragraph">
      <style:paragraph-properties fo:text-align="justify" fo:text-indent="0.4923in"/>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fo:color="#000000"/>
    </style:style>
    <style:style style:name="P1561" style:parent-style-name="Normal" style:family="paragraph">
      <style:paragraph-properties fo:text-align="justify" fo:text-indent="0.4923in"/>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fo:color="#000000"/>
    </style:style>
    <style:style style:name="P1577" style:parent-style-name="Normal" style:family="paragraph">
      <style:paragraph-properties fo:text-align="justify" fo:text-indent="0.4923in"/>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fo:color="#000000"/>
    </style:style>
    <style:style style:name="P1595" style:parent-style-name="Normal" style:family="paragraph">
      <style:paragraph-properties fo:text-align="justify" fo:text-indent="0.4923in"/>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ableColumn1600" style:family="table-column">
      <style:table-column-properties style:column-width="2.009in"/>
    </style:style>
    <style:style style:name="TableColumn1601" style:family="table-column">
      <style:table-column-properties style:column-width="1.8506in"/>
    </style:style>
    <style:style style:name="TableColumn1602" style:family="table-column">
      <style:table-column-properties style:column-width="0.6861in"/>
    </style:style>
    <style:style style:name="TableColumn1603" style:family="table-column">
      <style:table-column-properties style:column-width="0.7069in"/>
    </style:style>
    <style:style style:name="TableColumn1604" style:family="table-column">
      <style:table-column-properties style:column-width="1.4395in"/>
    </style:style>
    <style:style style:name="Table1599" style:family="table">
      <style:table-properties style:width="6.6923in" fo:margin-left="0in" table:align="lef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color="#000000" fo:font-size="10pt" style:font-size-asian="10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color="#000000" fo:font-size="10pt" style:font-size-asian="10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color="#000000" fo:font-size="10pt" style:font-size-asian="10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color="#000000" fo:font-size="10pt" style:font-size-asian="10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color="#000000" fo:font-size="10pt" style:font-size-asian="10pt" style:language-asian="lt" style:country-asian="LT"/>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color="#000000" fo:font-size="10pt" style:font-size-asian="10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color="#000000"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color="#000000"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color="#000000" fo:font-size="10pt" style:font-size-asian="10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color="#000000" fo:font-size="10pt" style:font-size-asian="10pt" style:language-asian="lt" style:country-asian="LT"/>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color="#000000" fo:font-size="10pt" style:font-size-asian="10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color="#000000" fo:font-size="10pt" style:font-size-asian="10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color="#000000" fo:font-size="10pt" style:font-size-asian="10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color="#000000" fo:font-size="10pt" style:font-size-asian="10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color="#000000" fo:font-size="10pt" style:font-size-asian="10pt"/>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color="#000000" fo:font-size="10pt" style:font-size-asian="10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color="#000000" fo:font-size="10pt" style:font-size-asian="10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color="#000000" fo:font-size="10pt" style:font-size-asian="10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color="#000000" fo:font-size="10pt" style:font-size-asian="10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color="#000000" fo:font-size="10pt" style:font-size-asian="10pt" style:language-asian="lt" style:country-asian="LT"/>
    </style:style>
    <style:style style:name="P1649" style:parent-style-name="Normal" style:family="paragraph">
      <style:paragraph-properties fo:text-indent="0.4923in"/>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fo:color="#000000"/>
    </style:style>
    <style:style style:name="P1652" style:parent-style-name="Normal" style:family="paragraph">
      <style:paragraph-properties fo:text-align="justify" fo:text-indent="0.4923in"/>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fo:color="#000000"/>
    </style:style>
    <style:style style:name="P1670" style:parent-style-name="Normal" style:family="paragraph">
      <style:paragraph-properties fo:text-align="center"/>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fo:color="#000000"/>
    </style:style>
    <style:style style:name="P1673" style:parent-style-name="Normal" style:family="paragraph">
      <style:paragraph-properties fo:text-align="center"/>
      <style:text-properties fo:font-weight="bold" style:font-weight-asian="bold"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fo:color="#000000"/>
    </style:style>
    <style:style style:name="P1691" style:parent-style-name="Normal" style:family="paragraph">
      <style:paragraph-properties fo:text-align="justify" fo:text-indent="0.4923in"/>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fo:color="#000000"/>
    </style:style>
    <style:style style:name="P1705" style:parent-style-name="Normal" style:family="paragraph">
      <style:paragraph-properties fo:text-align="justify" fo:text-indent="0.4923in"/>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style>
    <style:style style:name="P1721" style:parent-style-name="Normal" style:family="paragraph">
      <style:paragraph-properties fo:text-align="center"/>
    </style:style>
    <style:style style:name="T1722" style:parent-style-name="DefaultParagraphFont" style:family="text">
      <style:text-properties fo:font-weight="bold" style:font-weight-asian="bold" fo:color="#000000"/>
    </style:style>
    <style:style style:name="P1723" style:parent-style-name="Normal" style:family="paragraph">
      <style:paragraph-properties fo:text-align="justify" fo:text-indent="0.4923in"/>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ableColumn1728" style:family="table-column">
      <style:table-column-properties style:column-width="2.7305in"/>
    </style:style>
    <style:style style:name="TableColumn1729" style:family="table-column">
      <style:table-column-properties style:column-width="1.1131in"/>
    </style:style>
    <style:style style:name="TableColumn1730" style:family="table-column">
      <style:table-column-properties style:column-width="0.7916in"/>
    </style:style>
    <style:style style:name="TableColumn1731" style:family="table-column">
      <style:table-column-properties style:column-width="0.8493in"/>
    </style:style>
    <style:style style:name="TableColumn1732" style:family="table-column">
      <style:table-column-properties style:column-width="1.2076in"/>
    </style:style>
    <style:style style:name="Table1727" style:family="table">
      <style:table-properties style:width="6.6923in" fo:margin-left="0in" table:align="left"/>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color="#000000" fo:font-size="10pt" style:font-size-asian="10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color="#000000" fo:font-size="10pt" style:font-size-asian="10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color="#000000" fo:font-size="10pt" style:font-size-asian="10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color="#000000" fo:font-size="10pt" style:font-size-asian="10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color="#000000" fo:font-size="10pt" style:font-size-asian="10pt" style:language-asian="lt" style:country-asian="LT"/>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color="#000000" fo:font-size="10pt" style:font-size-asian="10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color="#000000" fo:font-size="10pt" style:font-size-asian="10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color="#000000" fo:font-size="10pt" style:font-size-asian="10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color="#000000" fo:font-size="10pt" style:font-size-asian="10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color="#000000" fo:font-size="10pt" style:font-size-asian="10pt" style:language-asian="lt" style:country-asian="LT"/>
    </style:style>
    <style:style style:name="TableRow1755" style:family="table-row">
      <style:table-row-propertie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color="#000000" fo:font-size="10pt" style:font-size-asian="10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color="#000000" fo:font-size="10pt" style:font-size-asian="10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color="#000000" fo:font-size="10pt" style:font-size-asian="10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color="#000000" fo:font-size="10pt" style:font-size-asian="10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color="#000000" fo:font-size="10pt" style:font-size-asian="10pt"/>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color="#000000" fo:font-size="10pt" style:font-size-asian="10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color="#000000" fo:font-size="10pt" style:font-size-asian="10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color="#000000" fo:font-size="10pt" style:font-size-asian="10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color="#000000" fo:font-size="10pt" style:font-size-asian="10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color="#000000" fo:font-size="10pt" style:font-size-asian="10pt" style:language-asian="lt" style:country-asian="LT"/>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color="#000000" fo:font-size="10pt" style:font-size-asian="10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color="#000000"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color="#000000" fo:font-size="10pt" style:font-size-asian="10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color="#000000" fo:font-size="10pt" style:font-size-asian="10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color="#000000" fo:font-size="10pt" style:font-size-asian="10pt" style:language-asian="lt" style:country-asian="LT"/>
    </style:style>
    <style:style style:name="P1788" style:parent-style-name="Normal" style:family="paragraph">
      <style:paragraph-properties fo:text-indent="0.4923in"/>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fo:color="#000000"/>
    </style:style>
    <style:style style:name="P1791" style:parent-style-name="Normal" style:family="paragraph">
      <style:paragraph-properties fo:text-align="justify" fo:text-indent="0.4923in"/>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style>
    <style:style style:name="P1806" style:parent-style-name="Normal" style:family="paragraph">
      <style:paragraph-properties fo:text-align="center"/>
    </style:style>
    <style:style style:name="T1807" style:parent-style-name="DefaultParagraphFont" style:family="text">
      <style:text-properties fo:font-weight="bold" style:font-weight-asian="bold" fo:color="#000000"/>
    </style:style>
    <style:style style:name="T1808" style:parent-style-name="DefaultParagraphFont" style:family="text">
      <style:text-properties fo:font-weight="bold" style:font-weight-asian="bold" fo:color="#000000"/>
    </style:style>
    <style:style style:name="P1809" style:parent-style-name="Normal" style:family="paragraph">
      <style:paragraph-properties fo:text-align="center"/>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fo:color="#000000"/>
    </style:style>
    <style:style style:name="P1812" style:parent-style-name="Normal" style:family="paragraph">
      <style:paragraph-properties fo:text-align="justify" fo:text-indent="0.4923in"/>
      <style:text-properties fo:color="#000000"/>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fo:color="#000000"/>
    </style:style>
    <style:style style:name="P1833" style:parent-style-name="Normal" style:family="paragraph">
      <style:paragraph-properties fo:text-align="justify" fo:text-indent="0.4923in"/>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23in"/>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fo:color="#000000"/>
    </style:style>
    <style:style style:name="P1846" style:parent-style-name="Normal" style:family="paragraph">
      <style:paragraph-properties fo:text-align="justify" fo:text-indent="0.4923in"/>
      <style:text-properties fo:color="#000000"/>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fo:color="#000000"/>
    </style:style>
    <style:style style:name="P1865" style:parent-style-name="Normal" style:family="paragraph">
      <style:paragraph-properties fo:text-align="justify" fo:text-indent="0.4923in"/>
      <style:text-properties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ableColumn1870" style:family="table-column">
      <style:table-column-properties style:column-width="2.9in"/>
    </style:style>
    <style:style style:name="TableColumn1871" style:family="table-column">
      <style:table-column-properties style:column-width="1.2736in"/>
    </style:style>
    <style:style style:name="TableColumn1872" style:family="table-column">
      <style:table-column-properties style:column-width="0.7194in"/>
    </style:style>
    <style:style style:name="TableColumn1873" style:family="table-column">
      <style:table-column-properties style:column-width="0.6937in"/>
    </style:style>
    <style:style style:name="TableColumn1874" style:family="table-column">
      <style:table-column-properties style:column-width="1.1055in"/>
    </style:style>
    <style:style style:name="Table1869" style:family="table">
      <style:table-properties style:width="6.6923in" fo:margin-left="0in" table:align="left"/>
    </style:style>
    <style:style style:name="TableRow1875" style:family="table-row">
      <style:table-row-propertie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color="#000000" fo:font-size="10pt" style:font-size-asian="10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color="#000000" fo:font-size="10pt" style:font-size-asian="10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color="#000000" fo:font-size="10pt" style:font-size-asian="10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color="#000000" fo:font-size="10pt" style:font-size-asian="10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color="#000000" fo:font-size="10pt" style:font-size-asian="10pt" style:language-asian="lt" style:country-asian="LT"/>
    </style:style>
    <style:style style:name="TableRow1886" style:family="table-row">
      <style:table-row-propertie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color="#000000" fo:font-size="10pt" style:font-size-asian="10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color="#000000" fo:font-size="10pt" style:font-size-asian="10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color="#000000" fo:font-size="10pt" style:font-size-asian="10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color="#000000" fo:font-size="10pt" style:font-size-asian="10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color="#000000" fo:font-size="10pt" style:font-size-asian="10pt" style:language-asian="lt" style:country-asian="LT"/>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color="#000000" fo:font-size="10pt" style:font-size-asian="10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color="#000000" fo:font-size="10pt" style:font-size-asian="10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color="#000000" fo:font-size="10pt" style:font-size-asian="10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color="#000000" fo:font-size="10pt" style:font-size-asian="10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color="#000000" fo:font-size="10pt" style:font-size-asian="10pt" style:language-asian="lt" style:country-asian="LT"/>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color="#000000" fo:font-size="10pt" style:font-size-asian="10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color="#000000" fo:font-size="10pt" style:font-size-asian="10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color="#000000" fo:font-size="10pt" style:font-size-asian="10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color="#000000" fo:font-size="10pt" style:font-size-asian="10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color="#000000" fo:font-size="10pt" style:font-size-asian="10pt" style:language-asian="lt" style:country-asian="LT"/>
    </style:style>
    <style:style style:name="P1919" style:parent-style-name="Normal" style:family="paragraph">
      <style:paragraph-properties fo:text-indent="0.4923in"/>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fo:color="#000000"/>
    </style:style>
    <style:style style:name="P1922" style:parent-style-name="Normal" style:family="paragraph">
      <style:paragraph-properties fo:text-align="justify" fo:text-indent="0.4923in"/>
      <style:text-properties fo:color="#000000"/>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center"/>
      <style:text-properties fo:color="#000000"/>
    </style:style>
    <style:style style:name="P193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INĖS MOTERŲ IR VYRŲ LYGIŲ GALIMYBIŲ 2003–2004 METŲ PROGRAMOS PATVIRTINIMO</text:p>
      <text:p text:style-name="P15"/>
      <text:p text:style-name="P16">2003 m. birželio 3 d. Nr. 712</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Valstybinę moterų ir vyrų lygių galimybių 2003–2004 metų programą (pridedama).<text:s/></text:span></text:p>
      <text:p text:style-name="P26"><text:span text:style-name="T27">2</text:span><text:span text:style-name="T28">. Nustatyti, kad Lietuvos Respublikos valstybės biudžeto lėšomis įgyvendinamos šiuo nutarimu patvirtintos programos priemonės finansuojamos iš ministerijoms</text:span><text:span text:style-name="T29"><text:s/>ir įstaigoms, dalyvaujančioms įgyvendinant šią programą, patvirtintų bendrųjų asignavimų.<text:s/></text:span></text:p>
      <text:p text:style-name="P30"><text:span text:style-name="T31">3</text:span><text:span text:style-name="T32">. Pavesti Moterų ir vyrų lygių galimybių komisijai koordinuoti šiuo nutarimu patvirtintos programos įgyvendinimą ir kasmet, iki gruodžio 31 d. , pateikti Lietu</text:span><text:span text:style-name="T33">vos Respublikos Vyriausybei ataskaitą, kaip vykdomos joje numatytos priemonės.<text:s/></text:span></text:p>
      <text:p text:style-name="P34"/>
      <text:p text:style-name="P35"/>
      <text:p text:style-name="P36"><text:span text:style-name="T37">Ministras Pirmininkas</text:span><text:span text:style-name="T38"><text:tab/>Algirdas Brazauskas</text:span></text:p>
      <text:p text:style-name="P39"/>
      <text:p text:style-name="P40">Socialinės apsaugos ir darbo ministrė<text:tab/>Vilija Blinkevičiūtė</text:p>
      <text:p text:style-name="P41">______________</text:p>
      <text:p text:style-name="P42"/>
      <text:soft-page-break/>
      <text:p text:style-name="P43"><text:span text:style-name="T44">PATVIRTINTA</text:span></text:p>
      <text:p text:style-name="P45">Lietuvos Respublikos Vyriausybės</text:p>
      <text:p text:style-name="P46">2003<text:s/>m. birželio 3 d. nutarimu Nr. 712</text:p>
      <text:p text:style-name="P47"/>
      <text:p text:style-name="P48"><text:span text:style-name="T49">VALSTYBINĖ MOTERŲ IR VYRŲ LYGIŲ GALIMYBIŲ 2003-2004 METŲ PROGRAMA</text:span></text:p>
      <text:p text:style-name="P50"/>
      <text:p text:style-name="P51"><text:span text:style-name="T52">I</text:span><text:span text:style-name="T53">.<text:s/></text:span><text:span text:style-name="T54">BENDROSIOS NUOSTATOS</text:span></text:p>
      <text:p text:style-name="P55"/>
      <text:p text:style-name="P56"><text:span text:style-name="T57">ĮVADAS</text:span></text:p>
      <text:p text:style-name="P58"/>
      <text:p text:style-name="P59"><text:span text:style-name="T60">1</text:span><text:span text:style-name="T61">. Valstybinė moterų ir vyrų lygių galimybių 2003–2004 metų programa (toliau vadinama – Programa) parengta įgyvendinant Lietuvos Respublikos Vyriausybės 2001–2004 metų programos įgyvendinimo priemonių, patvirtintų Lietuvos Respublikos Vyriausybės 2001 m. sp</text:span><text:span text:style-name="T62">alio 4 d. nutarimu Nr. 1196 (Žin. , 2001, Nr. 86-3015; 2002, Nr. 74-3193), 478 punktą, taip pat siekiant įgyvendinti Lietuvos Respublikos Vyriausybės 2001–2004 metų programos nuostatą užtikrinti moterų ir vyrų lygias galimybes siekti išsimokslinimo, tobuli</text:span><text:span text:style-name="T63">ntis, gauti darbą, aukštesnes pareigas, vienodą darbo užmokestį, kad moterys lygiai su vyrais galėtų veikti visose politinio ir visuomeninio darbo, prestižinės veiklos srityse, eiti vadovų pareigas valstybės valdymo institucijose ir vykdant teisės derinimo</text:span><text:span text:style-name="T64"><text:s/>priemonių 2003 metų plano, patvirtinto Lietuvos Respublikos Vyriausybės 2003 m. kovo 5 d. nutarimu Nr. 292 (Žin. , 2003, Nr. 25-1019), 3.13-T36 priemonę.<text:s/></text:span></text:p>
      <text:p text:style-name="P65"><text:span text:style-name="T66">2</text:span><text:span text:style-name="T67">. Programa parengta atsižvelgiant į:</text:span></text:p>
      <text:p text:style-name="P68"><text:span text:style-name="T69">2.1</text:span><text:span text:style-name="T70">. Jungtinių Tautų konvenciją dėl visų formų diskrimin</text:span><text:span text:style-name="T71">acijos panaikinimo moterims, ratifikuotą Lietuvos Respublikos Seimo 1995 m. rugsėjo 10 d. nutarimu Nr. I-1035 „Dėl Jungtinių Tautų Konvencijos dėl visų formų diskriminacijos moterims panaikinimo ratifikavimo“ (Žin. , 1995, Nr. 76-1764);</text:span></text:p>
      <text:p text:style-name="P72"><text:span text:style-name="T73">2.2</text:span><text:span text:style-name="T74">. Jungtinių<text:s/></text:span><text:span text:style-name="T75">Tautų Moterų diskriminacijos panaikinimo komiteto rekomendacijas Lietuvos Respublikos Vyriausybei dėl Konvencijos dėl visų formų diskriminacijos moterims panaikinimo nuostatų įgyvendinimo (Valstybių narių ataskaitų svarstymas. Lietuva. Pirmoji ir antroji p</text:span><text:span text:style-name="T76">eriodinė ataskaitos, Niujorkas, 2000 m. birželio 12–30 d. );</text:span></text:p>
      <text:p text:style-name="P77"><text:span text:style-name="T78">2.3</text:span><text:span text:style-name="T79">. Pekino deklaraciją ir Pekino veiksmų platformą, priimtą IV pasaulinėje moterų konferencijoje (Pekinas, 1995 m. rugsėjo 4–15 d. );</text:span></text:p>
      <text:p text:style-name="P80"><text:span text:style-name="T81">2.4</text:span><text:span text:style-name="T82">. Jungtinių Tautų Generalinės Asamblėjos 23-iosio</text:span><text:span text:style-name="T83">s specialiosios sesijos „Moterys 2000: lyčių lygybė, raida ir taika XXI amžiuje (Pekinas + 5)“ Baigiamąjį dokumentą (Niujorkas, 2000 m. birželio 5–9 d. );</text:span></text:p>
      <text:p text:style-name="P84"><text:span text:style-name="T85">2.5</text:span><text:span text:style-name="T86">. Jungtinių Tautų tarptautinį ekonominių, socialinių ir kultūrinių teisių paktą, prie kurio pr</text:span><text:span text:style-name="T87">isijungta Lietuvos Respublikos Aukščiausiosios Tarybos 1991 m. kovo 12 d. nutarimu Nr. I-1136 „Dėl Lietuvos Respublikos prisijungimo prie Tarptautinės žmogaus teisių chartijos dokumentų“ (Žin. , 1991, Nr. 9-244);</text:span></text:p>
      <text:p text:style-name="P88"><text:span text:style-name="T89">2.6</text:span><text:span text:style-name="T90">. Europos Sąjungos direktyvas, rezol</text:span><text:span text:style-name="T91">iucijas, rekomendacijas moterų ir vyrų lygių galimybių klausimais;</text:span></text:p>
      <text:p text:style-name="P92"><text:span text:style-name="T93">2.7</text:span><text:span text:style-name="T94">. Europos žmogaus teisių ir pagrindinių laisvių apsaugos konvenciją, ratifikuotą Lietuvos Respublikos 1995 m. balandžio 27 d. įstatymu Nr. I-865 „Dėl Europos žmogaus teisių ir pagrin</text:span><text:span text:style-name="T95">dinių laisvių apsaugos konvencijos, jos ketvirtojo, septintojo ir vienuoliktojo protokolų ratifikavimo“ (Žin. , 1995, Nr. 37-913);</text:span></text:p>
      <text:p text:style-name="P96"><text:span text:style-name="T97">2.8</text:span><text:span text:style-name="T98">. 1996 metais pataisytą Europos socialinę chartiją, ratifikuotą Lietuvos Respublikos 2001 m. gegužės 15 d. įstatymu (N</text:span><text:span text:style-name="T99">r. IX-317) dėl 1996 metų Europos socialinės chartijos (pataisytos) ratifikavimo (Žin. , 2001, Nr. 49-1699);</text:span></text:p>
      <text:p text:style-name="P100"><text:span text:style-name="T101">2.9</text:span><text:span text:style-name="T102">. Europos Tarybos Ministrų Komiteto rekomendacijas Europos Tarybos šalims narėms;</text:span></text:p>
      <text:p text:style-name="P103"><text:span text:style-name="T104">2.10</text:span><text:span text:style-name="T105">. Europos Tarybos Parlamentinės Asamblėjos rekomend</text:span><text:span text:style-name="T106">acijas šalims narėms;</text:span></text:p>
      <text:p text:style-name="P107"><text:span text:style-name="T108">2</text:span><text:span text:style-name="T109">. 11. Lietuvos moterų pažangos programą, kuriai pritarta Lietuvos Respublikos Vyriausybės 1996 m. lapkričio 8 d. nutarimu Nr. 1299 (Žin. , 1996, Nr. 110-2515);</text:span></text:p>
      <text:p text:style-name="P110"><text:span text:style-name="T111">2.12</text:span><text:span text:style-name="T112">. Tarptautinės atsakomosios konferencijos „Lygios moterų ir v</text:span><text:span text:style-name="T113">yrų galimybės demokratinėje visuomenėje. Reikjavikas–Vilnius“ išvadas ir rekomendacijas (2001 m. birželio 15–17 d. , Vilnius);</text:span></text:p>
      <text:p text:style-name="P114"><text:span text:style-name="T115">2.13</text:span><text:span text:style-name="T116">. Baltijos šalių konferencijos „Pekinas + 5“ išvadas ir pasiūlymus (2000 m. gegužės 9–11 d. , Vilnius);</text:span></text:p>
      <text:p text:style-name="P117"><text:span text:style-name="T118">2.14</text:span><text:span text:style-name="T119">. nevyria</text:span><text:span text:style-name="T120">usybinių organizacijų konferencijų, seminarų siūlymus ir rekomendacijas.<text:s/></text:span></text:p>
      <text:p text:style-name="P121"><text:span text:style-name="T122">3</text:span><text:span text:style-name="T123">. Rengiant Programą, atsižvelgta į moterų ir vyrų lygioms galimybėms įgyvendinti visose veiklos srityse naudojamą lyčių aspekto integravimo strategiją, kuri apibūdinama kaip toks politinių procesų organizavimas, reorganizavimas, tobulinimas, plėtra ir įver</text:span><text:span text:style-name="T124">tinimas, kad lyčių lygybės aspektas būtų įtrauktas į visas politikos sritis, visus lygmenis, visus etapus, kad tai būtų visų veikėjų, paprastai dalyvaujančių politinėje veikloje, bet kurios planuojamos veiklos, įstatymų, strategijų ir programų visose srity</text:span><text:span text:style-name="T125">se ir visais lygmenimis įvertinimas atsižvelgiant į poveikį tiek moterims, tiek vyrams.<text:s/></text:span></text:p>
      <text:p text:style-name="P126"/>
      <text:p text:style-name="P127"><text:span text:style-name="T128">PROGRAMOS OBJEKTAS, TIKSLAI IR PAGRINDINĖS KRYPTYS</text:span></text:p>
      <text:p text:style-name="P129"/>
      <text:p text:style-name="P130"><text:span text:style-name="T131">4</text:span><text:span text:style-name="T132">. Programos objektas – lyčių lygybė, traktuojama kaip vienas iš pagrindinių demokratijos principų ir grindžiamas lyčių lygiomis teisėmis, atsakomybe, galimybėmis visose gyvenimo srityse. Vyrų ir moterų lygybė – vyrų ir moterų lygių teisių ir vienodos elgse</text:span><text:span text:style-name="T133">nos su jais principas. Lyčių lygybės politika siekiama įtakos lygaus pasidalijimo ekonomikoje, visuomeniniame gyvenime ir sprendimų priėmimo procesuose. Lygios galimybės vyrams ir moterims – tai kliūčių nebuvimas nė vienai iš lyčių visaverčiai dalyvauti ek</text:span><text:span text:style-name="T134">onominiame, socialiniame, kultūriniame, politiniame ir visuomeniniame gyvenime. Lietuvos įstatymai de jure užtikrina moterų ir vyrų lygias galimybes, tuo sudarydami reikiamą teisinę bazę. Programa siekiama, kad teisinės nuostatos būtų praktiškai įgyvendina</text:span><text:span text:style-name="T135">mos.<text:s/></text:span></text:p>
      <text:p text:style-name="P136"><text:span text:style-name="T137">5</text:span><text:span text:style-name="T138">. Programos pagrindiniai tikslai – sudaryti lygias galimybes vyrams ir moterims dalyvauti visose visuomenės gyvenimo srityse, t. y. padidinti moterų ir vyrų atstovavimą tose srityse, kur jiems atstovaujama mažiau, pasiekti, kad paslaugos ir fina</text:span><text:span text:style-name="T139">nsiniai ištekliai kuo vienodžiau pasiektų tiek vyrus, tiek moteris, parodyti specifines moterų ir vyrų problemas ir jas spręsti. Programa siekiama dviejų pagrindinių tarpusavyje susijusių tikslų:</text:span></text:p>
      <text:p text:style-name="P140"><text:span text:style-name="T141">5.1</text:span><text:span text:style-name="T142">. įgyvendinti moterų ir vyrų lygias galimybes visose ve</text:span><text:span text:style-name="T143">iklos srityse;</text:span></text:p>
      <text:p text:style-name="P144"><text:span text:style-name="T145">5.2</text:span><text:span text:style-name="T146">. užtikrinti moterų teises moterų ir vyrų lygių galimybių kontekste.<text:s/></text:span></text:p>
      <text:p text:style-name="P147"><text:span text:style-name="T148">6</text:span><text:span text:style-name="T149">. Pagrindinės Programos kryptys yra šios: moterų ir vyrų lygių teisių užtikrinimas sveikatos ir aplinkosaugos srityse, kova su smurtu ir prekyba moterimis; m</text:span><text:span text:style-name="T150">oterų ir vyrų lygių galimybių užtikrinimas užimtumo, švietimo, politikos ir sprendimų priėmimo srityse; įgyvendinimo mechanizmų ir metodų stiprinimas, tobulinimas ir plėtra.<text:s/></text:span></text:p>
      <text:p text:style-name="P151"/>
      <text:p text:style-name="P152"><text:span text:style-name="T153">PROGRAMOS ĮGYVENDINIMAS</text:span></text:p>
      <text:p text:style-name="P154"/>
      <text:p text:style-name="P155"><text:span text:style-name="T156">7</text:span><text:span text:style-name="T157">. Programoje numatytų priemonių įgyvendinimas<text:s/></text:span><text:span text:style-name="T158">derinamas su Lietuvos Respublikos užimtumo didinimo 2001–2004 metų programa, patvirtinta Lietuvos Respublikos Vyriausybės 2001 m. gegužės 8 d. nutarimu Nr. 529 (Žin. , 2001, Nr. 40-1404), Smulkaus ir vidutinio verslo plėtros iki 2004 metų strateginėmis kry</text:span><text:span text:style-name="T159">ptimis ir smulkaus ir vidutinio verslo plėtros 2002–2004 metų priemonėmis, patvirtintomis Lietuvos Respublikos Vyriausybės 2002 m. liepos 19 d. nutarimu Nr. 1175 (Žin. , 2002, Nr. 74-3174), Prekybos žmonėmis ir prostitucijos kontrolės bei prevencijos 2002–</text:span><text:span text:style-name="T160">2004 metų programa, kuriai pritarta Lietuvos Respublikos Vyriausybės 2002 m. sausio 17 d. nutarimu Nr. 62 (Žin. , 2002, Nr. 6-231), Nacionaliniu žmogaus teisių rėmimo ir apsaugos veiksmų Lietuvos Respublikoje planu, patvirtintu Lietuvos Respublikos Seimo 2</text:span><text:span text:style-name="T161">002 m. lapkričio 7 d. nutarimu Nr. IX-1185 (Žin. , 2002, Nr. 110-4853), ir kitomis tikslinėmis programomis.<text:s/></text:span></text:p>
      <text:p text:style-name="P162"><text:span text:style-name="T163">8</text:span><text:span text:style-name="T164">. Programoje numatytoms priemonėms įgyvendinti ketinama pasitelkti nevyriausybines organizacijas, tikimasi užsienio valstybių, tarptautinių or</text:span><text:span text:style-name="T165">ganizacijų paramos, ypač vykdant bendrus projektus, kai dalį lėšų projektui skiria Lietuvos Respublikos valstybės biudžetas, o dalį –<text:s/></text:span><text:soft-page-break/><text:span text:style-name="T166">tarptautiniai fondai. Programos projekte numatomas priemones siūloma finansuoti Lietuvos Respublikos valstybės biudžeto lė</text:span><text:span text:style-name="T167">šomis iš ministerijoms ir įstaigoms, dalyvaujančioms įgyvendinant šią Programą, patvirtintų bendrųjų asignavimų. Bendra Lietuvos Respublikos valstybės biudžeto lėšų suma, kurios reikės Programos priemonėms įgyvendinti, – 727 tūkst. litų, iš jų 2003 metais<text:s/></text:span><text:span text:style-name="T168">– 262 tūkst. litų, 2004 metais – 465 tūkst. litų.<text:s/></text:span></text:p>
      <text:p text:style-name="P169"><text:span text:style-name="T170">9</text:span><text:span text:style-name="T171">. Programos įgyvendinimą koordinuoja Moterų ir vyrų lygių galimybių komisija (toliau vadinama – Komisija), sudaryta Lietuvos Respublikos Vyriausybės 2000 m. kovo 7 d. nutarimu Nr. 266 (Žin. , 2000, Nr</text:span><text:span text:style-name="T172">. 22-564). Komisijos nariai kasmet, iki gruodžio 1 d. , parengia ataskaitas apie Programos priemonių, kurių atsakinguoju vykdytoju patvirtinta jų atstovaujama ministerija, įgyvendinimą. Apibendrintą ataskaitą apie Programos priemonių įgyvendinimą, vadovaud</text:span><text:span text:style-name="T173">amiesi Komisijos nuostatais, parengia Socialinės apsaugos ir darbo ministerijai atstovaujantys Komisijos nariai. Ataskaita svarstoma Komisijos posėdyje ir jai pritarus pateikiama Lietuvos Respublikos Vyriausybei iki kiekvienų metų gruodžio 31 dienos.<text:s/></text:span></text:p>
      <text:p text:style-name="P174"/>
      <text:p text:style-name="P175"><text:span text:style-name="T176">II</text:span><text:span text:style-name="T177">.<text:s/></text:span><text:span text:style-name="T178">MOTERŲ IR VYRŲ LYGIŲ GALIMYBIŲ UŽTIKRINIMAS</text:span></text:p>
      <text:p text:style-name="P179"/>
      <text:p text:style-name="P180"><text:span text:style-name="T181">UŽIMTUMAS</text:span></text:p>
      <text:p text:style-name="P182"/>
      <text:p text:style-name="P183"><text:span text:style-name="T184">ESAMA BŪKLĖ</text:span></text:p>
      <text:p text:style-name="P185"/>
      <text:p text:style-name="P186"><text:span text:style-name="T187">10</text:span><text:span text:style-name="T188">. Bendras moterų ir vyrų užimtumo lygis 2002 metų pradžioje buvo 48,1 procento. Statistikos departamento prie Lietuvos Respublikos Vyriausybės (toliau vadinama – Stat</text:span><text:span text:style-name="T189">istikos departamentas) duomenimis, moterų (15 metų ir vyresnio amžiaus grupėje) užimtumo lygis tuo pačiu laikotarpiu buvo gerokai žemesnis už vyrų ir siekė tik 44,7 procento (vyrų – 52,2 procento). 2002 metų III ketvirtį bendras gyventojų užimtumo lygis, p</text:span><text:span text:style-name="T190">alyginti su buvusiu metų pradžioje, pakilo iki 51,3 procento.<text:s/></text:span></text:p>
      <text:p text:style-name="P191">Menkai užimtos priešpensinio amžiaus moterys. 2002 metų pradžioje 50–64 metų amžiaus grupės moterų užimtumo lygis buvo 44,9 procento, o tos pačios amžiaus grupės vyrų užimtumo lygis siekė 54,4<text:s/>procento. Tačiau reikia pripažinti, kad vyresniems žmonėms – tiek moterims, tiek vyrams – įsidarbinti dabar ypač sunku.<text:s/></text:p>
      <text:p text:style-name="P192">2002 metais moterų nedarbo lygis buvo tik šiek tiek žemesnis negu vyrų. Respublikinės darbo biržos duomenimis, 2002 metais vidutinis metinis moterų nedarbo lygis buvo 11,3 procento, o vyrų – 11,4 procento.<text:s/></text:p>
      <text:p text:style-name="P193">Tačiau visose kaimo gyvenamosiose vietovėse tiek tarp ilgalaikių bedarbių, tiek tarp asmenų, kurių įsiregistravimo darbo biržoje trukmė siekė nuo 6 iki 12 mėnesių, moterų buvo daugiau<text:s/>negu vyrų. 2002 m. lapkričio 1 d. moterų nedarbo lygis jau buvo aukštesnis negu vyrų ir siekė 10,9 procento (vyrų – 9,9 procento).<text:s/></text:p>
      <text:p text:style-name="P194">2002 metų pradžioje 65,9 procento visų užimtų moterų dirbo paslaugų (16,1 procento – švietimo, 14,6 procento – prekybos, transporto remonto, asmeninių ir buitinių prietaisų taisymo, 11,7 procento – sveikatos priežiūros ir socialinio darbo) sektoriuje ir tik 18,8 procento – apdirbamosios pramonės bei 12,3 procento – žemės ūkio sektoriuose. Vyrai tais pačiais metais buvo išsiskirstę tolygiau, t. y. 46 procentai jų dirbo paslaugų sektoriuje, 22,5 procento – pramonėje (18,7 procento – apdirbamojoje pramonėje, 10,1 procento – statyboje), 21,3 procento – žemės ūkyje, kiti – kitose ūkinės veiklos srityse.<text:s/></text:p>
      <text:p text:style-name="P195">Statistikos departamento kartu su Ūkio ministerija atliktų smulkių ir vidutinių įmonių verslo sąlygų tyrimų duomenimis, tarp įmonių vadovų gausėja moterų. Antai 2000 metais moterų vadovių buvo vos 29,2 procento, o 2001 metais – jau 40 procentų. Daugiausia moterų verslo vadovių yra 31-50 metų amžiaus grupėse. Vyrų verslininkų vyraujantis amžius yra 21–40 metų.<text:s/></text:p>
      <text:p text:style-name="P196">Statistikos duomenys rodo, kad tuose ekonomikos sektoriuose, kur dirba daugiausia moterys, atlyginimai yra kur kas mažesni negu ten, kur dirba daugiau vyrų. Sveikatos priežiūros<text:s/>ir socialinio darbo sektoriuje 2001 metais moterys sudarė 87,2 procento visų darbuotojų, ir jų vidutinis darbo užmokestis (bruto) 2001 metų I ketvirtį buvo 831 litas per mėnesį, o transporto<text:s/><text:soft-page-break/>sektoriuje, kur apie 70 procentų darbo jėgos sudarė vyrai, vidutinis darbo užmokestis tuo pačiu laikotarpiu buvo 1186 litai per mėnesį; atitinkamai tame pačiame sektoriuje 2002 metais moterys sudarė 84,2 procento visų darbuotojų, ir jų vidutinis darbo užmokestis (neto) 2002 metų IV ketvirtį buvo 664,1 lito per mėnesį. Tačiau transporto sektoriuje, kur apie 70 procentų darbo jėgos sudaro vyrai, vidutinis darbo užmokestis tuo pačiu laikotarpiu buvo 814 litų per mėnesį.<text:s/></text:p>
      <text:p text:style-name="P197"/>
      <text:p text:style-name="P198"><text:span text:style-name="T199">PROBLEMOS</text:span></text:p>
      <text:p text:style-name="P200"/>
      <text:p text:style-name="P201"><text:span text:style-name="T202">11</text:span><text:span text:style-name="T203">. Skirtingą moterų ir vyrų užimtumą ir ekonominę jų būklę lemia daugelis veiksnių,</text:span><text:span text:style-name="T204"><text:s/>iš jų svarbiausieji yra šie:</text:span></text:p>
      <text:p text:style-name="P205"><text:span text:style-name="T206">11.1</text:span><text:span text:style-name="T207">. Moterų įsidarbinimo galimybes sąlygoja dar gana tvirtai įsišaknijęs stereotipinis požiūris į moters ir vyro socialinį vaidmenį, nors Lietuvos teisės aktai numato vienodas teises ir lygias galimybes tiek moterims, tiek<text:s/></text:span><text:span text:style-name="T208">vyrams dalyvauti darbo rinkoje.<text:s/></text:span></text:p>
      <text:p text:style-name="P209">Nuostata dėl paramos šeimai ir tėvų vienodų pareigų jai įtvirtinta Lietuvos Respublikos Konstitucijoje, kur teigiama, kad šeima yra visuomenės ir valstybės pagrindas, o sutuoktinių teisės šeimoje lygios.<text:s/></text:p>
      <text:p text:style-name="P210">Tačiau iš tikrųjų<text:s/>yra kitaip. Vyrams lengviau gauti darbo, nes manoma, kad už šeimos išlaikymą pirmiausia yra atsakingi jie. Pagal susiformavusius stereotipus vyrams priskiriamas ne tik šeimos maitintojo įvaizdis: darbdaviai juos laiko kompetentingesniais, labiau jaučiančiais atsakomybę, racionaliau priimančiais sprendimus.<text:s/></text:p>
      <text:p text:style-name="P211"><text:span text:style-name="T212">Tradicinės nuostatos dėl moterų ir vyrų pareigų šeimoje išryškėja sociologinės kompanijos „Baltijos tyrimai“ atlikto tyrimo respondentų atsakymuose apie tai, kas šeimoje turėtų uždirbti gyvenimui. 57,2 p</text:span><text:span text:style-name="T213">rocento vyrų mano, kad tai – tik jų pareiga. Mažiau moterų laikosi tradicinės nuostatos dėl šeimos išlaikytojo vaidmens – 51,4 procento. Tačiau akivaizdu, kad beveik pusė Lietuvos gyventojų šį vaidmenį priskiria vyrams. Šis lūkestis yra svarbus moterų atsk</text:span><text:span text:style-name="T214">irties indikatorius, kita vertus, jis sukelia didelę įtampą vyrams, nes šiuolaikinėje visuomenėje vienas asmuo praktiškai jau nebegali išlaikyti šeimos.<text:s/></text:span></text:p>
      <text:p text:style-name="P215"><text:span text:style-name="T216">11.2</text:span><text:span text:style-name="T217">. Auginančioms vaikus moterims motinystė ir šeimos pareigos yra svarbiausia kliūtis, trukdanti</text:span><text:span text:style-name="T218"><text:s/>išlaikyti darbo vietą ar ieškoti kitos. Moterys, kurios augina vaikus, dėl motinystės yra patyrusios įvairių sunkumų darbe. Jaunesnėms gana dažnai tenka išgirsti, kad darbo negaus todėl, kad turi (ar gali susilaukti) vaikų.<text:s/></text:span></text:p>
      <text:p text:style-name="P219"><text:span text:style-name="T220">Įsidarbinti ypač svarbu moteri</text:span><text:span text:style-name="T221">ms, kurios vaikus augina vienos. Vienišos motinos su vaikais 2001 metais sudarė 5,4 procento visų namų ūkių, kurių vidutinis dydis – 2,5 asmens. Vienišų tėvų (vyrų) su vaikais tais pačiais metais buvo tik 0,2 procento visų namų ūkių.<text:s/></text:span></text:p>
      <text:p text:style-name="P222"><text:span text:style-name="T223">11.3</text:span><text:span text:style-name="T224">. Sunkiau įsi</text:span><text:span text:style-name="T225">darbinti ir vyresnėms moterims negu vyresniems vyrams. Vyrams yra daugiau darbų, kur reikia fizinės jėgos, techninio pasirengimo ir panašiai. Moterys tokiose srityse įsidarbinti neturi jokių galimybių. Moterims lieka ypatingo kruopštumo arba intelekto reik</text:span><text:span text:style-name="T226">alaujantys darbai. Antai dabar populiaresni darbai – siuvimas ar darbas su informacinėmis technologijomis – dažnai yra per sudėtingi vyresnėms moterims.<text:s/></text:span></text:p>
      <text:p text:style-name="P227"><text:span text:style-name="T228">11.4</text:span><text:span text:style-name="T229">. Lietuvoje vaiko priežiūros atostogomis pagal įstatymus gali naudotis tiek moterys, tiek vyra</text:span><text:span text:style-name="T230">i. Valstybinio socialinio draudimo fondo duomenimis, iš 2002 metais motinystės (tėvystės) atostogomis pasinaudojusių apie 17,8 tūkst. asmenų tik 179 (apie 1 procentą) buvo vyrai.<text:s/></text:span></text:p>
      <text:p text:style-name="P231">Moterys, prisiimdamos visą atsakomybę už vaiko priežiūrą, dažnai netenka profesinės kvalifikacijos, dėl to joms sunkiau siekti karjeros. Statistika rodo, kad vyrai uždirba daugiau negu moterys, todėl šeimoje su vaiku lieka tas, kurio atlyginimas mažesnis. Kartais vyrai neima tėvystės atostogų dėl stereotipinės nuostatos, kad vaikus prižiūrėti – „nevyriškas“ darbas.<text:s/></text:p>
      <text:p text:style-name="P232">Vakarų Europos, ypač Šiaurės, valstybės jau anksčiau pastebėjo: būtina keisti leidžiamus įstatymus, kad jie ne tik suteiktų galimybę vyrams naudotis tėvystės atostogomis, bet ir skatintų jomis naudotis. Aktyvus tėvo dalyvavimas vaiko priežiūroje ir auklėjime užtikrintų visos šeimos gerovę.<text:s/></text:p>
      <text:p text:style-name="P233"><text:span text:style-name="T234">Vienas iš svarbiausių Europos Sąjungos (toliau vadinama – ES) teisės aktų vienodo vyrų ir moterų traktavimo srityje yra ES direktyva 96/34 dėl tėvystės atostogų, nustatanti minimalius</text:span><text:span text:style-name="T235"><text:s/></text:span><text:soft-page-break/><text:span text:style-name="T236">reikalavimus, kaip suderinti dirbančių tėvų šeimos ir profesinės veiklos įsipareigojimus. Pagal šią direktyvą dirbantiems vyrams ir moterims suteikiama individuali teisė į tėvystės atostogas gimus vaikui ar įvaikinus jį. Skatinant tiek motinas, tiek tėvus</text:span><text:span text:style-name="T237"><text:s/>pasinaudoti atostogomis individualiai, direktyvoje numatytos atostogos yra suteikiamos iš principo be teisės perduoti jas kitam asmeniui. Vadinasi, motina negali savo teisės imti tėvystės atostogas perduoti tėvui, o tėvas negali jam priklausančių atostogų</text:span><text:span text:style-name="T238"><text:s/>perduoti motinai.<text:s/></text:span></text:p>
      <text:p text:style-name="P239"><text:span text:style-name="T240">11.5</text:span><text:span text:style-name="T241">. Svarbus moterų užimtumo lygio veiksnys – dalyvavimas versle. Moterims imtis verslo ir jį plėtoti ypač sunku. Vis daugiau moterų pradeda savo verslą, tačiau jos šioje srityje turi įveikti gausybę kliūčių. Moteriai, turinčiai va</text:span><text:span text:style-name="T242">ikų, sunkiau pradėti verslą, nes dažnai tik ji atsako už vaikų priežiūrą. Moterims sunku tapti lygiavertėmis vyrų verslininkų partnerėmis, nes jie skeptiškai žiūri i moterį verslininkę. Moterys susiduria ir su kitais sunkumais: verslo įgūdžių, informacijos</text:span><text:span text:style-name="T243"><text:s/>stoka. Smulkaus ir vidutinio verslo plėtros iki 2004 metų strateginėmis kryptimis ir smulkaus ir vidutinio verslo plėtros 2002–2004 metų priemonėmis, patvirtintomis Lietuvos Respublikos Vyriausybės 2002 m. sausio 17 d. nutarimu Nr. 62, siekiama spręsti mo</text:span><text:span text:style-name="T244">terų verslininkių problemas, be to, moterys verslininkės skatinamos teikti pasiūlymus, kaip spręsti šias problemas. Jų pasiūlymų pagrindu minėtosios priemonės galėtų būti papildytos.<text:s/></text:span></text:p>
      <text:p text:style-name="P245"><text:span text:style-name="T246">Tyrimai Vakarų šalyse rodo, kad moterims sunkiau negu vyrams gauti kredi</text:span><text:span text:style-name="T247">tus verslui. Lietuvoje neturima duomenų, kokią dalį gavusių kreditus verslininkų sudaro moterys.<text:s/></text:span></text:p>
      <text:p text:style-name="P248"><text:span text:style-name="T249">11.6</text:span><text:span text:style-name="T250">. Nuo to, ar aktyviai moterys dalyvauja ūkinėje veikloje, priklauso ir jų pajamų dydis. Naujajame Lietuvos Respublikos darbo kodekse įrašyta nuostata,</text:span><text:span text:style-name="T251"><text:s/>kad vyrams ir moterims už vienodą ar vienodos vertės darbą turi būti mokamas vienodas darbo užmokestis. Vidutinis moterų darbo užmokestis 2001 metais sudarė 82,2 procento vidutinio vyrų darbo užmokesčio. Dažniausiai tai aiškinama tuo, kad daugiau vyrų ein</text:span><text:span text:style-name="T252">a aukštesnes pareigas, tai neva lemia didesnį jų darbo užmokestį. Tačiau mažesnį moterų darbo užmokestį lemia ir kiti sunkiai paaiškinami veiksniai. Antai tose ūkinės veiklos šakose, kur dirba daugiausia moterys, atlyginimai kur kas mažesni negu ten, kur d</text:span><text:span text:style-name="T253">irba daugiausia vyrai.<text:s/></text:span></text:p>
      <text:p text:style-name="P254"><text:span text:style-name="T255">Valstybiniame sektoriuje einantiems tam tikras pareigas darbuotojams nustatyti atlyginimų tarifai, todėl tiek moterims, tiek vyrams užtikrinamas vienodas atlyginimas už tą patį ar panašų darbą. Tačiau privačiame sektoriuje atlyginim</text:span><text:span text:style-name="T256">ų nustatymo kriterijai nėra aiškūs.<text:s/></text:span></text:p>
      <text:p text:style-name="P257"><text:span text:style-name="T258">11.7</text:span><text:span text:style-name="T259">. Viena iš moterims rūpimų problemų – moterų teisinis raštingumas. Dažnai moterys neturi informacijos apie joms numatytas teisines garantijas. Jaunoms moterims nepakankamai pateikiama informacijos apie darbo gar</text:span><text:span text:style-name="T260">antijas (t. y. apie nėščių, neseniai pagimdžiusių moterų darbo sąlygas, atostogas ir panašiai). Nedaugelis moterų ir vyrų yra susipažinę su Lietuvos Respublikos moterų ir vyrų lygių galimybių įstatymu, nedaug turi informacijos ir apie tai, kaip ginamos mot</text:span><text:span text:style-name="T261">erų ir vyrų teisės bei galimybės. Menkai moterims ir vyrams žinomos Europos Sąjungos teisės aktų nuostatos dėl vienodo požiūrio į moteris ir vyrus darbo ir socialinėje srityje.<text:s/></text:span></text:p>
      <text:p text:style-name="P262"/>
      <text:p text:style-name="P263"><text:span text:style-name="T264">TIKSLAI</text:span></text:p>
      <text:p text:style-name="P265"/>
      <text:p text:style-name="P266"><text:span text:style-name="T267">12</text:span><text:span text:style-name="T268">. Šiame skirsnyje keliami tikslai:</text:span></text:p>
      <text:p text:style-name="P269"><text:span text:style-name="T270">12.1</text:span><text:span text:style-name="T271">. Keisti visuom</text:span><text:span text:style-name="T272">enės stereotipus apie vyro ir moters vietą ekonominėje šalies veikloje.<text:s/></text:span></text:p>
      <text:p text:style-name="P273"><text:span text:style-name="T274">12.2</text:span><text:span text:style-name="T275">. Sudaryti sąlygas moterims ir vyrams geriau derinti darbo ir šeimos įsipareigojimus.<text:s/></text:span></text:p>
      <text:p text:style-name="P276"><text:span text:style-name="T277">12.3</text:span><text:span text:style-name="T278">. Gerinti vyresnių moterų įsidarbinimo galimybes.<text:s/></text:span></text:p>
      <text:p text:style-name="P279"><text:span text:style-name="T280">12.4</text:span><text:span text:style-name="T281">. Didinti moterų gali</text:span><text:span text:style-name="T282">mybes imtis verslo ir jį plėtoti.<text:s/></text:span></text:p>
      <text:p text:style-name="P283"><text:span text:style-name="T284">12.5</text:span><text:span text:style-name="T285">. Skatinti, kad privačiame sektoriuje būtų nustatyti vienodi atlyginimai vyrams ir moterims už vienodos vertės darbą.<text:s/></text:span></text:p>
      <text:p text:style-name="P286"><text:span text:style-name="T287">12.6</text:span><text:span text:style-name="T288">. Didinti moterų ir vyrų teisinį raštingumą.<text:s/></text:span></text:p>
      <text:p text:style-name="P289"/>
      <text:p text:style-name="P290"><text:span text:style-name="T291">PRIEMONĖS</text:span></text:p>
      <text:p text:style-name="P292"/>
      <text:p text:style-name="P293"><text:span text:style-name="T294">13</text:span><text:span text:style-name="T295">. Programos 12<text:s/></text:span><text:span text:style-name="T296">punkte nurodytiems tikslams įgyvendinti numatomos šios priemonės:</text:span></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Priemonės pavadinimas</text:p>
          </table:table-cell>
          <table:table-cell table:style-name="TableCell306">
            <text:p text:style-name="P307">Vykdytojas</text:p>
          </table:table-cell>
          <table:table-cell table:style-name="TableCell308">
            <text:p text:style-name="P309">Terminas</text:p>
          </table:table-cell>
          <table:table-cell table:style-name="TableCell310">
            <text:p text:style-name="P311">Lėšų poreikis<text:s/><text:soft-page-break/>(tūkst. litų)</text:p>
          </table:table-cell>
          <table:table-cell table:style-name="TableCell312">
            <text:p text:style-name="P313">Pastabos</text:p>
          </table:table-cell>
        </table:table-row>
        <text:soft-page-break/>
        <table:table-row table:style-name="TableRow314">
          <table:table-cell table:style-name="TableCell315" table:number-columns-spanned="5">
            <text:p text:style-name="P316">13.1. Keisti visuomenės stereotipus apie moters vietą ekonominėje šalies veikloje</text:p>
          </table:table-cell>
          <table:covered-table-cell/>
          <table:covered-table-cell/>
          <table:covered-table-cell/>
          <table:covered-table-cell/>
        </table:table-row>
        <table:table-row table:style-name="TableRow317">
          <table:table-cell table:style-name="TableCell318">
            <text:p text:style-name="P319">13.1.1. Organizuoti<text:s/>apskrituosius stalus, kur socialiniai partneriai, visuomeninės ir nevyriausybinės organizacijos aptartų moterų ir vyrų vaidmenį ekonominėje veikloje</text:p>
          </table:table-cell>
          <table:table-cell table:style-name="TableCell320">
            <text:p text:style-name="P321">Socialinės apsaugos ir darbo ministerija, Ūkio ministerija</text:p>
          </table:table-cell>
          <table:table-cell table:style-name="TableCell322">
            <text:p text:style-name="P323">2003–2004 metai</text:p>
          </table:table-cell>
          <table:table-cell table:style-name="TableCell324">
            <text:p text:style-name="P325">–</text:p>
          </table:table-cell>
          <table:table-cell table:style-name="TableCell326">
            <text:p text:style-name="P327">apskritųjų stalų dalyviai mažiausiai 2 kartus per metus aptartų stereotipus apie moterų ir vyrų vaidmenį ekonominėje veikloje, tai, kodėl būtina keisti šiuos stereotipus</text:p>
          </table:table-cell>
        </table:table-row>
        <table:table-row table:style-name="TableRow328">
          <table:table-cell table:style-name="TableCell329">
            <text:p text:style-name="P330">13.1.2. Organizuoti teritorinių darbo biržų ir darbo rinkos mokymo tarnybų specialistų mokymą moterų ir vyrų profesinio orientavimo ir darbo paieškos tobulinimo klausimais</text:p>
          </table:table-cell>
          <table:table-cell table:style-name="TableCell331">
            <text:p text:style-name="P332">Socialinės apsaugos ir darbo ministerija</text:p>
          </table:table-cell>
          <table:table-cell table:style-name="TableCell333">
            <text:p text:style-name="P334">2004 metai</text:p>
          </table:table-cell>
          <table:table-cell table:style-name="TableCell335">
            <text:p text:style-name="P336">20</text:p>
          </table:table-cell>
          <table:table-cell table:style-name="TableCell337">
            <text:p text:style-name="P338">mokymui bus naudojamos Užimtumo fondo lėšos, specialistai bus mokomi objektyviai įvertinti moterų ir vyrų, kurie renkasi profesiją ar darbą, galimybes, orientuoti rinktis netradicines vyrams ar moterims profesijas arba veiklą</text:p>
          </table:table-cell>
        </table:table-row>
        <table:table-row table:style-name="TableRow339">
          <table:table-cell table:style-name="TableCell340" table:number-columns-spanned="5">
            <text:p text:style-name="P341">13.2. Sudaryti sąlygas moterims ir vyrams geriau derinti įsipareigojimus darbui ir šeimai</text:p>
          </table:table-cell>
          <table:covered-table-cell/>
          <table:covered-table-cell/>
          <table:covered-table-cell/>
          <table:covered-table-cell/>
        </table:table-row>
        <table:table-row table:style-name="TableRow342">
          <table:table-cell table:style-name="TableCell343">
            <text:p text:style-name="P344">13.2.1. Pateikti ratifikuoti Tarptautinės darbo organizacijos (toliau vadinama –<text:s/>TDO) 156 konvenciją dėl paramos dirbantiems vyrams ir moterims, turintiems įsipareigojimų šeimai</text:p>
          </table:table-cell>
          <table:table-cell table:style-name="TableCell345">
            <text:p text:style-name="P346">Socialinės apsaugos ir darbo ministerija, Užsienio reikalų ministerija</text:p>
          </table:table-cell>
          <table:table-cell table:style-name="TableCell347">
            <text:p text:style-name="P348">2003 metai</text:p>
          </table:table-cell>
          <table:table-cell table:style-name="TableCell349">
            <text:p text:style-name="P350">–</text:p>
          </table:table-cell>
          <table:table-cell table:style-name="TableCell351">
            <text:p text:style-name="P352"/>
          </table:table-cell>
        </table:table-row>
        <table:table-row table:style-name="TableRow353">
          <table:table-cell table:style-name="TableCell354">
            <text:p text:style-name="P355">13.2.2. Parengti teisės aktų, įtvirtinančių tėvystės atostogų sąlygas, projektus, aptarti juos su socialiniais partneriais</text:p>
          </table:table-cell>
          <table:table-cell table:style-name="TableCell356">
            <text:p text:style-name="P357">Socialinės apsaugos ir darbo ministerija</text:p>
          </table:table-cell>
          <table:table-cell table:style-name="TableCell358">
            <text:p text:style-name="P359">2004 metai</text:p>
          </table:table-cell>
          <table:table-cell table:style-name="TableCell360">
            <text:p text:style-name="P361">–</text:p>
          </table:table-cell>
          <table:table-cell table:style-name="TableCell362">
            <text:p text:style-name="P363">dirbantys vyrai bus skatinami imti vaiko priežiūros atostogas, taigi ir dalytis šeimos pareigas</text:p>
          </table:table-cell>
        </table:table-row>
        <table:table-row table:style-name="TableRow364">
          <table:table-cell table:style-name="TableCell365">
            <text:p text:style-name="P366">13.2.3. Parengti ir įgyvendinti priemones, gerinančias<text:s/>lanksčių užimtumo formų taikymą vaikus auginantiems vyrams ir moterims</text:p>
          </table:table-cell>
          <table:table-cell table:style-name="TableCell367">
            <text:p text:style-name="P368">Socialinės apsaugos ir darbo ministerija</text:p>
          </table:table-cell>
          <table:table-cell table:style-name="TableCell369">
            <text:p text:style-name="P370">2003 metai</text:p>
          </table:table-cell>
          <table:table-cell table:style-name="TableCell371">
            <text:p text:style-name="P372">–</text:p>
          </table:table-cell>
          <table:table-cell table:style-name="TableCell373">
            <text:p text:style-name="P374">bus sudarytos palankios sąlygos derinti pareigas darbe ir šeimoje</text:p>
          </table:table-cell>
        </table:table-row>
        <table:table-row table:style-name="TableRow375">
          <table:table-cell table:style-name="TableCell376" table:number-columns-spanned="5">
            <text:p text:style-name="P377">13.3. Priemonės vyresniojo amžiaus moterų užimtumui didinti</text:p>
          </table:table-cell>
          <table:covered-table-cell/>
          <table:covered-table-cell/>
          <table:covered-table-cell/>
          <table:covered-table-cell/>
        </table:table-row>
        <table:table-row table:style-name="TableRow378">
          <table:table-cell table:style-name="TableCell379">
            <text:p text:style-name="P380">Organizuoti pagyvenusių moterų mokymą dirbti, ugdyti jų gebėjimus</text:p>
          </table:table-cell>
          <table:table-cell table:style-name="TableCell381">
            <text:p text:style-name="P382">Socialinės apsaugos ir darbo ministerija, Švietimo ministerija, Sveikatos apsaugos ministerija, socialiniai partneriai</text:p>
          </table:table-cell>
          <table:table-cell table:style-name="TableCell383">
            <text:p text:style-name="P384">2004 metai</text:p>
          </table:table-cell>
          <table:table-cell table:style-name="TableCell385">
            <text:p text:style-name="P386">10</text:p>
          </table:table-cell>
          <table:table-cell table:style-name="TableCell387">
            <text:p text:style-name="P388">moterys bus mokomos labiau pasitikėti savimi, bus skatinama<text:s/>jų motyvacija tinkamai pasirengti darbui</text:p>
          </table:table-cell>
        </table:table-row>
        <table:table-row table:style-name="TableRow389">
          <table:table-cell table:style-name="TableCell390" table:number-columns-spanned="5">
            <text:p text:style-name="P391">13.4. Moterų verslo rėmimo priemonės</text:p>
          </table:table-cell>
          <table:covered-table-cell/>
          <table:covered-table-cell/>
          <table:covered-table-cell/>
          <table:covered-table-cell/>
        </table:table-row>
        <table:table-row table:style-name="TableRow392">
          <table:table-cell table:style-name="TableCell393">
            <text:p text:style-name="P394">13.4.1. Organizuoti atsakingų valstybės institucijų, nevyriausybinių organizacijų moterų verslininkių ir norinčių tapti verslininkėmis apskrituosius stalus</text:p>
          </table:table-cell>
          <table:table-cell table:style-name="TableCell395">
            <text:p text:style-name="P396">Ūkio ministerija, Socialinės apsaugos ir darbo ministerija, Smulkaus ir vidutinio verslo plėtros agentūra</text:p>
          </table:table-cell>
          <table:table-cell table:style-name="TableCell397">
            <text:p text:style-name="P398">2003 metai</text:p>
          </table:table-cell>
          <table:table-cell table:style-name="TableCell399">
            <text:p text:style-name="P400">5</text:p>
          </table:table-cell>
          <table:table-cell table:style-name="TableCell401">
            <text:p text:style-name="P402">apskritųjų stalų diskusijų metu bus aptarta moterų verslo būklė, numatytos priemonės moterų verslui gerinti, užmegzti verslo ar kiti ryšiai tarp įvairių suinteresuotų institucijų</text:p>
          </table:table-cell>
        </table:table-row>
        <table:table-row table:style-name="TableRow403">
          <table:table-cell table:style-name="TableCell404">
            <text:p text:style-name="P405">13.4.2. Skatinti verslininkus vienijančias organizacijas ir institucijas, teikiančias paramą smulkiajam ir vidutiniam verslui, fiksuoti klientų lytį ir amžių, kad būtų galima atlikti moterų ir vyrų lygių galimybių monitoringą</text:p>
          </table:table-cell>
          <table:table-cell table:style-name="TableCell406">
            <text:p text:style-name="P407">Socialinės apsaugos ir darbo ministerija, Ūkio ministerija, Žemės ūkio ministerija</text:p>
          </table:table-cell>
          <table:table-cell table:style-name="TableCell408">
            <text:p text:style-name="P409">2003–2004 metai</text:p>
          </table:table-cell>
          <table:table-cell table:style-name="TableCell410">
            <text:p text:style-name="P411">–</text:p>
          </table:table-cell>
          <table:table-cell table:style-name="TableCell412">
            <text:p text:style-name="P413">atliekant moterų ir vyrų lygių galimybių monitoringą bus geriau atskleis-tos problemos ir numatytos veiklos kryptys, kaip gerinti moterų verslo sąlygas</text:p>
          </table:table-cell>
        </table:table-row>
        <table:table-row table:style-name="TableRow414">
          <table:table-cell table:style-name="TableCell415" table:number-columns-spanned="5">
            <text:p text:style-name="P416">13.5. Priemonės kaimo gyvenamųjų vietovių moterų užimtumui didinti</text:p>
          </table:table-cell>
          <table:covered-table-cell/>
          <table:covered-table-cell/>
          <table:covered-table-cell/>
          <table:covered-table-cell/>
        </table:table-row>
        <table:table-row table:style-name="TableRow417">
          <table:table-cell table:style-name="TableCell418">
            <text:p text:style-name="P419">13.5.1. Atlikti tyrimą dėl<text:s/><text:soft-page-break/>kaimo gyvenamųjų vietovių moterų iniciatyvos ir galimybių imtis ekologinės žemdirbystės ar kitos perspektyvios ūkinės veiklos</text:p>
          </table:table-cell>
          <table:table-cell table:style-name="TableCell420">
            <text:p text:style-name="P421">Žemės ūkio<text:s/><text:soft-page-break/>ministerija</text:p>
          </table:table-cell>
          <table:table-cell table:style-name="TableCell422">
            <text:p text:style-name="P423">2004<text:s/><text:soft-page-break/>metai</text:p>
          </table:table-cell>
          <table:table-cell table:style-name="TableCell424">
            <text:p text:style-name="P425">20</text:p>
          </table:table-cell>
          <table:table-cell table:style-name="TableCell426">
            <text:p text:style-name="P427">bus atlikti tyrimai, padarytos<text:s/><text:soft-page-break/>išvados ir pateikti pasiūlymai dėl projekto rengimo tikslingumo</text:p>
          </table:table-cell>
        </table:table-row>
        <text:soft-page-break/>
        <table:table-row table:style-name="TableRow428">
          <table:table-cell table:style-name="TableCell429">
            <text:p text:style-name="P430">13.5.2. Teikti konsultacijas kaimo moterims, pradedančioms arba vykdančioms žemės ūkio ar žemės ūkiui alternatyvų verslą</text:p>
          </table:table-cell>
          <table:table-cell table:style-name="TableCell431">
            <text:p text:style-name="P432">Žemės ūkio ministerija, Socialinės apsaugos ir darbo ministerija, Ūkio ministerija, nevyriausybinės organizacijos</text:p>
          </table:table-cell>
          <table:table-cell table:style-name="TableCell433">
            <text:p text:style-name="P434">2003–2004 metai</text:p>
          </table:table-cell>
          <table:table-cell table:style-name="TableCell435">
            <text:p text:style-name="P436">100</text:p>
          </table:table-cell>
          <table:table-cell table:style-name="TableCell437">
            <text:p text:style-name="P438">bus teikiamos konsultacijos, kaip pradėti arba vykdyti verslą, kaip parengti verslo projektus, iš kur gauti paramą verslo idėjoms įgyvendinti</text:p>
          </table:table-cell>
        </table:table-row>
        <table:table-row table:style-name="TableRow439">
          <table:table-cell table:style-name="TableCell440" table:number-columns-spanned="5">
            <text:p text:style-name="P441">13. 6. Skatinti nustatyti privačiame sektoriuje dirbantiems vyrams ir moterims vienodus atlyginimus už vienodos vertės darbą</text:p>
          </table:table-cell>
          <table:covered-table-cell/>
          <table:covered-table-cell/>
          <table:covered-table-cell/>
          <table:covered-table-cell/>
        </table:table-row>
        <table:table-row table:style-name="TableRow442">
          <table:table-cell table:style-name="TableCell443">
            <text:p text:style-name="P444">Parengti pavyzdinę darbų ir pareigybių įvertinimo metodiką, taikomą nustatant atlyginimą už darbą</text:p>
          </table:table-cell>
          <table:table-cell table:style-name="TableCell445">
            <text:p text:style-name="P446">Socialinės apsaugos ir darbo ministerija</text:p>
          </table:table-cell>
          <table:table-cell table:style-name="TableCell447">
            <text:p text:style-name="P448">2004<text:s/>metai</text:p>
          </table:table-cell>
          <table:table-cell table:style-name="TableCell449">
            <text:p text:style-name="P450">10</text:p>
          </table:table-cell>
          <table:table-cell table:style-name="TableCell451">
            <text:p text:style-name="P452">parengta metodika padės darbdaviams ir darbuotojams objektyviai nustatyti vienodą darbo užmokestį vyrams ir moterims už lygiavertį darbą</text:p>
          </table:table-cell>
        </table:table-row>
        <table:table-row table:style-name="TableRow453">
          <table:table-cell table:style-name="TableCell454" table:number-columns-spanned="5">
            <text:p text:style-name="P455">13.7. Didinti moterų ir vyrų teisinį raštingumą</text:p>
          </table:table-cell>
          <table:covered-table-cell/>
          <table:covered-table-cell/>
          <table:covered-table-cell/>
          <table:covered-table-cell/>
        </table:table-row>
        <table:table-row table:style-name="TableRow456">
          <table:table-cell table:style-name="TableCell457">
            <text:p text:style-name="P458">Parengti programas ir organizuoti atrinktose savivaldybėse<text:s/>išvažiuojamąjį mokymą lyčių lygybės, užimtumo ir socialinės apsaugos klausimais</text:p>
          </table:table-cell>
          <table:table-cell table:style-name="TableCell459">
            <text:p text:style-name="P460">Socialinės apsaugos ir darbo ministerija, Ūkio ministerija,</text:p>
          </table:table-cell>
          <table:table-cell table:style-name="TableCell461">
            <text:p text:style-name="P462">2003–2004 metai</text:p>
          </table:table-cell>
          <table:table-cell table:style-name="TableCell463">
            <text:p text:style-name="P464">6</text:p>
          </table:table-cell>
          <table:table-cell table:style-name="TableCell465">
            <text:p text:style-name="P466">renginiai bus organizuojami kasmet, mokymas truks 1 dieną ir bus skirtas socialiniams partneriams,<text:s/>nevyriausybinėms organizacijoms tose savivaldybėse, kuriose bendruomenės mažiau susipažinusios su lyčių lygybės principo įgyvendinimo politika darbo srityje</text:p>
          </table:table-cell>
        </table:table-row>
      </table:table>
      <text:p text:style-name="P467"/>
      <text:p text:style-name="P468"><text:span text:style-name="T469">LAUKIAMI REZULTATAI</text:span></text:p>
      <text:p text:style-name="P470"/>
      <text:p text:style-name="P471"><text:span text:style-name="T472">14</text:span><text:span text:style-name="T473">. Tikimasi, kad įgyvendinus Programos 13 punkte numatytas<text:s/></text:span><text:span text:style-name="T474">priemones:</text:span></text:p>
      <text:p text:style-name="P475"><text:span text:style-name="T476">14.1</text:span><text:span text:style-name="T477">. Susiformavęs palankesnis moters, kaip darbuotojos, įvaizdis leis moterims rinktis norimą profesiją ir darbą.<text:s/></text:span></text:p>
      <text:p text:style-name="P478"><text:span text:style-name="T479">14.2</text:span><text:span text:style-name="T480">. Mažamečių vaikų turintys vyrai ir moterys galės dalytis vaikų priežiūros pareigomis, taigi bus sudarytos sąlygos tiek</text:span><text:span text:style-name="T481"><text:s/>vyrams, tiek moterims neprarasti turimų darbo įgūdžių ir psichologinio ryšio su šeima.<text:s/></text:span></text:p>
      <text:p text:style-name="P482"><text:span text:style-name="T483">14.3</text:span><text:span text:style-name="T484">. Pagerės vyresnių moterų įsidarbinimo galimybės. Galėdamos įsidarbinti, vyresnės moterys pagausins mokesčių mokėtojų gretas ir nesijaus atstumtos visuomenės.<text:s/></text:span></text:p>
      <text:p text:style-name="P485"><text:span text:style-name="T486">14.4</text:span><text:span text:style-name="T487">. Norinčios pradėti savo verslą moterys, gavusios pagalbą, užsitikrins sau pajamas, dirbs mėgstamą darbą, galės suderinti verslo ir šeimos reikalus.<text:s/></text:span></text:p>
      <text:p text:style-name="P488"><text:span text:style-name="T489">14.5</text:span><text:span text:style-name="T490">. Skatinant nustatyti privačiame sektoriuje dirbantiems vyrams ir moterims vienodus atlyg</text:span><text:span text:style-name="T491">inimus už vienodos vertės darbą, bus įgyvendinamas socialinio teisingumo principas.<text:s/></text:span></text:p>
      <text:p text:style-name="P492"><text:span text:style-name="T493">14.6</text:span><text:span text:style-name="T494">. Žinančios savo teises moterys sugebės pačios jas geriau ginti.<text:s/></text:span></text:p>
      <text:p text:style-name="P495"/>
      <text:p text:style-name="P496"><text:span text:style-name="T497">ŠVIETIMAS</text:span></text:p>
      <text:p text:style-name="P498"/>
      <text:p text:style-name="P499"><text:span text:style-name="T500">ESAMA BŪKLĖ</text:span></text:p>
      <text:p text:style-name="P501"/>
      <text:p text:style-name="P502"><text:span text:style-name="T503">15</text:span><text:span text:style-name="T504">. Švietimo sistema yra atvira Lietuvos gyventojams, ji n</text:span><text:span text:style-name="T505">umato tenkinti įvairaus amžiaus grupių ir lyčių poreikius.<text:s/></text:span></text:p>
      <text:p text:style-name="P506"><text:span text:style-name="T507">Bendrojo lavinimo mokyklose berniukai ir mergaitės sudaro po 50 procentų visų moksleivių. Analizė rodo, kad berniukai šiek tiek lenkia mergaites pradinio ir pagrindinio mokymosi pakopose, tačiau v</text:span><text:span text:style-name="T508">idurinio ir aukštojo išsilavinimo labiau linkusios siekti merginos (studenčių merginų visose mokymosi pakopose yra per 60 procentų). Akivaizdu, kad vaikinai<text:s/></text:span><text:soft-page-break/><text:span text:style-name="T509">dažniausiai mokosi pagrindinėse ir profesinėse mokyklose, o merginų dvigubai daugiau negu vaikinų m</text:span><text:span text:style-name="T510">okosi aukštesniosiose mokyklose (per 63 procentus), taip pat vidurinio ir aukštojo mokslo siekiančios merginos sudaro tris penktadalius visų moksleivių.<text:s/></text:span></text:p>
      <text:p text:style-name="P511"><text:span text:style-name="T512">16</text:span><text:span text:style-name="T513">. Profesinio pasirengimo požiūriu daugiau vaikinų orientuojasi į darbininkų profesijas, o daugiau merginų – į tarnautojų. Nors daugiau merginų negu vaikinų įgyja aukštąjį išsilavinimą, vaikinai dažniausiai įgyja geriau apmokamas specialybes. Tai sąlygoja m</text:span><text:span text:style-name="T514">erginų ir vaikinų būsimųjų pajamų skirtumus, t. y. ūkinės veiklos srityse, kuriose dirba daugiausia vyrai, darbo užmokestis paprastai būna didesnis.<text:s/></text:span></text:p>
      <text:p text:style-name="P515"><text:span text:style-name="T516">Daugelyje Vakarų šalių dar pirmojoje aukštųjų mokyklų studijų pakopoje vyrų būna daugiau negu moterų. Liet</text:span><text:span text:style-name="T517">uvoje visose studijų pakopose (pastaruoju metu – net doktorantūroje) moterų studijuoja daugiau negu vyrų. Tačiau juo toliau, juo sunkiau moterims įveikti akademinės karjeros laiptus. Siekiant profesoriaus pareigų, nuo 1993 metų jokios pažangos nebuvo: mote</text:span><text:span text:style-name="T518">rų profesorių yra vos 9,5 procento. Sunkiausia moterims tapti akademikėmis: iš 163 akademikų tik 10 moterų yra narės korespondentės ir narės ekspertės, o tikroji narė akademikė yra tik viena.<text:s/></text:span></text:p>
      <text:p text:style-name="P519"><text:span text:style-name="T520">17</text:span><text:span text:style-name="T521">. Pedagogų profesija laikoma moteriškiausia. Bendrojo lav</text:span><text:span text:style-name="T522">inimo mokyklose mokytojų moterų yra per 86 procentus, aukštesniųjų mokyklų dėstytojų moterų – per 68 procentus.<text:s/></text:span></text:p>
      <text:p text:style-name="P523">Šalies švietimo sistemoje (valstybinėse ir nevalstybinėse įstaigose) moterys sudaro per 76,5 procento bendro darbuotojų skaičiaus.<text:s/></text:p>
      <text:p text:style-name="P524">Tačiau vadovaujančius postus mokyklose dažniau užima vyrai – vidutiniškai 60 procentų vyrų vadovauja bendrojo lavinimo mokykloms.<text:s/></text:p>
      <text:p text:style-name="P525"/>
      <text:p text:style-name="P526"><text:span text:style-name="T527">PROBLEMOS</text:span></text:p>
      <text:p text:style-name="P528"/>
      <text:p text:style-name="P529"><text:span text:style-name="T530">18</text:span><text:span text:style-name="T531">. Vilniaus ir Šiaulių universitetų mokslininkų 1999 metais atlikti tyrimai rodo, kad mokymo programos, vadovėlių t</text:span><text:span text:style-name="T532">ekstai ir įsigalėję tradiciniai lyčių stereotipai palankūs vyriškosios lyties atstovams. Darbų mokymo programos ir pamokos skirtingos berniukams ir mergaitėms.<text:s/></text:span></text:p>
      <text:p text:style-name="P533"><text:span text:style-name="T534">19</text:span><text:span text:style-name="T535">. Profesinėse ir aukštesniosiose mokyklose pasiskirstoma pagal „vyriškas“ ir „moteriškas“</text:span><text:span text:style-name="T536"><text:s/>profesijas. Todėl geresnes perspektyvas darbo rinkoje turi vaikinai, nors merginos ir pasiekia aukštesnį išsilavinimą.<text:s/></text:span></text:p>
      <text:p text:style-name="P537"><text:span text:style-name="T538">20</text:span><text:span text:style-name="T539">. Aukštosiose mokyklose mokosi daugiau merginų, tačiau jos pasirenka ne tokias perspektyvias karjeros ir pajamų požiūriu specialy</text:span><text:span text:style-name="T540">bes.<text:s/></text:span></text:p>
      <text:p text:style-name="P541"/>
      <text:p text:style-name="P542"><text:span text:style-name="T543">TIKSLAI</text:span></text:p>
      <text:p text:style-name="P544"/>
      <text:p text:style-name="P545"><text:span text:style-name="T546">21</text:span><text:span text:style-name="T547">. Šiame skirsnyje keliami tikslai:</text:span></text:p>
      <text:p text:style-name="P548"><text:span text:style-name="T549">21.1</text:span><text:span text:style-name="T550">. Rengiant vadovėlius, mokymo programas ir įgyvendinant programas, siekti, kad juose būtų įtvirtintas lyčių lygybės principas.<text:s/></text:span></text:p>
      <text:p text:style-name="P551"><text:span text:style-name="T552">21.2</text:span><text:span text:style-name="T553">. Sudaryti palankesnes sąlygas moterims siekti mokslo</text:span><text:span text:style-name="T554">, karjeros, tobulintis profesijos srityje.<text:s/></text:span></text:p>
      <text:p text:style-name="P555"/>
      <text:p text:style-name="P556"><text:span text:style-name="T557">PRIEMONĖS</text:span></text:p>
      <text:p text:style-name="P558"/>
      <text:p text:style-name="P559"><text:span text:style-name="T560">22</text:span><text:span text:style-name="T561">. Programos 21 punkte nurodytiems tikslams įgyvendinti numatomos šios priemonės:</text:span></text:p>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Priemonės pavadinimas</text:p>
          </table:table-cell>
          <table:table-cell table:style-name="TableCell571">
            <text:p text:style-name="P572">Vykdytojas</text:p>
          </table:table-cell>
          <table:table-cell table:style-name="TableCell573">
            <text:p text:style-name="P574">Terminas</text:p>
          </table:table-cell>
          <table:table-cell table:style-name="TableCell575">
            <text:p text:style-name="P576">Lėšų poreikis (tūkst. litų)</text:p>
          </table:table-cell>
          <table:table-cell table:style-name="TableCell577">
            <text:p text:style-name="P578">Pastabos</text:p>
          </table:table-cell>
        </table:table-row>
        <table:table-row table:style-name="TableRow579">
          <table:table-cell table:style-name="TableCell580">
            <text:p text:style-name="P581">22.1. Siekiant lyčių<text:s/>nešališkumo bendrojo lavinimo sistemoje, rengti vadovėlius, mokymo programas, kuriuose būtų atsižvelgta į Lietuvos Respublikos moterų ir vyrų lygių galimybių įstatymo nuostatas</text:p>
          </table:table-cell>
          <table:table-cell table:style-name="TableCell582">
            <text:p text:style-name="P583">Švietimo ir mokslo ministerija</text:p>
          </table:table-cell>
          <table:table-cell table:style-name="TableCell584">
            <text:p text:style-name="P585">2003–2004 metai</text:p>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22.2. Įtraukti į vadovėlių<text:s/>reikalavimus<text:s/><text:soft-page-break/>nuostatą, kad juose nebūtų diskriminuojami skirtingų lyčių asmenys, būtų sudarytos teisinės sąlygos tikrinti mokymo programų ir vadovėlių šališkumą lyčių atžvilgiu</text:p>
          </table:table-cell>
          <table:table-cell table:style-name="TableCell593">
            <text:p text:style-name="P594">Švietimo ir mokslo<text:s/><text:soft-page-break/>ministerija, Socialinės apsaugos ir darbo ministerija</text:p>
          </table:table-cell>
          <table:table-cell table:style-name="TableCell595">
            <text:p text:style-name="P596">2004<text:s/><text:soft-page-break/>metai</text:p>
          </table:table-cell>
          <table:table-cell table:style-name="TableCell597">
            <text:p text:style-name="P598"/>
          </table:table-cell>
          <table:table-cell table:style-name="TableCell599">
            <text:p text:style-name="P600"/>
          </table:table-cell>
        </table:table-row>
        <text:soft-page-break/>
        <table:table-row table:style-name="TableRow601">
          <table:table-cell table:style-name="TableCell602">
            <text:p text:style-name="P603">22 3. Organizuoti seminarus, kvalifikacijos tobulinimo kursus švietimo įstaigų darbuotojams lyčių lygybės klausimais</text:p>
          </table:table-cell>
          <table:table-cell table:style-name="TableCell604">
            <text:p text:style-name="P605">Švietimo ir mokslo ministerija, Pedagogų profesinės raidos centras</text:p>
          </table:table-cell>
          <table:table-cell table:style-name="TableCell606">
            <text:p text:style-name="P607">2003–2004 metai</text:p>
          </table:table-cell>
          <table:table-cell table:style-name="TableCell608">
            <text:p text:style-name="P609">10</text:p>
          </table:table-cell>
          <table:table-cell table:style-name="TableCell610">
            <text:p text:style-name="P611">kasmet</text:p>
          </table:table-cell>
        </table:table-row>
        <table:table-row table:style-name="TableRow612">
          <table:table-cell table:style-name="TableCell613">
            <text:p text:style-name="P614">22.4. Parengti renginių, kur moterys<text:s/>būtų skatinamos aktyviau siekti mokslininko karjeros, planą</text:p>
          </table:table-cell>
          <table:table-cell table:style-name="TableCell615">
            <text:p text:style-name="P616">Švietimo ir mokslo ministerija</text:p>
          </table:table-cell>
          <table:table-cell table:style-name="TableCell617">
            <text:p text:style-name="P618">2003 metai</text:p>
          </table:table-cell>
          <table:table-cell table:style-name="TableCell619">
            <text:p text:style-name="P620">3</text:p>
          </table:table-cell>
          <table:table-cell table:style-name="TableCell621">
            <text:p text:style-name="P622"/>
          </table:table-cell>
        </table:table-row>
        <table:table-row table:style-name="TableRow623">
          <table:table-cell table:style-name="TableCell624">
            <text:p text:style-name="P625">22.5. Parengti mokslo ir studijų institucijoms pasiūlymus dėl pageidaujamo abiejų lyčių mokslo darbuotojų atstovavimo mokslo ir administravimo struktūroms</text:p>
          </table:table-cell>
          <table:table-cell table:style-name="TableCell626">
            <text:p text:style-name="P627">Švietimo ir mokslo ministerija</text:p>
          </table:table-cell>
          <table:table-cell table:style-name="TableCell628">
            <text:p text:style-name="P629">2004 metai</text:p>
          </table:table-cell>
          <table:table-cell table:style-name="TableCell630">
            <text:p text:style-name="P631">3</text:p>
          </table:table-cell>
          <table:table-cell table:style-name="TableCell632">
            <text:p text:style-name="P633">Europos Komisijos rekomendacijos</text:p>
          </table:table-cell>
        </table:table-row>
        <table:table-row table:style-name="TableRow634">
          <table:table-cell table:style-name="TableCell635">
            <text:p text:style-name="P636">22.6. Parengti pasiūlymus dėl socialinių garantijų padidinimo studijuojančioms magistrantūroje ir doktorantūroje moterims, turinčioms vaikų, sudarant sąlygas didinti moterų<text:s/>mokslininkių skaičių</text:p>
          </table:table-cell>
          <table:table-cell table:style-name="TableCell637">
            <text:p text:style-name="P638">Švietimo ir moks-lo ministerija, Socialinės apsaugos ir darbo ministerija, Moterų ir vyrų lygių galimybių kontrolieriaus tarnyba</text:p>
          </table:table-cell>
          <table:table-cell table:style-name="TableCell639">
            <text:p text:style-name="P640">2003 metai</text:p>
          </table:table-cell>
          <table:table-cell table:style-name="TableCell641">
            <text:p text:style-name="P642"/>
          </table:table-cell>
          <table:table-cell table:style-name="TableCell643">
            <text:p text:style-name="P644"/>
          </table:table-cell>
        </table:table-row>
      </table:table>
      <text:p text:style-name="P645"/>
      <text:p text:style-name="P646"><text:span text:style-name="T647">LAUKIAMI REZULTATAI</text:span></text:p>
      <text:p text:style-name="P648"/>
      <text:p text:style-name="P649"><text:span text:style-name="T650">23</text:span><text:span text:style-name="T651">. Tikimasi, kad įgyvendinus Programos 22 punkte numatytas<text:s/></text:span><text:span text:style-name="T652">priemones:</text:span></text:p>
      <text:p text:style-name="P653"><text:span text:style-name="T654">23.1</text:span><text:span text:style-name="T655">. Vadovėliai ir mokymo programos bus pataisyti atsižvelgiant į lyčių lygybės principą.<text:s/></text:span></text:p>
      <text:p text:style-name="P656"><text:span text:style-name="T657">23.2</text:span><text:span text:style-name="T658">. Parengtos priemonės neleis rengti ir tvirtinti lyčių atžvilgiu šališkų mokymo programų ir vadovėlių.<text:s/></text:span></text:p>
      <text:p text:style-name="P659"><text:span text:style-name="T660">23.3</text:span><text:span text:style-name="T661">. Bus sudarytos palankesnės sąlygos moterims siekti mokslo, karjeros ir tobulintis profesijos srityje.<text:s/></text:span></text:p>
      <text:p text:style-name="P662"/>
      <text:p text:style-name="P663"><text:span text:style-name="T664">POLITIKA IR SPRENDIMŲ PRIĖMIMAS</text:span></text:p>
      <text:p text:style-name="P665"/>
      <text:p text:style-name="P666"><text:span text:style-name="T667">ESAMA BŪKLĖ</text:span></text:p>
      <text:p text:style-name="P668"/>
      <text:p text:style-name="P669"><text:span text:style-name="T670">24</text:span><text:span text:style-name="T671">. Demokratinėje visuomenėje priimant sprendimus privalo dalyvauti visi gyventojai – tiek<text:s/></text:span><text:span text:style-name="T672">moterys, tiek vyrai, ir abiejų lyčių atstovai turi būti vienodai atstovaujami valdžios postuose. Lygus moterų ir vyrų dalyvavimas priimant sprendimus nėra tik paprasto socialinio teisingumo ar demokratijos reikalavimas. Tai pagrindas siekti aiškios ir atsa</text:span><text:span text:style-name="T673">kingos valdžios, lyčių balanso, rodančio visuomenės sudėtį, garantas, būtina lyčių lygybės įgyvendinimo sąlyga. Abiejų lyčių aktyvus dalyvavimas formuojant politiką padeda geriau politikos sprendimais atspindėti visuomenės įvairovę. Visuomenė vis plačiau p</text:span><text:span text:style-name="T674">ripažįsta, jog labai svarbu, kad priimant visų lygmenų sprendimus vienodai dalyvautų tiek vyrai, tiek moterys.<text:s/></text:span></text:p>
      <text:p text:style-name="P675"><text:span text:style-name="T676">25</text:span><text:span text:style-name="T677">. Jungtinių Tautų Moterų diskriminacijos panaikinimo komitetas po Lietuvos pirmosios ir antrosios periodinės ataskaitų svarstymo pareiškė<text:s/></text:span><text:span text:style-name="T678">susirūpinimą dėl to, kad labai mažai esama moterų parlamentarių ir moterų, išrinktų į savivaldybių tarybas. Komitetas rekomendavo Lietuvos Respublikos Vyriausybei labiau stengtis rengti ir remti esamas specialias moterų vadovių ir būsimųjų vadovių mokymo p</text:span><text:span text:style-name="T679">rogramas, reguliariai organizuoti kampanijas, kuriose būtų aiškinama moterų dalyvavimo priimant politinius sprendimus svarba. Komitetas taip pat rekomendavo Lietuvos Respublikos Vyriausybei skatinti žiniasklaidą kurti teigiamą moters lyderės įvaizdį, skati</text:span><text:span text:style-name="T680">nti visuomenės suvokimą apie laikinąsias specialiąsias priemones bei taikyti specialiąsias priemones, ypač politinių sprendimų priėmimo srityje, Lietuvos Respublikos Vyriausybės sudaromose komisijose ir viešojo administravimo institucijose. Tokios priemonė</text:span><text:span text:style-name="T681">s gali būti<text:s/></text:span><text:soft-page-break/><text:span text:style-name="T682">parengtos numatant pamatuotus tikslus, kvotas, įgyvendinimo terminus, kad moterų ir vyrų lygybė šiose srityse de facto būtų greičiau pasiekta.<text:s/></text:span></text:p>
      <text:p text:style-name="P683"/>
      <text:p text:style-name="P684"><text:span text:style-name="T685">PROBLEMOS</text:span></text:p>
      <text:p text:style-name="P686"/>
      <text:p text:style-name="P687"><text:span text:style-name="T688">26</text:span><text:span text:style-name="T689">. Nors vyksta demokratizacijos procesas, moterys dar mažai dalyvauja priimant<text:s/></text:span><text:span text:style-name="T690">įvairių lygmenų sprendimus. Tai, kad nedaug esama moterų visų sričių struktūrose, priimančiose sprendimus (įskaitant politikos, konfliktų prevencijos ir sprendimo struktūras, ekonomiką, aplinkosaugą ir žiniasklaidą), trukdo integruoti į šias kritines įtako</text:span><text:span text:style-name="T691">s sritis lyčių lygybės aspektą. Antai:</text:span></text:p>
      <text:p text:style-name="P692"><text:span text:style-name="T693">26.1</text:span><text:span text:style-name="T694">. Moterų gerokai sumažėjo Lietuvos Respublikos Seime: nuo 18,1 procento po 1996 metų rinkimų iki 10,6 procento po 2000 metų rinkimų. 2002 metų II pusmečio duomenimis, Lietuvos Respublikos Seime iš 14 komitetų pi</text:span><text:span text:style-name="T695">rmininkų – tik viena moteris. Šiek tiek geresnė būklė komisijose: iš 14 komisijų pirmininkų – 5 moterys.<text:s/></text:span></text:p>
      <text:p text:style-name="P696"><text:span text:style-name="T697">26.2</text:span><text:span text:style-name="T698">. Į savivaldybių tarybas 2000 metais išrinkta 17,6 procento moterų. Palyginti su rinkimais, įvykusiais 1997 metais (tada į savivaldybių taryba</text:span><text:span text:style-name="T699">s jų buvo išrinkta 22 procentai), savivaldybių tarybose moterų taip pat sumažėjo. 2002 metų rinkimuose į savivaldybių tarybas išrinkta 321 moteris (18 procentų) ir 1239 vyrai (79 procentai). Iki 2002 metų rinkimų iš 60 Lietuvos merų buvo tik 2 moterys, iš<text:s/></text:span><text:span text:style-name="T700">10 apskričių vadovų – tik viena moteris.<text:s/></text:span></text:p>
      <text:p text:style-name="P701"><text:span text:style-name="T702">26.3</text:span><text:span text:style-name="T703">. Šiek tiek geresni reikalai Lietuvos Respublikos Vyriausybėje. Daugelyje Lietuvos Respublikos Vyriausybių buvo po vieną moterį ministrę. Dabartinėje Lietuvos Respublikos Vyriausybėje yra 3 moterys ministrė</text:span><text:span text:style-name="T704">s.<text:s/></text:span></text:p>
      <text:p text:style-name="P705"/>
      <text:p text:style-name="P706"><text:span text:style-name="T707">TIKSLAI</text:span></text:p>
      <text:p text:style-name="P708"/>
      <text:p text:style-name="P709"><text:span text:style-name="T710">27</text:span><text:span text:style-name="T711">. Šiame skirsnyje keliami tikslai:</text:span></text:p>
      <text:p text:style-name="P712"><text:span text:style-name="T713">27.1</text:span><text:span text:style-name="T714">. Užtikrinti, kad moterys turėtų lygias galimybes siekti pilnateisio dalyvavimo priimant sprendimus valdžios ir valdymo institucijose, politinėse partijose, profesinėse sąjungose, tarptauti</text:span><text:span text:style-name="T715">nėse ir nevyriausybinėse organizacijose, kitų institucijų sprendimus priimančiose struktūrose.<text:s/></text:span></text:p>
      <text:p text:style-name="P716"><text:span text:style-name="T717">27.2</text:span><text:span text:style-name="T718">. Didinti moterų galimybes užimti vadovaujančius postus ir tuos postus, kur priimami sprendimai, rekomenduoti ir skatinti proporcingą lyčių atstovavimą<text:s/></text:span><text:span text:style-name="T719">formuojant komisijas ir darbo grupes.<text:s/></text:span></text:p>
      <text:p text:style-name="P720"/>
      <text:p text:style-name="P721"><text:span text:style-name="T722">PRIEMONĖS</text:span></text:p>
      <text:p text:style-name="P723"/>
      <text:p text:style-name="P724"><text:span text:style-name="T725">28</text:span><text:span text:style-name="T726">. Programos 27 punkte nurodytiems tikslams įgyvendinti numatomos šios priemonės:</text:span></text:p>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Priemonės pavadinimas</text:p>
          </table:table-cell>
          <table:table-cell table:style-name="TableCell736">
            <text:p text:style-name="P737">Vykdytojas</text:p>
          </table:table-cell>
          <table:table-cell table:style-name="TableCell738">
            <text:p text:style-name="P739">Terminas</text:p>
          </table:table-cell>
          <table:table-cell table:style-name="TableCell740">
            <text:p text:style-name="P741">Lėšų poreikis (tūkst. litų)</text:p>
          </table:table-cell>
          <table:table-cell table:style-name="TableCell742">
            <text:p text:style-name="P743">Pastabos</text:p>
          </table:table-cell>
        </table:table-row>
        <table:table-row table:style-name="TableRow744">
          <table:table-cell table:style-name="TableCell745">
            <text:p text:style-name="P746">28.1. Įgyvendinti projektą<text:s/>„Daugiau Lietuvos moterų politikoje“</text:p>
          </table:table-cell>
          <table:table-cell table:style-name="TableCell747">
            <text:p text:style-name="P748">Socialinės apsaugos ir darbo ministerija, Kauno moterų užimtumo informacijos centras</text:p>
          </table:table-cell>
          <table:table-cell table:style-name="TableCell749">
            <text:p text:style-name="P750">2003–2004 metai</text:p>
          </table:table-cell>
          <table:table-cell table:style-name="TableCell751">
            <text:p text:style-name="P752">10</text:p>
          </table:table-cell>
          <table:table-cell table:style-name="TableCell753">
            <text:p text:style-name="P754">kasmet; bendras Lietuvos ir Švedijos projektas, iš dalies remiamas Švedijos plėtros agentūros</text:p>
          </table:table-cell>
        </table:table-row>
        <table:table-row table:style-name="TableRow755">
          <table:table-cell table:style-name="TableCell756">
            <text:p text:style-name="P757">28.2. Atlikti sociologinį tyrimą, skirtą nustatyti moterų dalyvavimo politikoje, vadovaujančiuose postuose, visuomeniniame gyvenime veiksnius ir motyvus</text:p>
          </table:table-cell>
          <table:table-cell table:style-name="TableCell758">
            <text:p text:style-name="P759">Socialinės apsaugos ir darbo ministerija, nevyriausybinės organizacijos</text:p>
          </table:table-cell>
          <table:table-cell table:style-name="TableCell760">
            <text:p text:style-name="P761">2003 metai</text:p>
          </table:table-cell>
          <table:table-cell table:style-name="TableCell762">
            <text:p text:style-name="P763">10</text:p>
          </table:table-cell>
          <table:table-cell table:style-name="TableCell764">
            <text:p text:style-name="P765">Jungtinių Tautų rekomendacija</text:p>
          </table:table-cell>
        </table:table-row>
        <table:table-row table:style-name="TableRow766">
          <table:table-cell table:style-name="TableCell767">
            <text:p text:style-name="P768">28.3.<text:s/>Organizuoti konferenciją „Moterų požiūris į politiką: naujas politikos turinys“</text:p>
          </table:table-cell>
          <table:table-cell table:style-name="TableCell769">
            <text:p text:style-name="P770">Socialinės apsaugos ir darbo ministerija, nevyriausybinės<text:s/><text:soft-page-break/>organizacijos</text:p>
          </table:table-cell>
          <table:table-cell table:style-name="TableCell771">
            <text:p text:style-name="P772">2004 metai</text:p>
          </table:table-cell>
          <table:table-cell table:style-name="TableCell773">
            <text:p text:style-name="P774">10</text:p>
          </table:table-cell>
          <table:table-cell table:style-name="TableCell775">
            <text:p text:style-name="P776">Jungtinių Tautų rekomendacija; kartu su moterų parlamentarių<text:s/><text:soft-page-break/>grupe</text:p>
          </table:table-cell>
        </table:table-row>
        <text:soft-page-break/>
        <table:table-row table:style-name="TableRow777">
          <table:table-cell table:style-name="TableCell778">
            <text:p text:style-name="P779">28.4. Organizuoti seminarų ciklą „Moterų galimybės stiprinant savivaldą“</text:p>
          </table:table-cell>
          <table:table-cell table:style-name="TableCell780">
            <text:p text:style-name="P781">Socialinės apsaugos ir darbo ministerija, Lietuvos savivaldybių asociacija, nevyriausybinės organizacijos</text:p>
          </table:table-cell>
          <table:table-cell table:style-name="TableCell782">
            <text:p text:style-name="P783">2004 metai</text:p>
          </table:table-cell>
          <table:table-cell table:style-name="TableCell784">
            <text:p text:style-name="P785">10</text:p>
          </table:table-cell>
          <table:table-cell table:style-name="TableCell786">
            <text:p text:style-name="P787">apskrityse</text:p>
          </table:table-cell>
        </table:table-row>
      </table:table>
      <text:p text:style-name="P788"/>
      <text:p text:style-name="P789"><text:span text:style-name="T790">LAUKIAMI REZULTATAI</text:span></text:p>
      <text:p text:style-name="P791"/>
      <text:p text:style-name="P792"><text:span text:style-name="T793">29</text:span><text:span text:style-name="T794">. Tikimasi, kad įgyvendinus Programos 28<text:s/></text:span><text:span text:style-name="T795">punkte numatytas priemones:</text:span></text:p>
      <text:p text:style-name="P796"><text:span text:style-name="T797">29.1</text:span><text:span text:style-name="T798">. Bus užtikrintos moterų ir vyrų lygios galimybės dalyvauti politikoje ir sprendimų priėmimo procese.<text:s/></text:span></text:p>
      <text:p text:style-name="P799"><text:span text:style-name="T800">29.2</text:span><text:span text:style-name="T801">. Moterys aktyviai dalyvaus politikoje ir sprendimų priėmimo procese.<text:s/></text:span></text:p>
      <text:p text:style-name="P802"/>
      <text:p text:style-name="P803"><text:span text:style-name="T804">III</text:span><text:span text:style-name="T805">.<text:s/></text:span><text:span text:style-name="T806">MOTERŲ TEISIŲ UŽTIKRINIM</text:span><text:span text:style-name="T807">AS MOTERŲ IR VYRŲ LYGIŲ GALIMYBIŲ KONTEKSTE</text:span></text:p>
      <text:p text:style-name="P808"/>
      <text:p text:style-name="P809"><text:span text:style-name="T810">ŽMOGAUS TEISĖS</text:span></text:p>
      <text:p text:style-name="P811"/>
      <text:p text:style-name="P812"><text:span text:style-name="T813">ESAMA BŪKLĖ</text:span></text:p>
      <text:p text:style-name="P814"/>
      <text:p text:style-name="P815"><text:span text:style-name="T816">30</text:span><text:span text:style-name="T817">. Pagrindinės žmogaus teisės Lietuvoje įtvirtintos Lietuvos Respublikos Konstitucijoje, kuri nustato, kad visi yra lygūs prieš įstatymus, niekieno teisės negali būti ribojamos ir niekas negali turėti privilegijų dėl lyties, rasės, tautybės, kalbos, religij</text:span><text:span text:style-name="T818">os, socialinės padėties ir kt. Lietuvos Respublikos Konstitucija taip pat garantuoja civilines ir politines teises, teisę į darbą, mokslą, socialinę ir sveikatos apsaugą. Lietuvos Respublikos įstatymuose: darbo, civilinėje, baudžiamojoje, šeimos teisėje, r</text:span><text:span text:style-name="T819">eglamentuojančioje vedybas ir šeiminius santykius, teisę į nuosavybę, teisę į užimtumą ir kitas teises, nėra asmenis pagal lytį diskriminuojančių nuostatų.<text:s/></text:span></text:p>
      <text:p text:style-name="P820"><text:span text:style-name="T821">Prieš trejus metus priimtas Lietuvos Respublikos moterų ir vyrų lygių galimybių įstatymas ir jo nuo</text:span><text:span text:style-name="T822">statų įgyvendinimo priežiūrai atlikti įkurta Moterų ir vyrų lygių galimybių kontrolieriaus institucija, į kurią gali kreiptis asmuo, jeigu jis mano esąs diskriminuojamas dėl lyties. Taip pat imamasi kitų veiksmų, kad moterys turėtų galimybę naudotis žmogau</text:span><text:span text:style-name="T823">s teisėmis de facto, kad būtų sukurta palanki joms aplinka, tobulinami priežiūros ir monitoringo mechanizmai ir įgyvendinamas teisinis raštingumas, rengiamos visuomenės informavimo šiais klausimais kampanijos.<text:s/></text:span></text:p>
      <text:p text:style-name="P824"><text:span text:style-name="T825">31</text:span><text:span text:style-name="T826">. Tačiau dėl neefektyvaus teisės aktų n</text:span><text:span text:style-name="T827">uostatų įgyvendinimo ir priežiūros stokos vis dar susiduriama su daugeliu moterų teisių pažeidimų formų, ir tų pažeidimų labai sunku išvengti.<text:s/></text:span></text:p>
      <text:p text:style-name="P828"><text:span text:style-name="T829">32</text:span><text:span text:style-name="T830">. Lietuva 2000 metais apsigynė pirmąją ir antrąją periodines ataskaitas, susijusias su Jungtinių Tautų kon</text:span><text:span text:style-name="T831">vencijos dėl moterų visų diskriminacijos formų panaikinimo (toliau vadinama – Lietuvos pirmoji ir antroji periodinės ataskaitos) nuostatų įgyvendinimu. Jungtinių Tautų Moterų diskriminacijos panaikinimo komitetas po ataskaitų svarstymo pateiktose privalomo</text:span><text:span text:style-name="T832">siose rekomendacijose Lietuvos Respublikos Vyriausybei pažymėjo, kad Lietuva yra daug padirbėjusi lyčių lygybės srityje, ypač tobulindama teisinę bazę. Komitetas taip pat nurodė, jog moterų nevyriausybinių organizacijų, skatinančių visuomenę suvokti, kad m</text:span><text:span text:style-name="T833">oters teisės yra neatsiejama žmogaus teisių dalis, indėlis yra ypač svarbus. Tai, kad visuomenė pagaliau pradeda suvokti moterų teisių turinį žmogaus teisių kontekste ir jų įgyvendinimo svarbą, taip pat yra daugelio moterų organizacijų ilgo ir atkaklaus da</text:span><text:span text:style-name="T834">rbo vaisius. Komitetas rekomendavo Lietuvos Respublikos Vyriausybei ratifikuoti Jungtinių Tautų konvencijos dėl moterų visų diskriminacijos formų panaikinimo Fakultatyvinį protokolą ir šios Konvencijos 20</text:span><text:span text:style-name="T835"><text:s/></text:span><text:span text:style-name="T836">(1) straipsnio pakeitimą, toliau platinti žmogaus t</text:span><text:span text:style-name="T837">eisių ir moterų organizacijoms Konvenciją, Fakultatyvinį protokolą, Komiteto bendrąsias rekomendacijas, Pekino deklaraciją ir Pekino veiksmų platformą, Jungtinių Tautų Generalinės Asamblėjos 23 specialiosios sesijos „Moterys 2000: lyčių lygybė, raida ir ta</text:span><text:span text:style-name="T838">ika XXI amžiuje“, skirtos Pekino veiksmų platformos įgyvendinimo apžvalgai, Baigiamąjį dokumentą.<text:s/></text:span></text:p>
      <text:p text:style-name="P839"/>
      <text:p text:style-name="P840"><text:span text:style-name="T841">PROBLEMOS</text:span></text:p>
      <text:p text:style-name="P842"/>
      <text:p text:style-name="P843"><text:span text:style-name="T844">33</text:span><text:span text:style-name="T845">. Visuomenė nesuvokia moters teisių kaip žmogaus teisių, trūksta teisinių žinių, visuomenėje susiklosčiusi nuomonė, kad moteris, augina</text:span><text:span text:style-name="T846">nti vaiką, nėra visavertė visuomeninio, politinio gyvenimo dalyvė ir visavertė darbuotoja.<text:s/></text:span></text:p>
      <text:p text:style-name="P847"><text:span text:style-name="T848">34</text:span><text:span text:style-name="T849">. Moterys dėl teisinio neišprusimo, informacijos stokos, nejautrumo lyčių specifikai ir su lytimi susijusio šališkumo nepakankamai naudojasi įstatymų joms sut</text:span><text:span text:style-name="T850">eiktomis teisėmis.<text:s/></text:span></text:p>
      <text:p text:style-name="P851"><text:span text:style-name="T852">35</text:span><text:span text:style-name="T853">. Moterų teises nepakankamai suvokia teisėsaugos ir teisėtvarkos pareigūnai.<text:s/></text:span></text:p>
      <text:p text:style-name="P854"/>
      <text:p text:style-name="P855"><text:span text:style-name="T856">TIKSLAI</text:span></text:p>
      <text:p text:style-name="P857"/>
      <text:p text:style-name="P858"><text:span text:style-name="T859">36</text:span><text:span text:style-name="T860">. Šiame skirsnyje keliami tikslai:</text:span></text:p>
      <text:p text:style-name="P861"><text:span text:style-name="T862">36.1</text:span><text:span text:style-name="T863">. Tobulinti esamą teisinę bazę ir teisės aktų įgyvendinimo mechanizmą.<text:s/></text:span></text:p>
      <text:p text:style-name="P864"><text:span text:style-name="T865">36.2</text:span><text:span text:style-name="T866">. Skatinti<text:s/></text:span><text:span text:style-name="T867">lyčių lygybės institucinio mechanizmo įvairių komponentų bendradarbiavimą.<text:s/></text:span></text:p>
      <text:p text:style-name="P868"><text:span text:style-name="T869">36.3</text:span><text:span text:style-name="T870">. Realiai įvertinti moterų ir vyrų lygiateisiškumą visuose Lietuvos regionuose.<text:s/></text:span></text:p>
      <text:p text:style-name="P871"><text:span text:style-name="T872">36.4</text:span><text:span text:style-name="T873">. Šviesti visuomenę moters teisių, kaip žmogaus teisių dalies, klausimais.<text:s/></text:span></text:p>
      <text:p text:style-name="P874"/>
      <text:p text:style-name="P875"><text:span text:style-name="T876">PRIEMONĖS</text:span></text:p>
      <text:p text:style-name="P877"/>
      <text:p text:style-name="P878"><text:span text:style-name="T879">37</text:span><text:span text:style-name="T880">. Programos 36 punkte nurodytiems tikslams įgyvendinti numatomos šios priemonės:</text:span></text:p>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p text:style-name="P889">Priemonės pavadinimas</text:p>
          </table:table-cell>
          <table:table-cell table:style-name="TableCell890">
            <text:p text:style-name="P891">Vykdytojas</text:p>
          </table:table-cell>
          <table:table-cell table:style-name="TableCell892">
            <text:p text:style-name="P893">Terminas</text:p>
          </table:table-cell>
          <table:table-cell table:style-name="TableCell894">
            <text:p text:style-name="P895">Lėšų poreikis (tūkst. litų)</text:p>
          </table:table-cell>
          <table:table-cell table:style-name="TableCell896">
            <text:p text:style-name="P897">Pastabos</text:p>
          </table:table-cell>
        </table:table-row>
        <table:table-row table:style-name="TableRow898">
          <table:table-cell table:style-name="TableCell899">
            <text:p text:style-name="Normal"><text:span text:style-name="T900">37 1. Pateikti ratifikuoti Jungtinių Tautų konvencijos dėl moterų visų<text:s/></text:span><text:span text:style-name="T901">diskriminacijos formų panaikinimo Fakultatyvinį protokolą ir Jungtinių Tautų konvencijos 20</text:span><text:span text:style-name="T902"><text:s/></text:span><text:span text:style-name="T903">(1) straipsnio pakeitimą</text:span></text:p>
          </table:table-cell>
          <table:table-cell table:style-name="TableCell904">
            <text:p text:style-name="P905">Užsienio reikalų ministerija, Teisingumo ministerija, Socialinės apsaugos ir darbo ministerija</text:p>
          </table:table-cell>
          <table:table-cell table:style-name="TableCell906">
            <text:p text:style-name="P907">2003 metai</text:p>
          </table:table-cell>
          <table:table-cell table:style-name="TableCell908">
            <text:p text:style-name="P909">–</text:p>
          </table:table-cell>
          <table:table-cell table:style-name="TableCell910">
            <text:p text:style-name="P911">Jungtinių Tautų rekomendacija</text:p>
          </table:table-cell>
        </table:table-row>
        <table:table-row table:style-name="TableRow912">
          <table:table-cell table:style-name="TableCell913">
            <text:p text:style-name="P914">37.2. Išleisti tarptautinių dokumentų moterų ir vyrų lygių galimybių ir moterų teisių klausimais rinkinį</text:p>
          </table:table-cell>
          <table:table-cell table:style-name="TableCell915">
            <text:p text:style-name="P916">Socialinės apsaugos ir darbo ministerija, Teisingumo ministerija, Užsienio reikalų ministerija</text:p>
          </table:table-cell>
          <table:table-cell table:style-name="TableCell917">
            <text:p text:style-name="P918">2004 metai</text:p>
          </table:table-cell>
          <table:table-cell table:style-name="TableCell919">
            <text:p text:style-name="P920">10</text:p>
          </table:table-cell>
          <table:table-cell table:style-name="TableCell921">
            <text:p text:style-name="P922">Jungtinių Tautų rekomendacija</text:p>
          </table:table-cell>
        </table:table-row>
        <table:table-row table:style-name="TableRow923">
          <table:table-cell table:style-name="TableCell924">
            <text:p text:style-name="P925">37.3.<text:s/>Organizuoti apskrityse apskritojo stalo diskusijas „Moterų ir vyrų lygių galimybių įgyvendinimas: faktiniai pokyčiai, taikymo praktikos problemos ir perspektyvos“</text:p>
          </table:table-cell>
          <table:table-cell table:style-name="TableCell926">
            <text:p text:style-name="P927">Socialinės apsaugos ir darbo ministerija, Moterų ir vyrų lygių galimybių kontrolieriaus tarnyba, nevyriausybinės organizacijos</text:p>
          </table:table-cell>
          <table:table-cell table:style-name="TableCell928">
            <text:p text:style-name="P929">2003–2004 metai</text:p>
          </table:table-cell>
          <table:table-cell table:style-name="TableCell930">
            <text:p text:style-name="P931">10</text:p>
          </table:table-cell>
          <table:table-cell table:style-name="TableCell932">
            <text:p text:style-name="P933">kasmet</text:p>
          </table:table-cell>
        </table:table-row>
        <table:table-row table:style-name="TableRow934">
          <table:table-cell table:style-name="TableCell935">
            <text:p text:style-name="P936">37.4. Organizuoti konferenciją „Faktiniai moterų ir vyrų lygių galimybių pokyčiai Lietuvoje“</text:p>
          </table:table-cell>
          <table:table-cell table:style-name="TableCell937">
            <text:p text:style-name="P938">Socialinės apsaugos ir darbo ministerija, Moterų ir vyrų lygių galimybių kontrolieriaus tarnyba, nevyriausybinės organizacijos</text:p>
          </table:table-cell>
          <table:table-cell table:style-name="TableCell939">
            <text:p text:style-name="P940">2004 metai</text:p>
          </table:table-cell>
          <table:table-cell table:style-name="TableCell941">
            <text:p text:style-name="P942">10</text:p>
          </table:table-cell>
          <table:table-cell table:style-name="TableCell943">
            <text:p text:style-name="P944"/>
          </table:table-cell>
        </table:table-row>
      </table:table>
      <text:p text:style-name="P945"/>
      <text:p text:style-name="P946"><text:span text:style-name="T947">LAUKIAMI REZULTATAI</text:span></text:p>
      <text:p text:style-name="P948"/>
      <text:p text:style-name="P949"><text:span text:style-name="T950">38</text:span><text:span text:style-name="T951">. Tikimasi, kad įgyvendinus Programos 37 punkte numatytas priemones:</text:span></text:p>
      <text:p text:style-name="P952"><text:span text:style-name="T953">38.1</text:span><text:span text:style-name="T954">. Bus patobulinta teisinė bazė (ratifikavus Jungtinių Tautų konvencijos dėl moterų visų diskriminacijos formų panaikinimo Fakultatyvinį protokolą ir Jungtinių Tautų konvencijos 20 (1) straipsnio pakeitimą).<text:s/></text:span></text:p>
      <text:p text:style-name="P955"><text:span text:style-name="T956">38.2</text:span><text:span text:style-name="T957">. Tobulesnis taps žmogaus teisių užtikri</text:span><text:span text:style-name="T958">nimo priežiūros mechanizmas: bus sudaryta galimybė kreiptis į Jungtinių Tautų Moterų diskriminacijos panaikinimo komitetą.<text:s/></text:span></text:p>
      <text:p text:style-name="P959"><text:span text:style-name="T960">38.3</text:span><text:span text:style-name="T961">. Glaudžiau bendradarbiaus įvairios lyčių lygybės institucinio mechanizmo struktūros ir nevyriausybinės organizacijos.<text:s/></text:span></text:p>
      <text:p text:style-name="P962"><text:span text:style-name="T963">38</text:span><text:span text:style-name="T964">.4</text:span><text:span text:style-name="T965">. Bus atliktas moterų ir vyrų lygių galimybių užtikrinimo monitoringas ir įvertinimas.<text:s/></text:span></text:p>
      <text:p text:style-name="P966"><text:span text:style-name="T967">38.5</text:span><text:span text:style-name="T968">. Visuomenė bus tinkamai informuojama moterų teisių klausimais.<text:s/></text:span></text:p>
      <text:p text:style-name="P969"/>
      <text:p text:style-name="P970"><text:span text:style-name="T971">KOVA SU SMURTU IR PREKYBA MOTERIMIS</text:span></text:p>
      <text:p text:style-name="P972"/>
      <text:p text:style-name="P973"><text:span text:style-name="T974">ESAMA BŪKLĖ</text:span></text:p>
      <text:p text:style-name="P975"/>
      <text:p text:style-name="P976"><text:span text:style-name="T977">39</text:span><text:span text:style-name="T978">. Smurtas prieš moteris<text:s/></text:span><text:span text:style-name="T979">tiek viešajame, tiek privačiame gyvenime yra žmogaus teisių pažeidimas ir labiausiai trukdo siekti lyčių lygybės tikslų. Smurtas prieš moteris pažeidžia ir riboja moterų galimybes naudotis žmogaus teisėmis ir pagrindinėmis laisvėmis. Lyčių konfliktu grįsta</text:span><text:span text:style-name="T980">s smurtas (mušimas ar kitas buitinis smurtas, seksualinis tvirkinimas ir išnaudojimas, prekyba moterimis ir vaikais, priverstinė prostitucija, seksualinis priekabiavimas) yra nesuderinamas su asmens garbe ir orumu.<text:s/></text:span></text:p>
      <text:p text:style-name="P981"><text:span text:style-name="T982">40</text:span><text:span text:style-name="T983">. Lietuvos Respublikos teisės aktu</text:span><text:span text:style-name="T984">ose numatytos sankcijos už smurtą. Už smurtą, kurį žmogus patiria įvairiose visuomeninio gyvenimo srityse, baudžiama pagal Lietuvos Respublikos baudžiamojo kodekso atitinkamus straipsnius – už nužudymą, kūno sužalojimą, išžaginimą, kitų rūšių fizinį smurtą</text:span><text:span text:style-name="T985">. Smurtas visuomenėje – tai fizinė, psichologinė, seksualinė prievarta, kurią nukentėjusysis patiria ne šeimoje, o viešajame gyvenime. Tačiau nėra specialiųjų normų, kurios numatytų atsakomybę tik už smurtą šeimoje, o smurto šeimoje aukomis dažniausiai tam</text:span><text:span text:style-name="T986">pa moterys. Teisės aktuose nėra šeiminio smurto apibrėžimo.<text:s/></text:span></text:p>
      <text:p text:style-name="P987"><text:span text:style-name="T988">41</text:span><text:span text:style-name="T989">. Pagalbą (įskaitant prieglobstį, psichologinę, teisinę pagalbą ir konsultavimą, „karštąsias linijas“) smurto aukoms teikia 15 moterų krizių centrų. Neseniai įsteigtas Vyrų krizių ir inform</text:span><text:span text:style-name="T990">acijos centras, kurio pagrindinė veiklos kryptis – darbas su smurtautojais.<text:s/></text:span></text:p>
      <text:p text:style-name="P991"><text:span text:style-name="T992">42</text:span><text:span text:style-name="T993">. Organizuojamas policijos pareigūnų, socialinių darbuotojų mokymas, rengiamos visuomenės informavimo kampanijos, atlikti smurto ištakų tyrimai, vykdomi lyčių vaidmenų tyrim</text:span><text:span text:style-name="T994">ai ir lyčių studijos (ypač – susijusios su vyrų ir berniukų vaidmeniu, taip pat su visų formų smurtu prieš moteris, įskaitant buitinį smurtą). Aktyvi visuomenės, ypač moterų organizacijų, parama buvo labai reikšminga teikiant paslaugas moterims – smurto au</text:span><text:span text:style-name="T995">koms, organizuojant informacines kampanijas.<text:s/></text:span></text:p>
      <text:p text:style-name="P996"><text:span text:style-name="T997">43</text:span><text:span text:style-name="T998">. Tačiau to nepakanka. Moterys ir toliau tampa įvairių formų smurto aukomis. Nėra statistikos šiuo klausimu, tačiau smurto prieš moteris viktimologinio tyrimo, atlikto 1997 metais, duomenimis, 63,3 procen</text:span><text:span text:style-name="T999">to suaugusių Lietuvos moterų nuo tada, kai joms suėjo 16 metų, bent kartą patyrė vyrų fizinį, seksualinį smurtą ar grasinimus, 42,4 procento ištekėjusių ar gyvenančių be įregistruotos santuokos moterų bent kartą patyrė savo dabartinio sutuoktinio ar partne</text:span><text:span text:style-name="T1000">rio fizinį, seksualinį smurtą, grasinimus. Jungtinių Tautų plėtros fondo moterims remiamos švietimo kampanijos „Gyvenimas be prievartos“ 2001–2002 metais Lietuvoje atlikto tyrimo duomenimis, psichologinį smurtą ar prievartą šeimoje patyrė 82 procentai apkl</text:span><text:span text:style-name="T1001">austų vyresnių kaip 16 metų moterų, fizinę prievartą – 35 procentai apklaustųjų. 87 procentai visų apklaustų respondentų atsakė, kad Lietuvoje egzistuoja prievarta prieš moterį šeimoje.<text:s/></text:span></text:p>
      <text:p text:style-name="P1002">Vidaus reikalų ministro sudaryta tarpžinybinė darbo grupė rengia centralizuotos baudžiamosios statistikos sistemos pakeitimus, kurie tampa aktualūs įsigaliojus naujiems Lietuvos Respublikos baudžiamajam kodeksui ir Lietuvos Respublikos baudžiamojo proceso kodeksui. Be kitų naujovių, bus įvesta nukentėjusiojo nuo nusikalstamos veikos asmens kortelė, sudarytos galimybės kaupti geros kokybės statistinę informaciją apie nusikalstamas veikas, nukentėjusius asmenis, įtariamuosius, taip pat pagal lytį, šeiminį statusą.<text:s/></text:p>
      <text:p text:style-name="P1003"><text:span text:style-name="T1004">Kol kas statistikos duomenys apie smurto pagal lytį mastą ir t</text:span><text:span text:style-name="T1005">endencijas nėra kaupiami. Nėra bendros ir aiškios duomenų rinkimo metodikos apie smurto šeimoje atvejus, nukentėjusiuosius nuo smurto ir panašiai.<text:s/></text:span></text:p>
      <text:p text:style-name="P1006"><text:span text:style-name="T1007">44</text:span><text:span text:style-name="T1008">. Jungtinių Tautų Moterų diskriminacijos panaikinimo komitetas, apsvarstęs Lietuvos pirmąją ir antrąją</text:span><text:span text:style-name="T1009"><text:s/>periodines ataskaitas, išreiškė susirūpinimą dėl smurto prieš moteris, ypač smurto šeimoje, ir paragino daugiau dėmesio skirti smurto prieš moteris problemai, rekomendavo Lietuvos Respublikos Vyriausybei parengti specialų įstatymą, draudžiantį smurtą šeim</text:span><text:span text:style-name="T1010">oje, užtikrinantį<text:s/></text:span><text:soft-page-break/><text:span text:style-name="T1011">šeimos apsaugos ir smurtautojų izoliavimo tvarką, teisinę pagalbą ir prieglobstį, tęsti policijos pareigūnų, teisėjų, sveikatos apsaugos darbuotojų mokymą, užtikrinti smurto šeimoje aukoms galimybę lengvai kreiptis į teismą.<text:s/></text:span></text:p>
      <text:p text:style-name="P1012"><text:span text:style-name="T1013">45</text:span><text:span text:style-name="T1014">. Prek</text:span><text:span text:style-name="T1015">yba žmonėmis, ypač moterimis ir vaikais, yra vienas iš skaudžiausių žmogaus teisių pažeidimų, rimta lyčių lygybės problema, viena sunkiausių smurto prieš moteris formų. Šiai problemai spręsti Lietuvos Respublikos Vyriausybė skiria daug dėmesio. Siekiant iš</text:span><text:span text:style-name="T1016"><text:s/>esmės pagerinti prekybos žmonėmis prevenciją, kontrolę ir paramą prekybos žmonėmis aukoms, parengta ir sėkmingai įgyvendinama kompleksinė Prekybos žmonėmis ir prostitucijos kontrolės bei prevencijos 2002–2004 metų programa, kurioje numatyta tobulinti įsta</text:span><text:span text:style-name="T1017">tymus, atlikti mokslinius ir analitinius tyrimus, gerinti švietimą, prevenciją, nukentėjusiųjų socialinę integraciją, įgyvendinti organizacines kovos su prekybą žmonėmis vykdančiomis struktūromis priemones. Šios ir kitų vykdomų programų, tarptautinių proje</text:span><text:span text:style-name="T1018">ktų kompleksas iš esmės užtikrina daugelio tarptautinių dokumentų prekybos žmonėmis klausimais nuostatų įgyvendinimą. Vykdant minėtosios programos 40 punktą („Parengti priemones IV pasaulinės Jungtinių Tautų moterų konferencijos nuostatoms įgyvendinti“), p</text:span><text:span text:style-name="T1019">arengtos priemonės teisės aktams toliau tobulinti.<text:s/></text:span></text:p>
      <text:p text:style-name="P1020"/>
      <text:p text:style-name="P1021"><text:span text:style-name="T1022">PROBLEMOS</text:span></text:p>
      <text:p text:style-name="P1023"/>
      <text:p text:style-name="P1024"><text:span text:style-name="T1025">46</text:span><text:span text:style-name="T1026">. Kova su smurtu prieš moteris – kompleksinis reiškinys. Daugiaplanis požiūris į smurtą, apimantis paramą smurto aukoms, poveikio priemonių smurtautojams taikymą, visuomenės, atitink</text:span><text:span text:style-name="T1027">amų sričių specialistų ir smurto aukų informavimą, švietimą ir mokymą, teisinių nuostatų taikymo tvarką, teisėsaugos institucijų vaidmens stiprinimą, sveikatos apsaugos sistemą, iki šiol gana ribotas. Akivaizdu, kad stokojama atitinkamų kompleksinių šios p</text:span><text:span text:style-name="T1028">roblemos sprendimo programų, sistemos, aprėpiančios visas minėtas sritis, įvairių institucijų ir nevyriausybinių organizacijų veiksmų koordinavimo.<text:s/></text:span></text:p>
      <text:p text:style-name="P1029"><text:span text:style-name="T1030">47</text:span><text:span text:style-name="T1031">. Teisinė bazė, ypač baudžiamosios teisės srityje, siekianti panaikinti įvairias smurto formas, nėra<text:s/></text:span><text:span text:style-name="T1032">pakankama, kad sėkmingai būtų kovojama su smurtu šeimoje. Ypač stokojama teisinių galimybių patraukti smurtautojus baudžiamojon ar administracinėn atsakomybėn ir izoliuoti juos nuo nukentėjusios šeimos. Poveikio priemonės smurtautojams labai ribotos, tiesi</text:span><text:span text:style-name="T1033">oginė policijos įtaka jiems nedidelė. Smurtas prieš moteris daug priklauso ir nuo to, kad esama teisinė bazė ne visada veiksmingai panaudojama.<text:s/></text:span></text:p>
      <text:p text:style-name="P1034"><text:span text:style-name="T1035">48</text:span><text:span text:style-name="T1036">. Paramą smurto aukoms teikiančių krizių centrų tinklas nėra pakankamas. Daugelis krizių centrų sukurti ir veikia nevyriausybinių organizacijų iniciatyva. Moterims – smurto aukoms trūksta informacijos apie prieinamą pagalbą. Nepakanka vienintelio Vyrų kriz</text:span><text:span text:style-name="T1037">ių ir informacijos centro.<text:s/></text:span></text:p>
      <text:p text:style-name="P1038"><text:span text:style-name="T1039">49</text:span><text:span text:style-name="T1040">. Trūksta aukštos kvalifikacijos pareigūnų, galinčių tinkamai įvertinti buitinius konfliktus, išsiaiškinti netinkamo elgesio ištakas, padėti nukentėjusiesiems ar konsultuoti gyventojus šioje srityje, nepakanka teisėjų, pol</text:span><text:span text:style-name="T1041">icijos pareigūnų, socialinių pedagogų, socialinių darbuotojų, medikų mokymo, stokojama kvalifikuotų specialistų, galinčių dirbti su smurtaujančiais vyrais.<text:s/></text:span></text:p>
      <text:p text:style-name="P1042"/>
      <text:p text:style-name="P1043"><text:span text:style-name="T1044">TIKSLAI</text:span></text:p>
      <text:p text:style-name="P1045"/>
      <text:p text:style-name="P1046"><text:span text:style-name="T1047">50</text:span><text:span text:style-name="T1048">. Šiame skirsnyje keliami tikslai:</text:span></text:p>
      <text:p text:style-name="P1049"><text:span text:style-name="T1050">50.1</text:span><text:span text:style-name="T1051">. Parengti kovos su smurtu prieš moteris veiksmų plano koncepciją, siekiant sukurti kovos su smurtu prieš moteris sistemą ir užtikrinti priemonių kompleksą, apimantį teisėsaugos institucijų švietimą, paramą smurto aukoms, darbą su smurtautojais, visuomenės</text:span><text:span text:style-name="T1052"><text:s/>ir smurto aukų informavimą, švietimą ir sveikatos apsaugą.<text:s/></text:span></text:p>
      <text:p text:style-name="P1053"><text:span text:style-name="T1054">50.2</text:span><text:span text:style-name="T1055">. Išanalizuoti esamus ir rengti naujus teisės aktus, parengti rekomendacijas, kaip juos tobulinti, kad būtų sukurta pakankama teisinė bazė kovai su smurtu prieš moteris, taip pat užtikrin</text:span><text:span text:style-name="T1056">ta prekybos žmonėmis aukų apsauga, rekomendacijų pagrindu būtų rengiami atitinkamų teisės aktų pakeitimų ir papildymų projektai.<text:s/></text:span></text:p>
      <text:p text:style-name="P1057"><text:span text:style-name="T1058">50.3</text:span><text:span text:style-name="T1059">. Plėsti krizių centrų tinklą, užtikrinantį paramą smurto aukoms ir darbą su smurtautojais, remti nevyriausybinių orga</text:span><text:span text:style-name="T1060">nizacijų projektus šiais klausimais, įskaitant visuomenės<text:s/></text:span><text:soft-page-break/><text:span text:style-name="T1061">informavimą apie šią problemą, informacijos rengimą ir platinimą smurto aukoms. Krizių centrai, užtikrinantys tiek paramą smurto aukoms, tiek darbą su smurtautojais, turėtų būti plečiami teritoriniu</text:span><text:span text:style-name="T1062"><text:s/>principu, aktyviai dalyvaujant savivaldybių institucijoms.<text:s/></text:span></text:p>
      <text:p text:style-name="P1063"><text:span text:style-name="T1064">50.4</text:span><text:span text:style-name="T1065">. Tobulinti teisės aktus, skirtus kovai su prekyba žmonėmis, ir pagalbos prekybos žmonėmis aukoms sistemą.<text:s/></text:span></text:p>
      <text:p text:style-name="P1066"/>
      <text:p text:style-name="P1067"><text:span text:style-name="T1068">PRIEMONĖS</text:span></text:p>
      <text:p text:style-name="P1069"/>
      <text:p text:style-name="P1070"><text:span text:style-name="T1071">51</text:span><text:span text:style-name="T1072">. Programos 50 punkte nurodytiems tikslams įgyvendinti<text:s/></text:span><text:span text:style-name="T1073">numatomos šios priemonės:</text:span></text:p>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ext:p text:style-name="P1082">Priemonės pavadinimas</text:p>
          </table:table-cell>
          <table:table-cell table:style-name="TableCell1083">
            <text:p text:style-name="P1084">Vykdytojas</text:p>
          </table:table-cell>
          <table:table-cell table:style-name="TableCell1085">
            <text:p text:style-name="P1086">Terminas</text:p>
          </table:table-cell>
          <table:table-cell table:style-name="TableCell1087">
            <text:p text:style-name="P1088">Lėšų poreikis (tūkst. litų)</text:p>
          </table:table-cell>
          <table:table-cell table:style-name="TableCell1089">
            <text:p text:style-name="P1090">Pastabos</text:p>
          </table:table-cell>
        </table:table-row>
        <table:table-row table:style-name="TableRow1091">
          <table:table-cell table:style-name="TableCell1092">
            <text:p text:style-name="P1093">51.1. Parengti kovos su smurtu prieš moteris veiksmų koncepciją</text:p>
          </table:table-cell>
          <table:table-cell table:style-name="TableCell1094">
            <text:p text:style-name="P1095">Socialinės apsaugos ir darbo ministerija, Vidaus reikalų ministerija, Sveikatos<text:s/>apsaugos ministerija, Švietimo ir mokslo ministerija, Teisingumo ministerija, nevyriausybinės organizacijos</text:p>
          </table:table-cell>
          <table:table-cell table:style-name="TableCell1096">
            <text:p text:style-name="P1097">2004 metai</text:p>
          </table:table-cell>
          <table:table-cell table:style-name="TableCell1098">
            <text:p text:style-name="P1099">10</text:p>
          </table:table-cell>
          <table:table-cell table:style-name="TableCell1100">
            <text:p text:style-name="P1101"/>
          </table:table-cell>
        </table:table-row>
        <table:table-row table:style-name="TableRow1102">
          <table:table-cell table:style-name="TableCell1103">
            <text:p text:style-name="P1104">51.2. Sudaryti teisines galimybes izoliuoti smurtautojus nuo nukentėjusios šeimos</text:p>
          </table:table-cell>
          <table:table-cell table:style-name="TableCell1105">
            <text:p text:style-name="P1106">Teisingumo ministerija, Vidaus reikalų ministerija, Socialinės apsaugos ir darbo ministerija, Teisės institutas, nevyriausybinės organizacijos</text:p>
          </table:table-cell>
          <table:table-cell table:style-name="TableCell1107">
            <text:p text:style-name="P1108">2003 metai</text:p>
          </table:table-cell>
          <table:table-cell table:style-name="TableCell1109">
            <text:p text:style-name="P1110">–</text:p>
          </table:table-cell>
          <table:table-cell table:style-name="TableCell1111">
            <text:p text:style-name="P1112">Jungtinių Tautų rekomendacija</text:p>
          </table:table-cell>
        </table:table-row>
        <table:table-row table:style-name="TableRow1113">
          <table:table-cell table:style-name="TableCell1114">
            <text:p text:style-name="P1115">51.3. Parengti teisės aktų pakeitimų ir papildymų nuostatomis, kad prekybos žmonėmis aukos būtų atleidžiamos nuo<text:s/>atsakomybės už vertimąsi prostitucija, projektus</text:p>
          </table:table-cell>
          <table:table-cell table:style-name="TableCell1116">
            <text:p text:style-name="P1117">Vidaus reikalų ministerija, Teisingumo ministerija, nevyriausybinės organizacijos</text:p>
          </table:table-cell>
          <table:table-cell table:style-name="TableCell1118">
            <text:p text:style-name="P1119">2003 metai</text:p>
          </table:table-cell>
          <table:table-cell table:style-name="TableCell1120">
            <text:p text:style-name="P1121">–</text:p>
          </table:table-cell>
          <table:table-cell table:style-name="TableCell1122">
            <text:p text:style-name="P1123">įgyvendinant Prekybos žmonėmis ir prostitucijos kontrolės bei prevencijos 2002–2004 metų programos įgyvendinimo<text:s/>40 punktą ir vadovaujantis Lietuvos Respublikos Seimo 2002 m. lapkričio 7 d. nutarimu Nr. IX-1185</text:p>
          </table:table-cell>
        </table:table-row>
        <table:table-row table:style-name="TableRow1124">
          <table:table-cell table:style-name="TableCell1125">
            <text:p text:style-name="P1126">51.4. Atlikti tyrimą siekiant nustatyti, kiek socialinių paslaugų reikia prekybos moterimis aukoms</text:p>
          </table:table-cell>
          <table:table-cell table:style-name="TableCell1127">
            <text:p text:style-name="P1128">Socialinės apsaugos ir darbo ministerija</text:p>
          </table:table-cell>
          <table:table-cell table:style-name="TableCell1129">
            <text:p text:style-name="P1130">2004 metai</text:p>
          </table:table-cell>
          <table:table-cell table:style-name="TableCell1131">
            <text:p text:style-name="P1132">15</text:p>
          </table:table-cell>
          <table:table-cell table:style-name="TableCell1133">
            <text:p text:style-name="P1134">įgyvendinant Prekybos žmonėmis ir prostitucijos kontrolės bei prevencijos 2002–2004 metų programos įgyvendinimo 40 punktą</text:p>
          </table:table-cell>
        </table:table-row>
        <table:table-row table:style-name="TableRow1135">
          <table:table-cell table:style-name="TableCell1136">
            <text:p text:style-name="P1137">51.5. Remti nevyriausybinių organizacijų, dirbančių smurto prieš moteris srityje, projektus</text:p>
          </table:table-cell>
          <table:table-cell table:style-name="TableCell1138">
            <text:p text:style-name="P1139">Socialinės apsaugos ir darbo ministerija</text:p>
          </table:table-cell>
          <table:table-cell table:style-name="TableCell1140">
            <text:p text:style-name="P1141">2003–2004 metai</text:p>
          </table:table-cell>
          <table:table-cell table:style-name="TableCell1142">
            <text:p text:style-name="P1143">20</text:p>
          </table:table-cell>
          <table:table-cell table:style-name="TableCell1144">
            <text:p text:style-name="P1145">kasmet</text:p>
          </table:table-cell>
        </table:table-row>
        <table:table-row table:style-name="TableRow1146">
          <table:table-cell table:style-name="TableCell1147">
            <text:p text:style-name="P1148">51.6. Parengti atmintinę smurtą patyrusioms moterims ar potencialioms aukoms</text:p>
          </table:table-cell>
          <table:table-cell table:style-name="TableCell1149">
            <text:p text:style-name="P1150">Socialinės apsaugos ir darbo ministerija, nevyriausybinės organizacijos</text:p>
          </table:table-cell>
          <table:table-cell table:style-name="TableCell1151">
            <text:p text:style-name="P1152">2003 metai</text:p>
          </table:table-cell>
          <table:table-cell table:style-name="TableCell1153">
            <text:p text:style-name="P1154">3</text:p>
          </table:table-cell>
          <table:table-cell table:style-name="TableCell1155">
            <text:p text:style-name="P1156"/>
          </table:table-cell>
        </table:table-row>
        <table:table-row table:style-name="TableRow1157">
          <table:table-cell table:style-name="TableCell1158">
            <text:p text:style-name="P1159">51.7. Parengti rekomendacijas, kaip integruoti teisinį lyčių aspektą į teisininkų, socialinių pedagogų, socialinių darbuotojų, policijos pareigūnų, medikų mokymo programas</text:p>
          </table:table-cell>
          <table:table-cell table:style-name="TableCell1160">
            <text:p text:style-name="P1161">Švietimo ir mokslo ministerija, Teisingumo ministerija, Vidaus reikalų ministerija, Socialinės apsaugos ir darbo ministerija, Sveikatos apsaugos ministerija, nevyriausybinės organizacijos</text:p>
          </table:table-cell>
          <table:table-cell table:style-name="TableCell1162">
            <text:p text:style-name="P1163">2003 metai</text:p>
          </table:table-cell>
          <table:table-cell table:style-name="TableCell1164">
            <text:p text:style-name="P1165">–</text:p>
          </table:table-cell>
          <table:table-cell table:style-name="TableCell1166">
            <text:p text:style-name="P1167">Jungtinių Tautų rekomendacija</text:p>
          </table:table-cell>
        </table:table-row>
        <table:table-row table:style-name="TableRow1168">
          <table:table-cell table:style-name="TableCell1169">
            <text:p text:style-name="P1170">51.8. Surengti seminarą „Poveikio priemonės<text:s/><text:soft-page-break/>smurtautojams. Teisiniai aspektai, alternatyvos, atskyrimo tvarka, sėkmingos praktikos pavyzdžiai“</text:p>
          </table:table-cell>
          <table:table-cell table:style-name="TableCell1171">
            <text:p text:style-name="P1172">Teisingumo ministerija, Vidaus<text:s/>reikalų ministerija,<text:s/><text:soft-page-break/>Socialinės apsaugos ir darbo ministerija, nevyriausybinės organizacijos</text:p>
          </table:table-cell>
          <table:table-cell table:style-name="TableCell1173">
            <text:p text:style-name="P1174">2004 metai</text:p>
          </table:table-cell>
          <table:table-cell table:style-name="TableCell1175">
            <text:p text:style-name="P1176">10</text:p>
          </table:table-cell>
          <table:table-cell table:style-name="TableCell1177">
            <text:p text:style-name="P1178">Jungtinių Tautų rekomendacija</text:p>
          </table:table-cell>
        </table:table-row>
        <text:soft-page-break/>
        <table:table-row table:style-name="TableRow1179">
          <table:table-cell table:style-name="TableCell1180">
            <text:p text:style-name="P1181">51.9. Surengti seminarą „Smurtas prieš moteris, smurtas šeimoje, prekyba žmonėmis – bylų tyrimo ir nagrinėjimo ypatumai“</text:p>
          </table:table-cell>
          <table:table-cell table:style-name="TableCell1182">
            <text:p text:style-name="P1183">Teisingumo ministerija, Vidaus reikalų ministerija, Socialinės apsaugos ir darbo ministerija, nevyriausybinės organizacijos</text:p>
          </table:table-cell>
          <table:table-cell table:style-name="TableCell1184">
            <text:p text:style-name="P1185">2003 metai</text:p>
          </table:table-cell>
          <table:table-cell table:style-name="TableCell1186">
            <text:p text:style-name="P1187">10</text:p>
          </table:table-cell>
          <table:table-cell table:style-name="TableCell1188">
            <text:p text:style-name="P1189">Jungtinių Tautų rekomendacija</text:p>
          </table:table-cell>
        </table:table-row>
      </table:table>
      <text:p text:style-name="P1190"/>
      <text:p text:style-name="P1191"><text:span text:style-name="T1192">LAUKIAMI REZULTATAI</text:span></text:p>
      <text:p text:style-name="P1193"/>
      <text:p text:style-name="P1194"><text:span text:style-name="T1195">52</text:span><text:span text:style-name="T1196">. Tikimasi, kad įgyvendinus Programos 51 punkte<text:s/></text:span><text:span text:style-name="T1197">numatytas priemones:</text:span></text:p>
      <text:p text:style-name="P1198"><text:span text:style-name="T1199">52.1</text:span><text:span text:style-name="T1200">. Parengta kovos su smurtu prieš moteris veiksmų koncepcija užtikrins sisteminį požiūrį į šios problemos sprendimą.<text:s/></text:span></text:p>
      <text:p text:style-name="P1201"><text:span text:style-name="T1202">52.2</text:span><text:span text:style-name="T1203">. Bus išanalizuota esama teisinė bazė ir parengtos rekomendacijos, kaip tobulinti teisės aktus. Jomis re</text:span><text:span text:style-name="T1204">miantis bus parengti teisės aktų pakeitimų ir papildymų projektai ar nauji teisės aktai.<text:s/></text:span></text:p>
      <text:p text:style-name="P1205"><text:span text:style-name="T1206">52.3</text:span><text:span text:style-name="T1207">. Išsiplės krizių centrų tinklas, užtikrinantis paramą smurto aukoms ir darbą su smurtautojais.<text:s/></text:span></text:p>
      <text:p text:style-name="P1208"><text:span text:style-name="T1209">52.4</text:span><text:span text:style-name="T1210">. Bus nustatyta, kokios ir kiek paramos reikia prekyb</text:span><text:span text:style-name="T1211">os moterimis aukoms.<text:s/></text:span></text:p>
      <text:p text:style-name="P1212"><text:span text:style-name="T1213">52.5</text:span><text:span text:style-name="T1214">. Bus patobulintos atitinkamų sričių specialistų mokymo programos.<text:s/></text:span></text:p>
      <text:p text:style-name="P1215"/>
      <text:p text:style-name="P1216"><text:span text:style-name="T1217">SVEIKATA</text:span></text:p>
      <text:p text:style-name="P1218"/>
      <text:p text:style-name="P1219"><text:span text:style-name="T1220">53</text:span><text:span text:style-name="T1221">. Moterų sveikata – tai jų emocinė, socialinė ir fizinė gerovė. Ji priklauso nuo socialinės, politinės ir ekonominės aplinkos, taip pat</text:span><text:span text:style-name="T1222"><text:s/>nuo biologinių savybių. Moterų gyvenimas ir gerovė gyvybiškai priklauso nuo geros fizinės ir psichinės būsenos. Sveikata yra lemiamas moterų pajėgumo dalyvauti visose viešojo ir asmeninio gyvenimo srityse veiksnys. Ši teisė joms, kaip ir vyrams, privalo b</text:span><text:span text:style-name="T1223">ūti garantuota visą gyvenimą.<text:s/></text:span></text:p>
      <text:p text:style-name="P1224"><text:span text:style-name="T1225">54</text:span><text:span text:style-name="T1226">. Biologiniai vyro ir moters skirtumai sąlygoja skirtingus jų sveikatos kriterijus. Moterų nediskriminavimas sveikatos srityje apima tokias sritis, kaip šeimos planavimą ir reprodukcinę sveikatą plačiąja prasme, motinys</text:span><text:span text:style-name="T1227">tės apsaugą, įskaitant moterų saugą ir sveikatą darbe, lytiniu būdu plintančių ligų prevenciją, sveikos gyvensenos skatinimą, pagyvenusių žmonių specifines sveikatos problemas, tiek moterų, tiek vyrų teisę patiems laisvai, be prievartos, diskriminacijos ir</text:span><text:span text:style-name="T1228"><text:s/>smurto, atsakingai spręsti klausimus, susijusius su lytimi.<text:s/></text:span></text:p>
      <text:p text:style-name="P1229"><text:span text:style-name="T1230">55</text:span><text:span text:style-name="T1231">. Sveikatos apsaugą reglamentuojantys įstatymai neteikia diskriminacinio pobūdžio pranašumų nė vienai lyčiai. Kiekvienas asmuo Lietuvoje gali naudotis vienodomis sveikatos apsaugos priemon</text:span><text:span text:style-name="T1232">ėmis, įskaitant (bet tuo neapsiribojant) priemones, teikiamas privačiuose šeimos planavimo centruose ir valstybinėse gydymo įstaigose.<text:s/></text:span></text:p>
      <text:p text:style-name="P1233"><text:span text:style-name="T1234">56</text:span><text:span text:style-name="T1235">. Jungtinių Tautų Moterų diskriminacijos panaikinimo komitetas, apsvarstęs Lietuvos pirmąją ir antrąją periodines<text:s/></text:span><text:span text:style-name="T1236">ataskaitas, išreiškė susirūpinimą, kad Lietuvos Respublikos Vyriausybė neskiria pakankamai dėmesio Lietuvos moterų sveikatos klausimams pagal atskirų moters gyvenimo tarpsnių specifikos koncepciją, kurią rekomenduoja Pekino veiksmų platforma ir Komiteto re</text:span><text:span text:style-name="T1237">komendacijų 24 punktas dėl Jungtinių Tautų konvencijos dėl moterų visų diskriminacijos formų panaikinimo 12 straipsnio „Moteris ir sveikata“ įgyvendinimo.<text:s/></text:span></text:p>
      <text:p text:style-name="P1238">Komitetas taip pat susirūpinęs abortų gausa ir tuo, kad stokojama galimybių pasinaudoti įvairiomis šeimos planavimo priemonėmis, ypač kaimo moterų galimybe naudotis kontraceptinėmis priemonėmis. Nerimą kelia ir tai, jog daug moterų serga tuberkulioze ir psichikos ligomis, daug nėščiųjų – anemija.<text:s/></text:p>
      <text:p text:style-name="P1239">Komitetas rekomendavo Lietuvos Respublikos Vyriausybei nesąlygiškai įgyvendinti atskirų moters gyvenimo tarpsnių specifikos koncepciją. Toliau rekomenduojama išsamiai tirti moterų sveikatos specifinius poreikius, finansiniu ir organizaciniu požiūriais stiprinti šeimos planavimo programas, sudaryti galimybes visoms moterims, įskaitant kaimo moteris, naudotis<text:s/><text:soft-page-break/>kontraceptinėmis priemonėmis. Komitetas ragina Lietuvos Respublikos Vyriausybę tiek mergaitėms, tiek berniukams parengti seksualinio ir reprodukcinio švietimo programas, kaip dalį mokyklos švietimo programų.<text:s/></text:p>
      <text:p text:style-name="P1240"><text:span text:style-name="T1241">Be to, nurodoma, kad Lietuvos Respublikos Vyriausybė neturi pakankamai informacijos apie kaimo moterų, ypač pagyvenusių, sveikatą, galimybes naudotis sveikatos apsaugos paslaugomis, ir rekomenduojama Lietuvos Respublikos Vyriausybei kitoje ataskaitoje pate</text:span><text:span text:style-name="T1242">ikti daugiau informacijos bei duomenų apie kaimo moterų būklę, kontroliuoti, kaip įgyvendinamos esamos programos, ir rengti papildomas programas, kad didėtų kaimo moterų galimybės naudotis sveikatos apsaugos paslaugomis.<text:s/></text:span></text:p>
      <text:p text:style-name="P1243"><text:span text:style-name="T1244">57</text:span><text:span text:style-name="T1245">. Lietuvos Respublikos Vyria</text:span><text:span text:style-name="T1246">usybės 2001–2004 metų programoje daug dėmesio skiriama sveikos gyvensenos ugdymui, įskaitant paramą visuomeniniams sveikos gyvensenos judėjimams, šeimos planavimo ir reprodukcinės sveikatos prieinamumo skatinimui, sveikatos priežiūros, pirmiausia kaime, pr</text:span><text:span text:style-name="T1247">ieinamumui ir kokybei. Įgyvendinant Lietuvos Respublikos Vyriausybės 2001–2004 metų programą, rengiama daug programų, skirtų vykdyti užkrečiamųjų ligų profilaktiką, ugdyti sveikatą, mažinti šalies gyventojų sveikatos lygio netolygumus. Vykdoma Nacionalinė<text:s/></text:span><text:span text:style-name="T1248">narkotikų kontrolės ir narkomanijos prevencijos 1999–2003 metų programa. Rengiamas Valstybinės motinos ir vaiko programos projektas.<text:s/></text:span></text:p>
      <text:p text:style-name="P1249"><text:span text:style-name="T1250">58</text:span><text:span text:style-name="T1251">. Lietuvos sveikatos informacijos centro duomenimis, Lietuvoje vis labiau plinta žalingi įpročiai. Kasdien rūkančių<text:s/></text:span><text:span text:style-name="T1252">vyrų skaičius padidėjo nuo 43,3 procento 1994 metais iki 51,5 procento 2000 metais, moterų atitinkamai – nuo 6,3 procento iki 15,8 procento. Stiprius alkoholinius gėrimus bent kartą per savaitę vartojo 33,9 procento vyrų ir 11,5 procento moterų. Palyginti<text:s/></text:span><text:span text:style-name="T1253">su ankstesniais tyrimais, 2000 metais šis rodiklis buvo didžiausias. Nuo 1994 metų labiausiai pagausėjo bent kartą per savaitę stiprius alkoholinius gėrimus vartojančių aukštąjį išsilavinimą turinčių moterų (nuo 5,2 procento iki 14,3 procento).<text:s/></text:span></text:p>
      <text:p text:style-name="P1254"><text:span text:style-name="T1255">Iki šiol d</text:span><text:span text:style-name="T1256">ar dažni dirbtiniai abortai, nors jų kasmet nuosekliai mažėja: nuo 31278 abortų 1995 metais iki 13677 abortų 2001 metais.<text:s/></text:span></text:p>
      <text:p text:style-name="P1257"><text:span text:style-name="T1258">59</text:span><text:span text:style-name="T1259">. Kaip ir kitose šalyse, Lietuvoje susiduriama su specifinėmis pagyvenusių žmonių problemomis. Lietuvoje vidutinė vyrų gyvenimo</text:span><text:span text:style-name="T1260"><text:s/>trukmė – 65,9 metų, moterų – 77,4 metų. Moterys Lietuvoje gyvena vidutiniškai 11 metų ilgiau negu vyrai, bet šie papildomi metai dažnai būna susiję su lėtinėmis ligomis, neįgalumu, sunkumais gyventi nepriklausomai. Priklausomybę lydi psichiniai, ekonomini</text:span><text:span text:style-name="T1261">ai, psichologiniai ir socialiniai veiksniai, kurie ypač blogina pagyvenusių žmonių gyvenimo kokybę. Didžiausi sutrikimai, turintys įtakos pagyvenusių žmonių sveikatai, yra demensija, depresija, vėžys, širdies ir kraujagyslių sistemos ligos, osteoporozė, tr</text:span><text:span text:style-name="T1262">aumos ir kita.<text:s/></text:span></text:p>
      <text:p text:style-name="P1263">Vienas programos „Sveikata visiems XXI amžiuje“ iškeltų tikslų yra sveikas senėjimas, t. y. iki 2020 metų žmonėms, vyresniems nei 65 metų, turi būti suteikta galimybė visiškai panaudoti savo sveikatos potencialą ir aktyviai dalyvauti socialiniame gyvenime.<text:s/></text:p>
      <text:p text:style-name="P1264"/>
      <text:p text:style-name="P1265"><text:span text:style-name="T1266">PROBLEMOS</text:span></text:p>
      <text:p text:style-name="P1267"/>
      <text:p text:style-name="P1268"><text:span text:style-name="T1269">60</text:span><text:span text:style-name="T1270">. Dažni abortai rodo, jog moterys, ypač kaime, stokoja galimybių pasinaudoti įvairiomis šeimos planavimo priemonėmis. Abortai – viena svarbiausių moterų reprodukcinės sveikatos problemų. Nėštumo nutraukimas nėra laikomas šeimos planavimo metodu, tačiau tai</text:span><text:span text:style-name="T1271"><text:s/>dar labai plačiai praktikuojama.<text:s/></text:span></text:p>
      <text:p text:style-name="P1272"><text:span text:style-name="T1273">61</text:span><text:span text:style-name="T1274">. Nepakankamas lytinis švietimas. Trūksta informacijos apie šeimos planavimo metodus, kontraceptines priemones, lytiniu keliu plintančių ligų, tarp jų AIDS, profilaktiką, narkomanijos ir prostitucijos žalą sveikatai</text:span><text:span text:style-name="T1275">.<text:s/></text:span></text:p>
      <text:p text:style-name="P1276"><text:span text:style-name="T1277">62</text:span><text:span text:style-name="T1278">. Moterys – mergaitės, jaunos merginos, moterys ir pagyvenusios moterys – įvairiais amžiaus tarpsniais susiduria su specifinėmis sveikatos problemomis.<text:s/></text:span></text:p>
      <text:p text:style-name="P1279"/>
      <text:p text:style-name="P1280"><text:span text:style-name="T1281">TIKSLAI</text:span></text:p>
      <text:p text:style-name="P1282"/>
      <text:p text:style-name="P1283"><text:span text:style-name="T1284">63</text:span><text:span text:style-name="T1285">. Šiame skirsnyje keliami tikslai:</text:span></text:p>
      <text:p text:style-name="P1286"><text:span text:style-name="T1287">63.1</text:span><text:span text:style-name="T1288">. Integruoti lyčių aspektą į pirminės sveikatos priežiūros specialistų tobulinimo programas, gydytojų ir slaugos specialistų rengimo programas užtikrinant sveikatos priežiūros paslaugas ir teikiant šias paslaugas, atsižvelgti į atskirų moters gyvenimo tarp</text:span><text:span text:style-name="T1289">snių sveikatos specifikos poreikius.<text:s/></text:span></text:p>
      <text:p text:style-name="P1290"><text:span text:style-name="T1291">63.2</text:span><text:span text:style-name="T1292">. Užtikrinti švietimą ir informavimą šeimos planavimo ir reprodukcinės sveikatos klausimais, ypač kaime.<text:s/></text:span></text:p>
      <text:p text:style-name="P1293"><text:span text:style-name="T1294">63.3</text:span><text:span text:style-name="T1295">. Keisti visuomenės požiūrį į senėjimą, pagyvenusius žmones skatinti dalyvauti bendruomenės veik</text:span><text:span text:style-name="T1296">loje ir socialiniuose renginiuose. Pagyvenusias moteris skatinti panaudoti visas savo sveikatos galimybes ir aktyviai dalyvauti socialiniame gyvenime.<text:s/></text:span></text:p>
      <text:p text:style-name="P1297"/>
      <text:p text:style-name="P1298"><text:span text:style-name="T1299">PRIEMONĖS</text:span></text:p>
      <text:p text:style-name="P1300"/>
      <text:p text:style-name="P1301"><text:span text:style-name="T1302">64</text:span><text:span text:style-name="T1303">. Programos 63 punkte nurodytiems tikslams įgyvendinti numatomos šios priemonės:</text:span></text:p>
      <table:table table:style-name="Table1304">
        <table:table-columns>
          <table:table-column table:style-name="TableColumn1305"/>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ext:p text:style-name="P1312">Priemonės pavadinimas</text:p>
          </table:table-cell>
          <table:table-cell table:style-name="TableCell1313">
            <text:p text:style-name="P1314">Vykdytojas</text:p>
          </table:table-cell>
          <table:table-cell table:style-name="TableCell1315">
            <text:p text:style-name="P1316">Terminas</text:p>
          </table:table-cell>
          <table:table-cell table:style-name="TableCell1317">
            <text:p text:style-name="P1318">Lėšų poreikis (tūkst. litų)</text:p>
          </table:table-cell>
          <table:table-cell table:style-name="TableCell1319">
            <text:p text:style-name="P1320">Pastabos</text:p>
          </table:table-cell>
        </table:table-row>
        <table:table-row table:style-name="TableRow1321">
          <table:table-cell table:style-name="TableCell1322">
            <text:p text:style-name="P1323">64.1. Parengti rekomendacijas, kaip integruoti lyčių aspektą į pirminės sveikatos priežiūros specialistų tobulinimo programas, gydytojų ir slaugos specialistų rengimo programas</text:p>
          </table:table-cell>
          <table:table-cell table:style-name="TableCell1324">
            <text:p text:style-name="P1325">Sveikatos apsaugos ministerija, Socialinės apsaugos ir darbo ministerija, Švietimo ir mokslo ministerija, mokslo ir mokymo įstaigos, nevyriausybinės organizacijos</text:p>
          </table:table-cell>
          <table:table-cell table:style-name="TableCell1326">
            <text:p text:style-name="P1327">2003 metai</text:p>
          </table:table-cell>
          <table:table-cell table:style-name="TableCell1328">
            <text:p text:style-name="P1329">–</text:p>
          </table:table-cell>
          <table:table-cell table:style-name="TableCell1330">
            <text:p text:style-name="P1331">Jungtinių Tautų rekomendacija</text:p>
          </table:table-cell>
        </table:table-row>
        <table:table-row table:style-name="TableRow1332">
          <table:table-cell table:style-name="TableCell1333">
            <text:p text:style-name="P1334">64.2. Parengti ir įtraukti į ligų (ypač vėžio)<text:s/>profilaktikos programas specifines priemones, skirtas moterims arba vyrams, atsižvelgiant į specifinius moterų ir vyrų sveikatos skirtumus</text:p>
          </table:table-cell>
          <table:table-cell table:style-name="TableCell1335">
            <text:p text:style-name="P1336">Sveikatos apsaugos ministerija</text:p>
          </table:table-cell>
          <table:table-cell table:style-name="TableCell1337">
            <text:p text:style-name="P1338">2003 metai</text:p>
          </table:table-cell>
          <table:table-cell table:style-name="TableCell1339">
            <text:p text:style-name="P1340">–</text:p>
          </table:table-cell>
          <table:table-cell table:style-name="TableCell1341">
            <text:p text:style-name="P1342">Jungtinių Tautų rekomendacija</text:p>
          </table:table-cell>
        </table:table-row>
        <table:table-row table:style-name="TableRow1343">
          <table:table-cell table:style-name="TableCell1344">
            <text:p text:style-name="P1345">64.3. Rengti straipsnius, televizijos ir<text:s/>radijo laidas pagyvenusių žmonių sveikatos temomis, gvildenti specifines pagyvenusių moterų ir vyrų sveikatos problemas</text:p>
          </table:table-cell>
          <table:table-cell table:style-name="TableCell1346">
            <text:p text:style-name="P1347">Sveikatos apsaugos ministerija, nevyriausybinės organizacijos</text:p>
          </table:table-cell>
          <table:table-cell table:style-name="TableCell1348">
            <text:p text:style-name="P1349">2003–2004 metai</text:p>
          </table:table-cell>
          <table:table-cell table:style-name="TableCell1350">
            <text:p text:style-name="P1351">5</text:p>
          </table:table-cell>
          <table:table-cell table:style-name="TableCell1352">
            <text:p text:style-name="P1353">kasmet; Jungtinių Tautų rekomendacija</text:p>
          </table:table-cell>
        </table:table-row>
        <table:table-row table:style-name="TableRow1354">
          <table:table-cell table:style-name="TableCell1355">
            <text:p text:style-name="P1356">64.4. Organizuoti<text:s/>kaimo moterų švietimą kontracepcijos ir apsisaugojimo nuo lytiškai plintančių ligų klausimais</text:p>
          </table:table-cell>
          <table:table-cell table:style-name="TableCell1357">
            <text:p text:style-name="P1358">Sveikatos apsaugos ministerija, savivaldybės, nevyriausybinės organizacijos</text:p>
          </table:table-cell>
          <table:table-cell table:style-name="TableCell1359">
            <text:p text:style-name="P1360">2003–2004 metai</text:p>
          </table:table-cell>
          <table:table-cell table:style-name="TableCell1361">
            <text:p text:style-name="P1362">10</text:p>
          </table:table-cell>
          <table:table-cell table:style-name="TableCell1363">
            <text:p text:style-name="P1364">kasmet; Jungtinių Tautų rekomendacija</text:p>
          </table:table-cell>
        </table:table-row>
        <table:table-row table:style-name="TableRow1365">
          <table:table-cell table:style-name="TableCell1366">
            <text:p text:style-name="P1367">64.5. Remti nevyriausybinių<text:s/>organizacijų projektus reprodukcinės sveikatos švietimo klausimais</text:p>
          </table:table-cell>
          <table:table-cell table:style-name="TableCell1368">
            <text:p text:style-name="P1369">Sveikatos apsaugos ministerija</text:p>
          </table:table-cell>
          <table:table-cell table:style-name="TableCell1370">
            <text:p text:style-name="P1371">2003–2004 metai</text:p>
          </table:table-cell>
          <table:table-cell table:style-name="TableCell1372">
            <text:p text:style-name="P1373">30</text:p>
          </table:table-cell>
          <table:table-cell table:style-name="TableCell1374">
            <text:p text:style-name="P1375">kasmet; Jungtinių Tautų rekomendacija</text:p>
          </table:table-cell>
        </table:table-row>
        <table:table-row table:style-name="TableRow1376">
          <table:table-cell table:style-name="TableCell1377">
            <text:p text:style-name="P1378">64.6. Remti nevyriausybinių organizacijų projektus, skirtus sveikos gyvensenos ugdymui</text:p>
          </table:table-cell>
          <table:table-cell table:style-name="TableCell1379">
            <text:p text:style-name="P1380">Sveikatos apsaugos ministerija</text:p>
          </table:table-cell>
          <table:table-cell table:style-name="TableCell1381">
            <text:p text:style-name="P1382">2003–2004 metai</text:p>
          </table:table-cell>
          <table:table-cell table:style-name="TableCell1383">
            <text:p text:style-name="P1384">30</text:p>
          </table:table-cell>
          <table:table-cell table:style-name="TableCell1385">
            <text:p text:style-name="P1386">kasmet</text:p>
          </table:table-cell>
        </table:table-row>
      </table:table>
      <text:p text:style-name="P1387"/>
      <text:p text:style-name="P1388"><text:span text:style-name="T1389">LAUKIAMI REZULTATAI</text:span></text:p>
      <text:p text:style-name="P1390"/>
      <text:p text:style-name="P1391"><text:span text:style-name="T1392">65</text:span><text:span text:style-name="T1393">. Tikimasi, kad įgyvendinus Programos 64 punkte numatytas priemones:</text:span></text:p>
      <text:p text:style-name="P1394"><text:span text:style-name="T1395">65.1</text:span><text:span text:style-name="T1396">. Teikiant sveikatos priežiūros paslaugas, bus atsižvelgiama į lyčių skirtumus ir specifinius moterų sveikatos poreikius įvairiais amžiaus tarpsniais.<text:s/></text:span></text:p>
      <text:p text:style-name="P1397"><text:span text:style-name="T1398">65.2</text:span><text:span text:style-name="T1399">. Bus užtikrintas nuolatinis visuomenės švietimas ir informavimas šeimos planavimo bei reprodukc</text:span><text:span text:style-name="T1400">inės sveikatos klausimais, ypač kaime.<text:s/></text:span></text:p>
      <text:p text:style-name="P1401"><text:span text:style-name="T1402">65.3</text:span><text:span text:style-name="T1403">. Bus sprendžiamos pagyvenusių moterų sveikatos problemos.<text:s/></text:span></text:p>
      <text:p text:style-name="P1404"><text:span text:style-name="T1405">65.4</text:span><text:span text:style-name="T1406">. Bus remiamas sveikos gyvensenos ugdymas.<text:s/></text:span></text:p>
      <text:p text:style-name="P1407"/>
      <text:p text:style-name="P1408"><text:span text:style-name="T1409">APLINKOSAUGA</text:span></text:p>
      <text:p text:style-name="P1410"/>
      <text:p text:style-name="P1411"><text:span text:style-name="T1412">ESAMA BŪKLĖ</text:span></text:p>
      <text:p text:style-name="P1413"/>
      <text:p text:style-name="P1414"><text:span text:style-name="T1415">66</text:span><text:span text:style-name="T1416">. Itin svarbų moterų vaidmenį aplinkosaugos, ekologiškų produktų gamybos ir vartojimo srityje pabrėžia tarptautiniai dokumentai, jis akcentuojamas ir per tarptautinius renginius. Suprantama, aplinkosaugos problemų sprendimo sėkmė priklauso nuo visų visuome</text:span><text:span text:style-name="T1417">nės grupių, nuo aktyvių, apsišvietusių, problemas suvokiančių gyventojų dalyvavimo.<text:s/></text:span></text:p>
      <text:p text:style-name="P1418"><text:span text:style-name="T1419">67</text:span><text:span text:style-name="T1420">. Pripažintas ir remiamas moterų indėlis į gamtinių išteklių valdymą, išsaugojimą ir aplinkosaugą. Dažniausiai moterys, naudodamos gamtinius išteklius, užtikrina šei</text:span><text:span text:style-name="T1421">mų ir bendrijų prasimaitinimą. Būdamos vartotojos ir gamintojos, savo šeimų aprūpintojos ir švietėjos, moterys vaidina svarbų vaidmenį subalansuotoje plėtroje, rūpindamosi šios ir būsimųjų kartų gyvenimo kokybe. „Darbotvarkėje 21“ (24 skyrius) vyriausybės<text:s/></text:span><text:span text:style-name="T1422">įsipareigojo integruoti lyčių lygybės aspektą aplinkosaugoje. Moterys dažnai yra lyderės, skatindamos etinius aplinkosaugos aspektus, mažindamos išteklių sunaudojimą, perdirbimą ir pakartotiną panaudojimą, kad būtų sumažinta tarša ir pasmerktas besaikis va</text:span><text:span text:style-name="T1423">rtotojiškas požiūris.<text:s/></text:span></text:p>
      <text:p text:style-name="P1424"><text:span text:style-name="T1425">68</text:span><text:span text:style-name="T1426">. Didžiosios Jungtinių Tautų konferencijos aplinkosaugos ir plėtros klausimais paragino moteris aktyviai dalyvauti generuojant žinias ir švietimą aplinkosaugos klausimais, taip pat priimant sprendimus. Moterų patirtis ir indėli</text:span><text:span text:style-name="T1427">s į ekologiškai sveiką aplinką turi būti vieni iš esminių XXI amžiuje. Nepripažįstant moterų indėlio į aplinkosaugos valdymą, subalansuota plėtra sunkiai įmanoma.<text:s/></text:span></text:p>
      <text:p text:style-name="P1428"/>
      <text:p text:style-name="P1429"><text:span text:style-name="T1430">PROBLEMOS</text:span></text:p>
      <text:p text:style-name="P1431"/>
      <text:p text:style-name="P1432"><text:span text:style-name="T1433">69</text:span><text:span text:style-name="T1434">. Visuomenei ir moterų organizacijoms trūksta informacijos ekologinio<text:s/></text:span><text:span text:style-name="T1435">švietimo, aplinkosaugos klausimais ir įgūdžių, kaip įtraukti Lietuvos moteris į sprendimų aplinkos klausimais priėmimą bei įgyvendinimą.<text:s/></text:span></text:p>
      <text:p text:style-name="P1436"><text:span text:style-name="T1437">70</text:span><text:span text:style-name="T1438">. Visuomenė dar nepakankamai suvokia galimą kenksmingą aplinkos poveikį moterims ir lyčių lygybės įtaką skatinan</text:span><text:span text:style-name="T1439">t aplinkos apsaugą. Moterų nevyriausybinių organizacijų veikla mažai susijusi su aplinkos problemų sprendimu.<text:s/></text:span></text:p>
      <text:p text:style-name="P1440"/>
      <text:p text:style-name="P1441"><text:span text:style-name="T1442">TIKSLAI</text:span></text:p>
      <text:p text:style-name="P1443"/>
      <text:p text:style-name="P1444"><text:span text:style-name="T1445">71</text:span><text:span text:style-name="T1446">. Šiame skirsnyje keliami tikslai:</text:span></text:p>
      <text:p text:style-name="P1447"><text:span text:style-name="T1448">71.1</text:span><text:span text:style-name="T1449">. Suteikiant informacijos, žinių ir įgūdžių, skatinti moterų organizacijas įsitraukt</text:span><text:span text:style-name="T1450">i į aplinkosaugos problemų sprendimą.<text:s/></text:span></text:p>
      <text:p text:style-name="P1451"><text:span text:style-name="T1452">71.2</text:span><text:span text:style-name="T1453">. Gerinti visuomenės, ypač moterų, informavimą apie konkrečios gyvenamosios vietovės aplinkos būklę ir jos pokyčius.<text:s/></text:span></text:p>
      <text:p text:style-name="P1454"><text:span text:style-name="T1455">71.3</text:span><text:span text:style-name="T1456">. Skatinti visuomeninių, moterų organizacijų ekologinio švietimo programas.<text:s/></text:span></text:p>
      <text:p text:style-name="P1457"/>
      <text:p text:style-name="P1458"><text:span text:style-name="T1459">PRIEMONĖS</text:span></text:p>
      <text:p text:style-name="P1460"/>
      <text:p text:style-name="P1461"><text:span text:style-name="T1462">72</text:span><text:span text:style-name="T1463">. Programos 71 punkte nurodytiems tikslams įgyvendinti numatomos šios priemonės:</text:span></text:p>
      <table:table table:style-name="Table1464">
        <table:table-columns>
          <table:table-column table:style-name="TableColumn1465"/>
          <table:table-column table:style-name="TableColumn1466"/>
          <table:table-column table:style-name="TableColumn1467"/>
          <table:table-column table:style-name="TableColumn1468"/>
          <table:table-column table:style-name="TableColumn1469"/>
        </table:table-columns>
        <table:table-row table:style-name="TableRow1470">
          <table:table-cell table:style-name="TableCell1471">
            <text:p text:style-name="P1472">Priemonės pavadinimas</text:p>
          </table:table-cell>
          <table:table-cell table:style-name="TableCell1473">
            <text:p text:style-name="P1474">Vykdytojas</text:p>
          </table:table-cell>
          <table:table-cell table:style-name="TableCell1475">
            <text:p text:style-name="P1476">Terminas</text:p>
          </table:table-cell>
          <table:table-cell table:style-name="TableCell1477">
            <text:p text:style-name="P1478">Lėšų poreikis (tūkst. litų)</text:p>
          </table:table-cell>
          <table:table-cell table:style-name="TableCell1479">
            <text:p text:style-name="P1480">Pastabos</text:p>
          </table:table-cell>
        </table:table-row>
        <table:table-row table:style-name="TableRow1481">
          <table:table-cell table:style-name="TableCell1482">
            <text:p text:style-name="P1483">72.1. Sukurti moterų organizacijų, norinčių dirbti aplinkosaugos srityje,<text:s/>tinklą</text:p>
          </table:table-cell>
          <table:table-cell table:style-name="TableCell1484">
            <text:p text:style-name="P1485">Aplinkos ministerija, nevyriausybinės organizacijos</text:p>
          </table:table-cell>
          <table:table-cell table:style-name="TableCell1486">
            <text:p text:style-name="P1487">2003–2004 metai</text:p>
          </table:table-cell>
          <table:table-cell table:style-name="TableCell1488">
            <text:p text:style-name="P1489">5</text:p>
          </table:table-cell>
          <table:table-cell table:style-name="TableCell1490">
            <text:p text:style-name="P1491">kasmet; projekto koordinatorė – Aplinkos ministerija, projektą vykdytų viena iš nevyriausybinių organizacijų</text:p>
          </table:table-cell>
        </table:table-row>
        <table:table-row table:style-name="TableRow1492">
          <table:table-cell table:style-name="TableCell1493">
            <text:p text:style-name="P1494">72.2. Organizuoti seminarus apskričių moterų organizacijų atstovėms</text:p>
          </table:table-cell>
          <table:table-cell table:style-name="TableCell1495">
            <text:p text:style-name="P1496">Aplinkos ministerija, nevyriausybinės organizacijos</text:p>
          </table:table-cell>
          <table:table-cell table:style-name="TableCell1497">
            <text:p text:style-name="P1498">2003–2004 metai</text:p>
          </table:table-cell>
          <table:table-cell table:style-name="TableCell1499">
            <text:p text:style-name="P1500">8</text:p>
          </table:table-cell>
          <table:table-cell table:style-name="TableCell1501">
            <text:p text:style-name="P1502">kasmet</text:p>
          </table:table-cell>
        </table:table-row>
        <table:table-row table:style-name="TableRow1503">
          <table:table-cell table:style-name="TableCell1504">
            <text:p text:style-name="P1505">72.3. Parengti ir išleisti<text:s/><text:soft-page-break/>metodines rekomendacijas „Ką ir kaip gali nuveikti moterų organizacijos aplinkosaugoje?“</text:p>
          </table:table-cell>
          <table:table-cell table:style-name="TableCell1506">
            <text:p text:style-name="P1507">Aplinkos ministerija,<text:s/><text:soft-page-break/>nevyriausybinės organizacijos</text:p>
          </table:table-cell>
          <table:table-cell table:style-name="TableCell1508">
            <text:p text:style-name="P1509">2004<text:s/><text:soft-page-break/>metai</text:p>
          </table:table-cell>
          <table:table-cell table:style-name="TableCell1510">
            <text:p text:style-name="P1511">10</text:p>
          </table:table-cell>
          <table:table-cell table:style-name="TableCell1512">
            <text:p text:style-name="P1513"/>
          </table:table-cell>
        </table:table-row>
      </table:table>
      <text:p text:style-name="P1514"/>
      <text:p text:style-name="P1515"><text:span text:style-name="T1516">LAUKIAMI REZULTATAI</text:span></text:p>
      <text:p text:style-name="P1517"/>
      <text:p text:style-name="P1518"><text:span text:style-name="T1519">73</text:span><text:span text:style-name="T1520">. Tikimasi, kad įgyvendinus Programos 72 punkte numatytas priemones:</text:span></text:p>
      <text:p text:style-name="P1521"><text:span text:style-name="T1522">73.1</text:span><text:span text:style-name="T1523">. Bus sukurtas Lietuvos moterų nevyriausybinių organizacijų, norinčių dirbti aplinkosaugos srityje, tinklas.<text:s/></text:span></text:p>
      <text:p text:style-name="P1524"><text:span text:style-name="T1525">73.2</text:span><text:span text:style-name="T1526">. Pagerės visuomenės šviet</text:span><text:span text:style-name="T1527">imas ir informavimas ekologijos klausimais.<text:s/></text:span></text:p>
      <text:p text:style-name="P1528"/>
      <text:p text:style-name="P1529"><text:span text:style-name="T1530">IV</text:span><text:span text:style-name="T1531">.<text:s/></text:span><text:span text:style-name="T1532">ĮGYVENDINIMO MECHANIZMO IR METODŲ STIPRINIMAS INSTITUCINIŲ PAJĖGUMŲ STIPRINIMAS</text:span></text:p>
      <text:p text:style-name="P1533"/>
      <text:p text:style-name="P1534"><text:span text:style-name="T1535">ESAMA BŪKLĖ</text:span></text:p>
      <text:p text:style-name="P1536"/>
      <text:p text:style-name="P1537"><text:span text:style-name="T1538">74</text:span><text:span text:style-name="T1539">. Institucinis moterų ir vyrų lygių galimybių įgyvendinimo mechanizmas apima kelis tarpusavyje susijusius lygmenis: parlamentinį, Vyriausybės, visuomeninį.<text:s/></text:span></text:p>
      <text:p text:style-name="P1540">Moterų ir vyrų lygių galimybių įgyvendinimo priežiūrą pagal Lietuvos Respublikos moterų ir vyrų lygių galimybių įstatymą atlieka 1999 metais paskirtas moterų ir vyrų lygių galimybių kontrolierius ir įsteigta Moterų ir vyrų lygių galimybių kontrolieriaus tarnyba – pirmoji ir kol kas vienintelė Vidurio ir Rytų Europos valstybėse. Į Moterų ir vyrų lygių galimybių kontrolieriaus tarnybą gali kreiptis vyrai ir moterys, patyrę dėl lyties diskriminaciją darbo, švietimo, prekių ir paslaugų teikimo srityse ar seksualinį priekabiavimą.<text:s/></text:p>
      <text:p text:style-name="P1541">Parlamentinis lygmuo: Šeimos ir vaiko reikalų komisija; moterų parlamentarių grupė.<text:s/></text:p>
      <text:p text:style-name="P1542">Vyriausybės lygmeniu koordinuoti moterų ir vyrų lygių galimybių įgyvendinimą visose srityse pavesta Socialinės apsaugos ir darbo ministerijai. Be to, vadovaudamasi savo ministerijos nuostatais, Socialinės apsaugos ir darbo ministerija įgyvendina moterų ir vyrų lygias galimybes socialinės apsaugos ir darbo srityje.<text:s/></text:p>
      <text:p text:style-name="P1543">2000 metais sudaryta tarpžinybinė Moterų ir vyrų lygių galimybių komisija, į kurios sudėtį įeina kiekvienos ministerijos, Statistikos departamento ir Europos komiteto prie Lietuvos Respublikos Vyriausybės atstovai. Komisija – tai nuolatinė institucija, dirbanti visuomeniniais pagrindais, skirta koordinuoti valstybės institucijų veiklą įgyvendinant moterų ir vyrų lygių galimybių ir teisių politiką, teikti Lietuvos Respublikos Vyriausybei ir kitoms valstybės institucijoms išvadas bei pasiūlymus dėl moterų ir vyrų lygių galimybių ir teisių principo įgyvendinimo, skatinti moterų ir vyrų lygių galimybių idėjų propagavimą glaudžiai bendradarbiaujant su Moterų ir vyrų lygių galimybių kontrolieriaus tarnyba ir nevyriausybinėmis organizacijomis.<text:s/></text:p>
      <text:p text:style-name="P1544">2002 metais paskirtas Ministro Pirmininko patarėjas, atsakingas už moterų ir vyrų lygių galimybių klausimus ir darbą su nevyriausybinėmis organizacijomis.<text:s/></text:p>
      <text:p text:style-name="P1545">Savivaldybių lygmuo instituciniame mechanizme dar nėra suformuotas. Vilniaus miesto savivaldybė pirmoji ir kol kas vienintelė Lietuvoje 2001 metais paskyrė asmenį, atsakingą už moterų ir vyrų lygių galimybių klausimus.<text:s/></text:p>
      <text:p text:style-name="P1546"><text:span text:style-name="T1547">Visuomenin</text:span><text:span text:style-name="T1548">į sektorių sudaro moterų nevyriausybinės organizacijos, aktyviai veikiančios įvairiais lyčių lygybės aspektais. Jų yra per 70. Neformali nevyriausybinių organizacijų koalicija moterų teisėms ginti, sudaryta 2001 metais, projekto partneriais pasikvietė kita</text:span><text:span text:style-name="T1549">s institucinio mechanizmo struktūras – moterų parlamentarių grupę, Moterų ir vyrų lygių galimybių kontrolieriaus tarnybą, Moterų ir vyrų lygių galimybių komisiją. Moterų informacijos centro, vienos iš aktyviausių moterų organizacijų, elektroninis tinklas v</text:span><text:span text:style-name="T1550">ienija per 130 valstybinių institucijų, nevyriausybinių organizacijų ir atskirų asmenų. Šiuo greičiausiu ir efektyviausiu informacijos perdavimo būdu užtikrinama galimybė keistis idėjomis, patirtimi, pasiūlymais, kita reikiama informacija ir skatinamas įva</text:span><text:span text:style-name="T1551">irių sektorių neformalus bendradarbiavimas.<text:s/></text:span></text:p>
      <text:p text:style-name="P1552"><text:span text:style-name="T1553">75</text:span><text:span text:style-name="T1554">. Jungtinių Tautų Moterų diskriminacijos panaikinimo komitetas, apsvarstęs Lietuvos pirmąją ir antrąją periodines ataskaitas, išreiškė susirūpinimą, kad esamieji instituciniai mechanizmai neturi pakankamai</text:span><text:span text:style-name="T1555"><text:s/>pajėgumų ir lėšų efektyviai skatinti moterų pažangą ir lyčių lygybę, taip pat nurodė, jog nevyriausybinės ir moterų organizacijos nepakankamai finansuojamos, todėl nepajėgia atlikti moterų žmogaus teisių užtikrinimo funkcijos. Komitetas pasiūlė konsoliduo</text:span><text:span text:style-name="T1556">ti ir stiprinti esamuosius vyriausybinius institucinius mechanizmus pakankamai aprūpinant juos lėšomis ir personalu, kad jie galėtų sėkmingai vykdyti savo įgaliojimus, ir rekomendavo Lietuvos Respublikos Vyriausybei nustatyti aiškius kriterijus, pagal kuri</text:span><text:span text:style-name="T1557">uos būtų skirstoma ir užtikrinama finansinė parama visų lygių nevyriausybinėms ir moterų organizacijoms. Taip pat Lietuvos Respublikos Vyriausybei rekomenduota aiškinti asmenims ir organizacijoms, kad reikia dotuoti moterų organizacijas.<text:s/></text:span></text:p>
      <text:p text:style-name="P1558"/>
      <text:p text:style-name="P1559"><text:span text:style-name="T1560">PROBLEMOS</text:span></text:p>
      <text:p text:style-name="P1561"/>
      <text:p text:style-name="P1562"><text:span text:style-name="T1563">76</text:span><text:span text:style-name="T1564">. Gana aktyviai veikiantis institucinis mechanizmas stokoja vietinio – savivaldybių ir apskričių – lygmens. Nepakankamai bendradarbiauja valstybinės institucijos ir nevyriausybinės organizacijos, įgyvendindamos moterų ir vyrų lygias galimybes.<text:s/></text:span></text:p>
      <text:p text:style-name="P1565"><text:span text:style-name="T1566">77</text:span><text:span text:style-name="T1567">. Lietuvos Respublikos moterų ir vyrų lygių galimybių įstatymo 3 straipsnio 2 dalyje valdžios ir valdymo institucijos įpareigotos rengti ir įgyvendinti programas ir priemones, skirtas moterų ir vyrų lygioms galimybėms užtikrinti. Šiai įstatymo nuostatai įg</text:span><text:span text:style-name="T1568">yvendinti reikia įstatymo lydimųjų teisės aktų. Kol kas tik į Socialinės apsaugos ir darbo ministerijos ir Teisingumo ministerijos nuostatus įtraukta Lietuvos Respublikos moterų ir vyrų lygių galimybių įstatymo 3 straipsnyje nustatyta valdžios ir valdymo i</text:span><text:span text:style-name="T1569">nstitucijų pareiga pagal kompetenciją įgyvendinti moterų ir vyrų lygias teises.<text:s/></text:span></text:p>
      <text:p text:style-name="P1570"><text:span text:style-name="T1571">78</text:span><text:span text:style-name="T1572">. Nors Lietuvos Respublikos moterų ir vyrų lygių galimybių įstatymo 3 straipsnis nustato valdžios ir valdymo institucijų pareigą įgyvendinti moterų ir vyrų lygias teises</text:span><text:span text:style-name="T1573">, tačiau valstybės tarnautojai stokoja žinių šio įstatymo taikymo, moterų ir vyrų lygių galimybių, lyčių aspekto integravimo klausimais.<text:s/></text:span></text:p>
      <text:p text:style-name="P1574"/>
      <text:p text:style-name="P1575"><text:span text:style-name="T1576">TIKSLAI</text:span></text:p>
      <text:p text:style-name="P1577"/>
      <text:p text:style-name="P1578"><text:span text:style-name="T1579">79</text:span><text:span text:style-name="T1580">. Šiame skirsnyje keliami tikslai:</text:span></text:p>
      <text:p text:style-name="P1581"><text:span text:style-name="T1582">79.1</text:span><text:span text:style-name="T1583">. Sustiprinti moterų ir vyrų lygių galimybių įgyvendinimo</text:span><text:span text:style-name="T1584"><text:s/>institucinį mechanizmą apskričių ir savivaldybių lygmeniu.<text:s/></text:span></text:p>
      <text:p text:style-name="P1585"><text:span text:style-name="T1586">79.2</text:span><text:span text:style-name="T1587">. Siekti, kad įstatymo lydimaisiais teisės aktais būtų užtikrintas Lietuvos Respublikos moterų ir vyrų lygių galimybių įstatymo 3 straipsnio įgyvendinimas.<text:s/></text:span></text:p>
      <text:p text:style-name="P1588"><text:span text:style-name="T1589">79.3</text:span><text:span text:style-name="T1590">. Stiprinti valstybės<text:s/></text:span><text:span text:style-name="T1591">tarnautojų gebėjimus užtikrinti moterų ir vyrų lygias galimybes.<text:s/></text:span></text:p>
      <text:p text:style-name="P1592"/>
      <text:p text:style-name="P1593"><text:span text:style-name="T1594">PRIEMONĖS</text:span></text:p>
      <text:p text:style-name="P1595"/>
      <text:p text:style-name="P1596"><text:span text:style-name="T1597">80</text:span><text:span text:style-name="T1598">. Programos 79 punkte nurodytiems tikslams įgyvendinti numatomos šios priemonės:</text:span></text:p>
      <table:table table:style-name="Table1599">
        <table:table-columns>
          <table:table-column table:style-name="TableColumn1600"/>
          <table:table-column table:style-name="TableColumn1601"/>
          <table:table-column table:style-name="TableColumn1602"/>
          <table:table-column table:style-name="TableColumn1603"/>
          <table:table-column table:style-name="TableColumn1604"/>
        </table:table-columns>
        <table:table-row table:style-name="TableRow1605">
          <table:table-cell table:style-name="TableCell1606">
            <text:p text:style-name="P1607">Priemonės pavadinimas</text:p>
          </table:table-cell>
          <table:table-cell table:style-name="TableCell1608">
            <text:p text:style-name="P1609">Vykdytojas</text:p>
          </table:table-cell>
          <table:table-cell table:style-name="TableCell1610">
            <text:p text:style-name="P1611">Terminas</text:p>
          </table:table-cell>
          <table:table-cell table:style-name="TableCell1612">
            <text:p text:style-name="P1613">Lėšų poreikis (tūkst. litų)</text:p>
          </table:table-cell>
          <table:table-cell table:style-name="TableCell1614">
            <text:p text:style-name="P1615">Pastabos</text:p>
          </table:table-cell>
        </table:table-row>
        <table:table-row table:style-name="TableRow1616">
          <table:table-cell table:style-name="TableCell1617">
            <text:p text:style-name="P1618">80.1.<text:s/>Parengti rekomendacijas, kaip įtraukti į valstybės tarnautojų mokymo programas lyčių lygybės kursą</text:p>
          </table:table-cell>
          <table:table-cell table:style-name="TableCell1619">
            <text:p text:style-name="P1620">Vidaus reikalų ministerija, Socialinės apsaugos ir darbo ministerija, Viešojo administravimo institutas</text:p>
          </table:table-cell>
          <table:table-cell table:style-name="TableCell1621">
            <text:p text:style-name="P1622">2003 metai</text:p>
          </table:table-cell>
          <table:table-cell table:style-name="TableCell1623">
            <text:p text:style-name="P1624">–</text:p>
          </table:table-cell>
          <table:table-cell table:style-name="TableCell1625">
            <text:p text:style-name="P1626">remiantis PHARE modeliniu seminaru ir Jungtinių Tautų rekomendacija</text:p>
          </table:table-cell>
        </table:table-row>
        <table:table-row table:style-name="TableRow1627">
          <table:table-cell table:style-name="TableCell1628">
            <text:p text:style-name="P1629">80.2. Parengti Lietuvos Respublikos vietos savivaldos įstatymo 4 straipsnio „Vietos savivaldos principai“ papildymą – įtraukti moterų ir vyrų lygių<text:s/><text:soft-page-break/>galimybių principą</text:p>
          </table:table-cell>
          <table:table-cell table:style-name="TableCell1630">
            <text:p text:style-name="P1631">Vidaus reikalų ministerija, Socialinės apsaugos ir darbo ministerija, Teisingumo ministerija, Lietuvos savivaldybių asociacija</text:p>
          </table:table-cell>
          <table:table-cell table:style-name="TableCell1632">
            <text:p text:style-name="P1633">2003 metai</text:p>
          </table:table-cell>
          <table:table-cell table:style-name="TableCell1634">
            <text:p text:style-name="P1635">–</text:p>
          </table:table-cell>
          <table:table-cell table:style-name="TableCell1636">
            <text:p text:style-name="P1637"/>
          </table:table-cell>
        </table:table-row>
        <text:soft-page-break/>
        <table:table-row table:style-name="TableRow1638">
          <table:table-cell table:style-name="TableCell1639">
            <text:p text:style-name="P1640">80.3. Pateikti ministerijoms pasiūlymus dėl ministerijų nuostatų papildymo moterų ir vyrų lygių galimybių įgyvendinimo klausimu</text:p>
          </table:table-cell>
          <table:table-cell table:style-name="TableCell1641">
            <text:p text:style-name="P1642">Socialinės apsaugos ir darbo ministerija,<text:s/>Vidaus reikalų ministerija, Teisingumo ministerija, Moterų ir vyrų lygių galimybių kontrolieriaus tarnyba</text:p>
          </table:table-cell>
          <table:table-cell table:style-name="TableCell1643">
            <text:p text:style-name="P1644">2003 metai</text:p>
          </table:table-cell>
          <table:table-cell table:style-name="TableCell1645">
            <text:p text:style-name="P1646">–</text:p>
          </table:table-cell>
          <table:table-cell table:style-name="TableCell1647">
            <text:p text:style-name="P1648">vadovaujantis Lietuvos Respublikos moterų ir vyrų lygių galimybių įstatymo 3 straipsniu</text:p>
          </table:table-cell>
        </table:table-row>
      </table:table>
      <text:p text:style-name="P1649"/>
      <text:p text:style-name="P1650"><text:span text:style-name="T1651">LAUKIAMI REZULTATAI</text:span></text:p>
      <text:p text:style-name="P1652"/>
      <text:p text:style-name="P1653"><text:span text:style-name="T1654">81</text:span><text:span text:style-name="T1655">. Tikimasi, kad<text:s/></text:span><text:span text:style-name="T1656">įgyvendinus Programos 80 punkte numatytas priemones:</text:span></text:p>
      <text:p text:style-name="P1657"><text:span text:style-name="T1658">81.1</text:span><text:span text:style-name="T1659">. Institucinis moterų ir vyrų lygių galimybių įgyvendinimo mechanizmas pasipildys savivaldybių lygmeniu.<text:s/></text:span></text:p>
      <text:p text:style-name="P1660"><text:span text:style-name="T1661">81.2</text:span><text:span text:style-name="T1662">. Įstatymo lydimaisiais teisės aktais bus užtikrintas Lietuvos Respublikos moterų i</text:span><text:span text:style-name="T1663">r vyrų lygių galimybių įstatymo 3 straipsnio įgyvendinimas.<text:s/></text:span></text:p>
      <text:p text:style-name="P1664"><text:span text:style-name="T1665">81.3</text:span><text:span text:style-name="T1666">. Bus parengtas nuolatinis valstybės tarnautojų mokymo kursas, kuriame bus nagrinėjami moterų ir vyrų lygių galimybių klausimai.<text:s/></text:span></text:p>
      <text:p text:style-name="P1667"/>
      <text:p text:style-name="P1668"><text:span text:style-name="T1669">STATISTIKA</text:span></text:p>
      <text:p text:style-name="P1670"/>
      <text:p text:style-name="P1671"><text:span text:style-name="T1672">ESAMA BŪKLĖ</text:span></text:p>
      <text:p text:style-name="P1673"/>
      <text:p text:style-name="P1674"><text:span text:style-name="T1675">82</text:span><text:span text:style-name="T1676">. Nuo 1997 metų Statistikos departamente paskirtas asmuo, atsakingas už lyčių statistiką. Pradedant 1997 metais, lyčių statistika kasmet pateikiama leidinyje „Moterys ir vyrai Lietuvoje“. Parengtas statistikos rodiklių, atspindinčių lyčių problemines sriti</text:span><text:span text:style-name="T1677">s mūsų šalyje, sąrašas.<text:s/></text:span></text:p>
      <text:p text:style-name="P1678"><text:span text:style-name="T1679">83</text:span><text:span text:style-name="T1680">. Be įvairių sričių statistikos, suskirstytos pagal lytis, labai sunku nustatyti moterų ir vyrų lygių galimybių problemas įvairiose srityse ir užtikrinti problemų sprendimo monitoringą. Sprendimai priimami dažniausiai remiantis bendro pobūdžio (t. y. neišs</text:span><text:span text:style-name="T1681">kirstytais pagal lytis) statistikos rodikliais. Statistikos duomenys pagal lytį rodo, kad viena ar kita problema nėra būdinga tik kuriai nors visuomenės daliai, tai konkreti moterų arba vyrų problema. Be to, svarbus lyčių statistikos reguliarumas, nes frag</text:span><text:span text:style-name="T1682">mentiniai statistikos duomenys nesudaro galimybės nustatyti pažangos, pokyčių.<text:s/></text:span></text:p>
      <text:p text:style-name="P1683"><text:span text:style-name="T1684">84</text:span><text:span text:style-name="T1685">. Jungtinių Tautų Moterų diskriminacijos panaikinimo komitetas, apsvarstęs Lietuvos pirmąją ir antrąją periodines ataskaitas, palankiai įvertino tai, kad kasmet sudaromi<text:s/></text:span><text:span text:style-name="T1686">ir publikuojami statistikos duomenų, suskirstytų pagal lytis, rinkiniai. Juose pateikiami statistikos duomenys pagal atskiras sritis: gyventojai, namų ūkių sudėtis, sveikata ir socialinė apsauga, švietimas, mokslas, ekonominis gyventojų aktyvumas, užimtuma</text:span><text:span text:style-name="T1687">s ir kita. Už darbo rinkos politikos priemonių įgyvendinimą atsakingos darbo biržos, kaip ir kai kurios kitos tarnybos, kaupia statistikos duomenis, suskirstytus pagal lytis.<text:s/></text:span></text:p>
      <text:p text:style-name="P1688"/>
      <text:p text:style-name="P1689"><text:span text:style-name="T1690">PROBLEMOS</text:span></text:p>
      <text:p text:style-name="P1691"/>
      <text:p text:style-name="P1692"><text:span text:style-name="T1693">85</text:span><text:span text:style-name="T1694">. Trūksta statistikos duomenų apie moterų ir vyrų, dirbanč</text:span><text:span text:style-name="T1695">ių visuomeniniame ir privačiame sektoriuose, pasiskirstymą pagal atskiras veiklos rūšis, apie privačiame sektoriuje dirbančius asmenis (kiek vyrų ir moterų užima vadovaujančiuosius postus, kokie jų atlyginimai), apie bankų teikiamus kreditus vyrų ir moterų</text:span><text:span text:style-name="T1696"><text:s/>vadovaujamoms įmonėms, vyrų ir moterų paimtas vaiko priežiūros atostogas, vyro ir moters laiko panaudojimą namų ūkio darbams, menininkų, kaimo moterų, pagyvenusių moterų būklę, išsituokusių moterų, auginančių vaikus, problemas, tai, kaip po ištuokos tėvai</text:span><text:span text:style-name="T1697"><text:s/>materialiai remia vaikus, kaip dalyvauja jų auklėjime, ir kita.<text:s/></text:span></text:p>
      <text:p text:style-name="P1698"><text:span text:style-name="T1699">86</text:span><text:span text:style-name="T1700">. Nepakankamai panaudojama ir kompleksiškai analizuojama atskirų institucijų turima statistinė informacija. Išsami kompleksinė analizė atskleistų esamas vyrų ir moterų nelygybės proble</text:span><text:span text:style-name="T1701">mas, sudarytų sąlygas jas spręsti.<text:s/></text:span></text:p>
      <text:p text:style-name="P1702"/>
      <text:p text:style-name="P1703"><text:span text:style-name="T1704">TIKSLAI</text:span></text:p>
      <text:p text:style-name="P1705"/>
      <text:p text:style-name="P1706"><text:span text:style-name="T1707">87</text:span><text:span text:style-name="T1708">. Šiame skirsnyje keliami tikslai:</text:span></text:p>
      <text:p text:style-name="P1709"><text:span text:style-name="T1710">87.1</text:span><text:span text:style-name="T1711">. Siekti, kad institucijos, renkančios ir teikiančios statistikos duomenis Statistikos departamentui apie asmenis atskirose srityse, juos suskirstytų pagal lyt</text:span><text:span text:style-name="T1712">is.<text:s/></text:span></text:p>
      <text:p text:style-name="P1713"><text:span text:style-name="T1714">87.2</text:span><text:span text:style-name="T1715">. Siekti, kad valstybinėms institucijoms pavaldžios įstaigos, renkančios ir teikiančios statistikos duomenis apie asmenis, skirstytų šiuos duomenis pagal lytis.<text:s/></text:span></text:p>
      <text:p text:style-name="P1716"><text:span text:style-name="T1717">87.3</text:span><text:span text:style-name="T1718">. Glaudžiai bendradarbiaujant su kitomis duomenis renkančiomis bei tyrimu</text:span><text:span text:style-name="T1719">s atliekančiomis institucijomis ir nevyriausybinėmis organizacijomis, tobulinti turimos statistinės informacijos pateikimą vartotojui.<text:s/></text:span></text:p>
      <text:p text:style-name="P1720"/>
      <text:p text:style-name="P1721"><text:span text:style-name="T1722">PRIEMONĖS</text:span></text:p>
      <text:p text:style-name="P1723"/>
      <text:p text:style-name="P1724"><text:span text:style-name="T1725">88</text:span><text:span text:style-name="T1726">. Programos 87 punkte nurodytiems tikslams įgyvendinti numatomos šios priemonės:</text:span></text:p>
      <table:table table:style-name="Table1727">
        <table:table-columns>
          <table:table-column table:style-name="TableColumn1728"/>
          <table:table-column table:style-name="TableColumn1729"/>
          <table:table-column table:style-name="TableColumn1730"/>
          <table:table-column table:style-name="TableColumn1731"/>
          <table:table-column table:style-name="TableColumn1732"/>
        </table:table-columns>
        <table:table-row table:style-name="TableRow1733">
          <table:table-cell table:style-name="TableCell1734">
            <text:p text:style-name="P1735">Priemonės pavadinimas</text:p>
          </table:table-cell>
          <table:table-cell table:style-name="TableCell1736">
            <text:p text:style-name="P1737">Vykdytojas</text:p>
          </table:table-cell>
          <table:table-cell table:style-name="TableCell1738">
            <text:p text:style-name="P1739">Terminas</text:p>
          </table:table-cell>
          <table:table-cell table:style-name="TableCell1740">
            <text:p text:style-name="P1741">Lėšų poreikis (tūkst. litų)</text:p>
          </table:table-cell>
          <table:table-cell table:style-name="TableCell1742">
            <text:p text:style-name="P1743">Pastabos</text:p>
          </table:table-cell>
        </table:table-row>
        <table:table-row table:style-name="TableRow1744">
          <table:table-cell table:style-name="TableCell1745">
            <text:p text:style-name="P1746">88.1. Atnaujinti ir tobulinti pagrindinių statistikos duomenų apie moteris ir vyrus bazę</text:p>
          </table:table-cell>
          <table:table-cell table:style-name="TableCell1747">
            <text:p text:style-name="P1748">Statistikos departamentas</text:p>
          </table:table-cell>
          <table:table-cell table:style-name="TableCell1749">
            <text:p text:style-name="P1750">2003–2004 metai</text:p>
          </table:table-cell>
          <table:table-cell table:style-name="TableCell1751">
            <text:p text:style-name="P1752">10</text:p>
          </table:table-cell>
          <table:table-cell table:style-name="TableCell1753">
            <text:p text:style-name="P1754">kasmet</text:p>
          </table:table-cell>
        </table:table-row>
        <table:table-row table:style-name="TableRow1755">
          <table:table-cell table:style-name="TableCell1756">
            <text:p text:style-name="P1757">88.2. Tikslinti įstaigų ir organizacijų<text:s/>pateikiamas statistinių anketų ir ataskaitų formas – suskirstyti duomenis pagal lytis</text:p>
          </table:table-cell>
          <table:table-cell table:style-name="TableCell1758">
            <text:p text:style-name="P1759">Statistikos departamentas</text:p>
          </table:table-cell>
          <table:table-cell table:style-name="TableCell1760">
            <text:p text:style-name="P1761">2003 metai</text:p>
          </table:table-cell>
          <table:table-cell table:style-name="TableCell1762">
            <text:p text:style-name="P1763">–</text:p>
          </table:table-cell>
          <table:table-cell table:style-name="TableCell1764">
            <text:p text:style-name="P1765"/>
          </table:table-cell>
        </table:table-row>
        <table:table-row table:style-name="TableRow1766">
          <table:table-cell table:style-name="TableCell1767">
            <text:p text:style-name="P1768">88.3. Parengti statistinę informaciją apie kaimo moteris remiantis gyventojų surašymo rezultatais ir turimais statistikos duomenimis</text:p>
          </table:table-cell>
          <table:table-cell table:style-name="TableCell1769">
            <text:p text:style-name="P1770">Statistikos departamentas</text:p>
          </table:table-cell>
          <table:table-cell table:style-name="TableCell1771">
            <text:p text:style-name="P1772">2003 metai</text:p>
          </table:table-cell>
          <table:table-cell table:style-name="TableCell1773">
            <text:p text:style-name="P1774">10</text:p>
          </table:table-cell>
          <table:table-cell table:style-name="TableCell1775">
            <text:p text:style-name="P1776">Jungtinių Tautų rekomendacija</text:p>
          </table:table-cell>
        </table:table-row>
        <table:table-row table:style-name="TableRow1777">
          <table:table-cell table:style-name="TableCell1778">
            <text:p text:style-name="P1779">88.4. Parengti statistinę informaciją apie pagyvenusias moteris remiantis gyventojų surašymo rezultatais ir turimais statistikos duomenimis</text:p>
          </table:table-cell>
          <table:table-cell table:style-name="TableCell1780">
            <text:p text:style-name="P1781">Statistikos departamentas</text:p>
          </table:table-cell>
          <table:table-cell table:style-name="TableCell1782">
            <text:p text:style-name="P1783">2003 metai</text:p>
          </table:table-cell>
          <table:table-cell table:style-name="TableCell1784">
            <text:p text:style-name="P1785">10</text:p>
          </table:table-cell>
          <table:table-cell table:style-name="TableCell1786">
            <text:p text:style-name="P1787">Jungtinių Tautų rekomendacija</text:p>
          </table:table-cell>
        </table:table-row>
      </table:table>
      <text:p text:style-name="P1788"/>
      <text:p text:style-name="P1789"><text:span text:style-name="T1790">LAUKIAMI REZULTATAI</text:span></text:p>
      <text:p text:style-name="P1791"/>
      <text:p text:style-name="P1792"><text:span text:style-name="T1793">89</text:span><text:span text:style-name="T1794">. Tikimasi, kad įgyvendinus Programos 88 punkte numatytas priemones:</text:span></text:p>
      <text:p text:style-name="P1795"><text:span text:style-name="T1796">89.1</text:span><text:span text:style-name="T1797">. Bus atnaujinta ir patobulinta pagrindinių statistikos duomenų apie moteris ir vyrus bazė.<text:s/></text:span></text:p>
      <text:p text:style-name="P1798"><text:span text:style-name="T1799">89.2</text:span><text:span text:style-name="T1800">. Institucijos ir</text:span><text:span text:style-name="T1801"><text:s/>organizacijos, renkančios ir teikiančios statistikos duomenis apie asmenis, šiuos duomenis teiks suskirstytus pagal lytis.<text:s/></text:span></text:p>
      <text:p text:style-name="P1802"><text:span text:style-name="T1803">89.3</text:span><text:span text:style-name="T1804">. Bus parengta statistinė informacija apie kaimo moterų ir pagyvenusių moterų būklę.<text:s/></text:span></text:p>
      <text:p text:style-name="P1805"/>
      <text:p text:style-name="P1806"><text:span text:style-name="T1807">VISUOMENĖS INFORMAVIMAS, STERE</text:span><text:span text:style-name="T1808">OTIPAI</text:span></text:p>
      <text:p text:style-name="P1809"/>
      <text:p text:style-name="P1810"><text:span text:style-name="T1811">ESAMA BŪKLĖ</text:span></text:p>
      <text:p text:style-name="P1812"/>
      <text:p text:style-name="P1813"><text:span text:style-name="T1814">90</text:span><text:span text:style-name="T1815">. Visuomenės informavimas tiesiogiai lemia visų pirma nešališkumą lyties atžvilgiu ir lyčių stereotipus. Lyčių aspekto integravimo strategijoje pabrėžiama visuomenės informavimo svarba (ypač kovojant su tradiciniais įsigalėjusiais stereotipais).<text:s/></text:span></text:p>
      <text:p text:style-name="P1816"><text:span text:style-name="T1817">91</text:span><text:span text:style-name="T1818">. J</text:span><text:span text:style-name="T1819">ungtinių Tautų Moterų diskriminacijos panaikinimo komitetas, apsvarstęs Lietuvos pirmąją ir antrąją periodines ataskaitas, išreiškė susirūpinimą tuo, kad Lietuvoje esama tradicinių stereotipų apie moterų ir vyrų vaidmenų pasiskirstymą šeimoje, darbe ir vis</text:span><text:span text:style-name="T1820">uomenėje, kurie sąlygoja moterų diskriminaciją. Komitetas taip pat konstatavo, kad stokojama tikslinių švietimo programų, visuomenės informavimo kampanijų, laikinų specialiųjų priemonių šiems stereotipams įveikti. Taip pat reiškiamas susirūpinimas tuo, kad</text:span><text:span text:style-name="T1821"><text:s/>dabartinio Lietuvos Respublikos reklamos etikos kodekso projekto nuostatų gali nepakakti tam, kad reklama nenaudotų ir neremtų tradicinių lyčių vaidmenų stereotipų.<text:s/></text:span></text:p>
      <text:soft-page-break/>
      <text:p text:style-name="P1822"><text:span text:style-name="T1823">Komitetas paragino Lietuvos Respublikos Vyriausybę parengti ir įgyvendinti atitinkamas šv</text:span><text:span text:style-name="T1824">ietimo ir visuomenės informavimo programas, skatinančias nestereotipinių moterų ir vyrų vaidmenų formavimą visose visuomenės gyvenimo srityse, taip pat rekomendavo atitinkamai keisti teisės aktus, kad jie apimtų ne tik moterų ir vyrų diskriminacijos ar nuo</text:span><text:span text:style-name="T1825">statos, jog viena lytis pranašesnė už kitą, įtvirtinimo uždraudimą, bet ir subtilesnį tradicinių vaidmenų stereotipų naudojimą ir rėmimą tiek šeimoje, tiek darbe ar visuomeniniame gyvenime.<text:s/></text:span></text:p>
      <text:p text:style-name="P1826"><text:span text:style-name="T1827">92</text:span><text:span text:style-name="T1828">. Informacinių technologijų sistemos ir pasaulinio ryšių ti</text:span><text:span text:style-name="T1829">nklo plėtra daro didelę įtaką valstybės politikai, žmonių, ypač vaikų ir jaunimo, pažiūroms ir elgsenai. Tai sudaro galimybes žiniasklaidai daug prisidėti prie moterų būklės gerinimo.<text:s/></text:span></text:p>
      <text:p text:style-name="P1830"/>
      <text:p text:style-name="P1831"><text:span text:style-name="T1832">PROBLEMOS</text:span></text:p>
      <text:p text:style-name="P1833"/>
      <text:p text:style-name="P1834"><text:span text:style-name="T1835">93</text:span><text:span text:style-name="T1836">. Lyčių stereotipai apsunkina moterų ir vyrų lygi</text:span><text:span text:style-name="T1837">ų galimybių įgyvendinimą švietimo, darbo, politikos, visuomeninio gyvenimo srityse. Deja, lyčių stereotipų pasitaiko įvairiose visuomenės informavimo priemonėse. Tai, kad žiniasklaida per mažai dėmesio skiria lyčių problematikai, rodo nesugebėjimas atsisak</text:span><text:span text:style-name="T1838">yti senų stereotipų – jų dar pasitaiko valstybinėse ir privačiose visuomenės informavimo priemonėse.<text:s/></text:span></text:p>
      <text:p text:style-name="P1839"><text:span text:style-name="T1840">94</text:span><text:span text:style-name="T1841">. Moterys mažiau negu vyrai naudojasi naujausiomis informacinėmis technologijomis, elektroninės informacijos kanalais, todėl joms sunkiau sukurti ar</text:span><text:span text:style-name="T1842"><text:s/>pasiekti tinklus, kurie galėtų suteikti joms alternatyvių informacijos šaltinių.<text:s/></text:span></text:p>
      <text:p text:style-name="P1843"/>
      <text:p text:style-name="P1844"><text:span text:style-name="T1845">TIKSLAI</text:span></text:p>
      <text:p text:style-name="P1846"/>
      <text:p text:style-name="P1847"><text:span text:style-name="T1848">95</text:span><text:span text:style-name="T1849">. Šiame skirsnyje keliami tikslai:</text:span></text:p>
      <text:p text:style-name="P1850"><text:span text:style-name="T1851">95.1</text:span><text:span text:style-name="T1852">. Skatinti visuomenės informavimo priemones kurti ir naudoti nestereotipinius, subalansuotus ir įvairiapusius ab</text:span><text:span text:style-name="T1853">iejų lyčių atstovų įvaizdžius žiniasklaidoje; skatinti įvairiapusį, nestereotipišką abiejų lyčių atstovų įvaizdžio formavimą per visuomenės informavimo priemones.<text:s/></text:span></text:p>
      <text:p text:style-name="P1854"><text:span text:style-name="T1855">95.2</text:span><text:span text:style-name="T1856">. Ugdyti moterų darbo su naujausiomis informacinėmis technologijomis įgūdžius, gausi</text:span><text:span text:style-name="T1857">nti jų žinias ir didinti galimybes naudotis naujausiomis informacinėmis technologijomis.<text:s/></text:span></text:p>
      <text:p text:style-name="P1858"><text:span text:style-name="T1859">95.3</text:span><text:span text:style-name="T1860">. Skatinti, pripažinti ir remti moterų visuomenės informavimo priemonių tinklus, įskaitant elektroninius tinklus, kitas naujas ryšių technologijas, informacij</text:span><text:span text:style-name="T1861">os skleidimo ir keitimosi informacija priemones.<text:s/></text:span></text:p>
      <text:p text:style-name="P1862"/>
      <text:p text:style-name="P1863"><text:span text:style-name="T1864">PRIEMONĖS</text:span></text:p>
      <text:p text:style-name="P1865"/>
      <text:p text:style-name="P1866"><text:span text:style-name="T1867">96</text:span><text:span text:style-name="T1868">. Programos 95 punkte nurodytiems tikslams įgyvendinti numatomos šios priemonės:</text:span></text:p>
      <table:table table:style-name="Table1869">
        <table:table-columns>
          <table:table-column table:style-name="TableColumn1870"/>
          <table:table-column table:style-name="TableColumn1871"/>
          <table:table-column table:style-name="TableColumn1872"/>
          <table:table-column table:style-name="TableColumn1873"/>
          <table:table-column table:style-name="TableColumn1874"/>
        </table:table-columns>
        <table:table-row table:style-name="TableRow1875">
          <table:table-cell table:style-name="TableCell1876">
            <text:p text:style-name="P1877">Priemonės pavadinimas</text:p>
          </table:table-cell>
          <table:table-cell table:style-name="TableCell1878">
            <text:p text:style-name="P1879">Vykdytojas</text:p>
          </table:table-cell>
          <table:table-cell table:style-name="TableCell1880">
            <text:p text:style-name="P1881">Terminas</text:p>
          </table:table-cell>
          <table:table-cell table:style-name="TableCell1882">
            <text:p text:style-name="P1883">Lėšų poreikis (tūkst. litų)</text:p>
          </table:table-cell>
          <table:table-cell table:style-name="TableCell1884">
            <text:p text:style-name="P1885">Pastabos</text:p>
          </table:table-cell>
        </table:table-row>
        <table:table-row table:style-name="TableRow1886">
          <table:table-cell table:style-name="TableCell1887">
            <text:p text:style-name="P1888">96.1. Pateikti<text:s/>Lietuvos Respublikos žurnalistų ir leidėjų etikos kodekso rengėjams pasiūlymus, kad jis apimtų ne tik moterų ir vyrų diskriminacijos ar nuostatos, kad viena lytis pranašesnė už kitą, įtvirtinimo uždraudimą, bet ir subtilesnį tradicinių vaidmenų stereotipų<text:s/>naudojimą ir rėmimą tiek šeimoje, tiek darbe ar visuomeniniame gyvenime</text:p>
          </table:table-cell>
          <table:table-cell table:style-name="TableCell1889">
            <text:p text:style-name="P1890">Kultūros ministerija, žurnalistų etikos inspektorius</text:p>
          </table:table-cell>
          <table:table-cell table:style-name="TableCell1891">
            <text:p text:style-name="P1892">2003 metai</text:p>
          </table:table-cell>
          <table:table-cell table:style-name="TableCell1893">
            <text:p text:style-name="P1894">–</text:p>
          </table:table-cell>
          <table:table-cell table:style-name="TableCell1895">
            <text:p text:style-name="P1896">Jungtinių Tautų rekomendacija</text:p>
          </table:table-cell>
        </table:table-row>
        <table:table-row table:style-name="TableRow1897">
          <table:table-cell table:style-name="TableCell1898">
            <text:p text:style-name="P1899">96.2. Remti nevyriausybinių organizacijų projektus, skirtus įvairiapusiam,<text:s/>nestereotipiškam moterų ir vyrų įvaizdžio formavimui per visuomenės informavimo priemones</text:p>
          </table:table-cell>
          <table:table-cell table:style-name="TableCell1900">
            <text:p text:style-name="P1901">Kultūros ministerija</text:p>
          </table:table-cell>
          <table:table-cell table:style-name="TableCell1902">
            <text:p text:style-name="P1903">2003–2004 metai</text:p>
          </table:table-cell>
          <table:table-cell table:style-name="TableCell1904">
            <text:p text:style-name="P1905">30</text:p>
          </table:table-cell>
          <table:table-cell table:style-name="TableCell1906">
            <text:p text:style-name="P1907">kasmet; Jungtinių Tautų rekomendacija</text:p>
          </table:table-cell>
        </table:table-row>
        <table:table-row table:style-name="TableRow1908">
          <table:table-cell table:style-name="TableCell1909">
            <text:p text:style-name="P1910">96.3. Remti nevyriausybinių organizacijų projektus, skirtus informacinių technologijų<text:s/><text:soft-page-break/>plėtrai</text:p>
          </table:table-cell>
          <table:table-cell table:style-name="TableCell1911">
            <text:p text:style-name="P1912">Informacinės visuomenės plėtros<text:s/><text:soft-page-break/>komitetas prie Lietuvos Respublikos Vyriausybės</text:p>
          </table:table-cell>
          <table:table-cell table:style-name="TableCell1913">
            <text:p text:style-name="P1914">2003–2004<text:s/><text:soft-page-break/>metai</text:p>
          </table:table-cell>
          <table:table-cell table:style-name="TableCell1915">
            <text:p text:style-name="P1916">30</text:p>
          </table:table-cell>
          <table:table-cell table:style-name="TableCell1917">
            <text:p text:style-name="P1918">Jungtinių Tautų rekomendacija</text:p>
          </table:table-cell>
        </table:table-row>
      </table:table>
      <text:p text:style-name="P1919"/>
      <text:p text:style-name="P1920"><text:span text:style-name="T1921">LAUKIAMI REZULTATAI</text:span></text:p>
      <text:p text:style-name="P1922"/>
      <text:p text:style-name="P1923"><text:span text:style-name="T1924">97</text:span><text:span text:style-name="T1925">. Tikimasi, kad įgyvendinus Programos 96 punkte numatytas priemones:</text:span></text:p>
      <text:p text:style-name="P1926"><text:span text:style-name="T1927">97.1</text:span><text:span text:style-name="T1928">. Bus sudarytos teisinės prielaidos lyčių stereotipams šalinti.<text:s/></text:span></text:p>
      <text:p text:style-name="P1929"><text:span text:style-name="T1930">97.2</text:span><text:span text:style-name="T1931">. Bus remiamas abiejų lyčių atstovų nestereotipiško įvaizdžio formavimas per visuomenės informavimo priemones.<text:s/></text:span></text:p>
      <text:p text:style-name="P1932"><text:span text:style-name="T1933">97.3</text:span><text:span text:style-name="T1934">. Padidės moterų galimybės naudotis naujausiomis informacinėmis</text:span><text:span text:style-name="T1935"><text:s/>technologijomis (įskaitant elektroninius tinklus), kitomis naujomis ryšių technologijomis, informacijos skleidimo ir keitimosi informacija priemonėmis.<text:s/></text:span></text:p>
      <text:p text:style-name="P1936">______________</text:p>
      <text:p text:style-name="P193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11T03:16:00Z</meta:creation-date>
    <dc:date>2015-08-11T03:16:00Z</dc:date>
    <meta:template xlink:href="Normal" xlink:type="simple"/>
    <meta:editing-cycles>2</meta:editing-cycles>
    <meta:editing-duration>PT0S</meta:editing-duration>
    <meta:document-statistic meta:page-count="26" meta:paragraph-count="698" meta:word-count="10321" meta:character-count="83112" meta:row-count="2534" meta:non-whitespace-character-count="73489"/>
  </office:meta>
</office:document-meta>
</file>