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/>
      <text:p text:style-name="P4">Į S A K Y M A S</text:p>
      <text:p text:style-name="P5">DĖL LIETUVOS RESPUBLIKOS socialinės apsaugos ir darbo ministro 2013 m. kovo 27 d. įsakymo Nr. A1-133 „dėl leidimo dirbti užsieniečiams išdavimo sąlygų ir tvarkos aprašo<text:s/>patvirtinimo“ pakeitimo</text:p>
      <text:p text:style-name="P6"/>
      <text:p text:style-name="P7">2013 m. gegužės 7 d. Nr. A1-191</text:p>
      <text:p text:style-name="P8">Vilnius</text:p>
      <text:p text:style-name="P9"/>
      <text:p text:style-name="P10"/>
      <text:p text:style-name="P11"><text:span text:style-name="T12">P a k e i č i u Lietuvos Respublikos socialinės apsaugos ir darbo ministro 2013 m. kovo 27 d. įsakymą Nr. A1-133 „Dėl Leidimo dirbti užsieniečiams išdavimo sąlygų ir tvarkos aprašo patvirti</text:span><text:span text:style-name="T13">nimo“ (Žin., 2013, Nr.<text:s/></text:span><text:a xlink:href="https://www.e-tar.lt/portal/lt/legalAct/TAR.4EC56EA73663" office:target-frame-name="_blank" xlink:show="new"><text:span text:style-name="T14">34-1675</text:span></text:a><text:span text:style-name="T15">) ir išdėstau 4 punktą taip:</text:span></text:p>
      <text:p text:style-name="P16"><text:span text:style-name="T17">„</text:span><text:span text:style-name="T18">4</text:span><text:span text:style-name="T19">. N u s t a t a u, kad:</text:span></text:p>
      <text:p text:style-name="P20"><text:span text:style-name="T21">4.1</text:span><text:span text:style-name="T22">. leidimo dirbti Lietuvos Respublikoje išdavimo, galiojimo laiko pratęsimo procedūros</text:span><text:span text:style-name="T23">, pradėtos iki šio įsakymo įsigaliojimo, baigiamos laikantis iki šio įsakymo įsigaliojimo galiojusios tvarkos;</text:span></text:p>
      <text:p text:style-name="P24"><text:span text:style-name="T25">4.2</text:span><text:span text:style-name="T26">. Leidimo dirbti užsieniečiams išdavimo sąlygų ir tvarkos aprašo 21.1 punkto nuostatos taikomos pateikiant prašymus išduoti leidimus dirbt</text:span><text:span text:style-name="T27">i Lietuvos Respublikoje užsieniečiams nuo 2013 m. rugsėjo 1 d.“</text:span></text:p>
      <text:p text:style-name="P28"/>
      <text:p text:style-name="P29"/>
      <text:p text:style-name="P30"/>
      <text:p text:style-name="P31"><text:span text:style-name="T32">Socialinės apsaugos ir darbo ministrė<text:s/></text:span><text:span text:style-name="T33"><text:tab/>Algimanta Pabedinskienė</text:span></text:p>
      <text:p text:style-name="P34"/>
      <text:p text:style-name="P35"/>
      <text:p text:style-name="P36"/>
      <text:p text:style-name="P37">SUDERINTA</text:p>
      <text:p text:style-name="P38">Lietuvos Respublikos vidaus reikalų ministerijos</text:p>
      <text:p text:style-name="P39"><text:span text:style-name="T40">2013 m. balandžio 26 d. raštu Nr. 1D-4282(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 User</dc:creator>
    <meta:creation-date>2015-09-13T17:40:00Z</meta:creation-date>
    <dc:date>2015-09-13T17:40:00Z</dc:date>
    <meta:template xlink:href="Normal" xlink:type="simple"/>
    <meta:editing-cycles>2</meta:editing-cycles>
    <meta:editing-duration>PT0S</meta:editing-duration>
    <meta:document-statistic meta:page-count="1" meta:paragraph-count="16" meta:word-count="189" meta:character-count="1246" meta:row-count="51" meta:non-whitespace-character-count="1073"/>
  </office:meta>
</office:document-meta>
</file>