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9 M. BALANDŽIO 16 D. ĮSAKYMO NR. 1K-115 „DĖL 2007–2013 METŲ EUROPOS SĄJUNGOS STRUKTŪRINĖS PARAMOS PAŽEIDIMŲ KONTROLIERIŲ DARBO GRUPĖS SUDARYMO“ PAKEITIMO</text:p>
      <text:p text:style-name="P7"/>
      <text:p text:style-name="P8"><text:span text:style-name="T9">2010 m. balandžio 8 d. Nr. 1K-105</text:span></text:p>
      <text:p text:style-name="P10">Vilnius</text:p>
      <text:p text:style-name="P11"/>
      <text:p text:style-name="P12"><text:span text:style-name="T13">Pakeičiu</text:span><text:span text:style-name="T14"><text:s/>Lietuvos Respublikos finansų ministro 2009 m. balandžio 16 d. įsakymą Nr. 1K-115 „Dėl 2007–2013 metų Europos Sąjungos struktūrinės paramos pažeidimų kontrolierių darbo grupės sudarymo“ (Žin., 2009,<text:s/></text:span><text:span text:style-name="T15">Nr.<text:s/></text:span><text:a xlink:href="https://www.e-tar.lt/portal/lt/legalAct/TAR.1605E4DCF115" office:target-frame-name="_blank" xlink:show="new"><text:span text:style-name="T16">45-1785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šią 2007–2013 metų Europos Sąjungos struktūrinės paramos pažeidimų kontrolierių darbo grupę (toliau – darbo grupė):</text:span></text:p>
      <text:p text:style-name="P27">Tomas Rinkevičius – Finansų ministerijos Veiksmų programų valdymo departamento Ekonomikos augimo veiksmų programos valdymo skyriaus vyriausiasis specialistas (darbo grupės vadovas), pakaitinė narė Agnė Kazlauskaitė – Finansų ministerijos Veiksmų programų valdymo departamento Sanglaudos skatinimo veiksmų programos valdymo skyriaus vyriausioji specialistė;</text:p>
      <text:p text:style-name="P28">Andrius Grigonis – viešosios įstaigos Europos socialinio fondo agentūros Teisės ir viešųjų pirkimų skyriaus teisininkas, pakaitinis narys Andrius Skardžius –<text:s/>viešosios įstaigos Europos socialinio fondo agentūros Teisės ir viešųjų pirkimų skyriaus vedėjas;</text:p>
      <text:p text:style-name="P29">Andrius Jautakis – Transporto investicijų direkcijos Finansų, kontrolės ir apskaitos skyriaus vyriausiasis specialistas, pakaitinis narys Mindaugas Svetikas<text:s/>– Transporto investicijų direkcijos Finansų, kontrolės ir apskaitos skyriaus vyriausiasis specialistas;</text:p>
      <text:p text:style-name="P30">Renata Karalė – Lietuvos Respublikos aplinkos ministerijos Aplinkos projektų valdymo agentūros Bendrųjų reikalų ir teisės skyriaus teisininkė, pakaitinė<text:s/>narė Agnė Bernikaitė – Lietuvos Respublikos aplinkos ministerijos Aplinkos projektų valdymo agentūros Bendrųjų reikalų ir teisės skyriaus vedėja;</text:p>
      <text:p text:style-name="P31">Loreta Lemežonaitė-Ruolienė – Finansų ministerijos Europos Sąjungos sanglaudos politikos ir struktūrinės paramos koordinavimo departamento Techninės paramos administravimo skyriaus vedėjo pavaduotoja, pakaitinė narė Inga Vilkelytė – Finansų ministerijos Europos Sąjungos sanglaudos politikos ir struktūrinės paramos koordinavimo departamento Techninės paramos administravimo skyriaus vyriausioji specialistė;</text:p>
      <text:p text:style-name="P32">Karolina Musteikytė – viešosios įstaigos Lietuvos verslo paramos agentūros Rizikų vertinimo ir valdymo skyriaus vyresnioji vadybininkė, pakaitinis narys Darius Surgautas – viešosios įstaigos Lietuvos verslo paramos agentūros Rizikų vertinimo ir valdymo skyriaus vyresnysis teisininkas;</text:p>
      <text:p text:style-name="P33">Rūta Remeikienė – uždarosios akcinės bendrovės „Investicijų ir verslo garantijos“ kontrolierė, pakaitinė narė Kristina Bernotaitė – uždarosios akcinės bendrovės „Investicijų ir verslo garantijos“ vidaus auditorė;</text:p>
      <text:p text:style-name="P34">Aistė Strazdienė – viešosios įstaigos Centrinės projektų valdymo agentūros Kokybės užtikrinimo ir kontrolės skyriaus vyresnioji teisininkė, pakaitinė narė Inga Macijauskienė – viešosios įstaigos Centrinės projektų valdymo agentūros Struktūrinės paramos departamento direktoriaus pavaduotoja;</text:p>
      <text:p text:style-name="P35"><text:span text:style-name="T36">Giedrius Uogelė – Lietuvos mokslo tarybos Mokslo fondo Mokslo finansavimo departamento Paramos tyrėjams skyriaus vyriausiasis specialistas, pakaitinis narys Saulius Burbulis – Lietuvos moks</text:span><text:span text:style-name="T37">lo tarybos Mokslo fondo Mokslo finansavimo departamento Paramos tyrėjams skyriaus vyriausiasis specialistas.“</text:span></text:p>
      <text:p text:style-name="P38"><text:span text:style-name="T39">2</text:span><text:span text:style-name="T40">. Išdėstau 2 punktą taip:</text:span></text:p>
      <text:p text:style-name="P41"><text:span text:style-name="T42">„</text:span><text:span text:style-name="T43">2</text:span><text:span text:style-name="T44">. Į darbo grupę stebėtojų teisėmis kviečiami:</text:span></text:p>
      <text:p text:style-name="P45">Gediminas Eirošius – Socialinės apsaugos ir darbo<text:s/>ministerijos Europos Sąjungos struktūrinės paramos departamento Struktūrinės paramos valdymo skyriaus vyriausiasis specialistas;</text:p>
      <text:p text:style-name="P46">Kastytis Gedminas – Aplinkos ministerijos Europos Sąjungos paramos administravimo departamento vyriausiasis specialistas;</text:p>
      <text:p text:style-name="P47">Tadas<text:s/>Jakubonis – Susisiekimo ministerijos Strateginio planavimo ir finansų departamento Europos Sąjungos paramos koordinavimo skyriaus vyriausiasis specialistas;</text:p>
      <text:p text:style-name="P48">Rita Jankauskienė – Švietimo ir mokslo ministerijos Europos Sąjungos paramos koordinavimo departamento Europos Sąjungos paramos įgyvendinimo skyriaus Struktūrinės paramos įgyvendinimo skyriaus vyriausioji specialistė;</text:p>
      <text:p text:style-name="P49">Ina Komarova – Sveikatos apsaugos ministerijos Vidaus audito skyriaus vyriausioji specialistė;</text:p>
      <text:p text:style-name="P50">Raimundas Kulikauskas – Finansinių nusikaltimų tyrimo tarnybos prie Lietuvos Respublikos vidaus reikalų ministerijos Neteisėto paramos panaudojimo tyrimo skyriaus 3-iojo poskyrio vyresnysis inspektorius;</text:p>
      <text:p text:style-name="P51">Justina Malašauskaitė – Informacinės visuomenės plėtros komiteto prie Lietuvos Respublikos Vyriausybės Struktūrinių fondų administravimo skyriaus vyriausioji specialistė;</text:p>
      <text:p text:style-name="P52">Aurimas Miškinis – Valstybės kontrolės 8-ojo audito departamento vyriausiasis specialistas;</text:p>
      <text:p text:style-name="P53">Jelena Podymova – Vidaus reikalų ministerijos Regioninės politikos departamento Struktūrinių fondų valdymo skyriaus vyriausioji specialistė;</text:p>
      <text:p text:style-name="P54">Jolita Rima Puškorienė – Viešųjų pirkimų tarnybos prie Lietuvos Respublikos Vyriausybės Prevencijos ir kontrolės skyriaus vedėja;</text:p>
      <text:p text:style-name="P55">Agnė Stalerūnaitė – Finansų ministerijos Nacionalinio fondo departamento Išlaidų deklaravimo Europos Komisijai skyriaus vyriausioji specialistė;</text:p>
      <text:p text:style-name="P56">Vaidas Šadzevičius – Sveikatos apsaugos ministerijos Europos Sąjungos paramos skyriaus vyriausiasis specialistas;</text:p>
      <text:p text:style-name="P57">Gita Šematovičiūtė – Finansų ministerijos Europos Sąjungos sanglaudos politikos ir struktūrinės paramos koordinavimo departamento Valdymo ir kontrolės sistemos priežiūros skyriaus vyriausioji specialistė;</text:p>
      <text:p text:style-name="P58"><text:span text:style-name="T59">Edita Vyšniauskaitė – Ūkio ministerijos Europos Sąjungos paramos koordinavimo departamento Struktūrinės paramos valdymo</text:span><text:span text:style-name="T60"><text:s/>skyriaus vyriausioji specialistė.“</text:span></text:p>
      <text:p text:style-name="P61"><text:span text:style-name="T62">3</text:span><text:span text:style-name="T63">. Papildau šiuo 4 punktu:</text:span></text:p>
      <text:p text:style-name="P64"><text:span text:style-name="T65">„</text:span><text:span text:style-name="T66">4</text:span><text:span text:style-name="T67">. Nustatau, kad šio įsakymo 1 punkte nurodyti darbo grupės pakaitiniai nariai atstovauja pagrindiniams nariams, jiems negalint dalyvauti darbo grupės posėdžiuose.“</text:span></text:p>
      <text:p text:style-name="P68"/>
      <text:p text:style-name="P69"/>
      <text:p text:style-name="P70"/>
      <text:p text:style-name="P71"><text:span text:style-name="T72">FINANSŲ<text:s/></text:span><text:span text:style-name="T73">MINISTRĖ<text:s/></text:span><text:span text:style-name="T7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10-08T04:47:00Z</meta:creation-date>
    <dc:date>2015-10-08T04:47:00Z</dc:date>
    <meta:template xlink:href="Normal" xlink:type="simple"/>
    <meta:editing-cycles>2</meta:editing-cycles>
    <meta:editing-duration>PT0S</meta:editing-duration>
    <meta:document-statistic meta:page-count="2" meta:paragraph-count="41" meta:word-count="646" meta:character-count="5833" meta:row-count="116" meta:non-whitespace-character-count="5228"/>
  </office:meta>
</office:document-meta>
</file>