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2008 M. BALANDŽIO 14 D. ĮSAKYMO Nr. D1-199 „DĖL MIŠKO ATKŪRIMO IR ĮVEISIMO NUOSTATŲ“ PAKEITIMO<text:s/></text:p>
      <text:p text:style-name="P9"/>
      <text:p text:style-name="P10">2011 m. gruodžio 29 d. Nr. D1-1052</text:p>
      <text:p text:style-name="P11">Vilnius</text:p>
      <text:p text:style-name="P12"/>
      <text:p text:style-name="P13"><text:span text:style-name="T14">Pakeičiu</text:span><text:span text:style-name="T15"><text:s/>Miško atkūrimo ir įveisimo nuostatus, patvirtintus Lietuvos Respublikos aplinkos ministro 2008 m. balandžio 14 d. įsakymu Nr. D1-199 (Žin., 2008, Nr.<text:s/></text:span><text:a xlink:href="https://www.e-tar.lt/portal/lt/legalAct/TAR.E0061030F4E1" office:target-frame-name="_blank" xlink:show="new"><text:span text:style-name="T16">45-1702</text:span></text:a><text:span text:style-name="T17">; 2010; Nr. 124-6336), ir 37 punkte vietoj žodžių „regiono aplinkos apsaugos departamento rajono agentūros“ įrašau žodžius „Valstybinės miškų tarnybos Miškų kontrolės skyriaus teritorinio poskyrio“.</text:span></text:p>
      <text:p text:style-name="P18"/>
      <text:p text:style-name="P19"/>
      <text:p text:style-name="P20"><text:span text:style-name="T21">Aplinkos ministras</text:span><text:span text:style-name="T22"><text:tab/>Gediminas Kazlausk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8T13:45:00Z</meta:creation-date>
    <dc:date>2015-09-28T13:45:00Z</dc: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703" meta:row-count="23" meta:non-whitespace-character-count="623"/>
  </office:meta>
</office:document-meta>
</file>