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style="italic" style:font-style-asian="italic" fo:color="#000000"/>
    </style:style>
    <style:style style:name="P101" style:parent-style-name="Normal" style:family="paragraph">
      <style:paragraph-properties fo:text-indent="0.4916in"/>
    </style:style>
    <style:style style:name="P102" style:parent-style-name="Normal" style:family="paragraph">
      <style:paragraph-properties fo:text-indent="0.4916in"/>
    </style:style>
    <style:style style:name="P103" style:parent-style-name="Normal" style:family="paragraph">
      <style:paragraph-properties fo:text-indent="0.4916in"/>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LEKOMUNIKACIJŲ ĮSTATYMO PAKEITIMO ĮSTATYMO 1 STRAIPSNIU PAKEISTO TELEKOMUNIKACIJŲ ĮSTATYMO 8, 24, 52, 57 STRAIPSNIŲ PAKEITIMO IR PAPILDYMO</text:p>
      <text:p text:style-name="P16">ĮSTATYMAS</text:p>
      <text:p text:style-name="P17"/>
      <text:p text:style-name="P18">2002 m. gruodžio 5 d. Nr. IX-1221</text:p>
      <text:p text:style-name="P19">Vilnius</text:p>
      <text:p text:style-name="P20"/>
      <text:p text:style-name="P21"><text:span text:style-name="T22">(Žin., 1998, Nr.<text:s/></text:span><text:a xlink:href="https://www.e-tar.lt/portal/lt/legalAct/TAR.027489452776" office:target-frame-name="_blank" xlink:show="new"><text:span text:style-name="T23">56-1548</text:span></text:a><text:span text:style-name="T24">; 2002, Nr. 75-3215)</text:span></text:p>
      <text:p text:style-name="Normal"/>
      <text:p text:style-name="P25"><text:span text:style-name="T26">1</text:span><text:span text:style-name="T27"><text:s/>straipsnis.<text:s/></text:span><text:span text:style-name="T28">8 straipsnio papildymas ir pakeitimas</text:span></text:p>
      <text:p text:style-name="P29"><text:span text:style-name="T30">1</text:span><text:span text:style-name="T31">. Papildyti 8 straipsnį nauju 30 punktu:</text:span></text:p>
      <text:p text:style-name="P32"><text:span text:style-name="T33">„</text:span><text:span text:style-name="T34">30</text:span><text:span text:style-name="T35">) Vyriausybės nustatyta tvarka kaupia ir saugo informaciją apie tai, kokius techninių įvykių duomenis apie telekomunikacijas fiksuoja ir saugo telekomunikacijų operatoriai ir telekomunikacijų paslaugų teikėjai;“.</text:span></text:p>
      <text:p text:style-name="P36"><text:span text:style-name="T37">2</text:span><text:span text:style-name="T38">. Buvusį 8 straipsnio 30 punktą laikyti 31 punktu.</text:span></text:p>
      <text:p text:style-name="P39"/>
      <text:p text:style-name="P40"><text:span text:style-name="T41">2</text:span><text:span text:style-name="T42"><text:s/>straipsnis.<text:s/></text:span><text:span text:style-name="T43">24 straipsnio papildymas 14 dalimi</text:span></text:p>
      <text:p text:style-name="P44"><text:span text:style-name="T45">Papildyti 24 straipsnį 14 dalimi:</text:span></text:p>
      <text:p text:style-name="P46"><text:span text:style-name="T47">„</text:span><text:span text:style-name="T48">14</text:span><text:span text:style-name="T49">. Telekomunikacijų operatoriai ir telekomunikacijų paslaugų teikėjai privalo pateikti Ryšių reguliavimo tarnybai informaciją apie tai, kokius techninių įvykių duomenis apie telekomunikacijas jie fiksuoja bei saugo, ir šių duomenų saugojimo terminą.“</text:span></text:p>
      <text:p text:style-name="P50"/>
      <text:p text:style-name="P51"><text:span text:style-name="T52">3</text:span><text:span text:style-name="T53"><text:s/>straipsnis.<text:s/></text:span><text:span text:style-name="T54">52 straipsnio papildymas 7 punktu</text:span></text:p>
      <text:p text:style-name="P55"><text:span text:style-name="T56">Papildyti 52 straipsnį 7 punktu:</text:span></text:p>
      <text:p text:style-name="P57"><text:span text:style-name="T58">„</text:span><text:span text:style-name="T59">7</text:span><text:span text:style-name="T60">. Telekomunikacijų operatoriai ir telekomunikacijų paslaugų teikėjai Lietuvos Respublikos Vyriausybės nustatyta tvarka privalo pranešti Valstybinei duomenų apsaugos inspekcijai apie visų jų fiksuojamų ir saugomų su viešųjų telekomunikacijų paslaugų abonentu ir faktiniu telekomunikacijų paslaugų naudotoju susijusių telekomunikacijų srauto duomenų pobūdį.“</text:span></text:p>
      <text:p text:style-name="P61"/>
      <text:p text:style-name="P62"><text:span text:style-name="T63">4</text:span><text:span text:style-name="T64"><text:s/>straipsnis.<text:s/></text:span><text:span text:style-name="T65">57 straipsnio pakeitimas ir papildymas</text:span></text:p>
      <text:p text:style-name="P66"><text:span text:style-name="T67">Pakeisti ir papildyti 57 straipsnį ir jį išdėstyti taip:</text:span></text:p>
      <text:p text:style-name="P68"><text:span text:style-name="T69">„</text:span><text:span text:style-name="T70">57</text:span><text:span text:style-name="T71"><text:s/>straipsnis.<text:s/></text:span><text:span text:style-name="T72">Ypatingos aplinkybės</text:span></text:p>
      <text:p text:style-name="P73"><text:span text:style-name="T74">1</text:span><text:span text:style-name="T75">. Ūkio subjektai turi dalyvauti rengiant ryšio organizavimo nepaprastųjų ar ekstremalių situacijų atvejais schemą ir užtikrinti jos efektyvų funkcionavimą.</text:span></text:p>
      <text:p text:style-name="P76"><text:span text:style-name="T77">2</text:span><text:span text:style-name="T78">. Nenugalimos jėgos ir ekstremalių situacijų atvejais, siekiant pasirengti visuotinei mobilizacijai, valstybės gynybai, užtikrinant valstybės saugumą bei viešąją tvarką, Vyriausybė ar jos įgaliota institucija įstatymų bei kitų teisės aktų nustatyta tvarka gali duoti telekomunikacijų operatoriams ir telekomunikacijų paslaugų teikėjams privalomus nurodymus, užduotis ir užsakymus apsaugoti ir palaikyti gyvybiškai svarbius telekomunikacijų tinklus, prireikus apribojant visuomenės galimybę naudotis telekomunikacijų tinklais.</text:span></text:p>
      <text:p text:style-name="P79"><text:span text:style-name="T80">3</text:span><text:span text:style-name="T81">. Galimoje radiacinėje zonoje esantys telekomunikacijų įrenginiai turi atitikti Ryšių reguliavimo tarnybos nustatytus reikalavimus. Jų turi laikytis visi tokius įrenginius turintys telekomunikacijų operatoriai ir paslaugų teikėjai.</text:span></text:p>
      <text:p text:style-name="P82"><text:span text:style-name="T83">4</text:span><text:span text:style-name="T84">. Telekomunikacijų operatoriai ir telekomunikacijų paslaugų teikėjai turi teisę fiksuoti telekomunikacijų įvykius ir jų dalyvius tik tiek, kiek yra būtina telekomunikacijų operatorių ir telekomunikacijų paslaugų teikėjų ūkinei veiklai užtikrinti. Telekomunikacijų operatoriai ir telekomunikacijų paslaugų teikėjai privalo įstatymų nustatyta tvarka turimą ir nusikaltimų užkardymui, tyrimui, nustatymui reikalingą informaciją pateikti operatyvinės veiklos subjektams, kvotos ir tardymo organams, prokurorui, teismui ar teisėjui. Šią informaciją telekomunikacijų<text:s/></text:span><text:soft-page-break/><text:span text:style-name="T85">operatoriai teikia operatyvinės veiklos subjektų pagrindinėms institucijoms pagal jų paklausimus elektroniniu būdu ir nedelsdami.</text:span></text:p>
      <text:p text:style-name="P86"><text:span text:style-name="T87">5</text:span><text:span text:style-name="T88">. Kai yra motyvuotas teismo sprendimas, telekomunikacijų operatoriai ir telekomunikacijų paslaugų teikėjai privalo sudaryti techninę galimybę operatyvinės veiklos subjektams, kvotos ir tardymo organams įstatymų nustatyta tvarka kontroliuoti telekomunikacijų tinklais perduodamos informacijos turinį. Tam reikalingos įrangos įsigijimas ir palaikymas atliekamas valstybės lėšomis.</text:span></text:p>
      <text:p text:style-name="P89"><text:span text:style-name="T90">6</text:span><text:span text:style-name="T91">. Telekomunikacijų operatoriai ir telekomunikacijų paslaugų teikėjai apie savo tinkle ar savo ir kitų telekomunikacijų operatorių sujungimo taškuose numatomus daryti pakeitimus, galinčius turėti įtakos įrangos, nustatytos šio straipsnio 5 dalyje, veikimui, privalo Vyriausybės įgaliotai institucijai – operatyvinės veiklos subjektui – ir Ryšių reguliavimo tarnybai pranešti, kai tik apie tai sužino.</text:span></text:p>
      <text:p text:style-name="P92"><text:span text:style-name="T93">7</text:span><text:span text:style-name="T94">. Vyriausybės įgaliota institucija – operatyvinės veiklos subjektas – organizuoja ir Vyriausybės nustatyta tvarka kiekvienam operatyvinės veiklos subjektui sudaro technines galimybes savarankiškai vykdyti telekomunikacijų tinklais perduodamos informacijos turinio kontrolę.</text:span></text:p>
      <text:p text:style-name="P95"><text:span text:style-name="T96">8</text:span><text:span text:style-name="T97">. Telekomunikacijų operatoriaus tinklui siunčiamos techninės komandos pradėti ar nutraukti pasiklausymą ar kitą telekomunikacijų tinklais perduodamos informacijos kontrolę saugomos taip, kad siųstų ir gautų komandų duomenų negalėtų pakeisti komandą siuntęs operatyvinės veiklos subjektas ar komandą gavęs telekomunikacijų operatorius.“</text:span></text:p>
      <text:p text:style-name="P98"/>
      <text:p text:style-name="Normal"/>
      <text:p text:style-name="P99"><text:span text:style-name="T100">Skelbiu šį Lietuvos Respublikos Seimo priimtą įstatymą.<text:s/></text:span></text:p>
      <text:p text:style-name="P101"/>
      <text:p text:style-name="P102"/>
      <text:p text:style-name="P103"/>
      <text:p text:style-name="P104">RESPUBLIKOS PREZIDENTAS<text:tab/>VALDAS ADAMKU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3T13:03:00Z</meta:creation-date>
    <dc:date>2017-02-03T13:03:00Z</dc:date>
    <meta:template xlink:href="Normal.dotm" xlink:type="simple"/>
    <meta:editing-cycles>2</meta:editing-cycles>
    <meta:editing-duration>PT0S</meta:editing-duration>
    <meta:document-statistic meta:page-count="2" meta:paragraph-count="210" meta:word-count="634" meta:character-count="4631" meta:row-count="382" meta:non-whitespace-character-count="4207"/>
  </office:meta>
</office:document-meta>
</file>