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font-name="TimesLT" style:font-size-complex="12pt" fo:language="en" fo:country="GB"/>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justify" fo:text-indent="0.4923in">
        <style:tab-stops>
          <style:tab-stop style:type="left" style:position="3.520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3.5208in"/>
        </style:tab-stops>
      </style:paragraph-properties>
      <style:text-properties fo:color="#000000"/>
    </style:style>
    <style:style style:name="P262" style:parent-style-name="Normal" style:family="paragraph">
      <style:paragraph-properties fo:text-align="justify" fo:text-indent="0.4923in">
        <style:tab-stops>
          <style:tab-stop style:type="left" style:position="3.520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NAFTOS GABENIMO, LAIKYMO IR TIKRINIMO BŪTINGĖS NAFTOS TERMINALO PASIENIO KONTROLĖS PUNKTO TERITORIJOJE ESANČIOJE MUITINĖS PRIŽIŪRIMOJE ZONOJE LAIKINŲJŲ TAISYKLIŲ PATVIRTINIMO</text:p>
      <text:p text:style-name="P15"/>
      <text:p text:style-name="P16">1999 m. liepos 20 d. Nr. 256</text:p>
      <text:p text:style-name="P17">Vilnius</text:p>
      <text:p text:style-name="P18"/>
      <text:p text:style-name="P19"/>
      <text:p text:style-name="P20"><text:span text:style-name="T21">Vykdydamas Lietuvos Respublikos Vyriausybės 1999 m. gegužės 27 d. nutarimo Nr. 675 „Dėl Būtingės naftos terminalo pasienio kontrolės punkto įsteigimo“ (Žin., 1999, Nr.<text:s/></text:span><text:a xlink:href="https://www.e-tar.lt/portal/lt/legalAct/TAR.443F4267AA2A" office:target-frame-name="_blank" xlink:show="new"><text:span text:style-name="T22">48-1549</text:span></text:a><text:span text:style-name="T23">) 4.3 punkto nuostatą,</text:span></text:p>
      <text:p text:style-name="P24"><text:span text:style-name="T25">Tvirtinu</text:span><text:span text:style-name="T26"><text:s/>Naftos gabenimo, laikymo ir tikrinimo Būtingės naftos terminalo pasienio kontrolės punkto teritorijoje esančioje muitinės prižiūrimoje zonoje laikinąsias taisykles (pridedama).</text:span></text:p>
      <text:p text:style-name="P27"/>
      <text:p text:style-name="P28"/>
      <text:p text:style-name="P29"/>
      <text:p text:style-name="P30"><text:span text:style-name="T31">ŪKIO MINISTRAS</text:span><text:span text:style-name="T32"><text:tab/>EUGENIJUS MALDEIKIS</text:span></text:p>
      <text:soft-page-break/>
      <text:p text:style-name="P33"><text:span text:style-name="T34">PATVIRTINTA</text:span></text:p>
      <text:p text:style-name="P35">ūkio ministro</text:p>
      <text:p text:style-name="P36">1999 m. liepos 20 d. įsakymu Nr. 256</text:p>
      <text:p text:style-name="P37"/>
      <text:p text:style-name="P38"><text:span text:style-name="T39">Naftos gabenimo, laikymo ir tikrinimo būtingės naftos terminalo<text:s/></text:span><text:span text:style-name="T40"><text:line-break/>pasienio kontrolės punkto teritorijoje esančioje muitinės<text:s/></text:span><text:span text:style-name="T41"><text:line-break/>prižiūrimoje zonoje laikinosios Taisyklės</text:span><text:span text:style-name="T42"><text:s/></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aisyklės reglamentuoja naftos (kodas pagal Kombinuotąją prekių nomenklatūrą – 2709.00) priėmimą, laikinąjį saugojimą (laikymą), muitinį tikrinimą ir įforminimą akcinės bendrovės „Mažeikių nafta“ (toliau vadinama – „Mažeikių nafta“) teritorijoje, esančioje Palangos mieste (Pašventupio kelias 21, LT-5720 Palanga) zonoje, ir išgabenimą arba priėmimą per Būtingės naftos terminalo jūrinės dalies plūdurą (toliau vadinama – plūduras).</text:span><text:span text:style-name="T53"><text:s/></text:span></text:p>
      <text:p text:style-name="P54"><text:span text:style-name="T55">2</text:span><text:span text:style-name="T56">. Šiose taisyklėse vartojamos sąvokos:</text:span></text:p>
      <text:p text:style-name="P57"><text:span text:style-name="T58">Būtingės naftos terminalas –<text:s/></text:span><text:span text:style-name="T59">teritorija (Palangos mieste, Pašventupio kelias 21, LT – 5720 Palanga) su joje esančiomis „Mažeikių naftos“ patalpomis, naftos rezervuarais, vamzdynais, įskaitant esančius jūroje, bei plūduru ir jūros vamzdyno bei plūduro apsaugos zona Lietuvos Respublikos teritoriniuose vandenyse, kurios ribos ir geografinės koordinatės nustatytos įgaliotų valstybės institucijų, kur muitinei prižiūrint kaupiama, saugoma (kol įforminami muitinės sankcionuoti veiksmai), perpumpuojama ir parengiama transportavimui per plūdurą importuojama, eksportuojama arba tranzitu gabenama nafta;</text:span></text:p>
      <text:p text:style-name="P60"><text:span text:style-name="T61">Būtingės naftos terminalo</text:span><text:span text:style-name="T62"><text:s/></text:span><text:span text:style-name="T63">pasienio kontrolės punktas</text:span><text:span text:style-name="T64"><text:s/>– Lietuvos Respublikos Vyriausybės įsteigtas Būtingės naftos terminalo pasienio kontrolės punktas, kurio teritorijoje galioja pasienio kontrolės punkto režimas;</text:span></text:p>
      <text:p text:style-name="P65"><text:span text:style-name="T66">pasienio kontrolės punkto režimas</text:span><text:span text:style-name="T67"><text:s/>– asmenų ir transporto priemonių vykimo bei naftos gabenimo per Lietuvos Respublikos valstybės sieną tvarka, suteikianti teisę atlikti pasienio policijos, muitinės bei kitokį būtiną tikrinimą;<text:s/></text:span></text:p>
      <text:p text:style-name="P68"><text:span text:style-name="T69">reeksportas iš Būtingės naftos terminalo</text:span><text:span text:style-name="T70"><text:s/>– Būtingės naftos terminalo muitinės prižiūrimoje zonoje saugomos ne Lietuvos naftos išgabenimas vandens transportu iš Lietuvos Respublikos muitų teritorijos.<text:s/></text:span></text:p>
      <text:p text:style-name="P71"><text:span text:style-name="T72">3</text:span><text:span text:style-name="T73">. Kitos šiose taisyklėse vartojamos sąvokos apibrėžtos Lietuvos Respublikos muitinės kodekso 2 straipsnyje bei Lietuvos Respublikos Vyriausybės 1999 m. sausio 22 d. nutarimu Nr. 78 patvirtintose Prekių gabenimo, laikymo ir tikrinimo Klaipėdos valstybinio jūrų uosto pasienio kontrolės punktų teritorijoje esančiose muitinės prižiūrimose uosto komplekso zonose taisyklėse.</text:span></text:p>
      <text:p text:style-name="P74"><text:span text:style-name="T75">4</text:span><text:span text:style-name="T76">. Būtingės naftos terminalo pasienio kontrolės punkte esanti muitinės prižiūrima zona ženklinama draudžiamuoju ženklu „Muitinė“ (Kelių eismo taisyklėse – 320) lietuvių ir anglų kalbomis. Ribas ženklina ir už ženklų saugumą atsako Būtingės naftos terminalo naudotojas „Mažeikių nafta“.<text:s/></text:span></text:p>
      <text:p text:style-name="P77"><text:span text:style-name="T78">5</text:span><text:span text:style-name="T79">. Pasienio kontrolės punkto teritorijoje esančiame Būtingės naftos terminale savo teisėtą veiklą vykdo Telšių apskrities Mažeikų teritorinė muitinė (toliau vadinama – Mažeikių teritorinė muitinė), Pakrančių apsaugos pasienio policijos rinktinė, Aplinkos ministerijos Klaipėdos regiono departamentas ir kitos valstybės institucijos, kurių kompetencijai priklauso Būtingės naftos terminalo veiklos priežiūra.</text:span></text:p>
      <text:p text:style-name="P80"><text:span text:style-name="T81">6</text:span><text:span text:style-name="T82">. Leidimus patekti į Būtingės naftos terminalo teritoriją išduoda Būtingės naftos terminalo vadovas pagal „Mažeikių naftos“ nustatytą patekimo į terminalo teritoriją tvarką, suderintą su Mažeikių teritorine muitine ir Pakrančių apsaugos pasienio policijos rinktine.</text:span></text:p>
      <text:p text:style-name="P83"><text:span text:style-name="T84">Leidimus patekti į Būtingės naftos terminalo teritoriją išduoti taip pat gali Policijos departamento prie Vidaus reikalų ministerijos, Specialiųjų tyrimų tarnybos prie Vidaus reikalų<text:s/></text:span><text:soft-page-break/><text:span text:style-name="T85">ministerijos ir Valstybės saugumo departamento vadovai pareigūnams, vykstantiems tarnybos tikslais.</text:span></text:p>
      <text:p text:style-name="P86"><text:span text:style-name="T87">7</text:span><text:span text:style-name="T88">. Būtingės naftos terminalo ir jame esančios naftos apsaugą užtikrina „Mažeikių nafta“, suderinusi tai su Mažeikių teritorine muitine ir Pakrančių apsaugos pasienio policijos rinktine.</text:span></text:p>
      <text:p text:style-name="P89"><text:span text:style-name="T90">8</text:span><text:span text:style-name="T91">. Muitinės prižiūrimoje Būtingės naftos terminalo zonoje esanti nafta negali būti iš jos išgabenta be muitinės leidimo.</text:span></text:p>
      <text:p text:style-name="P92"><text:span text:style-name="T93">9</text:span><text:span text:style-name="T94">. „Mažeikių nafta“ gali vykdyti komercinę ir ūkinę veiklą, atitinkančią Būtingės naftos terminalo funkcinę paskirtį, tik pateikus garantiją (banko įstaigos arba draudimo įmonės laidavimo dokumentą), lygią 1 mln. litų. Per 2 mėnesius nuo šių taisyklių įsigaliojimo dienos „Mažeikių nafta“ turi sudaryti sutartį su Mažeikių teritorine muitine bei Pakrančių apsaugos pasienio policijos rinktine.<text:s/></text:span></text:p>
      <text:p text:style-name="P95"><text:span text:style-name="T96">10</text:span><text:span text:style-name="T97">. Nesutarimus dėl šių taisyklių 9 punkte nurodytos sutarties sąlygų nagrinėja ūkio ministro sudaryta bendra komisija iš Ūkio ministerijos, Muitinės departamento prie Finansų ministerijos (toliau vadinama – Muitinės departamentas) ir Pasienio policijos departamento prie Vidaus reikalų ministerijos (toliau vadinama – Pasienio policijos departamentas) atstovų, dalyvaujant „Mažeikių naftos“ atstovams.</text:span></text:p>
      <text:p text:style-name="P98"/>
      <text:p text:style-name="P99"><text:span text:style-name="T100">II</text:span><text:span text:style-name="T101">.<text:s/></text:span><text:span text:style-name="T102">Laivų ir kitų plaukiojimo priemonių priežiūra</text:span></text:p>
      <text:p text:style-name="P103"/>
      <text:p text:style-name="P104"><text:span text:style-name="T105">11</text:span><text:span text:style-name="T106">. Atplaukiančio prie Būtingės naftos terminalo plūduro arba nuo jo nuplaukiančio laivo kapitonas pats arba per savo įgaliotą asmenį ar laivo agentą privalo pateikti muitinei ir pasienio policijai šiuos 1965 metų Tarptautinio jūrų transporto sąlygų palengvinimo konvencijoje (FAL 65) nustatytos formos dokumentus, užpildytus lietuvių arba anglų kalba:</text:span></text:p>
      <text:p text:style-name="P107"><text:span text:style-name="T108">11.1</text:span><text:span text:style-name="T109">. laivo įgulos narių sąrašą (Crew List);</text:span></text:p>
      <text:p text:style-name="P110"><text:span text:style-name="T111">11.2</text:span><text:span text:style-name="T112">. bendrąją deklaraciją (General Declaration);<text:s/></text:span></text:p>
      <text:p text:style-name="P113"><text:span text:style-name="T114">11.3</text:span><text:span text:style-name="T115">. krovinio deklaraciją (Cargo Declaration);</text:span></text:p>
      <text:p text:style-name="P116"><text:span text:style-name="T117">11.4</text:span><text:span text:style-name="T118">. laivo atsargų deklaraciją (Ship’s Stores Declaration);</text:span></text:p>
      <text:p text:style-name="P119"><text:span text:style-name="T120">11.5</text:span><text:span text:style-name="T121">. krovinio sąrašą (Cargo Manifest).</text:span></text:p>
      <text:p text:style-name="P122"><text:span text:style-name="T123">12</text:span><text:span text:style-name="T124">. Asmuo, turintis teisę disponuoti prekėmis, muitinei pateikia konosamentus (Bill of Lading) ir kitus krovinį lydinčius dokumentus arba jų kopijas, patvirtintas teisės aktų nustatyta tvarka.<text:s/></text:span></text:p>
      <text:p text:style-name="P125"><text:span text:style-name="T126">13</text:span><text:span text:style-name="T127">. Iš šių taisyklių 11 ir 12 punktuose nurodytų dokumentų, laivu atgabentoms prekėms įformintų bendrųjų deklaracijų ir kitų muitiniam tikrinimui pateiktų dokumentų arba muitinės patvirtintų jų kopijų suformuojama laivo byla, kuri registruojama ir tvarkoma Muitinės departamento nustatyta tvarka.</text:span></text:p>
      <text:p text:style-name="P128"><text:span text:style-name="T129">14</text:span><text:span text:style-name="T130">. Laivai, atplaukę į Būtingės naftos terminalą ir esantys pasienio kontrolės punkto teritorijoje, visą laiką yra prižiūrimi muitinės bei pasienio policijos ir bet kada gali būti tikrinami. Laivo kapitonas arba jo įgaliotas asmuo privalo atidaryti ir parodyti muitinės ar pasienio policijos pareigūnams visas laive esančias patalpas.</text:span></text:p>
      <text:p text:style-name="P131"><text:span text:style-name="T132">15</text:span><text:span text:style-name="T133">. Atplaukusių laivų muitinis ir kitoks būtinas tikrinimas atliekamas laivui prisišvartavus prie Būtingės naftos terminalo plūduro arba kitose pasienio kontrolės punkto teritorijos vietose.</text:span></text:p>
      <text:p text:style-name="P134"><text:span text:style-name="T135">16</text:span><text:span text:style-name="T136">. Laivų, skirtų aptarnauti Būtingės naftos terminalo plūdurą ar vežiojančių komisijos narius, muitinis, pasienio policijos bei kitoks būtinas tikrinimas atliekamas jų švartavimosi prie kranto vietoje (Klaipėdos valstybiniame jūrų uoste ar Šventosios uoste, Būtingės naftos terminalo prieplaukoje).</text:span><text:span text:style-name="T137"><text:s/></text:span></text:p>
      <text:p text:style-name="P138"><text:span text:style-name="T139">17</text:span><text:span text:style-name="T140">. Laivams, į kuriuos pakrauta ar iš kurių iškrauta nafta, leidžiama išplaukti tik po to, kai juos ir atitinkamus dokumentus patikrina bei įformina Klaipėdos valstybinio jūrų uosto kapitono valdybos pareigūnai, vadovaudamiesi susisiekimo ministro 1999 m. birželio 15 d. įsakymu Nr. 231 „Dėl saugios laivybos užtikrinimo Būtingės naftos terminalo (Šventosios uostas) rajone“, muitinė ir pasienio policija.</text:span></text:p>
      <text:p text:style-name="P141"/>
      <text:p text:style-name="P142"><text:span text:style-name="T143">III</text:span><text:span text:style-name="T144">. Naftos laikymas ir muitinis tikrinimas muitinės prižiūrimoje<text:s/></text:span></text:p>
      <text:soft-page-break/>
      <text:p text:style-name="P145"><text:span text:style-name="T146">būtingės Naftos terminalo zonoje</text:span></text:p>
      <text:p text:style-name="P147"/>
      <text:p text:style-name="P148"><text:span text:style-name="T149">18</text:span><text:span text:style-name="T150">. Muitinės prižiūrimoje Būtingės naftos terminalo zonoje gali būti priimama ir laikoma importuojama, eksportuojama ir tranzitu gabenama nafta.<text:s/></text:span></text:p>
      <text:p text:style-name="P151"><text:span text:style-name="T152">19</text:span><text:span text:style-name="T153">. Muitinei sutikus muitinės prižiūrimoje Būtingės naftos terminalo zonoje leidžiama laikyti Lietuvos prekes, kai jos naudojamos Būtingės naftos terminalo teritorijoje esantiems objektams eksploatuoti bei remontuoti, taip pat iš Lietuvos Respublikos muitų teritorijos eksportuojamą naftą (atlikus jos eksporto muitinės formalumus). Kitas Lietuvos Respublikos prekes laikyti šioje zonoje draudžiama.</text:span></text:p>
      <text:p text:style-name="P154"><text:span text:style-name="T155">20</text:span><text:span text:style-name="T156">. Muitinei kartu su nafta, atgabenta į jos prižiūrimą Būtingės naftos terminalo zoną, turi būti pateikta bendroji deklaracija. Bendroji deklaracija turi būti pateikiama, jeigu muitinei pateiktai naftai iš karto neįforminami kiti muitinės sankcionuoti veiksmai.<text:s/></text:span></text:p>
      <text:p text:style-name="P157"><text:span text:style-name="T158">21</text:span><text:span text:style-name="T159">. Bendrąją deklaraciją pateikia Būtingės naftos terminalo naudotojas – „Mažeikių nafta“ arba jo atstovas (muitinės tarpininkas).</text:span></text:p>
      <text:p text:style-name="P160"><text:span text:style-name="T161">22</text:span><text:span text:style-name="T162">. Bendrosios deklaracijos formą ir jos pildymo bei muitinio įforminimo tvarką nustato Muitinės departamentas.</text:span></text:p>
      <text:p text:style-name="P163"><text:span text:style-name="T164">23</text:span><text:span text:style-name="T165">. Muitinės departamentui sutikus, Būtingės naftos terminalo naudotojui vietoj bendrosios deklaracijos leidžiama naudoti kitus dokumentus, kurių formą ir pildymo tvarką nustato Lietuvos Respublikos teisės aktai, jo sutartyje su Mažeikių teritorine muitine ir Pakrančių apsaugos pasienio policijos rinktine nustatyta tvarka, jeigu Būtingės naftos terminalo naudotojas yra:</text:span></text:p>
      <text:p text:style-name="P166"><text:span text:style-name="T167">23.1</text:span><text:span text:style-name="T168">. įtrauktas į Muitinės departamento sudarytą ūkio subjektų, turinčių teisę taikyti supaprastintas muitinės procedūras, sąrašą;</text:span></text:p>
      <text:p text:style-name="P169"><text:span text:style-name="T170">23.2</text:span><text:span text:style-name="T171">. prisiima atsakomybę už duomenų, pateiktų vietoj bendrosios deklaracijos naudojamuose dokumentuose, teisingumą ir dokumentų tikrumą;</text:span></text:p>
      <text:p text:style-name="P172"><text:span text:style-name="T173">23.3</text:span><text:span text:style-name="T174">. tvarko kompiuterizuotą muitinės prižiūrimoje Būtingės naftos terminalo zonoje laikomos naftos bei vietoj bendrosios deklaracijos naudojamų dokumentų apskaitą ir leidžia muitinei ją tiesiogiai kontroliuoti;</text:span></text:p>
      <text:p text:style-name="P175"><text:span text:style-name="T176">23.4</text:span><text:span text:style-name="T177">. muitinei priimtinu būdu papildomai pateikia dokumentuose nenurodytus duomenis, kurie turi būti pateikiami bendrojoje deklaracijoje.</text:span></text:p>
      <text:p text:style-name="P178"><text:span text:style-name="T179">24</text:span><text:span text:style-name="T180">. Nafta kraunama iš Būtingės naftos terminalo į laivus arba iš jų į terminalą tik muitinei bei pasienio policijai leidus ir atlikus jų muitinį tikrinimą bei įforminimą.</text:span></text:p>
      <text:p text:style-name="P181"><text:span text:style-name="T182">25</text:span><text:span text:style-name="T183">. Iškrovus arba pakrovus laivą, surašomas krovos darbų aktas (krovinio perdavimo aktas) trimis egzemplioriais, kurį pasirašo prekes perdavusio ir jas priėmusio asmenų įgaliotieji atstovai. Visi krovinio perdavimo akto egzemplioriai turi būti pateikiami muitinei, juose muitinės pareigūnas nurodo akto pateikimo datą, pasirašo ir deda muitinės įstaigos antspaudą. Vienas akto egzempliorius paliekamas muitinės įstaigoje, o kiti grąžinami krovinį priėmusio asmens atstovui.</text:span></text:p>
      <text:p text:style-name="P184"><text:span text:style-name="T185">26</text:span><text:span text:style-name="T186">. Muitinės prižiūrimoje Būtingės naftos terminalo zonoje nafta, pateikus bendrąją deklaraciją, gali būti laikoma ne ilgiau kaip 45 dienas, jeigu ji atgabenta jūra, arba ne ilgiau kaip 20 dienų – jeigu atgabenta ne jūra.<text:s/></text:span></text:p>
      <text:p text:style-name="P187"><text:span text:style-name="T188">Nurodyti terminai gali būti pratęsti iki 90 dienų nuo bendrosios deklaracijos pateikimo, bet ne ilgiau, negu tai būtina susidariusiomis aplinkybėmis. Būtingės naftos terminalo naudotojui raštu pateikus prašymą, naftos laikymo muitinės prižiūrimoje Būtingės naftos terminalo zonoje terminą (jeigu jis nepasibaigęs) gali pratęsti Mažeikių teritorinės muitinės posto, aptarnaujančio šią zoną, viršininkas ar jo pavaduotojas.<text:s/></text:span></text:p>
      <text:p text:style-name="P189"><text:span text:style-name="T190">27</text:span><text:span text:style-name="T191">. Asmeniui, turinčiam teisę disponuoti nafta, laikoma muitinės prižiūrimoje Būtingės naftos terminalo zonoje, ar jo atstovui, pateikusiam atitinkamą prašymą Mažeikių teritorinės muitinės posto, aptarnaujančio šią zoną, viršininkui (jo pavaduotojui), leidžiama:</text:span></text:p>
      <text:p text:style-name="P192"><text:span text:style-name="T193">27.1</text:span><text:span text:style-name="T194">. tikrinti naftos skaitiklių parodymus;</text:span></text:p>
      <text:p text:style-name="P195"><text:span text:style-name="T196">27.2</text:span><text:span text:style-name="T197">. tikrinti terminalo rezervuaruose laikomos naftos kiekį;</text:span></text:p>
      <text:p text:style-name="P198"><text:span text:style-name="T199">27.3</text:span><text:span text:style-name="T200">. imti naftos mėginius.</text:span></text:p>
      <text:p text:style-name="P201"><text:span text:style-name="T202">28</text:span><text:span text:style-name="T203">. Muitinės prižiūrimoje Būtingės naftos terminalo zonoje esantys naftos skaitikliai turi būti tinkami naftai apskaityti, o rezervuarai – tinkami naftai laikyti ir apskaityti. Terminalo<text:s/></text:span><text:soft-page-break/><text:span text:style-name="T204">naudotojas privalo užtikrinti, kad rezervuarai, vamzdynai, siurbliai ir skaitikliai būtų tinkamai eksploatuojami laikantis visų saugumo priemonių.</text:span></text:p>
      <text:p text:style-name="P205"><text:span text:style-name="T206">29</text:span><text:span text:style-name="T207">. Muitinės prižiūrimoje Būtingės naftos terminalo zonoje esančių rezervuarų tvarkymo, naftos laikymo, perkrovimo, muitinės priežiūros, inventorizavimo ir apskaitos klausimus sprendžia terminalo naudotojas, suderinęs su Mažeikių teritorine muitine. Norint išplėsti ar pertvarkyti muitinės prižiūrimą Būtingės naftos terminalo zoną, būtina gauti Mažeikių teritorinės muitinės leidimą ir Pakrančių apsaugos pasienio policijos rinktinės sutikimą (šiuo atveju turi būti pakeičiama šių taisyklių 9 punkte nurodyta sutartis).</text:span></text:p>
      <text:p text:style-name="P208"><text:span text:style-name="T209">30</text:span><text:span text:style-name="T210">. Prieš baigiantis naftos laikymo muitinės prižiūrimoje Būtingės naftos terminalo zonoje terminui:</text:span></text:p>
      <text:p text:style-name="P211"><text:span text:style-name="T212">30.1</text:span><text:span text:style-name="T213">. importuojama nafta nustatytąja tvarka turi būti pateikta išleidimo laisvai cirkuliuoti (importo vidaus vartojimui), laikinojo įvežimo perdirbti arba muitinio sandėliavimo procedūrai įforminti;</text:span></text:p>
      <text:p text:style-name="P214"><text:span text:style-name="T215">30.2</text:span><text:span text:style-name="T216">. tranzitu gabenama nafta nustatytąja tvarka turi būti reeksportuota iš Būtingės naftos terminalo;</text:span></text:p>
      <text:p text:style-name="P217"><text:span text:style-name="T218">30.3</text:span><text:span text:style-name="T219">. eksportuojama nafta turi būti išgabenta iš Lietuvos Respublikos muitų teritorijos. Jeigu eksportuojama nafta, pasibaigus laikymo muitinės prižiūrimoje Būtingės naftos terminalo zonoje terminui, neišgabenama iš Lietuvos Respublikos muitų teritorijos, ji gali būti išleista laisvai cirkuliuoti tik Muitinės departamento nustatyta tvarka pripažinus negaliojančia jai įformintą eksporto deklaraciją.</text:span></text:p>
      <text:p text:style-name="P220"><text:span text:style-name="T221">31</text:span><text:span text:style-name="T222">. Išgabenant naftą iš muitinės prižiūrimos Būtingės naftos terminalo zonos, atliekamas jos muitinis tikrinimas ir nustatytąja tvarka įforminami muitinės sankcionuoti veiksmai. Eksportuojant arba reeksportuojant tiesiogiai jūrų transportu išgabenamą naftą, kuriai laikyti muitinės prižiūrimoje Būtingės naftos terminalo zonoje buvo įforminta bendroji deklaracija, šioje deklaracijoje reikia nurodyti laivo, kuriuo ji išgabenta, išplaukimo datą ir jo paskirties valstybę.<text:s/></text:span></text:p>
      <text:p text:style-name="P223"><text:span text:style-name="T224">32</text:span><text:span text:style-name="T225">. Muitinės prižiūrimoje Būtingės naftos terminalo zonoje laikomos naftos gavėjas gali būti pakeistas tik pateikus muitinei dokumentus, įrodančius, jog šis pakeitimas būtinas (gavėjas atsisako priimti naftą, naftos savininkas ar jo įgaliotas asmuo nurodo ją gabenti kitam gavėjui, pasikeičia naftos kokybė arba gabenimo sąlygos). Kai formuojant tanklaivio krovinio siuntą iš naftos, laikomos muitinės prižiūrimoje Būtingės naftos terminalo zonoje, krovinys skolinamas, gavėjas gali būti pakeistas, kai muitinei pateikiama:</text:span></text:p>
      <text:p text:style-name="P226"><text:span text:style-name="T227">32.1</text:span><text:span text:style-name="T228">. bendroji deklaracija, kurioje gavėju nurodytas naftos skolininkas (paskolos gavėjas);</text:span></text:p>
      <text:p text:style-name="P229"><text:span text:style-name="T230">32.2</text:span><text:span text:style-name="T231">. skolinimo įgaliojimas ir skolos grąžinimo įsipareigojimas, kuriuos pateikia Būtingės naftos terminalo naudotojas.</text:span></text:p>
      <text:p text:style-name="P232"><text:span text:style-name="T233">33</text:span><text:span text:style-name="T234">. Muitinė privalo:<text:s/></text:span></text:p>
      <text:p text:style-name="P235"><text:span text:style-name="T236">33.1</text:span><text:span text:style-name="T237">. neleisti priimti į muitinės prižiūrimą Būtingės naftos terminalo zoną, saugoti joje ir išduoti iš jos naftos, jeigu nesilaikoma nustatytų jos priėmimo, saugojimo ar išdavimo reikalavimų;</text:span></text:p>
      <text:p text:style-name="P238"><text:span text:style-name="T239">33.2</text:span><text:span text:style-name="T240">. tikrinti muitinės prižiūrimoje Būtingės naftos terminalo zonoje esančius naftos saugojimo rezervuarus;</text:span></text:p>
      <text:p text:style-name="P241"><text:span text:style-name="T242">33.3</text:span><text:span text:style-name="T243">. tikrinti Būtingės naftos terminalo naftos apskaitos prietaisus (skaitiklius);</text:span></text:p>
      <text:p text:style-name="P244"><text:span text:style-name="T245">33.4</text:span><text:span text:style-name="T246">. esant reikalui, nustatyti Būtingės naftos terminalo naudotojui privalomus naftos apskaitos reikalavimus.</text:span></text:p>
      <text:p text:style-name="P247"><text:span text:style-name="T248">34</text:span><text:span text:style-name="T249">. Būtingės naftos terminalo naudotojas Lietuvos Respublikos įstatymų ir kitų teisės aktų nustatyta tvarka atsako už naftos praradimą, kokybės pablogėjimą, išgabenimą be muitinės leidimo ar neišgabenimą pasibaigus nustatytam naftos laikymo muitinės prižiūrimoje Būtingės naftos terminalo zonoje terminui. Muitinė išieško iš Būtingės naftos terminalo naudotojo arba garanto už naftą nustatytus importo muitus ir mokesčius bei taiko Būtingės naftos terminalo naudotojui Lietuvos Respublikos įstatymų nustatytas sankcijas.</text:span></text:p>
      <text:p text:style-name="P250"><text:span text:style-name="T251">35</text:span><text:span text:style-name="T252">. Jeigu per nustatytą laikymo muitinės prižiūrimoje Būtingės naftos terminalo zonoje laikotarpį naftai neįforminami šių taisyklių 30 punkte nurodyti muitinės sankcionuoti veiksmai, Būtingės naftos terminalo naudotojo atsakingi asmenys traukiami administracinėn atsakomybėn pagal Lietuvos Respublikos administracinių teisės pažeidimų kodeksą už paslaugų teikimo veiklos<text:s/></text:span><text:soft-page-break/><text:span text:style-name="T253">laikinojo saugojimo vietose pažeidimą ir nustatomas papildomas 10 dienų laikotarpis nurodytiems muitinės sankcionuotiems veiksmams įforminti. Neįforminus šių veiksmų per nustatytą papildomą laikotarpį, taikomos Lietuvos Respublikos muitinės kodekso 54 straipsnyje numatytos priemonės.</text:span></text:p>
      <text:p text:style-name="P254"><text:span text:style-name="T255">36</text:span><text:span text:style-name="T256">. Muitinė kontroliuoja į muitinės prižiūrimą Būtingės naftos terminalo zoną priimamos ir iš jos išgabenamos naftos apskaitą. Šioje zonoje laikoma eksportuojama, importuojama ir tranzitu gabenama nafta turi būti apskaitoma atskirai. Būtingės naftos terminalo naudotojas privalo iki kiekvieno ketvirčio antrojo mėnesio 10 dienos pateikti Mažeikių teritorinei muitinei Muitinės departamento nustatytos formos praėjusio ketvirčio naftos apyvartos ataskaitą.<text:s/></text:span></text:p>
      <text:p text:style-name="P257"/>
      <text:p text:style-name="P258"><text:span text:style-name="T259">SUDERINTA</text:span><text:span text:style-name="T260"><text:tab/>SUDERINTA</text:span></text:p>
      <text:p text:style-name="P261">Finansų ministras<text:tab/>Susisiekimo ministras</text:p>
      <text:p text:style-name="P262"><text:span text:style-name="T263">Jonas Lionginas</text:span><text:span text:style-name="T264"><text:tab/>Rimantas Didžiokas</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5:44:00Z</meta:creation-date>
    <dc:date>2016-09-09T05:44:00Z</dc:date>
    <meta:template xlink:href="Normal.dotm" xlink:type="simple"/>
    <meta:editing-cycles>2</meta:editing-cycles>
    <meta:editing-duration>PT0S</meta:editing-duration>
    <meta:document-statistic meta:page-count="6" meta:paragraph-count="64" meta:word-count="2104" meta:character-count="17028" meta:row-count="217" meta:non-whitespace-character-count="14988"/>
  </office:meta>
</office:document-meta>
</file>