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style="italic" style:font-style-asian="italic" style:font-style-complex="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style>
    <style:style style:name="P47" style:parent-style-name="Normal" style:family="paragraph">
      <style:paragraph-properties fo:widows="0" fo:orphans="0"/>
      <style:text-properties fo:text-transform="uppercase" fo:color="#000000" style:font-size-complex="12pt" style:language-asian="lt" style:country-asian="LT"/>
    </style:style>
    <style:style style:name="P48" style:parent-style-name="Normal" style:family="paragraph">
      <style:paragraph-properties fo:widows="0" fo:orphans="0"/>
      <style:text-properties fo:text-transform="uppercase" fo:color="#000000" style:font-size-complex="12pt" style:language-asian="lt" style:country-asian="LT"/>
    </style:style>
    <style:style style:name="P49" style:parent-style-name="Normal" style:family="paragraph">
      <style:paragraph-properties fo:widows="0" fo:orphans="0"/>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5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5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5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5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right" style:leader-style="solid" style:leader-text="_" style:position="6.3in"/>
        </style:tab-stops>
      </style:paragraph-properties>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right" style:leader-style="solid" style:leader-text="_" style:position="6.3in"/>
        </style:tab-stops>
      </style:paragraph-properties>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text-align="center">
        <style:tab-stops>
          <style:tab-stop style:type="right" style:leader-style="solid" style:leader-text="_" style:position="6.3in"/>
        </style:tab-stops>
      </style:paragraph-properties>
    </style:style>
    <style:style style:name="T69" style:parent-style-name="DefaultParagraphFont" style:family="text">
      <style:text-properties style:font-size-complex="12pt" fo:language="en" fo:country="GB" style:language-asian="lt" style:country-asian="LT"/>
    </style:style>
    <style:style style:name="P70"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71" style:parent-style-name="Normal" style:family="paragraph">
      <style:paragraph-properties fo:text-align="center">
        <style:tab-stops>
          <style:tab-stop style:type="right" style:leader-style="solid" style:leader-text="_" style:position="6.3in"/>
        </style:tab-stops>
      </style:paragraph-properties>
    </style:style>
    <style:style style:name="T72" style:parent-style-name="DefaultParagraphFont" style:family="text">
      <style:text-properties style:font-size-complex="12pt" fo:language="en" fo:country="GB" style:language-asian="lt" style:country-asian="LT"/>
    </style:style>
    <style:style style:name="P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6"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77" style:parent-style-name="Normal" style:family="paragraph">
      <style:paragraph-properties fo:text-indent="1.6736in">
        <style:tab-stops>
          <style:tab-stop style:type="right" style:leader-style="solid" style:leader-text="_" style:position="6.3in"/>
        </style:tab-stops>
      </style:paragraph-properties>
      <style:text-properties style:font-size-complex="12pt" style:language-asian="lt" style:country-asian="LT"/>
    </style:style>
    <style:style style:name="P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right" style:leader-style="solid" style:leader-text="_" style:position="6.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P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6" style:parent-style-name="DefaultParagraphFont" style:family="text">
      <style:text-properties style:font-size-complex="12pt" fo:language="fr" fo:country="FR" style:language-asian="lt" style:country-asian="LT"/>
    </style:style>
    <style:style style:name="P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0" style:parent-style-name="Normal" style:family="paragraph">
      <style:paragraph-properties fo:text-indent="1.0833in">
        <style:tab-stops>
          <style:tab-stop style:type="right" style:leader-style="solid" style:leader-text="_" style:position="6.3in"/>
        </style:tab-stops>
      </style:paragraph-properties>
    </style:style>
    <style:style style:name="T91" style:parent-style-name="DefaultParagraphFont" style:family="text">
      <style:text-properties style:font-size-complex="12pt" fo:language="fr" fo:country="FR" style:language-asian="lt" style:country-asian="LT"/>
    </style:style>
    <style:style style:name="P92"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language-asian="lt" style:country-asian="LT"/>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T94" style:parent-style-name="DefaultParagraphFont" style:family="text">
      <style:text-properties style:font-size-complex="12pt" fo:language="nl" fo:country="NL" style:language-asian="lt" style:country-asian="LT"/>
    </style:style>
    <style:style style:name="T95" style:parent-style-name="DefaultParagraphFont" style:family="text">
      <style:text-properties style:font-size-complex="12pt" fo:language="nl" fo:country="NL" style:language-asian="lt" style:country-asian="LT"/>
    </style:style>
    <style:style style:name="P96"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nl" fo:country="NL" style:language-asian="lt" style:country-asian="LT"/>
    </style:style>
    <style:style style:name="P97"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nl" fo:country="NL" style:language-asian="lt" style:country-asian="LT"/>
    </style:style>
    <style:style style:name="P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right" style:leader-style="solid" style:leader-text="_" style:position="6.3in"/>
        </style:tab-stops>
      </style:paragraph-properties>
    </style:style>
    <style:style style:name="T100" style:parent-style-name="DefaultParagraphFont" style:family="text">
      <style:text-properties style:font-size-complex="12pt" fo:language="fr" fo:country="FR" style:language-asian="lt" style:country-asian="LT"/>
    </style:style>
    <style:style style:name="T101" style:parent-style-name="DefaultParagraphFont" style:family="text">
      <style:text-properties style:font-size-complex="12pt" fo:language="fr" fo:country="FR" style:language-asian="lt" style:country-asian="LT"/>
    </style:style>
    <style:style style:name="P102"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language-asian="lt" style:country-asian="LT"/>
    </style:style>
    <style:style style:name="P103" style:parent-style-name="Normal" style:family="paragraph">
      <style:paragraph-properties fo:text-align="justify">
        <style:tab-stops>
          <style:tab-stop style:type="right" style:leader-style="solid" style:leader-text="_" style:position="6.3in"/>
        </style:tab-stops>
      </style:paragraph-properties>
    </style:style>
    <style:style style:name="T104" style:parent-style-name="DefaultParagraphFont" style:family="text">
      <style:text-properties style:font-size-complex="12pt" fo:language="fr" fo:country="FR" style:language-asian="lt" style:country-asian="LT"/>
    </style:style>
    <style:style style:name="T105" style:parent-style-name="DefaultParagraphFont" style:family="text">
      <style:text-properties style:font-size-complex="12pt" fo:language="fr" fo:country="FR" style:language-asian="lt" style:country-asian="LT"/>
    </style:style>
    <style:style style:name="P106" style:parent-style-name="Normal" style:family="paragraph">
      <style:paragraph-properties fo:margin-left="2.75in">
        <style:tab-stops>
          <style:tab-stop style:type="right" style:leader-style="solid" style:leader-text="_" style:position="3.55in"/>
        </style:tab-stops>
      </style:paragraph-properties>
    </style:style>
    <style:style style:name="T107" style:parent-style-name="DefaultParagraphFont" style:family="text">
      <style:text-properties style:font-size-complex="12pt" fo:language="en" fo:country="GB" style:language-asian="lt" style:country-asian="LT"/>
    </style:style>
    <style:style style:name="P1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 style:parent-style-name="Normal" style:family="paragraph">
      <style:paragraph-properties fo:margin-left="1.0833in">
        <style:tab-stops>
          <style:tab-stop style:type="right" style:leader-style="solid" style:leader-text="_" style:position="5.2166in"/>
        </style:tab-stops>
      </style:paragraph-properties>
      <style:text-properties style:font-size-complex="12pt" style:language-asian="lt" style:country-asian="LT"/>
    </style:style>
    <style:style style:name="P111" style:parent-style-name="Normal" style:family="paragraph">
      <style:paragraph-properties fo:margin-left="1.0833in">
        <style:tab-stops>
          <style:tab-stop style:type="right" style:leader-style="solid" style:leader-text="_" style:position="5.2166in"/>
        </style:tab-stops>
      </style:paragraph-properties>
      <style:text-properties style:font-size-complex="12pt" style:language-asian="lt" style:country-asian="LT"/>
    </style:style>
    <style:style style:name="P1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3" style:parent-style-name="Normal" style:family="paragraph">
      <style:paragraph-properties fo:text-align="justify">
        <style:tab-stops>
          <style:tab-stop style:type="right" style:leader-style="solid" style:leader-text="_" style:position="6.3in"/>
        </style:tab-stops>
      </style:paragraph-properties>
    </style:style>
    <style:style style:name="T114" style:parent-style-name="DefaultParagraphFont" style:family="text">
      <style:text-properties style:font-size-complex="12pt" fo:language="nl" fo:country="NL" style:language-asian="lt" style:country-asian="LT"/>
    </style:style>
    <style:style style:name="T115" style:parent-style-name="DefaultParagraphFont" style:family="text">
      <style:text-properties style:font-size-complex="12pt" fo:language="nl" fo:country="NL" style:language-asian="lt" style:country-asian="LT"/>
    </style:style>
    <style:style style:name="P116" style:parent-style-name="Normal" style:family="paragraph">
      <style:paragraph-properties fo:margin-left="3.75in">
        <style:tab-stops>
          <style:tab-stop style:type="right" style:leader-style="solid" style:leader-text="_" style:position="2.55in"/>
        </style:tab-stops>
      </style:paragraph-properties>
      <style:text-properties style:font-size-complex="12pt" style:language-asian="lt" style:country-asian="LT"/>
    </style:style>
    <style:style style:name="P117" style:parent-style-name="Normal" style:family="paragraph">
      <style:paragraph-properties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1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0" style:parent-style-name="Normal" style:family="paragraph">
      <style:paragraph-properties fo:margin-left="2in">
        <style:tab-stops>
          <style:tab-stop style:type="right" style:leader-style="solid" style:leader-text="_" style:position="4.3in"/>
        </style:tab-stops>
      </style:paragraph-properties>
      <style:text-properties style:font-size-complex="12pt" style:language-asian="lt" style:country-asian="LT"/>
    </style:style>
    <style:style style:name="P121" style:parent-style-name="Normal" style:family="paragraph">
      <style:paragraph-properties fo:margin-left="3.5437in">
        <style:tab-stops>
          <style:tab-stop style:type="right" style:leader-style="solid" style:leader-text="_" style:position="2.7562in"/>
        </style:tab-stops>
      </style:paragraph-properties>
      <style:text-properties style:font-size-complex="12pt" style:language-asian="lt" style:country-asian="LT"/>
    </style:style>
    <style:style style:name="P1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 style:parent-style-name="Normal" style:family="paragraph">
      <style:paragraph-properties fo:text-indent="0.0986in">
        <style:tab-stops>
          <style:tab-stop style:type="right" style:leader-style="solid" style:leader-text="_" style:position="6.3in"/>
        </style:tab-stops>
      </style:paragraph-properties>
      <style:text-properties style:font-size-complex="12pt" style:language-asian="lt" style:country-asian="LT"/>
    </style:style>
    <style:style style:name="P125" style:parent-style-name="Normal" style:family="paragraph">
      <style:paragraph-properties fo:text-indent="0.0986in">
        <style:tab-stops>
          <style:tab-stop style:type="right" style:leader-style="solid" style:leader-text="_" style:position="6.3in"/>
        </style:tab-stops>
      </style:paragraph-properties>
      <style:text-properties style:font-size-complex="12pt" style:language-asian="lt" style:country-asian="LT"/>
    </style:style>
    <style:style style:name="P1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2"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right" style:position="5.5833in"/>
        </style:tab-stops>
      </style:paragraph-properties>
    </style:style>
    <style:style style:name="T144" style:parent-style-name="DefaultParagraphFont" style:family="text">
      <style:text-properties style:font-size-complex="12pt" fo:language="fr" fo:country="FR" style:language-asian="lt" style:country-asian="LT"/>
    </style:style>
    <style:style style:name="T145" style:parent-style-name="DefaultParagraphFont" style:family="text">
      <style:text-properties style:font-size-complex="12pt" fo:language="fr" fo:country="FR" style:language-asian="lt" style:country-asian="LT"/>
    </style:style>
    <style:style style:name="P146"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47" style:parent-style-name="Normal" style:family="paragraph">
      <style:paragraph-properties fo:text-align="justify" fo:text-indent="0.25in">
        <style:tab-stops>
          <style:tab-stop style:type="right" style:position="5.9166in"/>
        </style:tab-stops>
      </style:paragraph-properties>
    </style:style>
    <style:style style:name="T148" style:parent-style-name="DefaultParagraphFont" style:family="text">
      <style:text-properties style:font-size-complex="12pt" fo:language="fr" fo:country="FR" style:language-asian="lt" style:country-asian="LT"/>
    </style:style>
    <style:style style:name="T149" style:parent-style-name="DefaultParagraphFont" style:family="text">
      <style:text-properties style:font-size-complex="12pt" fo:language="fr" fo:country="FR" style:language-asian="lt" style:country-asian="LT"/>
    </style:style>
    <style:style style:name="P1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1"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52" style:parent-style-name="Normal" style:family="paragraph">
      <style:paragraph-properties fo:text-align="justify" fo:text-indent="0.25in">
        <style:tab-stops>
          <style:tab-stop style:type="right" style:position="5.9166in"/>
        </style:tab-stops>
      </style:paragraph-properties>
      <style:text-properties style:font-size-complex="12pt" style:language-asian="lt" style:country-asian="LT"/>
    </style:style>
    <style:style style:name="P1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 style:parent-style-name="Normal" style:family="paragraph">
      <style:paragraph-properties fo:text-align="center">
        <style:tab-stops>
          <style:tab-stop style:type="right" style:leader-style="solid" style:leader-text="_" style:position="6.3in"/>
        </style:tab-stops>
      </style:paragraph-properties>
    </style:style>
    <style:style style:name="T161" style:parent-style-name="DefaultParagraphFont" style:family="text">
      <style:text-properties fo:font-weight="bold" style:font-weight-asian="bold" style:font-weight-complex="bold" style:font-size-complex="12pt" fo:language="en" fo:country="GB" style:language-asian="lt" style:country-asian="LT"/>
    </style:style>
    <style:style style:name="P162" style:parent-style-name="Normal" style:family="paragraph">
      <style:paragraph-properties>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163" style:parent-style-name="Normal" style:family="paragraph">
      <style:paragraph-properties>
        <style:tab-stops>
          <style:tab-stop style:type="right" style:leader-style="solid" style:leader-text="_" style:position="6.3in"/>
        </style:tab-stops>
      </style:paragraph-properties>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P1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7" style:parent-style-name="Normal" style:family="paragraph">
      <style:paragraph-properties fo:text-align="end" fo:margin-left="1.8604in">
        <style:tab-stops>
          <style:tab-stop style:type="right" style:leader-style="solid" style:leader-text="_" style:position="4.4395in"/>
        </style:tab-stops>
      </style:paragraph-properties>
      <style:text-properties style:font-size-complex="12pt" style:language-asian="lt" style:country-asian="LT"/>
    </style:style>
    <style:style style:name="P168" style:parent-style-name="Normal" style:family="paragraph">
      <style:paragraph-properties fo:text-align="end" fo:margin-left="1.5in" fo:text-indent="0.5in">
        <style:tab-stops>
          <style:tab-stop style:type="right" style:leader-style="solid" style:leader-text="_" style:position="4.75in"/>
        </style:tab-stops>
      </style:paragraph-properties>
      <style:text-properties style:font-size-complex="12pt" style:language-asian="lt" style:country-asian="LT"/>
    </style:style>
    <style:style style:name="P1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70" style:parent-style-name="Normal" style:family="paragraph">
      <style:paragraph-properties fo:text-align="center">
        <style:tab-stops>
          <style:tab-stop style:type="right" style:leader-style="solid" style:leader-text="_" style:position="6.3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text-indent="0.0416in">
        <style:tab-stops>
          <style:tab-stop style:type="right" style:leader-style="solid" style:leader-text="_" style:position="6.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2" style:parent-style-name="Normal" style:family="paragraph">
      <style:paragraph-properties fo:text-align="justify" fo:text-indent="1.75in">
        <style:tab-stops>
          <style:tab-stop style:type="right" style:leader-style="solid" style:leader-text="_" style:position="6.3in"/>
        </style:tab-stops>
      </style:paragraph-properties>
      <style:text-properties style:font-size-complex="12pt" style:language-asian="lt" style:country-asian="LT"/>
    </style:style>
    <style:style style:name="P1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Column193" style:family="table-column">
      <style:table-column-properties style:column-width="3.0298in"/>
    </style:style>
    <style:style style:name="TableColumn194" style:family="table-column">
      <style:table-column-properties style:column-width="3.2687in"/>
    </style:style>
    <style:style style:name="Table192" style:family="table">
      <style:table-properties style:width="6.2986in" fo:margin-left="0in" table:align="lef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end"/>
      <style:text-properties style:font-size-complex="12pt" style:language-asian="lt" style:country-asian="LT"/>
    </style:style>
    <style:style style:name="P201" style:parent-style-name="Normal" style:family="paragraph">
      <style:paragraph-properties fo:text-align="end"/>
      <style:text-properties style:font-size-complex="12pt" style:language-asian="lt" style:country-asian="LT"/>
    </style:style>
    <style:style style:name="P2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4" style:parent-style-name="Normal" style:family="paragraph">
      <style:paragraph-properties fo:text-indent="1.3784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0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fo:language="en" fo:country="GB" style:language-asian="lt" style:country-asian="LT"/>
    </style:style>
    <style:style style:name="P207" style:parent-style-name="Normal" style:family="paragraph">
      <style:paragraph-properties fo:text-indent="2.0673in">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208"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209"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210"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211" style:parent-style-name="Normal" style:family="paragraph">
      <style:paragraph-properties fo:text-align="justify" fo:text-indent="0.3937in">
        <style:tab-stops>
          <style:tab-stop style:type="right" style:leader-style="solid" style:leader-text="_" style:position="6.3in"/>
        </style:tab-stops>
      </style:paragraph-properties>
      <style:text-properties fo:letter-spacing="-0.0027in" style:font-size-complex="12pt" fo:language="en" fo:country="GB" style:language-asian="lt" style:country-asian="LT"/>
    </style:style>
    <style:style style:name="P2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fo:language="en" fo:country="GB" style:language-asian="lt" style:country-asian="LT"/>
    </style:style>
    <style:style style:name="P21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fo:language="en" fo:country="GB" style:language-asian="lt" style:country-asian="LT"/>
    </style:style>
    <style:style style:name="P214" style:parent-style-name="Normal" style:family="paragraph">
      <style:paragraph-properties fo:text-indent="0.3937in">
        <style:tab-stops>
          <style:tab-stop style:type="right" style:leader-style="solid" style:leader-text="_" style:position="6.3in"/>
        </style:tab-stops>
      </style:paragraph-properties>
      <style:text-properties fo:letter-spacing="-0.0027in" style:font-size-complex="12pt" fo:language="en" fo:country="GB" style:language-asian="lt" style:country-asian="LT"/>
    </style:style>
    <style:style style:name="P215" style:parent-style-name="Normal" style:family="paragraph">
      <style:paragraph-properties fo:text-indent="1.9687in">
        <style:tab-stops>
          <style:tab-stop style:type="right" style:leader-style="solid" style:leader-text="_" style:position="6.3in"/>
        </style:tab-stops>
      </style:paragraph-properties>
      <style:text-properties fo:letter-spacing="-0.0027in" style:font-size-complex="12pt" fo:language="en" fo:country="GB" style:language-asian="lt" style:country-asian="LT"/>
    </style:style>
    <style:style style:name="P2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fo:language="en" fo:country="GB" style:language-asian="lt" style:country-asian="LT"/>
    </style:style>
    <style:style style:name="P217"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218" style:parent-style-name="Normal" style:family="paragraph">
      <style:paragraph-properties fo:text-align="end">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219" style:parent-style-name="Normal" style:family="paragraph">
      <style:paragraph-properties fo:text-align="end">
        <style:tab-stops>
          <style:tab-stop style:type="right" style:leader-style="solid" style:leader-text="_" style:position="6.3in"/>
        </style:tab-stops>
      </style:paragraph-properties>
    </style:style>
    <style:style style:name="T220" style:parent-style-name="DefaultParagraphFont" style:family="text">
      <style:text-properties style:font-size-complex="12pt" fo:language="en" fo:country="GB" style:language-asian="lt" style:country-asian="LT"/>
    </style:style>
    <style:style style:name="P22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22" style:parent-style-name="Normal" style:family="paragraph">
      <style:paragraph-properties fo:text-align="justify">
        <style:tab-stops>
          <style:tab-stop style:type="right" style:leader-style="dash" style:leader-text="-" style:position="6.3in"/>
        </style:tab-stops>
      </style:paragraph-properties>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P225" style:parent-style-name="Normal" style:family="paragraph">
      <style:paragraph-properties fo:text-indent="0.1972in">
        <style:tab-stops>
          <style:tab-stop style:type="right" style:leader-style="solid" style:leader-text="_" style:position="6.3in"/>
        </style:tab-stops>
      </style:paragraph-properties>
    </style:style>
    <style:style style:name="T226" style:parent-style-name="DefaultParagraphFont" style:family="text">
      <style:text-properties fo:letter-spacing="-0.0027in" style:font-size-complex="12pt" style:language-asian="lt" style:country-asian="LT"/>
    </style:style>
    <style:style style:name="P2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8" style:parent-style-name="Normal" style:family="paragraph">
      <style:paragraph-properties fo:text-align="justify" fo:text-indent="0.3937in">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29" style:parent-style-name="Normal" style:family="paragraph">
      <style:paragraph-properties fo:text-align="justify" fo:text-indent="0.4173in">
        <style:tab-stops>
          <style:tab-stop style:type="right" style:leader-style="solid" style:leader-text="_" style:position="6.3in"/>
        </style:tab-stops>
      </style:paragraph-properties>
      <style:text-properties style:font-size-complex="12pt" style:language-asian="lt" style:country-asian="LT"/>
    </style:style>
    <style:style style:name="TableColumn231" style:family="table-column">
      <style:table-column-properties style:column-width="2.0993in"/>
    </style:style>
    <style:style style:name="TableColumn232" style:family="table-column">
      <style:table-column-properties style:column-width="2.0993in"/>
    </style:style>
    <style:style style:name="TableColumn233" style:family="table-column">
      <style:table-column-properties style:column-width="2.1in"/>
    </style:style>
    <style:style style:name="Table230" style:family="table">
      <style:table-properties style:width="6.2986in" fo:margin-left="0in" table:align="lef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size-complex="12pt" fo:language="fr" fo:country="FR" style:language-asian="lt" style:country-asian="L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end"/>
      <style:text-properties style:font-size-complex="12pt" style:language-asian="lt" style:country-asian="LT"/>
    </style:style>
    <style:style style:name="P244" style:parent-style-name="Normal" style:family="paragraph">
      <style:paragraph-properties fo:text-align="end"/>
    </style:style>
    <style:style style:name="T245" style:parent-style-name="DefaultParagraphFont" style:family="text">
      <style:text-properties style:font-size-complex="12pt" fo:language="fr" fo:country="FR" style:language-asian="lt" style:country-asian="LT"/>
    </style:style>
    <style:style style:name="P246" style:parent-style-name="Normal" style:family="paragraph">
      <style:paragraph-properties fo:text-align="justify" fo:text-indent="0.4173in">
        <style:tab-stops>
          <style:tab-stop style:type="right" style:leader-style="solid" style:leader-text="_" style:position="6.3in"/>
        </style:tab-stops>
      </style:paragraph-properties>
      <style:text-properties style:font-size-complex="12pt"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style:font-size-complex="12pt" fo:language="fr" fo:country="FR" style:language-asian="lt" style:country-asian="LT"/>
    </style:style>
    <style:style style:name="P249" style:parent-style-name="Normal" style:family="paragraph">
      <style:paragraph-properties fo:widows="0" fo:orphans="0" fo:break-before="page"/>
    </style:style>
    <style:style style:name="P2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6 M. KOVO 22 D. ĮSAKYMO Nr. A1-85 „DĖL ADMINISTRACINIO TEISĖS PAŽEIDIMO PROTOKOLO FORMOS PATVIRTINIMO“ PAKEITIMO</text:p>
      <text:p text:style-name="P6"/>
      <text:p text:style-name="P7">2013 m. kovo 5 d. Nr. A1-101</text:p>
      <text:p text:style-name="P8">Vilnius</text:p>
      <text:p text:style-name="P9"/>
      <text:p text:style-name="P10"/>
      <text:p text:style-name="P11"><text:span text:style-name="T12">P a k e i č i u Lietuvos Respublikos socialinės apsaugos ir darbo ministro 2006 m. kovo 22 d. įsakymą Nr.</text:span><text:span text:style-name="T13"><text:s/></text:span><text:span text:style-name="T14">A1-85 „Dėl Administracinio teisės pažeidimo protokolo formos patvirtinimo“ (Žin., 2006, Nr.<text:s/></text:span><text:a xlink:href="https://www.e-tar.lt/portal/lt/legalAct/TAR.92750ADEA119" office:target-frame-name="_blank" xlink:show="new"><text:span text:style-name="T15">34-1222</text:span></text:a><text:span text:style-name="T16">; 2010, Nr.<text:s/></text:span><text:a xlink:href="https://www.e-tar.lt/portal/lt/legalAct/TAR.E893ED5EB05A" office:target-frame-name="_blank" xlink:show="new"><text:span text:style-name="T17">156-7943</text:span></text:a><text:span text:style-name="T18">):</text:span></text:p>
      <text:p text:style-name="P19"><text:span text:style-name="T20">1</text:span><text:span text:style-name="T21">. Išdėstau antraštę taip:</text:span></text:p>
      <text:p text:style-name="P22"><text:span text:style-name="T23">„</text:span><text:span text:style-name="T24">DĖL</text:span><text:span text:style-name="T25"><text:s/>ADMINISTRACINIO TEISĖS PAŽEIDIMO PROTOKOLO FORMOS ir ADMINISTRACINIO TEISĖS PAŽEIDIMO PROTOKOLO FORMOS pildymo taisyklių PATVIRTINIMO</text:span><text:span text:style-name="T26">“.</text:span></text:p>
      <text:p text:style-name="P27"><text:span text:style-name="T28">2</text:span><text:span text:style-name="T29">. Išdėstau 1 punktą taip:</text:span></text:p>
      <text:p text:style-name="P30"><text:span text:style-name="T31">„</text:span><text:span text:style-name="T32">1</text:span><text:span text:style-name="T33">. T v i r t i n u pridedamus:</text:span></text:p>
      <text:p text:style-name="P34"><text:span text:style-name="T35">1.1</text:span><text:span text:style-name="T36">. Administracinio teisės pažeidimo protokolo formą;</text:span></text:p>
      <text:p text:style-name="P37"><text:span text:style-name="T38">1.2</text:span><text:span text:style-name="T39">. Administracinio teisės pažeidimo protokolo formos pildymo taisykles.“</text:span></text:p>
      <text:p text:style-name="P40"><text:span text:style-name="T41">3</text:span><text:span text:style-name="T42">. Išdėstau nurodytu įsakymu patvirtintą Administracinio teisės pažeidimo protokolo formą nauja redakcija (pridedama).</text:span></text:p>
      <text:p text:style-name="P43"><text:span text:style-name="T44">4</text:span><text:span text:style-name="T45">. Įrašau 2 punkte po žodžio „tarnybos“ žodį „(skyriai)“.</text:span></text:p>
      <text:p text:style-name="P46"/>
      <text:p text:style-name="P47"/>
      <text:p text:style-name="P48"/>
      <text:p text:style-name="P49">Socialinės apsaugos<text:s/></text:p>
      <text:p text:style-name="P50"><text:span text:style-name="T51">ir darbo ministrė<text:s/></text:span><text:span text:style-name="T52"><text:tab/>Algimanta Pabedinskienė</text:span></text:p>
      <text:soft-page-break/>
      <text:p text:style-name="P53"><text:span text:style-name="T54">Forma patvirtinta</text:span></text:p>
      <text:p text:style-name="P55">Lietuvos Respublikos socialinės apsaugos ir<text:s/></text:p>
      <text:p text:style-name="P56">darbo ministro 2006 m. kovo 22 d. įsakymu<text:s/></text:p>
      <text:p text:style-name="P57">Nr. <text:s/>A1-85</text:p>
      <text:p text:style-name="P58">(Lietuvos Respublikos socialinės apsaugos ir<text:s/></text:p>
      <text:p text:style-name="P59">darbo ministro 2013 m. kovo 5 d. įsakymo<text:s/></text:p>
      <text:p text:style-name="P60">Nr. A1-101</text:p>
      <text:p text:style-name="P61">redakcija)</text:p>
      <text:p text:style-name="P62"/>
      <text:p text:style-name="P63"><text:span text:style-name="T64">ADMINISTRACINIO TEISĖS PAŽEIDIMO PROTOKOLAS </text:span></text:p>
      <text:p text:style-name="P65"/>
      <text:p text:style-name="P66"><text:span text:style-name="T67">_______________ Nr. __________________</text:span></text:p>
      <text:p text:style-name="P68"><text:span text:style-name="T69">(data)</text:span></text:p>
      <text:p text:style-name="P70">____________</text:p>
      <text:p text:style-name="P71"><text:span text:style-name="T72">(surašymo vieta)</text:span></text:p>
      <text:p text:style-name="P73"/>
      <text:p text:style-name="P74">Protokolą surašė<text:s/></text:p>
      <text:p text:style-name="P75">_<text:tab/></text:p>
      <text:p text:style-name="P76">(savivaldybės administracijos vaiko teisių apsaugos tarnybos (skyriaus) pareigūno<text:s/></text:p>
      <text:p text:style-name="P77">pareigų pavadinimas, vardas ir pavardė)</text:p>
      <text:p text:style-name="P78"/>
      <text:p text:style-name="P79"><text:span text:style-name="T80">vadovaudamasi (- is) Lietuvos Respublikos administracinių teisės pažeidimų kodekso (toliau – ATPK) 259, 259</text:span><text:span text:style-name="T81">1</text:span><text:span text:style-name="T82">, 260 straipsniais</text:span><text:span text:style-name="T83"><text:s text:c="5"/></text:span></text:p>
      <text:p text:style-name="P84"/>
      <text:p text:style-name="P85"><text:span text:style-name="T86">Protokolas surašytas 20__ m. __________ d. __________ val. _______ min.<text:s/></text:span></text:p>
      <text:p text:style-name="P87"/>
      <text:p text:style-name="P88">Protokolas surašytas dėl to, kad</text:p>
      <text:p text:style-name="P89">_<text:tab/><text:s/>,</text:p>
      <text:p text:style-name="P90"><text:span text:style-name="T91">(administracinėn atsakomybėn traukiamo asmens vardas ir pavardė)</text:span></text:p>
      <text:p text:style-name="P92"/>
      <text:p text:style-name="P93"><text:span text:style-name="T94">gyvenamoji vieta<text:s/></text:span><text:span text:style-name="T95"><text:tab/><text:s/>,</text:span></text:p>
      <text:p text:style-name="P96"/>
      <text:p text:style-name="P97">asmens kodas (gimimo metai) _________________ , telefono Nr.<text:s/><text:tab/>,</text:p>
      <text:p text:style-name="P98"/>
      <text:p text:style-name="P99"><text:span text:style-name="T100">darbovietė ir pareigos<text:s/></text:span><text:span text:style-name="T101"><text:tab/><text:s/>,</text:span></text:p>
      <text:p text:style-name="P102"/>
      <text:p text:style-name="P103"><text:span text:style-name="T104">asmens tapatybę liudijantis dokumentas <text:s/></text:span><text:span text:style-name="T105"><text:tab/><text:s/>,</text:span></text:p>
      <text:p text:style-name="P106"><text:span text:style-name="T107">(dokumento pavadinimas, serija ir numeris)</text:span></text:p>
      <text:p text:style-name="P108"/>
      <text:p text:style-name="P109">kita informacija<text:s/><text:tab/><text:s/>,</text:p>
      <text:p text:style-name="P110">(ar administracinėn atsakomybėn traukiamam asmeniui buvo skirtos<text:s/></text:p>
      <text:p text:style-name="P111">administracinės nuobaudos, ar išlaiko nepilnamečių asmenų ir panašiai)</text:p>
      <text:p text:style-name="P112"/>
      <text:p text:style-name="P113"><text:span text:style-name="T114">20___ m. _____________ d. apie ____ val. _____ min.<text:s/></text:span><text:span text:style-name="T115"><text:tab/></text:span></text:p>
      <text:p text:style-name="P116">(administracinio teisės pažeidimo<text:s/></text:p>
      <text:p text:style-name="P117">vieta ir esmė)</text:p>
      <text:p text:style-name="P118"/>
      <text:p text:style-name="P119">Pažeidimo aprašymas<text:s/><text:tab/></text:p>
      <text:p text:style-name="P120">(pažeidimo apibūdinimas: padarymo data, laikas, vieta,<text:s/></text:p>
      <text:p text:style-name="P121">pažeidimo esmė)</text:p>
      <text:p text:style-name="P122"/>
      <text:p text:style-name="P123">_<text:tab/></text:p>
      <text:p text:style-name="P124">(teisės akto pavadinimas, straipsnis, dalis, punktas (Civilinio kodekso 3.155 str., 3.159 str. 3 d.,<text:s/></text:p>
      <text:p text:style-name="P125">Vaiko teisių apsaugos pagrindų įstatymo 3 str., 6 str., 21 str. 1, 2 d., 35 str. 2 d., 6 d. ir kt. ))</text:p>
      <text:p text:style-name="P126">_<text:tab/></text:p>
      <text:p text:style-name="P127">_<text:tab/><text:s/>,</text:p>
      <text:p text:style-name="P128"/>
      <text:p text:style-name="P129">Ši veika atitinka ATPK <text:s/>___ straipsnio (-ių) ____ dalyje (-yse) numatyto administracinio teisės pažeidimo sudėties požymius<text:s/></text:p>
      <text:p text:style-name="P130">_<text:tab/></text:p>
      <text:p text:style-name="P131">_<text:tab/></text:p>
      <text:p text:style-name="P132">_<text:tab/>,</text:p>
      <text:p text:style-name="P133"/>
      <text:p text:style-name="P134">todėl asmeniui, traukiamam administracinėn atsakomybėn, turi būti taikoma ATPK _____ straipsnio (-ių) __________ dalyje (-yse) numatyta nuobauda.</text:p>
      <text:p text:style-name="P135"/>
      <text:p text:style-name="P136">Administracinėn atsakomybėn traukiamo asmens paaiškinimas<text:s/></text:p>
      <text:p text:style-name="P137">_<text:tab/></text:p>
      <text:p text:style-name="P138">_<text:tab/></text:p>
      <text:p text:style-name="P139">_<text:tab/></text:p>
      <text:p text:style-name="P140"/>
      <text:p text:style-name="P141">Administracinio teisės pažeidimo faktą tvirtina <text:s/>liudytojai <text:s/>(nukentėjusieji)</text:p>
      <text:p text:style-name="P142">________________________<text:tab/>_________________________</text:p>
      <text:p text:style-name="P143"><text:span text:style-name="T144">(parašas)</text:span><text:span text:style-name="T145"><text:tab/>(parašas)</text:span></text:p>
      <text:p text:style-name="P146">________________________<text:tab/>_________________________</text:p>
      <text:p text:style-name="P147"><text:span text:style-name="T148">(vardas ir pavardė)</text:span><text:span text:style-name="T149"><text:tab/>(vardas ir pavardė)</text:span></text:p>
      <text:p text:style-name="P150"/>
      <text:p text:style-name="P151">________________________<text:tab/>_________________________</text:p>
      <text:p text:style-name="P152">(gyvenamoji vieta)<text:tab/>(gyvenamoji vieta)</text:p>
      <text:p text:style-name="P153"/>
      <text:p text:style-name="P154">Kita informacija, būtina bylai išspręsti (lengvinančios (ATPK 31 str.), sunkinančios<text:s/></text:p>
      <text:p text:style-name="P155">(ATPK 32 str.) aplinkybės, duomenys apie pajamas, pašalpas, išlaikomus asmenis)<text:s/></text:p>
      <text:p text:style-name="P156">_<text:tab/></text:p>
      <text:p text:style-name="P157">_<text:tab/></text:p>
      <text:p text:style-name="P158">_<text:tab/></text:p>
      <text:p text:style-name="P159"/>
      <text:p text:style-name="P160"><text:span text:style-name="T161">ASMENS PRAŠYMAS NERAŠYTI ADMINISTRACINIO NURODYMO</text:span></text:p>
      <text:p text:style-name="P162"/>
      <text:p text:style-name="P163"><text:span text:style-name="T164">_</text:span><text:span text:style-name="T165"><text:tab/></text:span></text:p>
      <text:p text:style-name="P166"/>
      <text:p text:style-name="P167">20___ m. _____________ ___d.  _________________</text:p>
      <text:p text:style-name="P168">(asmens parašas)</text:p>
      <text:p text:style-name="P169"/>
      <text:p text:style-name="P170"><text:span text:style-name="T171">ADMINISTRACINIS NURODYMAS</text:span></text:p>
      <text:p text:style-name="P172"><text:span text:style-name="T173">(pildoma, esant ATPK 260</text:span><text:span text:style-name="T174">1</text:span><text:span text:style-name="T175"><text:s/>straipsnyje nurodytiems pagrindams)</text:span></text:p>
      <text:p text:style-name="P176"/>
      <text:p text:style-name="P177">Asmeniui siūloma iki 20___ m. ___________________  ___ d. sumokėti ______________ Lt baudą į Valstybinės mokesčių inspekcijos prie Lietuvos Respublikos finansų ministerijos sąskaitą Nr. _____________________, įmokos kodas __________.</text:p>
      <text:p text:style-name="P178"/>
      <text:p text:style-name="P179">Asmeniui išaiškinta, kad iki nurodytos dienos nesumokėjus baudos, administracinis nurodymas bus laikomas negaliojančiu, o administracinio teisės pažeidimo protokolas bus siunčiamas (perduotas) organui (pareigūnui), įgaliotam nagrinėti administracinio teisės pažeidimo bylą.</text:p>
      <text:p text:style-name="P180">ATPK ______ str. ___ d. sankcijoje už padarytą administracinį teisės pažeidimą numatyta bauda nuo _________ iki _________ Lt.<text:s/></text:p>
      <text:p text:style-name="P181">Už šį pažeidimą _______________________ skirti įspėjimą (-o).</text:p>
      <text:p text:style-name="P182">(galima, negalima)</text:p>
      <text:p text:style-name="P183"/>
      <text:p text:style-name="P184">Administracinėn atsakomybėn traukiamam <text:s/>asmeniui išaiškintos jo <text:s/>teisės ir pareigos, numatytos ATPK 272 straipsnyje:</text:p>
      <text:p text:style-name="P185"><text:span text:style-name="T186">„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text:span><text:span text:style-name="T187"><text:s/></text:span><text:span text:style-name="T188">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189">Šis protokolas surašytas 2 egzemplioriais.</text:p>
      <text:p text:style-name="P190">Su administracinio teisės pažeidimo protokolu susipažinau ir jo vieną egzempliorių gavau, man išaiškintos teisės ir pareigos, numatytos ATPK 272 straipsnyje.</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_____________</text:p>
            <text:p text:style-name="P198">(parašas)</text:p>
          </table:table-cell>
          <table:table-cell table:style-name="TableCell199">
            <text:p text:style-name="P200">____________________</text:p>
            <text:p text:style-name="P201">(administracinėn atsakomybėn traukiamo asmens vardas ir pavardė)</text:p>
          </table:table-cell>
        </table:table-row>
      </table:table>
      <text:p text:style-name="P202"/>
      <text:p text:style-name="P203">_<text:tab/></text:p>
      <text:p text:style-name="P204">(jeigu atsisako pasirašyti, nurodyti atsisakymo motyvus)</text:p>
      <text:p text:style-name="P205"/>
      <text:p text:style-name="P206">_<text:tab/></text:p>
      <text:p text:style-name="P207">(pastabos dėl protokolo turinio)</text:p>
      <text:p text:style-name="P208"/>
      <text:p text:style-name="P209">20___ m. _________________mėn. ____d.</text:p>
      <text:p text:style-name="P210"/>
      <text:p text:style-name="P211">PRIDEDAMA<text:s/></text:p>
      <text:p text:style-name="P212"/>
      <text:p text:style-name="P213">_<text:tab/></text:p>
      <text:p text:style-name="P214">(teisės pažeidimą padariusio asmens paaiškinimai, liudytojų parodymai, kiti dokumentai,<text:s/></text:p>
      <text:p text:style-name="P215">reikalingi bylai išspręsti)</text:p>
      <text:p text:style-name="P216">_<text:tab/></text:p>
      <text:p text:style-name="P217"/>
      <text:p text:style-name="P218">______________________________________________</text:p>
      <text:p text:style-name="P219"><text:span text:style-name="T220">(protokolą surašiusio pareigūno vardas, pavardė parašas)</text:span></text:p>
      <text:p text:style-name="P221"/>
      <text:p text:style-name="P222"><text:span text:style-name="T223">---</text:span><text:span text:style-name="T224"><text:tab/></text:span></text:p>
      <text:p text:style-name="P225"><text:span text:style-name="T226">(Pildo administracinio teisės pažeidimo protokolą surašiusios institucijos darbuotojas)</text:span></text:p>
      <text:p text:style-name="P227"/>
      <text:p text:style-name="P228">Asmuo įvykdė administracinį nurodymą, kai 20 ____ m. ______________________ d. sumokėjo baudą, todėl administracinio teisės pažeidimo bylos teisena baigta.</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_________________</text:p>
            <text:p text:style-name="P237"><text:span text:style-name="T238">(pareigos)</text:span></text:p>
          </table:table-cell>
          <table:table-cell table:style-name="TableCell239">
            <text:p text:style-name="P240">_____________</text:p>
            <text:p text:style-name="P241">(parašas)</text:p>
          </table:table-cell>
          <table:table-cell table:style-name="TableCell242">
            <text:p text:style-name="P243">____________________</text:p>
            <text:p text:style-name="P244"><text:span text:style-name="T245">(vardas ir pavardė)</text:span></text:p>
          </table:table-cell>
        </table:table-row>
      </table:table>
      <text:p text:style-name="P246"/>
      <text:p text:style-name="P247"><text:span text:style-name="T248">________________</text:span></text:p>
      <text:p text:style-name="P249"/>
      <text:p text:style-name="P250">PATVIRTINTA</text:p>
      <text:p text:style-name="P251">Lietuvos Respublikos socialinės apsaugos ir<text:s/></text:p>
      <text:p text:style-name="P252">darbo ministro 2013 m. kovo 5 d. įsakymu<text:s/></text:p>
      <text:p text:style-name="P253">Nr. A1-101</text:p>
      <text:p text:style-name="P254"/>
      <text:p text:style-name="P255"><text:span text:style-name="T256">ADMINISTRACINIO TEISĖS PAŽEIDIMO PROTOKOLO FORMOS PILDYMO TAISYKLĖS</text:span></text:p>
      <text:p text:style-name="P257"/>
      <text:p text:style-name="P258"><text:span text:style-name="T259">I</text:span><text:span text:style-name="T260">.<text:s/></text:span><text:span text:style-name="T261">BENDROSIOS NUOSTATOS</text:span></text:p>
      <text:p text:style-name="P262"/>
      <text:p text:style-name="P263"><text:span text:style-name="T264">1</text:span><text:span text:style-name="T265">. Administracinio teisės pažeidimo protokolo formos pildymo taisyklės (toliau – taisyklės) nustato administracinio teisės pažeidimo protokolo formos (toliau – protokolas) pildymo tvarką.</text:span></text:p>
      <text:p text:style-name="P266"><text:span text:style-name="T267">2</text:span><text:span text:style-name="T268">. Taisyklės privalomos visiems Lietuvos savivaldybių administracijų Vaikų teisių apsaugos skyrių valstybės tarnautojams ir darbuotojams, dirbantiems pagal darbo sutartis, turintiems teisę (įgaliotiems) surašyti protokolus pagal Lietuvos Respublikos administracinių teisės pažeidimų kodekso (Žin., 1985, Nr. 1-1) (toliau – ATPK) 259, 259</text:span><text:span text:style-name="T269">1</text:span><text:span text:style-name="T270">, 260 straipsnius.</text:span></text:p>
      <text:p text:style-name="P271"><text:span text:style-name="T272">3</text:span><text:span text:style-name="T273">. Protokolas pildomas aiškiai, įskaitomai, be trynimų ir braukymų. Taisymai turi būti patvirtinti protokolą surašiusio asmens parašu.</text:span></text:p>
      <text:p text:style-name="P274"><text:span text:style-name="T275">4</text:span><text:span text:style-name="T276">. Protokolo lapai turi būti numeruoti. Numeruojamas antras ir tolesni lapai. Lapai numeruojami viršutinės paraštės viduryje arabiškais skaitmenimis be taškų ir brūkšnelių.</text:span></text:p>
      <text:p text:style-name="P277"><text:span text:style-name="T278">5</text:span><text:span text:style-name="T279">. Protokolą sudaro įžanginė, dėstomoji, administracinio nurodymo ir baigiamoji dalys.</text:span></text:p>
      <text:p text:style-name="P280"/>
      <text:p text:style-name="P281"><text:span text:style-name="T282">II</text:span><text:span text:style-name="T283">.<text:s/></text:span><text:span text:style-name="T284">PROTOKOLO ĮŽANGINĖS DALIES PILDYMAS</text:span></text:p>
      <text:p text:style-name="P285"/>
      <text:p text:style-name="P286"><text:span text:style-name="T287">6</text:span><text:span text:style-name="T288">. Įžanginėje protokolo dalyje turi būti nurodoma:</text:span></text:p>
      <text:p text:style-name="P289"><text:span text:style-name="T290">6.1</text:span><text:span text:style-name="T291">. įstaigos, kurios valstybės tarnautojas ar darbuotojas surašo protokolą, pavadinimas;</text:span></text:p>
      <text:p text:style-name="P292"><text:span text:style-name="T293">6.2</text:span><text:span text:style-name="T294">. dokumento pavadinimas, jo surašymo data, numeris ir vieta;</text:span></text:p>
      <text:p text:style-name="P295"><text:span text:style-name="T296">6.3</text:span><text:span text:style-name="T297">. asmens, surašiusio administracinio teisės pažeidimo protokolą, pareigos, vardas ir pavardė;</text:span></text:p>
      <text:p text:style-name="P298"><text:span text:style-name="T299">6.4</text:span><text:span text:style-name="T300">. protokolo surašymo data, valanda, minutė;</text:span></text:p>
      <text:p text:style-name="P301"><text:span text:style-name="T302">6.5</text:span><text:span text:style-name="T303">. duomenys apie administracinėn atsakomybėn traukiamą asmenį:</text:span></text:p>
      <text:p text:style-name="P304"><text:span text:style-name="T305">6.5.1</text:span><text:span text:style-name="T306">. vardas ir pavardė (pagal pateiktą asmens tapatybę patvirtinantį dokumentą), asmens kodas, gimimo data (jei sutinka pateikti), asmens tapatybę liudijančio dokumento pavadinimas (jeigu neturi dokumento su asmens kodu – kito asmenį identifikuojančio dokumento pavadinimas, numeris, išdavimo data);</text:span></text:p>
      <text:p text:style-name="P307"><text:span text:style-name="T308">6.5.2</text:span><text:span text:style-name="T309">. gyvenamoji vieta (gyvenamąja vieta laikoma pagrindinė vieta, kurioje asmuo faktiškai gyvena ir su ja yra labiausiai susijęs ir (arba) ją deklaravęs);</text:span></text:p>
      <text:p text:style-name="P310"><text:span text:style-name="T311">6.5.3</text:span><text:span text:style-name="T312">. pareigos, darbovietės pavadinimas, jos adresas;</text:span></text:p>
      <text:p text:style-name="P313"><text:span text:style-name="T314">6.5.4</text:span><text:span text:style-name="T315">. kita svarbi informacija, galinti turėti įtakos bylos nagrinėjimui.</text:span></text:p>
      <text:p text:style-name="P316"/>
      <text:p text:style-name="P317"><text:span text:style-name="T318">iii</text:span><text:span text:style-name="T319">.<text:s/></text:span><text:span text:style-name="T320">PROTOKOLO DĖSTOMOSIOS DALIES PILDYMAS</text:span></text:p>
      <text:p text:style-name="P321"/>
      <text:p text:style-name="P322"><text:span text:style-name="T323">7</text:span><text:span text:style-name="T324">. Dėstomojoje protokolo dalyje turi būti nurodoma:</text:span></text:p>
      <text:p text:style-name="P325"><text:span text:style-name="T326">7.1</text:span><text:span text:style-name="T327">. administracinio teisės pažeidimo padarymo aplinkybės: vieta, data, laikas;</text:span></text:p>
      <text:p text:style-name="P328"><text:span text:style-name="T329">7.2</text:span><text:span text:style-name="T330">. administracinio teisės pažeidimo esmė: veiksmai, kuriais pasireiškė pažeidimas, kėsinimosi objektas, pažeidimo tikslai, kaltės forma, motyvai, stadijos, padaryta žala, jos dydis, kita svarbi informacija;</text:span></text:p>
      <text:p text:style-name="P331"><text:span text:style-name="T332">7.3</text:span><text:span text:style-name="T333">. teisės akto, kurio nuostatas pažeidė administracinėn atsakomybėn traukiamas asmuo, pavadinimas, straipsnis, dalis, punktas;</text:span></text:p>
      <text:p text:style-name="P334"><text:span text:style-name="T335">7.4</text:span><text:span text:style-name="T336">. ATPK straipsnis, straipsnio dalis, numatantis atsakomybę už protokole nurodytą administracinį teisės pažeidimą;</text:span></text:p>
      <text:p text:style-name="P337"><text:span text:style-name="T338">7.5</text:span><text:span text:style-name="T339">. administracinėn atsakomybėn traukiamo asmens paaiškinimas (administracinėn atsakomybėn traukiamas asmuo gali pateikti savo paaiškinimus; paaiškinimą gali pateikti ant atskiro lapo (-ų), tačiau apie tai turi būti pažymėta protokole; jeigu atsisako duoti paaiškinimus, apie tai turi būti pažymėta protokole);</text:span></text:p>
      <text:p text:style-name="P340"><text:span text:style-name="T341">7.6</text:span><text:span text:style-name="T342">. liudytojų, kurie gali patvirtinti teisės pažeidimo padarymo faktą, ir nukentėjusiųjų (jeigu jų yra) vardai, pavardės, adresai, telefonų numeriai, parašai, kita svarbi informacija;</text:span></text:p>
      <text:p text:style-name="P343"><text:span text:style-name="T344">7.7</text:span><text:span text:style-name="T345">. kita informacija, reikalinga bylai išspręsti.</text:span></text:p>
      <text:p text:style-name="P346"/>
      <text:p text:style-name="P347"><text:span text:style-name="T348">IV</text:span><text:span text:style-name="T349">.<text:s/></text:span><text:span text:style-name="T350">PROTOKOLO ADMINISTRACINIO NURODYMO DALIES PILDYMAS</text:span></text:p>
      <text:p text:style-name="P351"/>
      <text:p text:style-name="P352"><text:span text:style-name="T353">8</text:span><text:span text:style-name="T354">. Esant ATPK 260</text:span><text:span text:style-name="T355">1</text:span><text:span text:style-name="T356"><text:s/>straipsnyje nurodytiems pagrindams, administracinėn atsakomybėn traukiamam asmeniui gali būti surašomas administracinis nurodymas. Jeigu administracinėn atsakomybėn traukiamas asmuo kreipiasi į protokolą rašantį asmenį su prašymu nerašyti administracinio nurodymo, tuomet užpildomas administracinėn atsakomybėn traukiamo asmens prašymas nerašyti administracinio nurodymo. Prašymas turi būti pasirašytas administracinėn atsakomybėn traukiamo asmens, nurodant vardą, pavardę ir datą.</text:span></text:p>
      <text:p text:style-name="P357"><text:span text:style-name="T358">9</text:span><text:span text:style-name="T359">. Administracinis nurodymas gali būti surašytas už tuos administracinius teisės pažeidimus, už kuriuos ATPK II skyriaus ypatingosios dalies straipsnių sankcijose numatyta ne didesnė kaip trijų tūkstančių litų maksimali bauda ir neginčijantiems pažeidimo padarymo fakto.</text:span></text:p>
      <text:p text:style-name="P360"><text:span text:style-name="T361">10</text:span><text:span text:style-name="T362">. Esant teisiniam pagrindui surašyti administracinį nurodymą, administracinėn atsakomybėn traukiamam asmeniui turi būti siūloma per 10 darbo dienų nuo administracinio teisės pažeidimo protokolo įteikimo dienos savo noru sumokėti į Valstybinės mokesčių inspekcijos prie Lietuvos Respublikos finansų ministerijos sąskaitą baudą, lygią pusei minimalios baudos dydžio, nurodyto ATPK straipsnyje, straipsnio dalyje, numatančiame atsakomybę už protokole nurodytą administracinį teisės pažeidimą.</text:span></text:p>
      <text:p text:style-name="P363"><text:span text:style-name="T364">11</text:span><text:span text:style-name="T365">. Administraciniame nurodyme turi būti nurodyta:</text:span></text:p>
      <text:p text:style-name="P366"><text:span text:style-name="T367">11.1</text:span><text:span text:style-name="T368">. baudos, kurią siūloma administracinėn atsakomybėn traukiamam asmeniui sumokėti savo noru, dydis, nurodant sumą žodžiais ir skaičiais;</text:span></text:p>
      <text:p text:style-name="P369"><text:span text:style-name="T370">11.2</text:span><text:span text:style-name="T371">. Valstybinės mokesčių inspekcijos prie Lietuvos Respublikos finansų ministerijos sąskaitos, į kurią turi būti sumokėta taisyklių 11.1 punkte nurodyta bauda, numeris ir įmokos kodas (sąskaitos numerį ir įmokos kodą galima rasti Valstybinės mokesčių inspekcijos prie Lietuvos Respublikos finansų ministerijos interneto svetainėje adresu www.vmi.lt);</text:span></text:p>
      <text:p text:style-name="P372"><text:span text:style-name="T373">11.3</text:span><text:span text:style-name="T374">. minimalus baudos dydis ir maksimalus baudos dydis už asmens padarytą administracinį teisės pažeidimą, numatytą ATPK straipsnyje, straipsnio dalyje;</text:span></text:p>
      <text:p text:style-name="P375"><text:span text:style-name="T376">11.4</text:span><text:span text:style-name="T377">. informacija, ar už padarytą administracinį teisės pažeidimą gali būti taikomas įspėjimas.</text:span></text:p>
      <text:p text:style-name="P378"><text:span text:style-name="T379">12</text:span><text:span text:style-name="T380">. Administracinis nurodymas negali būti surašomas, jei ATPK II skyriaus ypatingosios dalies straipsnio, kuriame nustatyta atsakomybė už asmens padarytą administracinį teisės pažeidimą, sankcijoje kaip pagrindinė ar papildoma administracinė nuobauda numatyta kitos rūšies negu bauda administracinė nuobauda (išskyrus įspėjimą). Administracinis nurodymas taip pat negali būti surašomas, jei asmuo pakartotinai per metus padarė administracinį teisės pažeidimą, numatytą atitinkamame ATPK II skyriaus ypatingosios dalies straipsnyje, taip pat tuo atveju, jei administraciniu teisės pažeidimu padaryti turtiniai nuostoliai, kurie nėra visiškai atlyginti.</text:span></text:p>
      <text:p text:style-name="P381"/>
      <text:p text:style-name="P382"><text:span text:style-name="T383">V</text:span><text:span text:style-name="T384">.<text:s/></text:span><text:span text:style-name="T385">PROTOKOLO BAIGIAMOSIOS DALIES PILDYMAS</text:span></text:p>
      <text:p text:style-name="P386"/>
      <text:p text:style-name="P387"><text:span text:style-name="T388">13</text:span><text:span text:style-name="T389">. Protokolo baigiamojoje dalyje nurodomos administracinėn atsakomybėn traukiamo asmens teisės ir pareigos, numatytos ATPK 272 straipsnyje:</text:span></text:p>
      <text:p text:style-name="P390"><text:span text:style-name="T391">13.1</text:span><text:span text:style-name="T392">. prie protokolo gali būti pridedami dokumentai, susiję su administraciniu teisės pažeidimu (pridedami dokumentai turi būti išvardyti);</text:span></text:p>
      <text:p text:style-name="P393"><text:span text:style-name="T394">13.2</text:span><text:span text:style-name="T395">. administracinėn atsakomybėn traukiamas asmuo su jo teisėmis ir pareigomis supažindinamas pasirašytinai, o šiam atsisakius pasirašyti, apie tai pažymima protokole;</text:span></text:p>
      <text:p text:style-name="P396"><text:span text:style-name="T397">13.3</text:span><text:span text:style-name="T398">. administracinėn atsakomybėn traukiamas asmuo protokolo baigiamojoje dalyje gali pateikti savo pastabas dėl protokolo turinio, taip pat išdėstyti atsisakymo pasirašyti motyvus. Savo paaiškinimus ir pastabas asmuo gali surašyti atskirame lape, kuris pridedamas prie protokolo;</text:span></text:p>
      <text:p text:style-name="P399"><text:span text:style-name="T400">13.4</text:span><text:span text:style-name="T401">. protokolą pasirašo jį surašęs asmuo ir administracinėn atsakomybėn traukiamas asmuo.</text:span></text:p>
      <text:p text:style-name="P402"><text:span text:style-name="T403">14</text:span><text:span text:style-name="T404">. Protokolas surašomas dviem egzemplioriais. Vienas protokolo egzempliorius įteikiamas administracinėn atsakomybėn traukiamam asmeniui, kitas egzempliorius ne vėliau kaip per tris dienas nuo jo surašymo dienos pasiunčiamas įstaigai (organui), įgaliotam nagrinėti administracinio teisės pažeidimo bylą.</text:span></text:p>
      <text:p text:style-name="P405"><text:span text:style-name="T406">15</text:span><text:span text:style-name="T407">. Jeigu pagal protokolą surašiusio asmens šaukimą administracinėn atsakomybėn traukiamas asmuo vengia atvykti pasirašyti protokolą ar asmens buvimo vieta nežinoma, protokolą surašęs asmuo gali pasinaudoti ATPK 263 straipsnyje numatyta galimybe kreiptis į teritorinę policijos įstaigą dėl administracinėn atsakomybėn traukiamo asmens pristatymo ar asmens paieškos paskelbimo.</text:span></text:p>
      <text:p text:style-name="P408"/>
      <text:p text:style-name="P409"><text:span text:style-name="T4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30T13:32:00Z</meta:creation-date>
    <dc:date>2024-01-30T13:32:00Z</dc:date>
    <meta:template xlink:href="Normal.dotm" xlink:type="simple"/>
    <meta:editing-cycles>2</meta:editing-cycles>
    <meta:editing-duration>PT0S</meta:editing-duration>
    <meta:document-statistic meta:page-count="3" meta:paragraph-count="120" meta:word-count="1679" meta:character-count="14741" meta:row-count="425" meta:non-whitespace-character-count="13182"/>
  </office:meta>
</office:document-meta>
</file>