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SOCIALINĖS APSAUGOS IR DARBO MINISTRO 2007 M. sausio 9 D. ĮSAKYMO Nr. A1-5 „DĖL valstybės biudžeto lėšų poreikio valstybinėms šalpos išmokoms<text:s/>mokėti apskaičiavimo metodikos patvirtinimo“ PAKEITIMO</text:p>
      <text:p text:style-name="P11"/>
      <text:p text:style-name="P12">2012 m. kovo 9 d. Nr. A1-128</text:p>
      <text:p text:style-name="P13">Vilnius</text:p>
      <text:p text:style-name="P14"/>
      <text:p text:style-name="P15"/>
      <text:p text:style-name="P16"><text:span text:style-name="T17">P a k e i č i u Valstybės biudžeto lėšų poreikio valstybinėms šalpos išmokoms mokėti apskaičiavimo metodiką, patvirtintą Lietuvos Respublikos socialinės apsaugo</text:span><text:span text:style-name="T18">s ir darbo ministro 2007 m. sausio 9 d. įsakymu Nr. A1-5 „Dėl<text:s/></text:span><text:span text:style-name="T19">v</text:span><text:span text:style-name="T20">alstybės biudžeto lėšų poreikio valstybinėms šalpos išmokoms mokėti apskaičiavimo metodikos patvirtinimo“ (Žin., 2007, Nr.<text:s/></text:span><text:a xlink:href="https://www.e-tar.lt/portal/lt/legalAct/TAR.51C48F9087D8" office:target-frame-name="_blank" xlink:show="new"><text:span text:style-name="T21">5-233</text:span></text:a><text:span text:style-name="T22">):</text:span></text:p>
      <text:p text:style-name="P23"><text:span text:style-name="T24">1</text:span><text:span text:style-name="T25">. Įrašau 19 punkte vietoj žodžio „vasario“ žodį „balandžio“.</text:span></text:p>
      <text:p text:style-name="P26"><text:span text:style-name="T27">2</text:span><text:span text:style-name="T28">. Įrašau 21 punkte vietoj žodžių „birželio 1“ žodžius „liepos 20“.</text:span></text:p>
      <text:p text:style-name="P29"/>
      <text:p text:style-name="P30"/>
      <text:p text:style-name="P31"/>
      <text:p text:style-name="P32"><text:span text:style-name="T33">Socialinės apsaugos ir darbo ministras</text:span><text:span text:style-name="T34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8-27T20:13:00Z</meta:creation-date>
    <dc:date>2015-08-27T20:13:00Z</dc:date>
    <meta:template xlink:href="Normal" xlink:type="simple"/>
    <meta:editing-cycles>2</meta:editing-cycles>
    <meta:editing-duration>PT0S</meta:editing-duration>
    <meta:document-statistic meta:page-count="1" meta:paragraph-count="11" meta:word-count="142" meta:character-count="945" meta:row-count="35" meta:non-whitespace-character-count="814"/>
  </office:meta>
</office:document-meta>
</file>