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ARCHYVŲ DEPARTAMENTO PRIE LIETUVOS RESPUBLIKOS VYRIAUSYBĖS NUOSTATŲ PATVIRTINIMO</text:p>
      <text:p text:style-name="P12"/>
      <text:p text:style-name="P13">2002 m. vasario 8 d. Nr. 197</text:p>
      <text:p text:style-name="P14">Vilnius</text:p>
      <text:p text:style-name="P15"/>
      <text:p text:style-name="P16"/>
      <text:p text:style-name="P17"><text:span text:style-name="T18">Vadovaudamasi Lietuvos Respublikos archyvų įstatymo (Žin., 1995, Nr.<text:s/></text:span><text:a xlink:href="https://www.e-tar.lt/portal/lt/legalAct/TAR.1FEF229DA7C6" office:target-frame-name="_blank" xlink:show="new"><text:span text:style-name="T19">107-2389</text:span></text:a><text:span text:style-name="T20">) 6 straipsnio 2 dalimi, Lietuvos Respublikos Vyriausybė<text:s/></text:span><text:span text:style-name="T21">nutari</text:span><text:span text:style-name="T22">a:</text:span></text:p>
      <text:p text:style-name="P23"><text:span text:style-name="T24">1</text:span><text:span text:style-name="T25">. Patvirtinti Lietuvos archyvų departamento prie Lietuvos Respublikos Vyriausybės nuostatus (pridedama).</text:span></text:p>
      <text:p text:style-name="P26"><text:span text:style-name="T27">2</text:span><text:span text:style-name="T28">. Pripažinti netekusiais galios:</text:span></text:p>
      <text:p text:style-name="P29"><text:span text:style-name="T30">2.1</text:span><text:span text:style-name="T31">. Lietuvos Respublikos Vyriausybės 1995 m. balandžio 14 d. nutarimo Nr. 542 „Dėl Lietuvos archyvų generalinės direkcijos prie Lietuvos Respublikos Vyriausybės pertvarkymo“ (Žin., 1995, Nr.<text:s/></text:span><text:a xlink:href="https://www.e-tar.lt/portal/lt/legalAct/TAR.0EEED51B0424" office:target-frame-name="_blank" xlink:show="new"><text:span text:style-name="T32">33-799</text:span></text:a><text:span text:style-name="T33">) 2 punktą;</text:span></text:p>
      <text:p text:style-name="P34"><text:span text:style-name="T35">2.2</text:span><text:span text:style-name="T36">. Lietuvos Respublikos Vyriausybės 1998 m. birželio 23 d. nutarimą Nr. 760 „Dėl Lietuvos Respublikos Vyriausybės 1995 m. balandžio 14 d. nutarimo Nr. 542 „Dėl Lietuvos archyvų generalinės direkcijos prie Lietuvos Respublikos Vyriausybės pertvarkymo“ dalinio pakeitimo“ (Žin., 1998, Nr.<text:s/></text:span><text:a xlink:href="https://www.e-tar.lt/portal/lt/legalAct/TAR.14F9CE993606" office:target-frame-name="_blank" xlink:show="new"><text:span text:style-name="T37">59-1668</text:span></text:a><text:span text:style-name="T38">).</text:span></text:p>
      <text:p text:style-name="P39"/>
      <text:p text:style-name="P40"/>
      <text:p text:style-name="P41"/>
      <text:p text:style-name="P42">MINISTRAS PIRMININKAS<text:tab/>ALGIRDAS BRAZAUSKAS</text:p>
      <text:p text:style-name="P43"/>
      <text:p text:style-name="P44"/>
      <text:p text:style-name="P45"/>
      <text:p text:style-name="P46"><text:span text:style-name="T47">TEISINGUMO MINISTRAS</text:span><text:span text:style-name="T48"><text:tab/>VYTAUTAS MARKEVIČIUS</text:span></text:p>
      <text:soft-page-break/>
      <text:p text:style-name="P49">PATVIRTINTA</text:p>
      <text:p text:style-name="P54">Lietuvos Respublikos Vyriausybės<text:s/></text:p>
      <text:p text:style-name="P55">2002 m. vasario 8 d. nutarimu Nr. 197</text:p>
      <text:p text:style-name="P56"/>
      <text:p text:style-name="P57"><text:span text:style-name="T58">LIETUVOS ARCHYVŲ DEPARTAMENTO PRIE LIETUVOS RESPUBLIKOS VYRIAUSYBĖ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archyvų departamentas prie Lietuvos Respublikos Vyriausybės (toliau vadinama – Lietuvos archyvų departamentas, departamentas) yra Lietuvos Respublikos vykdomosios valdžios institucija.</text:span></text:p>
      <text:p text:style-name="P68"><text:span text:style-name="T69">2</text:span><text:span text:style-name="T70">. Lietuvos archyvų departamentas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span></text:p>
      <text:p text:style-name="P71"><text:span text:style-name="T72">Lietuvos archyvų departamento veikla organizuojama vadovaujantis Lietuvos Respublikos Vyriausybės aprobuotais strateginiais veiklos planais, kuriuose nurodyti svarbiausieji Lietuvos archyvų departamento uždaviniai ir jų įgyvendinimo būdai. Rengiami Lietuvos archyvų departamento vienerių, trejų, penkerių ir dešimties metų strateginiai veiklos planai, atsižvelgiant į Lietuvos Respublikos Vyriausybės ilgalaikį strateginį veiklos planą.</text:span></text:p>
      <text:p text:style-name="P73"><text:span text:style-name="T74">3</text:span><text:span text:style-name="T75">. Lietuvos archyvų departamentas yra viešasis juridinis asmuo, turintis antspaudą su Lietuvos valstybės herbu ir savo pavadinimu. Lietuvos archyvų departamento buveinė – Mindaugo g. 8, Vilnius, Lietuvos Respublika.</text:span></text:p>
      <text:p text:style-name="P76"><text:span text:style-name="T77">4</text:span><text:span text:style-name="T78">. Lietuvos archyvų departamentas yra biudžetinė įstaiga.</text:span></text:p>
      <text:p text:style-name="P79"/>
      <text:p text:style-name="P80"><text:span text:style-name="T81">II</text:span><text:span text:style-name="T82">.<text:s/></text:span><text:span text:style-name="T83">LIETUVOS ARCHYVŲ DEPARTAMENTO UŽDAVINIAI IR FUNKCIJOS</text:span></text:p>
      <text:p text:style-name="P84"/>
      <text:p text:style-name="P85"><text:span text:style-name="T86">5</text:span><text:span text:style-name="T87">. Svarbiausieji Lietuvos archyvų departamento uždaviniai yra:</text:span></text:p>
      <text:p text:style-name="P88"><text:span text:style-name="T89">5.1</text:span><text:span text:style-name="T90">. formuoti ir įgyvendinti valstybės politiką ir strategiją raštvedybos ir archyvų srityje, sudaryti sąlygas efektyviai valdyti dokumentus, užtikrinti valstybės institucijų, įstaigų ir ūkio subjektų veiklos skaidrumą ir atskaitingumą;</text:span></text:p>
      <text:p text:style-name="P91"><text:span text:style-name="T92">5.2</text:span><text:span text:style-name="T93">. vykdyti Lietuvos archyvų fondo priežiūrą ir užtikrinti dokumentinio paveldo – svarbios šalies kultūros paveldo dalies – išsaugojimą;</text:span></text:p>
      <text:p text:style-name="P94"><text:span text:style-name="T95">5.3</text:span><text:span text:style-name="T96">. valdyti Lietuvos valstybinį archyvų fondą, valstybinius archyvus ir kitas pavaldžias įstaigas.</text:span></text:p>
      <text:p text:style-name="P97"><text:span text:style-name="T98">6</text:span><text:span text:style-name="T99">. Lietuvos archyvų departamentas, vykdydamas jam pavestus uždavinius:</text:span></text:p>
      <text:p text:style-name="P100"><text:span text:style-name="T101">6.1</text:span><text:span text:style-name="T102">. dalyvauja rengiant įstatymų ir kitų teisės aktų projektus;</text:span></text:p>
      <text:p text:style-name="P103"><text:span text:style-name="T104">6.2</text:span><text:span text:style-name="T105">. rengia ir derina teisės aktus dokumentų rengimo, tvarkymo, saugojimo ir naudojimo klausimais;</text:span></text:p>
      <text:p text:style-name="P106"><text:span text:style-name="T107">6.3</text:span><text:span text:style-name="T108">. organizuoja Lietuvos valstybinio archyvų fondo dokumentų kaupimą, saugojimą ir naudojimą, kaupia informaciją apie lituanistinius dokumentus užsienio valstybių saugyklose, sprendžia šių dokumentų originalų ar jų kopijų įsigijimo klausimus;</text:span></text:p>
      <text:p text:style-name="P109"><text:span text:style-name="T110">6.4</text:span><text:span text:style-name="T111">. analizuoja pasaulines dokumentų ir archyvų valdymo tendencijas, nustato pagrindines valstybinės archyvų sistemos veiklos kryptis;</text:span></text:p>
      <text:p text:style-name="P112"><text:span text:style-name="T113">6.5</text:span><text:span text:style-name="T114">. nustatytąja tvarka steigia, reorganizuoja ir likviduoja valstybinius archyvus, kitas pavaldžias įstaigas;</text:span></text:p>
      <text:p text:style-name="P115"><text:span text:style-name="T116">6.6</text:span><text:span text:style-name="T117">. nustato pavaldžioms įstaigoms uždavinius, aprobuoja jų veiklos planus, gauna ataskaitas, kontroliuoja jų veiklą;</text:span></text:p>
      <text:p text:style-name="P118"><text:span text:style-name="T119">6.7</text:span><text:span text:style-name="T120">. įstatymų nustatytais atvejais ir tvarka patikėjimo teise valdo, naudoja valstybės turtą ir juo disponuoja;</text:span></text:p>
      <text:p text:style-name="P121"><text:span text:style-name="T122">6.8</text:span><text:span text:style-name="T123">. kontroliuoja, kaip naudojamos Lietuvos Respublikos valstybės biudžeto lėšos valstybiniuose archyvuose ir kitose Lietuvos archyvų departamento reguliavimo sričiai priskirtose įstaigose;</text:span></text:p>
      <text:p text:style-name="P124"><text:span text:style-name="T125">6.9</text:span><text:span text:style-name="T126">. organizuoja valstybės ir savivaldybių institucijų, įstaigų ir įmonių priežiūrą ir kontrolę raštvedybos organizavimo, Lietuvos valstybinio archyvų fondo kaupimo, saugojimo ir naudojimo srityje;</text:span></text:p>
      <text:p text:style-name="P127"><text:span text:style-name="T128">6.10</text:span><text:span text:style-name="T129">. organizuoja ir administruoja valstybinės archyvų sistemos teikiamas paslaugas;</text:span></text:p>
      <text:p text:style-name="P130"><text:span text:style-name="T131">6.11</text:span><text:span text:style-name="T132">. sudaro ir tvarko Lietuvos archyvų fondo sąvadą;</text:span></text:p>
      <text:p text:style-name="P133"><text:span text:style-name="T134">6.12</text:span><text:span text:style-name="T135">. kaupia ir skleidžia informaciją apie viešojo sektoriaus dokumentų kompleksus, informuoja visuomenę apie valstybinės archyvų sistemos veiklą;</text:span></text:p>
      <text:p text:style-name="P136"><text:span text:style-name="T137">6.13</text:span><text:span text:style-name="T138">. pagal savo kompetenciją palaiko ryšius ir bendradarbiauja su užsienio valstybių atitinkamomis institucijomis ir tarptautinėmis organizacijomis, rengia tarpvalstybinių sutarčių projektus, dalyvauja įgyvendinant tarptautinius projektus;</text:span></text:p>
      <text:p text:style-name="P139"><text:span text:style-name="T140">6.14</text:span><text:span text:style-name="T141">. organizuoja valstybinės archyvų sistemos darbuotojų tobulinimosi programas;</text:span></text:p>
      <text:p text:style-name="P142"><text:span text:style-name="T143">6.15</text:span><text:span text:style-name="T144">. vykdo kitas įstatymų ir Lietuvos Respublikos Vyriausybės nutarimų numatytas funkcijas.</text:span></text:p>
      <text:p text:style-name="P145"/>
      <text:p text:style-name="P146"><text:span text:style-name="T147">III</text:span><text:span text:style-name="T148">.<text:s/></text:span><text:span text:style-name="T149">LIETUVOS ARCHYVŲ DEPARTAMENTO TEISĖS</text:span></text:p>
      <text:p text:style-name="P150"/>
      <text:p text:style-name="P151"><text:span text:style-name="T152">7</text:span><text:span text:style-name="T153">. Lietuvos archyvų departamentas, įgyvendindamas jam pavestus uždavinius, turi teisę:</text:span></text:p>
      <text:p text:style-name="P154"><text:span text:style-name="T155">7.1</text:span><text:span text:style-name="T156">. gauti iš valstybės ir savivaldybių institucijų, įstaigų, viešųjų įstaigų bei organizacijų, ūkio subjektų informaciją Lietuvos archyvų departamento kompetencijai priskirtais klausimais;</text:span></text:p>
      <text:p text:style-name="P157"><text:span text:style-name="T158">7.2</text:span><text:span text:style-name="T159">. pagal savo kompetenciją tikrinti, kaip valstybės ir savivaldybių institucijos, įstaigos ir įmonės laikosi Lietuvos Respublikos įstatymų, kitų teisės aktų;</text:span></text:p>
      <text:p text:style-name="P160"><text:span text:style-name="T161">7.3</text:span><text:span text:style-name="T162">. pasitelkti kitų valstybės ir savivaldybių institucijų ir įstaigų, organizacijų atstovus ir specialistus, susitarus su jų vadovais, sprendžiamoms problemoms nagrinėti, sudaryti komisijas, darbo grupes teisės aktų projektams rengti;</text:span></text:p>
      <text:p text:style-name="P163"><text:span text:style-name="T164">7.4</text:span><text:span text:style-name="T165">. pagal savo kompetenciją sudaryti sutartis ir susitarimus su Lietuvos Respublikos ir užsienio valstybių juridiniais asmenimis.</text:span></text:p>
      <text:p text:style-name="P166"><text:span text:style-name="T167">8</text:span><text:span text:style-name="T168">. Lietuvos archyvų departamentas turi ir kitas įstatymų ir Lietuvos Respublikos Vyriausybės nutarimų suteiktas teises.</text:span></text:p>
      <text:p text:style-name="P169"/>
      <text:p text:style-name="P170"><text:span text:style-name="T171">IV</text:span><text:span text:style-name="T172">.<text:s/></text:span><text:span text:style-name="T173">LIETUVOS ARCHYVŲ DEPARTAMENTO DARBO ORGANIZAVIMAS</text:span></text:p>
      <text:p text:style-name="P174"/>
      <text:p text:style-name="P175"><text:span text:style-name="T176">9</text:span><text:span text:style-name="T177">. Lietuvos archyvų departamentui vadovauja generalinis direktorius, kurį 5 metams skiria pareigoms ir atleidžia iš pareigų Ministras Pirmininkas Lietuvos Respublikos valstybės tarnybos įstatymo (Žin., 1999, Nr.<text:s/></text:span><text:a xlink:href="https://www.e-tar.lt/portal/lt/legalAct/TAR.D3ED3792F52B" office:target-frame-name="_blank" xlink:show="new"><text:span text:style-name="T178">66-2130</text:span></text:a><text:span text:style-name="T179">) nustatyta tvarka. Generalinis direktorius yra pavaldus Ministrui Pirmininkui. Generalinis direktorius skatinamas ir tarnybinės nuobaudos jam skiriamos Lietuvos Respublikos valstybės tarnybos įstatymo nustatyta tvarka.</text:span></text:p>
      <text:p text:style-name="P180"><text:span text:style-name="T181">Generalinis direktorius turi pavaduotojus, kuriuos jis skiria pareigoms ir atleidžia iš pareigų Lietuvos Respublikos valstybės tarnybos įstatymo nustatyta tvarka. Generalinio direktoriaus pavaduotojai tiesiogiai atskaitingi generaliniam direktoriui, kuris nustato jų kompetenciją.</text:span></text:p>
      <text:p text:style-name="P182"><text:span text:style-name="T183">10</text:span><text:span text:style-name="T184">. Lietuvos archyvų departamento generalinis direktorius:</text:span></text:p>
      <text:p text:style-name="P185"><text:span text:style-name="T186">10.1</text:span><text:span text:style-name="T187">. sprendžia Lietuvos archyvų departamento kompetencijai priskirtus klausimus, asmeniškai atsako už tai, kad būtų vykdomi Lietuvos archyvų departamentui pavesti uždaviniai;</text:span></text:p>
      <text:p text:style-name="P188"><text:span text:style-name="T189">10.2</text:span><text:span text:style-name="T190">. užtikrina įstatymų, Lietuvos Respublikos tarptautinių sutarčių, Respublikos Prezidento dekretų, Lietuvos Respublikos Vyriausybės nutarimų, Ministro Pirmininko potvarkių ir kitų teisės aktų vykdymą;</text:span></text:p>
      <text:p text:style-name="P191"><text:span text:style-name="T192">10.3</text:span><text:span text:style-name="T193">. Lietuvos Respublikos Vyriausybės darbo reglamento nustatyta tvarka teikia Lietuvos Respublikos Vyriausybei įstatymų, Lietuvos Respublikos Vyriausybės nutarimų ir kitų teisės aktų departamento kompetencijos klausimais projektus;</text:span></text:p>
      <text:p text:style-name="P194"><text:span text:style-name="T195">10.4</text:span><text:span text:style-name="T196">. užtikrina Lietuvos Respublikos Vyriausybės ir Ministro Pirmininko pavedimų vykdymą;</text:span></text:p>
      <text:p text:style-name="P197"><text:span text:style-name="T198">10.5</text:span><text:span text:style-name="T199">. teikia Lietuvos Respublikos Vyriausybei Lietuvos archyvų departamento veiklos ir Lietuvos Respublikos Vyriausybės programos ir jos įgyvendinimo priemonių vykdymo ataskaitas, Ministro Pirmininko reikalavimu atsiskaito už savo veiklą;</text:span></text:p>
      <text:p text:style-name="P200"><text:span text:style-name="T201">10.6</text:span><text:span text:style-name="T202">. leidžia įsakymus ir įsakymais patvirtintus kitus teisės aktus, tikrina, kaip jie vykdomi. Generalinio direktoriaus norminiai įsakymai ir kiti teisės aktai Lietuvos archyvų fondo klausimais privalomi visiems valstybinio administravimo subjektams, juridiniams asmenims ir pareigūnams;</text:span></text:p>
      <text:p text:style-name="P203"><text:span text:style-name="T204">10.7</text:span><text:span text:style-name="T205">. tvirtina Lietuvos archyvų departamento struktūrą, pareigybių sąrašą ir kategorijas, neviršydamas darbo užmokesčiui nustatytų lėšų;</text:span></text:p>
      <text:p text:style-name="P206"><text:span text:style-name="T207">10.8</text:span><text:span text:style-name="T208">. tvirtina Lietuvos archyvų departamento padalinių nuostatus;</text:span></text:p>
      <text:p text:style-name="P209"><text:span text:style-name="T210">10.9</text:span><text:span text:style-name="T211">. tvirtina Lietuvos archyvų departamentui pavaldžių įstaigų nuostatus, jų struktūrą ir pareigybių sąrašus;</text:span></text:p>
      <text:p text:style-name="P212"><text:span text:style-name="T213">10.10</text:span><text:span text:style-name="T214">. Lietuvos Respublikos valstybės tarnybos įstatymo nustatyta tvarka skiria pareigoms ir atleidžia iš pareigų Lietuvos archyvų departamento valstybės tarnautojus, pavaldžių įstaigų vadovus, juos skatina ir skiria jiems tarnybines nuobaudas;</text:span></text:p>
      <text:p text:style-name="P215"><text:span text:style-name="T216">10.11</text:span><text:span text:style-name="T217">. vykdo kitus įstatymų ir Lietuvos Respublikos Vyriausybės nutarimų jam suteiktus įgaliojimus.</text:span></text:p>
      <text:p text:style-name="P218"><text:span text:style-name="T219">11</text:span><text:span text:style-name="T220">. Lietuvos archyvų departamento generalinio direktoriaus nesant, generalinio direktoriaus pareigas eina jo įsakymu įgaliotas vienas iš jo pavaduotojų.</text:span></text:p>
      <text:p text:style-name="P221"><text:span text:style-name="T222">12</text:span><text:span text:style-name="T223">. Lietuvos archyvų departamente sudaroma kolegija, kuri yra generalinio direktoriaus patariamoji institucija. Kolegiją sudaro generalinis direktorius (pirmininkas) ir generalinio direktoriaus pavaduotojai (pagal pareigas), kiti departamento ir jam pavaldžių įstaigų darbuotojai, kitų institucijų, įstaigų ir organizacijų atstovai.</text:span></text:p>
      <text:p text:style-name="P224"><text:span text:style-name="T225">Lietuvos archyvų departamento kolegijos narių skaičių nustato, kolegijos personalinę sudėtį ir darbo reglamentą tvirtina generalinis direktorius. Jis taip pat teikia kolegijai svarstyti klausimus.</text:span></text:p>
      <text:p text:style-name="P226"><text:span text:style-name="T227">13</text:span><text:span text:style-name="T228">. Specifiniams dokumentų ir archyvų valdymo klausimams nagrinėti gali būti sudaromos ekspertų komisijos ir darbo grupės. Jų personalinę sudėtį ir nuostatus tvirtina generalinis direktorius.</text:span></text:p>
      <text:p text:style-name="P229"/>
      <text:p text:style-name="P230"><text:span text:style-name="T231">V</text:span><text:span text:style-name="T232">.<text:s/></text:span><text:span text:style-name="T233">VALSTYBĖS TARNAUTOJŲ PRIĖMIMO Į TARNYBĄ IR JŲ DARBO UŽMOKESČIO MOKĖJIMO TVARKA</text:span></text:p>
      <text:p text:style-name="P234"/>
      <text:p text:style-name="P235"><text:span text:style-name="T236">14</text:span><text:span text:style-name="T237">. Valstybės tarnautojų tarnybos, jų darbo užmokesčio mokėjimo tvarką ir sąlygas nustato Lietuvos Respublikos valstybės tarnybos įstatymas, kiti įstatymai ir teisės aktai.</text:span></text:p>
      <text:p text:style-name="P238"/>
      <text:p text:style-name="P239"><text:span text:style-name="T240">VI</text:span><text:span text:style-name="T241">.<text:s/></text:span><text:span text:style-name="T242">LIETUVOS ARCHYVŲ DEPARTAMENTO LĖŠŲ ŠALTINIAI IR LĖŠŲ NAUDOJIMAS</text:span></text:p>
      <text:p text:style-name="P243"/>
      <text:p text:style-name="P244"><text:span text:style-name="T245">15</text:span><text:span text:style-name="T246">. Lietuvos archyvų departamentas finansuojamas iš Lietuvos Respublikos valstybės biudžeto teisės aktų nustatyta tvarka. Departamentui finansuoti gali būti naudojamos ir kitos teisės aktų nustatyta tvarka gautos lėšos.</text:span></text:p>
      <text:p text:style-name="P247"/>
      <text:p text:style-name="P248"><text:span text:style-name="T249">VII</text:span><text:span text:style-name="T250">.<text:s/></text:span><text:span text:style-name="T251">LIETUVOS ARCHYVŲ DEPARTAMENTO FINANSINĖS VEIKLOS KONTROLĖ</text:span></text:p>
      <text:p text:style-name="P252"/>
      <text:p text:style-name="P253"><text:span text:style-name="T254">16</text:span><text:span text:style-name="T255">. Lietuvos archyvų departamento finansinės veiklos kontrolę vykdo įgaliotos valstybės institucijos ir įstaigos įstatymų ir kitų teisės aktų nustatyta tvarka.</text:span></text:p>
      <text:p text:style-name="P256"/>
      <text:p text:style-name="P257"><text:span text:style-name="T258">VIII</text:span><text:span text:style-name="T259">.<text:s/></text:span><text:span text:style-name="T260">BAIGIAMOSIOS NUOSTATOS</text:span></text:p>
      <text:p text:style-name="P261"/>
      <text:p text:style-name="P262"><text:span text:style-name="T263">17</text:span><text:span text:style-name="T264">. Lietuvos archyvų departamentas gali pasibaigti arba būti pertvarkytas Lietuvos Respublikos įstatymų nustatyta tvarka.<text:s/></text:span></text:p>
      <text:p text:style-name="P265"><text:span text:style-name="T2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687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4</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23T13:31:00Z</meta:creation-date>
    <dc:date>2019-10-23T13:31:00Z</dc:date>
    <meta:template xlink:href="Normal.dotm" xlink:type="simple"/>
    <meta:editing-cycles>2</meta:editing-cycles>
    <meta:editing-duration>PT0S</meta:editing-duration>
    <meta:document-statistic meta:page-count="4" meta:paragraph-count="161" meta:word-count="1592" meta:character-count="11149" meta:row-count="462" meta:non-whitespace-character-count="9718"/>
  </office:meta>
</office:document-meta>
</file>