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center"/>
    </style:style>
  </office:automatic-styles>
  <office:body>
    <office:text text:use-soft-page-breaks="true">
      <text:p text:style-name="P1">LIETUVOS RESPUBLIKOS TEISINGUMO MINISTRO</text:p>
      <text:p text:style-name="P2">ĮSAKYMAS</text:p>
      <text:p text:style-name="P3"/>
      <text:p text:style-name="P4"><text:span text:style-name="T5">DĖL TEISINGUMO MINISTRO 2007 M. VASARIO 1 D. ĮSAKYMO NR. 1R-46 „DĖL VISUOMENĖS INFORMAVIMO APIE VALSTYBĖS GARANTUOJAMĄ TEISINĘ PAGALBĄ METODIKOS PATVIRTINIMO“ PAKEITIMO</text:span></text:p>
      <text:p text:style-name="P6"/>
      <text:p text:style-name="P7">2008 m. birželio 10 d. Nr. 1R-236</text:p>
      <text:p text:style-name="P8">Vilnius</text:p>
      <text:p text:style-name="P9"/>
      <text:p text:style-name="P10"><text:span text:style-name="T11">Pakeičiu</text:span><text:s/>Visuomenės informavimo apie valstybės garantuojamą teisinę pagalbą metodiką, patvirtintą Lietuvos Respublikos teisingumo ministro 2007 m. vasario 1 d. įsakymu Nr. 1R-46 „Dėl Visuomenės informavimo apie valstybės garantuojamą teisinę pagalbą metodikos patvirtinimo“ (Žin., 2007, Nr.<text:s/><text:a xlink:href="https://www.e-tar.lt/portal/lt/legalAct/TAR.C3ABE95795FC" office:target-frame-name="_blank" xlink:show="new"><text:span text:style-name="T12">19-730</text:span></text:a>):</text:p>
      <text:p text:style-name="P13">1. Išdėstau 8 punktą taip:</text:p>
      <text:p text:style-name="P14">„8. Įgyvendindamos šios metodikos 4 punkte nurodytas visuomenės informavimo priemones:</text:p>
      <text:p text:style-name="P15">8.1. savivaldybių institucijos privalo saugoti ir kasmet tarnyboms pateikiamose ataskaitose pateikti informaciją apie įgyvendintas visuomenės informavimo priemones ir<text:s/>tai įrodančius dokumentus: šios metodikos 4.1, 4.2 punktuose nurodytų priemonių nuotraukas arba kitokius vizualius įrodymus, 4.5, 4.7 punktuose nurodytų priemonių pavyzdžius;</text:p>
      <text:p text:style-name="P16">8.2. tarnybos privalo saugoti ir kasmet Teisingumo ministerijai pateikiamose ataskaitose pateikti informaciją apie įgyvendintas visuomenės informavimo priemones ir<text:s/>tai įrodančius dokumentus: šios metodikos 4.1, 4.2 punktuose nurodytų priemonių nuotraukas arba kitokius vizualius įrodymus, 4.5, 4.7 punktuose nurodytų priemonių pavyzdžius, 4.6 punkte nurodytų priemonių nuotraukas arba kitokius vizualius įrodymus ar dalyvių sąrašus ir pan.“</text:p>
      <text:p text:style-name="P17">2. Išdėstau 22 punktą taip:</text:p>
      <text:p text:style-name="P18">„22. Informaciniai pranešimai nacionalinėje žiniasklaidoje turi būti skelbiami nuolat.“<text:s/></text:p>
      <text:p text:style-name="P19">3.<text:s/><text:span text:style-name="T20">Nustata</text:span>u, kad šis įsakymas įsigalioja nuo 2008 m. liepos 1 d.</text:p>
      <text:p text:style-name="P21"/>
      <text:p text:style-name="P22"/>
      <text:p text:style-name="P23"/>
      <text:p text:style-name="P24">TEISINGUMO MINISTRAS<text:tab/>PETRAS BAGUŠKA</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5-12T08:00:00Z</meta:creation-date>
    <dc:date>2015-05-12T08:00:00Z</dc:date>
    <meta:template xlink:href="Normal" xlink:type="simple"/>
    <meta:editing-cycles>2</meta:editing-cycles>
    <meta:editing-duration>PT0S</meta:editing-duration>
    <meta:document-statistic meta:page-count="1" meta:paragraph-count="17" meta:word-count="224" meta:character-count="1790" meta:row-count="63" meta:non-whitespace-character-count="1583"/>
  </office:meta>
</office:document-meta>
</file>