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NOTARIATO ĮSTATYMO PAKEITIMO IR PAPILDYMO</text:p>
      <text:p text:style-name="P14"/>
      <text:p text:style-name="P15">1994 m. rugsėjo 22 d. Nr. I-597</text:p>
      <text:p text:style-name="P16">Vilnius</text:p>
      <text:p text:style-name="Normal"/>
      <text:p text:style-name="P17"><text:span text:style-name="T18">Pakeisti ir papildyti Lietuvos Respublikos notariato įstatymą (Žin., 1992</text:span><text:span text:style-name="T19">, Nr.<text:s/></text:span><text:a xlink:href="https://www.e-tar.lt/portal/lt/legalAct/TAR.BE3136A78E80" office:target-frame-name="_blank" xlink:show="new"><text:span text:style-name="T20">28-810</text:span></text:a><text:span text:style-name="T21">):</text:span></text:p>
      <text:p text:style-name="P22"><text:span text:style-name="T23">1</text:span><text:span text:style-name="T24">. 2, 3 ir 4 straipsnius išdėstyti taip:</text:span></text:p>
      <text:p text:style-name="P25"><text:span text:style-name="T26">„</text:span><text:span text:style-name="T27">2</text:span><text:span text:style-name="T28"><text:s/>straipsnis.<text:s/></text:span><text:span text:style-name="T29">Notaras</text:span></text:p>
      <text:p text:style-name="P30"><text:span text:style-name="T31">Notaras yra valstybės įgaliotas asmuo, atliekantis šiame įstatyme numatytas funkcijas, užt</text:span><text:span text:style-name="T32">ikrinančias, kad civiliniuose teisiniuose santykiuose nebūtų neteisėtų sandorių ir dokumentų.</text:span></text:p>
      <text:p text:style-name="P33"><text:span text:style-name="T34">Notariniams veiksmams atlikti notaras steigia savo biurą. Keli notarai gali steigti vieną biurą, sudarydami bendros veiklos sutartį. Notarų biuras nėra komercin</text:span><text:span text:style-name="T35">ės ūkinės veiklos subjektas.</text:span></text:p>
      <text:p text:style-name="P36"><text:span text:style-name="T37">Notarus skiria ir atleidžia Lietuvos Respublikos teisingumo ministras.</text:span></text:p>
      <text:p text:style-name="P38"><text:span text:style-name="T39">3</text:span><text:span text:style-name="T40"><text:s/>straipsnis.<text:s/></text:span><text:span text:style-name="T41">Teisė užimti notaro pareigas</text:span></text:p>
      <text:p text:style-name="P42"><text:span text:style-name="T43">Notaro pareigos užimamos konkurso būdu.</text:span></text:p>
      <text:p text:style-name="P44"><text:span text:style-name="T45">Notaru gali būti Lietuvos Respublikos pilietis, turintis aukš</text:span><text:span text:style-name="T46">tąjį teisinį išsilavinimą, ne mažiau kaip trejus metus buvęs kandidatu į notarus (asesoriumi) ir išlaikęs notaro kvalifikacinį egzaminą. Lietuvos Respublikos pilietis, kuris turi mokslo laipsnį arba ne mažesnį kaip dešimties metų teisininko darbo stažą, ga</text:span><text:span text:style-name="T47">li būti notaru, atlikęs ne trumpesnę kaip trijų mėnesių notaro praktiką ir išlaikęs notaro kvalifikacinį egzaminą.</text:span></text:p>
      <text:p text:style-name="P48"><text:span text:style-name="T49">Konkurso nuostatus Lietuvos Respublikos notarų rūmų teikimu tvirtina Lietuvos Respublikos teisingumo ministras.</text:span></text:p>
      <text:p text:style-name="P50"><text:span text:style-name="T51">Notarų kvalifikacija ir t</text:span><text:span text:style-name="T52">inkamumas pareigoms tikrinami atestacija. Notarai atestuojami pagal nuostatus, kuriuos tvirtina Lietuvos Respublikos teisingumo ministras Notarų rūmų prezidiumo teikimu.</text:span></text:p>
      <text:p text:style-name="P53"><text:span text:style-name="T54">4</text:span><text:span text:style-name="T55"><text:s/>straipsnis.<text:s/></text:span><text:span text:style-name="T56">Kandidatai į notarus (asesoriai)</text:span></text:p>
      <text:p text:style-name="P57"><text:span text:style-name="T58">Kandidatus į notarus<text:s/></text:span><text:span text:style-name="T59">(asesorius) priima ir atleidžia Lietuvos Respublikos teisingumo ministras Notarų rūmų prezidiumo teikimu.</text:span></text:p>
      <text:p text:style-name="P60"><text:span text:style-name="T61">Kandidatų į notarus (asesorių) priėmimo ir atleidimo tvarką, mokymosi sąlygas ir apmokėjimą nustato Notarų rūmų prezidiumas.“</text:span></text:p>
      <text:p text:style-name="P62"><text:span text:style-name="T63">2</text:span><text:span text:style-name="T64">. 6 straipsnio pe</text:span><text:span text:style-name="T65">nktąją dalį išdėstyti taip:</text:span></text:p>
      <text:p text:style-name="P66"><text:span text:style-name="T67">„Notaras turi per tris mėnesius nuo priesaikos priėmimo dienos atidaryti savo biurą arba sudaryti bendros veiklos sutartį su kitais notarais ir apsidrausti dėl galimo ieškinio, jei notariniais veiksmais fiziniams ar juridi</text:span><text:span text:style-name="T68">niams asmenims būtų padaryta žala.“</text:span></text:p>
      <text:p text:style-name="P69"><text:span text:style-name="T70">3</text:span><text:span text:style-name="T71">. 16, 19, 22, 23 ir 24 straipsnius išdėstyti taip:</text:span></text:p>
      <text:p text:style-name="P72"><text:span text:style-name="T73">„</text:span><text:span text:style-name="T74">16</text:span><text:span text:style-name="T75"><text:s/>straipsnis.<text:s/></text:span><text:span text:style-name="T76">Notaro atsakomybė</text:span></text:p>
      <text:p text:style-name="P77"><text:span text:style-name="T78">Notaras, atlikdamas šiame įstatyme numatytas funkcijas pažeidęs įstatymų bei kitų norminių aktų reikalavimus, atsako<text:s/></text:span><text:span text:style-name="T79">įstatymų nustatyta tvarka kaip valstybės pareigūnas.</text:span></text:p>
      <text:p text:style-name="P80"><text:span text:style-name="T81">Lietuvos Respublikos teisingumo ministras arba Notarų rūmų prezidiumas gali iškelti notarui drausmės bylą ir perduoti ją nagrinėti Garbės teismui prie Lietuvos Respublikos notarų rūmų, kuris vadovaujas</text:span><text:span text:style-name="T82">i Notarų rūmų susirinkimo patvirtintais nuostatais.“</text:span></text:p>
      <text:p text:style-name="P83"><text:span text:style-name="T84">„</text:span><text:span text:style-name="T85">19</text:span><text:span text:style-name="T86"><text:s/>straipsnis.<text:s/></text:span><text:span text:style-name="T87">Notaro pajamos</text:span></text:p>
      <text:p text:style-name="P88"><text:span text:style-name="T89">Už notarinio veiksmo atlikimą ir teisines bei technines paslaugas notaras ima atlyginimą, kurio dydį nustato Lietuvos Respublikos teisingumo ministerija, suderi</text:span><text:span text:style-name="T90">nusi su Lietuvos Respublikos finansų ministerija ir su Valstybine kainų ir konkurencijos tarnyba prie Lietuvos Respublikos Vyriausybės.</text:span></text:p>
      <text:p text:style-name="P91"><text:span text:style-name="T92">Atlyginimo dydis nurodomas notariniame registre ir notaro patvirtintame dokumente.</text:span></text:p>
      <text:p text:style-name="P93"><text:span text:style-name="T94">Notaro gaunamos pajamos apmokesti</text:span><text:span text:style-name="T95">namos įstatymų nustatyta tvarka.“</text:span></text:p>
      <text:p text:style-name="P96"><text:span text:style-name="T97">„</text:span><text:span text:style-name="T98">22</text:span><text:span text:style-name="T99"><text:s/>straipsnis.<text:s/></text:span><text:span text:style-name="T100">Notaro atstovavimas ir pavadavimas</text:span></text:p>
      <text:p text:style-name="P101"><text:span text:style-name="T102">Jeigu notaras negali eiti savo pareigų (atostogos, liga ar kitos priežastys), apie tai jis turi pranešti Lietuvos Respublikos teisingumo ministerijai, kuri paskiri</text:span><text:span text:style-name="T103">a notaro atstovą arba paveda pavaduoti kitam notarui.</text:span></text:p>
      <text:p text:style-name="P104"><text:span text:style-name="T105">Notaro atstovu gali būti paskirtas tik toks asmuo, kuris yra išlaikęs notaro kvalifikacinį egzaminą.</text:span></text:p>
      <text:p text:style-name="P106"><text:span text:style-name="T107">Notaro atstovui atstovaujamasis notaras pagal susitarimą moka atlyginimą.</text:span></text:p>
      <text:p text:style-name="P108"><text:span text:style-name="T109">23</text:span><text:span text:style-name="T110"><text:s/>straipsnis.<text:s/></text:span><text:span text:style-name="T111">No</text:span><text:span text:style-name="T112">taro įgaliojimų pasibaigimas</text:span></text:p>
      <text:p text:style-name="P113"><text:span text:style-name="T114">Notaro įgaliojimai pasibaigia:</text:span></text:p>
      <text:p text:style-name="P115"><text:span text:style-name="T116">1</text:span><text:span text:style-name="T117">) notarui mirus;</text:span></text:p>
      <text:p text:style-name="P118"><text:span text:style-name="T119">2</text:span><text:span text:style-name="T120">) notarui netekus Lietuvos Respublikos pilietybės;</text:span></text:p>
      <text:p text:style-name="P121"><text:span text:style-name="T122">3</text:span><text:span text:style-name="T123">) notaro pareiškimu;</text:span></text:p>
      <text:p text:style-name="P124"><text:span text:style-name="T125">4</text:span><text:span text:style-name="T126">) nuteisus jį už tyčinį nusikaltimą arba neatsargų nusikaltimą tarnyboje ar teismo<text:s/></text:span><text:span text:style-name="T127">nuosprendžiu uždraudus eiti notaro pareigas;</text:span></text:p>
      <text:p text:style-name="P128"><text:span text:style-name="T129">5</text:span><text:span text:style-name="T130">) atestacinei komisijai pripažinus, kad notaras neatitinka einamų pareigų;</text:span></text:p>
      <text:p text:style-name="P131"><text:span text:style-name="T132">6</text:span><text:span text:style-name="T133">) Garbės teismo prie Lietuvos Respublikos notarų rūmų sprendimu;</text:span></text:p>
      <text:p text:style-name="P134"><text:span text:style-name="T135">7</text:span><text:span text:style-name="T136">) notarui sulaukus 65 metų;</text:span></text:p>
      <text:p text:style-name="P137"><text:span text:style-name="T138">8</text:span><text:span text:style-name="T139">) neįvykdžius šio įstat</text:span><text:span text:style-name="T140">ymo 6 straipsnio penktojoje dalyje nurodytų reikalavimų.</text:span></text:p>
      <text:p text:style-name="P141"><text:span text:style-name="T142">Notaro įgaliojimų pasibaigimas (atleidimas iš pareigų) įforminamas Lietuvos Respublikos teisingumo ministro įsakymu.</text:span></text:p>
      <text:p text:style-name="P143"><text:span text:style-name="T144">24</text:span><text:span text:style-name="T145"><text:s/>straipsnis.<text:s/></text:span><text:span text:style-name="T146">Notaro veiklos tęstinumas</text:span></text:p>
      <text:p text:style-name="P147"><text:span text:style-name="T148">Pasibaigus notaro įgaliojimam</text:span><text:span text:style-name="T149">s, Lietuvos Respublikos teisingumo ministerija priima sprendimą dėl tolesnės biuro veiklos, neatliktų notarinių veiksmų tęsimo ir dokumentų perdavimo.“</text:span></text:p>
      <text:p text:style-name="P150"><text:span text:style-name="T151">4</text:span><text:span text:style-name="T152">. 26 straipsnyje:</text:span></text:p>
      <text:p text:style-name="P153"><text:span text:style-name="T154">1</text:span><text:span text:style-name="T155">) 5 punktą pripažinti netekusiu galios;</text:span></text:p>
      <text:p text:style-name="P156"><text:span text:style-name="T157">2</text:span><text:span text:style-name="T158">) 6–15 punktus laikyti atitinkama</text:span><text:span text:style-name="T159">i 5–14 punktais;</text:span></text:p>
      <text:p text:style-name="P160"><text:span text:style-name="T161">3</text:span><text:span text:style-name="T162">) 13 punktą išdėstyti taip:</text:span></text:p>
      <text:p text:style-name="P163"><text:span text:style-name="T164">„</text:span><text:span text:style-name="T165">13</text:span><text:span text:style-name="T166">) daro vykdomuosius įrašus pagal notaro patvirtintus skolos dokumentus;“;</text:span></text:p>
      <text:p text:style-name="P167"><text:span text:style-name="T168">4</text:span><text:span text:style-name="T169">) įrašyti 15 ir 16 punktus:</text:span></text:p>
      <text:p text:style-name="P170"><text:span text:style-name="T171">„</text:span><text:span text:style-name="T172">15</text:span><text:span text:style-name="T173">) protestuoja vekselius ir čekius;</text:span></text:p>
      <text:p text:style-name="P174"><text:span text:style-name="T175">16</text:span><text:span text:style-name="T176">) atlieka kitus įstatymų numatytus<text:s/></text:span><text:span text:style-name="T177">notarinius veiksmus.“</text:span></text:p>
      <text:p text:style-name="P178"><text:span text:style-name="T179">5</text:span><text:span text:style-name="T180">. 27 straipsnyje:</text:span></text:p>
      <text:p text:style-name="P181"><text:span text:style-name="T182">1</text:span><text:span text:style-name="T183">) 12 punktą išdėstyti taip:</text:span></text:p>
      <text:p text:style-name="P184"><text:span text:style-name="T185">„</text:span><text:span text:style-name="T186">12</text:span><text:span text:style-name="T187">) daro vykdomuosius įrašus pagal konsulinių įstaigų patvirtintus skolos dokumentus;“;</text:span></text:p>
      <text:p text:style-name="P188"><text:span text:style-name="T189">2</text:span><text:span text:style-name="T190">) įrašyti 14 ir 15 punktus:</text:span></text:p>
      <text:p text:style-name="P191"><text:span text:style-name="T192">„</text:span><text:span text:style-name="T193">14</text:span><text:span text:style-name="T194">) protestuoja vekselius ir čekius;</text:span></text:p>
      <text:p text:style-name="P195"><text:span text:style-name="T196">15</text:span><text:span text:style-name="T197">) atlieka kitus įstatymų numatytus notarinius veiksmus.“</text:span></text:p>
      <text:p text:style-name="P198"><text:span text:style-name="T199">6</text:span><text:span text:style-name="T200">. 29 straipsnį išdėstyti taip:</text:span></text:p>
      <text:p text:style-name="P201"><text:span text:style-name="T202">„</text:span><text:span text:style-name="T203">29</text:span><text:span text:style-name="T204"><text:s/>straipsnis.<text:s/></text:span><text:span text:style-name="T205">Notarinių veiksmų atlikimo terminai</text:span></text:p>
      <text:p text:style-name="P206"><text:span text:style-name="T207">Notariniai veiksmai atliekami iš karto, kai pateikiami reikiami dokumentai ir paimamas nustatyto dydž</text:span><text:span text:style-name="T208">io atlyginimas. Notarinių veiksmų atlikimas gali būti atidėtas, jeigu reikalinga papildoma informacija, tačiau ne ilgiau dešimt kalendorinių dienų.“</text:span></text:p>
      <text:p text:style-name="P209"><text:span text:style-name="T210">7</text:span><text:span text:style-name="T211">. 30 straipsnį papildyti antrąja dalimi:</text:span></text:p>
      <text:p text:style-name="P212"><text:span text:style-name="T213">„Jei sandoris sudėtingas, gali būti rašomas sandorio su</text:span><text:span text:style-name="T214">darymo (derybų) protokolas, kurį pasirašo sandorio dalyviai ir notaras.“</text:span></text:p>
      <text:p text:style-name="P215"><text:span text:style-name="T216">8</text:span><text:span text:style-name="T217">. 34 straipsnį papildyti antrąja dalimi:</text:span></text:p>
      <text:p text:style-name="P218"><text:span text:style-name="T219">„Notaras turi teisę išreikalauti iš įstaigų, įmonių ir organizacijų žinias ir dokumentus, reikalingus notariniams veiksmams atlikti.<text:s/></text:span><text:span text:style-name="T220">Atitinkamos žinios ir dokumentai turi būti pateikti notaro nurodytu terminu.“</text:span></text:p>
      <text:p text:style-name="P221"><text:span text:style-name="T222">9</text:span><text:span text:style-name="T223">. 37 straipsnio 5 punktą išdėstyti taip:</text:span></text:p>
      <text:p text:style-name="P224"><text:span text:style-name="T225">„</text:span><text:span text:style-name="T226">5</text:span><text:span text:style-name="T227">) atlyginimo dydis;“.</text:span></text:p>
      <text:p text:style-name="P228"><text:span text:style-name="T229">10</text:span><text:span text:style-name="T230">. 46 straipsnio:</text:span></text:p>
      <text:p text:style-name="P231"><text:span text:style-name="T232">1</text:span><text:span text:style-name="T233">) pirmojoje dalyje po žodžio „nekilnojamojo“ įrašyti žodžius „ir kitokio</text:span><text:span text:style-name="T234">“;</text:span></text:p>
      <text:p text:style-name="P235"><text:span text:style-name="T236">2</text:span><text:span text:style-name="T237">) antrąją dalį išdėstyti taip:</text:span></text:p>
      <text:p text:style-name="P238"><text:span text:style-name="T239">„Šiuose sandoriuose nurodoma jų registracijos atitinkamose institucijose terminas ir teisinės sandorių neįregistravimo pasekmės.“</text:span></text:p>
      <text:p text:style-name="P240"><text:span text:style-name="T241">11</text:span><text:span text:style-name="T242">. 53 straipsnio trečiąją dalį pripažinti netekusia galios.</text:span></text:p>
      <text:p text:style-name="P243"/>
      <text:p text:style-name="Normal"/>
      <text:p text:style-name="P244"><text:span text:style-name="T245">Skelbiu šį</text:span><text:span text:style-name="T246"><text:s/>Lietuvos Respublikos Seimo priimtą įstatymą.</text:span></text:p>
      <text:p text:style-name="P247"/>
      <text:p text:style-name="P248">RESPUBLIKOS PREZIDENTAS<text:tab/>ALGIRDAS BRAZAUSKAS</text:p>
      <text:p text:style-name="P2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0:42:00Z</meta:creation-date>
    <dc:date>2015-09-15T20:42:00Z</dc:date>
    <meta:template xlink:href="Normal" xlink:type="simple"/>
    <meta:editing-cycles>2</meta:editing-cycles>
    <meta:editing-duration>PT0S</meta:editing-duration>
    <meta:document-statistic meta:page-count="3" meta:paragraph-count="93" meta:word-count="852" meta:character-count="6611" meta:row-count="308" meta:non-whitespace-character-count="5852"/>
  </office:meta>
</office:document-meta>
</file>