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ŽEMĖS (SU NEKILNOJAMOJO TURTO ELEMENTAIS) KADASTRO NUOSTATŲ TVIRTINIMO</text:p>
      <text:p text:style-name="P15"/>
      <text:p text:style-name="P16">1992 m. balandžio 30 d. Nr. 3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Lietuvos Respublikos valstybinis žemės (su nekilnojamojo turto elementais) kadastras (toliau vadinama – Valstybinis žemės kadastras) yra Lietuvos Respublikos nacionalinio turto kadastro dalis, jungianti gamtines, teisines ir ūkines žinias, kurių reikia žemei apskaityti, vertinti ir saugoti. Sudarant Valstybinį žemės kadastrą, remiamasi geodezijos ir kartografijos, melioracijos, dirvožemio, nekilnojamojo turto, ekonominiais ir kitais duomenimis, teisiniais dokumentais bei aprašymais, kurie tvarkomi pagal nustatytąją sistemą;</text:span></text:p>
      <text:p text:style-name="P29"><text:span text:style-name="T30">1.2</text:span><text:span text:style-name="T31">. Valstybinio žemės kadastro objektas yra Lietuvos Respublikos žemės fondas. Objekto pirminės apskaitos vienetas – privatinės ir valstybinės nuosavybės žemėnaudos bei jas sudarantys žemės sklypai;</text:span></text:p>
      <text:p text:style-name="P32"><text:span text:style-name="T33">1.3</text:span><text:span text:style-name="T34">. Valstybinio žemės kadastro darbų sistemą sudaro:</text:span></text:p>
      <text:p text:style-name="P35"><text:span text:style-name="T36">1.3.1</text:span><text:span text:style-name="T37">. žemėnaudų ir žemės sklypų teisinis registravimas nurodant jų priklausomybę ir ūkinės veiklos pobūdį;</text:span></text:p>
      <text:p text:style-name="P38"><text:span text:style-name="T39">1.3.2</text:span><text:span text:style-name="T40">. duomenų banko apie žemės savybes, jos įvertinimą, su žeme susijusio nekilnojamojo turto vertę, žemės naudojimo apribojimus formavimas;</text:span></text:p>
      <text:p text:style-name="P41"><text:span text:style-name="T42">1.3.3</text:span><text:span text:style-name="T43">. kartografinės ir tyrinėjimų medžiagos, reikalingos šioms charakteristikoms nustatyti, parengimas ir atnaujinimas;</text:span></text:p>
      <text:p text:style-name="P44"><text:span text:style-name="T45">1.3.4</text:span><text:span text:style-name="T46">. Valstybinio žemės kadastro žemėlapio (plano) sudarymas ir papildymas.</text:span></text:p>
      <text:p text:style-name="P47"><text:span text:style-name="T48">Duomenys apie žemės įkeitimą (ipoteką) bei servitutus ir kitas žemės santykius reglamentuojančias charakteristikas įrašomi į Valstybinio žemės kadastro miesto (rajono) duomenų registrą (toliau vadinama – Valstybinio žemės kadastro duomenų registras), remiantis įstatymais;</text:span></text:p>
      <text:p text:style-name="P49"><text:span text:style-name="T50">1.4</text:span><text:span text:style-name="T51">. privatinės ir valstybinės nuosavybės žemėnaudos teisiškai registruojamos Valstybinio žemės kadastro duomenų registre. Sutartys dėl žemės perleidimo privačion nuosavybėn arba valdžios organų sprendimai dėl jos išpirkimo iš privačių savininkų, taip pat sutartys dėl žemės įkeitimo (ipotekos), ilgalaikės nuomos bei žemės paveldėjimo teisės liudijimai turi būti įregistruojami per 1 mėnesį nuo jų sudarymo dienos.</text:span></text:p>
      <text:p text:style-name="P52"><text:span text:style-name="T53">Nustatytu laiku neįregistruotos sutartys dėl žemės perleidimo privačion nuosavybėn arba valdžios organų sprendimai dėl jos išpirkimo iš privačių savininkų, taip pat sutartys dėl žemės įkeitimo (ipotekos), ilgalaikės nuomos bei žemės paveldėjimo teisės liudijimai juridinės galios neturi. Valstybinis žemės kadastro duomenų registras yra juridinis dokumentas, įrodantis žemės savininko nuosavybės arba naudojimo teisę;</text:span></text:p>
      <text:p text:style-name="P54"><text:span text:style-name="T55">1.5</text:span><text:span text:style-name="T56">. Valstybiniam žemės kadastrui reikalingą kartografinę medžiagą rengia šiuos darbus vykdyti įgaliotos valstybinės įmonės arba kitos įmonės ir organizacijos, turinčios Valstybinės geodezijos tarnybos išduotą leidimą, Žemės ūkio ministerijos ir miestų (rajonų) savivaldybių užsakymu;</text:span></text:p>
      <text:p text:style-name="P57"><text:span text:style-name="T58">1.6</text:span><text:span text:style-name="T59">. Valstybinio žemės kadastro duomenis nustatytąja tvarka rengia ir tikslina miestų (rajonų) valdybų žemėtvarkos tarnybos, Valstybinis žemėtvarkos institutas, Valstybinė žemės kadastro automatizavimo įmonė. Šių įstaigų darbus koordinuoja ir jiems vadovauja Žemės ūkio ministerija. Valstybiniam žemės kadastrui reikalingus duomenis pateikia miestų (rajonų) savivaldybės, įmonės, įstaigos, organizacijos ar valstybinės tarnybos Žemės ūkio ministerijos nustatyta tvarka;</text:span></text:p>
      <text:p text:style-name="P60"><text:span text:style-name="T61">1.7</text:span><text:span text:style-name="T62">. Valstybinio žemės kadastro suvestiniai duomenys parengiami kiekvienais metais pagal sausio 1 dienos būklę. Miestų (rajonų) valdybų žemėtvarkos tarnybos Valstybinio žemės kadastro suvestinius duomenis kiekvienais metais ne vėliau kaip iki sausio 20 dienos pateikia Žemės ūkio ministerijai.</text:span></text:p>
      <text:p text:style-name="P63"><text:span text:style-name="T64">Valstybinės žemės kadastro automatizavimo įmonės parengtus Valstybinio žemės kadastro suvestinius duomenis Žemės ūkio ministerija kiekvienais metais ne vėliau kaip iki vasario 15 dienos pateikia Lietuvos Respublikos Vyriausybei;</text:span></text:p>
      <text:p text:style-name="P65"><text:span text:style-name="T66">1.8</text:span><text:span text:style-name="T67">. Valstybinio žemės kadastro duomenys naudojami žemės fondo valstybiniam valdymui, žemės fondo naudojimo planavimui, žemėtvarkos schemų ir projektų rengimui, žemės reformos darbams, žemės naudotojų apmokestinimui, fizinių ir juridinių asmenų žemėnaudų teisinei apsaugai, aplinkos apsaugai, žemės naudojimo kontrolei, žemės įkeitimui (ipotekai);</text:span></text:p>
      <text:p text:style-name="P68"><text:span text:style-name="T69">1.9</text:span><text:span text:style-name="T70">. Valstybinio žemės kadastro duomenys rengiami valstybės, žemės savininkų ir žemės naudotojų lėšomis;</text:span></text:p>
      <text:p text:style-name="P71"><text:span text:style-name="T72">1.10</text:span><text:span text:style-name="T73">. pirminiai Valstybinio žemės kadastro duomenų bankai kuriami miestų (rajonų) valdybų žemėtvarkos tarnybose. Valstybinio žemės kadastro duomenų bankas kuriamas Valstybinėje žemės kadastro automatizavimo įmonėje. Šių duomenų kompiuterizuotų bankų kūrimo darbus Žemės ūkio ministerija derina su Ryšių ir informatikos ministerija. Sudarant kitus su žeme susijusius kadastrus, jų kompiuterizuotų duomenų bankų kūrimo darbai turi būti derinami su Žemės ūkio ministerija bei Ryšių ir informatikos ministerija;</text:span></text:p>
      <text:p text:style-name="P74"><text:span text:style-name="T75">1.11</text:span><text:span text:style-name="T76">. įmonių, įstaigų ir organizacijų, įgaliotų teikti duomenis Valstybiniam žemės kadastrui, tvarkyti Valstybinį žemės kadastro duomenų registrą arba rengti suvestinius duomenis, vadovai atsako už šių duomenų tikslumą.</text:span></text:p>
      <text:p text:style-name="P77"><text:span text:style-name="T78">2</text:span><text:span text:style-name="T79">. Pavesti Žemės ūkio ministerijai bei Statybos ir urbanistikos ministerijai nustatyti tvarką, pagal kurią Respublikinis valstybinis inventorizavimo, projektavimo ir paslaugų biuras turi teikti miestų (rajonų) valdybų žemėtvarkos tarnyboms duomenis, reikalingus Valstybiniam žemės kadastrui sudaryti.</text:span></text:p>
      <text:p text:style-name="P80"><text:span text:style-name="T81">3</text:span><text:span text:style-name="T82">. Patvirtinti Lietuvos Respublikos valstybinio žemės (su nekilnojamojo turto elementais) kadastro nuostatus (pridedama).</text:span></text:p>
      <text:p text:style-name="P83"><text:span text:style-name="T84">4</text:span><text:span text:style-name="T85">. Pripažinti netekusiu galios Lietuvos Ministrų Tarybos 1977 m. spalio 25 d. nutarimą Nr. 383 „Dėl valstybinio žemės kadastro vedimo tvarkos“ (Žin., 1977, Nr. 31-415).</text:span></text:p>
      <text:p text:style-name="P86"/>
      <text:p text:style-name="P87"/>
      <text:p text:style-name="P88"/>
      <text:p text:style-name="P89"><text:span text:style-name="T90">Lietuvos Respublikos</text:span></text:p>
      <text:p text:style-name="P91"><text:span text:style-name="T92">Ministras Pirmininkas<text:s/></text:span><text:span text:style-name="T93"><text:tab/>G. Vagnorius</text:span></text:p>
      <text:soft-page-break/>
      <text:p text:style-name="P94"><text:span text:style-name="T95">PATVIRTINTA</text:span></text:p>
      <text:p text:style-name="P96">Lietuvos Respublikos Vyriausybės</text:p>
      <text:p text:style-name="P97">1992 m. balandžio 30 d. nutarimu Nr. 316</text:p>
      <text:p text:style-name="P98"/>
      <text:p text:style-name="P99"><text:span text:style-name="T100">LIETUVOS RESPUBLIKOS VALSTYBINIO ŽEMĖS (SU NEKILNOJAMOJO TURTO ELEMENTAIS) KADASTRO NUOSTATAI</text:span></text:p>
      <text:p text:style-name="P101"/>
      <text:p text:style-name="P102"><text:span text:style-name="T103">1</text:span><text:span text:style-name="T104">. Lietuvos Respublikos valstybinį žemės (su nekilnojamojo turto elementais) kadastrą (toliau vadinama – Valstybinis žemės kadastras) sudaro:</text:span></text:p>
      <text:p text:style-name="P105"><text:span text:style-name="T106">1.1</text:span><text:span text:style-name="T107">. Valstybinio žemės kadastro miesto (rajono) duomenų registras (toliau vadinama – Valstybinio žemės kadastro duomenų registras), susidedantis iš:</text:span></text:p>
      <text:p text:style-name="P108"><text:span text:style-name="T109">1.1.1</text:span><text:span text:style-name="T110">. žemėnaudų teisinio registravimo nurodant žemės sklypo plotą, žemės sklypo vietą, žemės naudotoją (savininką ar valstybinės žemės nuomininką), sklypo įsigijimo juridinį pagrindą, ūkinės veiklos pobūdį, žemės naudojimo terminą;</text:span></text:p>
      <text:p text:style-name="P111"><text:span text:style-name="T112">1.1.2</text:span><text:span text:style-name="T113">. žemės gamtinių ir ūkinių charakteristikų registravimo nurodant žemės naudmenų sudėtį, žemės kokybę ir įvertinimą, žemės naudojimo apribojimus;</text:span></text:p>
      <text:p text:style-name="P114"><text:span text:style-name="T115">1.1.3</text:span><text:span text:style-name="T116">. su žeme susijusių nekilnojamojo turto objektų vertės ir ipotekos bankui reikalingų įrašų registravimo;</text:span></text:p>
      <text:p text:style-name="P117"><text:span text:style-name="T118">1.1.4</text:span><text:span text:style-name="T119">. skaitinių kodų, reikalingų 1.1.1–1.1.3 punktuose nurodytiems duomenims žymėti ir ryšiams su kitomis informacinėmis sistemomis palaikyti;</text:span></text:p>
      <text:p text:style-name="P120"><text:span text:style-name="T121">1.2</text:span><text:span text:style-name="T122">. Valstybinio žemės kadastro žemėlapiai (planai);</text:span></text:p>
      <text:p text:style-name="P123"><text:span text:style-name="T124">1.3</text:span><text:span text:style-name="T125">. kartografinė medžiaga (žemėlapiai ir planai), naudojama Valstybiniam žemės kadastrui sudaryti. Ši medžiaga rengiama laikantis bendrųjų kartografavimo principų pagal Valstybinės geodezijos tarnybos suderintas instrukcijas.</text:span></text:p>
      <text:p text:style-name="P126"><text:span text:style-name="T127">2</text:span><text:span text:style-name="T128">. Valstybinio žemės kadastro pirminės apskaitos objektas yra žemėnauda arba ją sudarantys žemės sklypai. Žemėnauda – tai žemės sklypas, turintis vietovėje pažymėtas ribas ir įstatymų nustatyta tvarka suteiktas (įsigytas) nuosavybėn arba išnuomotas fiziniams ir juridiniams asmenims. Kai žemėnauda nesudaro vientiso žemės masyvo, ji apskaitoma ir apibūdinama pagal atskirus žemės sklypus.</text:span></text:p>
      <text:p text:style-name="P129"><text:span text:style-name="T130">3</text:span><text:span text:style-name="T131">. Žemė pagal nuosavybės rūšis ir disponavimo pobūdį skirstoma į valstybinę ir privačią.</text:span></text:p>
      <text:p text:style-name="P132"><text:span text:style-name="T133">4</text:span><text:span text:style-name="T134">. Žemės naudotojai yra:</text:span></text:p>
      <text:p text:style-name="P135"><text:span text:style-name="T136">4.1</text:span><text:span text:style-name="T137">. fiziniai asmenys;</text:span></text:p>
      <text:p text:style-name="P138"><text:span text:style-name="T139">4.2</text:span><text:span text:style-name="T140">. valstybinės įmonės, įstaigos ir organizacijos;</text:span></text:p>
      <text:p text:style-name="P141"><text:span text:style-name="T142">4.3</text:span><text:span text:style-name="T143">. kitos įmonės, įstaigos ir organizacijos, turinčios juridinio asmens teises;</text:span></text:p>
      <text:p text:style-name="P144"><text:span text:style-name="T145">4.4</text:span><text:span text:style-name="T146">. užsienio valstybių fiziniai ir juridiniai asmenys, nuomojantys žemę įstatymų nustatyta tvarka.</text:span></text:p>
      <text:p text:style-name="P147"><text:span text:style-name="T148">5</text:span><text:span text:style-name="T149">. Pagal ūkinės veiklos pobūdį, nustatytą suteikiant teisę įsigyti arba naudoti žemę, žemėnaudos skirstomos į sklypus, naudojamus:</text:span></text:p>
      <text:p text:style-name="P150"><text:span text:style-name="T151">5.1</text:span><text:span text:style-name="T152">. žemės ūkio veiklai plėtoti;</text:span></text:p>
      <text:p text:style-name="P153"><text:span text:style-name="T154">5.2</text:span><text:span text:style-name="T155">. miškų ūkio veiklai plėtoti;</text:span></text:p>
      <text:p text:style-name="P156"><text:span text:style-name="T157">5.3</text:span><text:span text:style-name="T158">. žuvininkystei plėtoti;</text:span></text:p>
      <text:p text:style-name="P159"><text:span text:style-name="T160">5.4</text:span><text:span text:style-name="T161">. gyvenamiesiems namams statyti (namų valda);</text:span></text:p>
      <text:p text:style-name="P162"><text:span text:style-name="T163">5.5</text:span><text:span text:style-name="T164">. pramonės ir ūkio objektams statyti (išdėstyti);</text:span></text:p>
      <text:p text:style-name="P165"><text:span text:style-name="T166">5.6</text:span><text:span text:style-name="T167">. inžineriniams įrenginiams statyti (išdėstyti);</text:span></text:p>
      <text:p text:style-name="P168"><text:span text:style-name="T169">5.7</text:span><text:span text:style-name="T170">. naudingosioms iškasenoms, durpynams eksploatuoti;</text:span></text:p>
      <text:p text:style-name="P171"><text:span text:style-name="T172">5.8</text:span><text:span text:style-name="T173">. rekreacijai plėtoti;</text:span></text:p>
      <text:p text:style-name="P174"><text:span text:style-name="T175">5.9</text:span><text:span text:style-name="T176">. kitai veiklai plėtoti.</text:span></text:p>
      <text:p text:style-name="P177"><text:span text:style-name="T178">6</text:span><text:span text:style-name="T179">. Žemės naudojimo apribojimai įrašomi į Valstybinio žemės kadastro duomenų registrą pagal žemės suteikimo arba įsigytos žemėnaudos teisinio įforminimo metu nustatytas žemės naudojimo sąlygas, išreiškiant jas kodais, atitinkančiais Lietuvos Respublikos Vyriausybės nutarimu patvirtintų specialiųjų žemės naudojimo sąlygų rūšis.</text:span></text:p>
      <text:p text:style-name="P180"><text:span text:style-name="T181">7</text:span><text:span text:style-name="T182">. Žemės naudotojams į Valstybinio žemės kadastro duomenų registrą įrašomi juridiškai įforminti servitutai – įstatymų nustatyta tvarka jiems suteikta teisė naudotis kitose privačiose arba valstybinėse žemėnaudose esančiais keliais, miškais, vandenimis, rekreacinėmis teritorijomis ir kitais objektais.</text:span></text:p>
      <text:p text:style-name="P183"><text:span text:style-name="T184">8</text:span><text:span text:style-name="T185">. Žemės nuosavybės formos ir žemės naudojimo terminai, nustatomi pagal žemėnaudų įsigijimo nuosavybėn arba nuomos įteisinimo valstybinėse institucijose dokumentus, yra šie:</text:span></text:p>
      <text:p text:style-name="P186"><text:span text:style-name="T187">8.1</text:span><text:span text:style-name="T188">. privati individualaus naudojimo žemė;</text:span></text:p>
      <text:p text:style-name="P189"><text:span text:style-name="T190">8.2</text:span><text:span text:style-name="T191">. privati žemė, naudojama bendrosios nuosavybės teise;</text:span></text:p>
      <text:p text:style-name="P192"><text:span text:style-name="T193">8.3</text:span><text:span text:style-name="T194">. kita žemė, įgyta privačion nuosavybėn įstatymų nustatyta tvarka;</text:span></text:p>
      <text:p text:style-name="P195"><text:span text:style-name="T196">8.4</text:span><text:span text:style-name="T197">. valstybinė žemė, suteikta naudotis arba išnuomota trumpam laikui (iki 5 metų);</text:span></text:p>
      <text:p text:style-name="P198"><text:span text:style-name="T199">8.5</text:span><text:span text:style-name="T200">. valstybinė žemė, suteikta naudotis arba išnuomota ilgam laikui (nuo 5 iki 99 metų);</text:span></text:p>
      <text:p text:style-name="P201"><text:span text:style-name="T202">8.6</text:span><text:span text:style-name="T203">. valstybinė žemė, suteikta naudotis neterminuotai;</text:span></text:p>
      <text:p text:style-name="P204"><text:span text:style-name="T205">8.7</text:span><text:span text:style-name="T206">. valstybinė žemė, nesuteikta naudotis ir neišnuomota.</text:span></text:p>
      <text:p text:style-name="P207"><text:span text:style-name="T208">9</text:span><text:span text:style-name="T209">. Valstybinio žemės kadastro duomenų registre įrašomos esamos (inventorizuotos) žemėnaudos (žemės sklypai), įsigytos (suteiktos) privačion nuosavybėn, neterminuotam ir terminuotam naudojimui, arba išnuomotos ilgalaikiam naudojimui, taip pat registruojami visi pakitimai:</text:span></text:p>
      <text:p text:style-name="P210"><text:span text:style-name="T211">9.1</text:span><text:span text:style-name="T212">. miesto (rajono) administracinių ribų;</text:span></text:p>
      <text:p text:style-name="P213"><text:span text:style-name="T214">9.2</text:span><text:span text:style-name="T215">. žemėnaudos (žemės sklypo) priklausomybės;</text:span></text:p>
      <text:p text:style-name="P216"><text:span text:style-name="T217">9.3</text:span><text:span text:style-name="T218">. ūkinės veiklos pobūdžio;</text:span></text:p>
      <text:p text:style-name="P219"><text:span text:style-name="T220">9.4</text:span><text:span text:style-name="T221">. žemės nuosavybės formų ir žemės naudojimo terminų;</text:span></text:p>
      <text:p text:style-name="P222"><text:span text:style-name="T223">9.5</text:span><text:span text:style-name="T224">. žemėnaudų ribų.</text:span></text:p>
      <text:p text:style-name="P225">Įrašant šiuos duomenis, nurodomas žemės suteikimo ar įsigijimo ir registruojamų pakitimų juridinis pagrindas.</text:p>
      <text:p text:style-name="P226"><text:span text:style-name="T227">Valstybinio žemės kadastro duomenų registre saugoma informacija apie žemės sklypų priklausomybę buvusiems jų naudotojams – fiziniams ir juridiniams asmenims nuo žemės reformos pradžios – 1992 metų.</text:span></text:p>
      <text:p text:style-name="P228"><text:span text:style-name="T229">10</text:span><text:span text:style-name="T230">. Žemės naudmenos skirstomos į:</text:span></text:p>
      <text:p text:style-name="P231"><text:span text:style-name="T232">10.1</text:span><text:span text:style-name="T233">. ariamąją žemę;</text:span></text:p>
      <text:p text:style-name="P234"><text:span text:style-name="T235">10.2</text:span><text:span text:style-name="T236">. sodus;</text:span></text:p>
      <text:p text:style-name="P237"><text:span text:style-name="T238">10.3</text:span><text:span text:style-name="T239">. pievas ir natūralias ganyklas;</text:span></text:p>
      <text:p text:style-name="P240"><text:span text:style-name="T241">10.4</text:span><text:span text:style-name="T242">. miškus;</text:span></text:p>
      <text:p text:style-name="P243"><text:span text:style-name="T244">10.5</text:span><text:span text:style-name="T245">. medžių ir krūmų želdinius;</text:span></text:p>
      <text:p text:style-name="P246"><text:span text:style-name="T247">10.6</text:span><text:span text:style-name="T248">. pelkes;</text:span></text:p>
      <text:p text:style-name="P249"><text:span text:style-name="T250">10.7</text:span><text:span text:style-name="T251">. kelius (bendro naudojimo);</text:span></text:p>
      <text:p text:style-name="P252"><text:span text:style-name="T253">10.8</text:span><text:span text:style-name="T254">. užstatytus plotus (žemę po pastatais, kiemus, gatves ir aikštes);</text:span></text:p>
      <text:p text:style-name="P255"><text:span text:style-name="T256">10.9</text:span><text:span text:style-name="T257">. kitą žemę;</text:span></text:p>
      <text:p text:style-name="P258"><text:span text:style-name="T259">10.10</text:span><text:span text:style-name="T260"><text:s/>vandenis (ežerus ir upes).</text:span></text:p>
      <text:p text:style-name="P261">Ariamoji žemė, sodai, pievos ir natūralios ganyklos sudaro žemės ūkio naudmenas.</text:p>
      <text:p text:style-name="P262"><text:span text:style-name="T263">Be to, Valstybinio žemės kadastro duomenų registre pateikiami duomenys apie žemės melioracinę būklę: nusausintą žemę (žemės ūkio naudmenas) ir drėkinamą žemę.</text:span></text:p>
      <text:p text:style-name="P264"><text:span text:style-name="T265">11</text:span><text:span text:style-name="T266">. Žemės ūkio naudmenų našumas išreiškiamas našumo balu, nustatomu pagal Žemės ūkio ministerijos patvirtintą metodiką.</text:span></text:p>
      <text:p text:style-name="P267"><text:span text:style-name="T268">12</text:span><text:span text:style-name="T269">. Žemės sklypo įvertinimas pinigine išraiška įrašomas į Valstybinio žemės kadastro duomenų registrą pagal sklypo įsigijimo metu apskaičiuotą arba nustatytąja tvarka patikslintą sklypo kainą.</text:span></text:p>
      <text:p text:style-name="P270"><text:span text:style-name="T271">13</text:span><text:span text:style-name="T272">. Su žeme susijusius kito nekilnojamojo turto objektus sudaro žemės sklype esantys gyvenamieji namai, ūkiniai pastatai, kiemo įrenginiai ir kiti statiniai. Jie apibūdinami Valstybinio žemės kadastro duomenų registre pagal Respublikinio valstybinio inventorizavimo, projektavimo ir paslaugų biuro duomenis, kurie teikiami Žemės ūkio ministerijos bei Statybos ir urbanistikos ministerijos nustatyta tvarka.</text:span></text:p>
      <text:p text:style-name="P273"><text:span text:style-name="T274">14</text:span><text:span text:style-name="T275">. Įrašai Valstybinio žemės kadastro duomenų registre apie žemės sklypų gamtines ir ūkines charakteristikas bei nekilnojamojo turto vertę tikslinami nustatytąja tvarka pateikus duomenis apie Valstybinio žemės kadastro rodiklių pakitimus.</text:span></text:p>
      <text:p text:style-name="P276"><text:span text:style-name="T277">15</text:span><text:span text:style-name="T278">. Valstybinio žemės kadastro rodiklių grafinei išraiškai pateikti sudaromi žemės kadastro žemėlapiai (planai), kurių mastelis priklauso nuo informacijos detalumo. Žemėlapiuose (planuose) sutartiniais ženklais žymimi šie duomenys:</text:span></text:p>
      <text:p text:style-name="P279"><text:span text:style-name="T280">15.1</text:span><text:span text:style-name="T281">. žemėnaudų ribos;</text:span></text:p>
      <text:p text:style-name="P282"><text:span text:style-name="T283">15.2</text:span><text:span text:style-name="T284">. žemės naudmenų rūšys;</text:span></text:p>
      <text:p text:style-name="P285"><text:span text:style-name="T286">15.3</text:span><text:span text:style-name="T287">. nusausintos ir drėkinamos žemės ribos;</text:span></text:p>
      <text:p text:style-name="P288"><text:span text:style-name="T289">15.4</text:span><text:span text:style-name="T290">. su žeme susijusio nekilnojamojo turto objektai;</text:span></text:p>
      <text:p text:style-name="P291"><text:span text:style-name="T292">15.5</text:span><text:span text:style-name="T293">. objektai, turintys įtakos ūkinės veiklos apribojimams ir žemės naudojimo sąlygoms;</text:span></text:p>
      <text:p text:style-name="P294"><text:span text:style-name="T295">15.6</text:span><text:span text:style-name="T296">. žemėnaudų identifikavimo duomenys;</text:span></text:p>
      <text:p text:style-name="P297"><text:span text:style-name="T298">15.7</text:span><text:span text:style-name="T299">. kita informacija, apibūdinanti žemės naudojimo sąlygas.</text:span></text:p>
      <text:p text:style-name="P300"/>
      <text:p text:style-name="P301"><text:span text:style-name="T302">VALSTYBINIO ŽEMĖS KADASTRO DARBŲ ORGANIZAVIMAS</text:span></text:p>
      <text:p text:style-name="P303"/>
      <text:p text:style-name="P304"><text:span text:style-name="T305">16</text:span><text:span text:style-name="T306">. Valstybinio žemės kadastro duomenys tvarkomi pagal vienodą metodiką ir technologiją miestų (rajonų) valdybų žemėtvarkos tarnybose (pirminis Valstybinio žemės kadastro duomenų bankas) ir Valstybinėje žemės kadastro automatizavimo įmonėje (Valstybinio žemės kadastro duomenų bankas).</text:span></text:p>
      <text:p text:style-name="P307"><text:span text:style-name="T308">17</text:span><text:span text:style-name="T309">. Valstybinio žemės kadastro darbus atliekančios miestų (rajonų) valdybų žemėtvarkos tarnybos tvarko žemės kadastro duomenų registrą, formuoja miesto (rajono) Valstybinio žemės kadastro duomenų banką, papildo žemės kadastro žemėlapį (planą). Visi žemės kadastro duomenys įrašomi, tikslinami, papildomi ir sumuojami pagal administracines apylinkių, miestų ir rajonų ribas.</text:span></text:p>
      <text:p text:style-name="P310"><text:span text:style-name="T311">18</text:span><text:span text:style-name="T312">. Valstybinio žemės kadastro žemėlapį atnaujinančiai įmonei reikalingą informaciją apie žemėnaudų ribų ir kitų Valstybinio žemės kadastro objektų charakteristikų pakitimus teikia miestų (rajonų) valdybų žemėtvarkos tarnybos.</text:span></text:p>
      <text:p text:style-name="P313"><text:span text:style-name="T314">19</text:span><text:span text:style-name="T315">. Valstybinio žemės kadastro kartografinę medžiagą atnaujinančios įmonės bei organizacijos teikia miestų (rajonų) valdybų žemėtvarkos tarnyboms žemėlapius (planus) šių tarnybų užsakymu iš Lietuvos valstybės biudžeto ir savivaldybių biudžetų lėšų, skirtų Valstybinio žemės kadastro darbams.</text:span></text:p>
      <text:p text:style-name="P316"><text:span text:style-name="T317">20</text:span><text:span text:style-name="T318">. Valstybinis žemėtvarkos institutas teikia miestų (rajonų) valdybų žemėtvarkos tarnyboms duomenis apie žemės reformos žemėtvarkos projektų arba žemės skyrimo projektų įgyvendinimo metu suformuotas žemėnaudas.</text:span></text:p>
      <text:p text:style-name="P319"><text:span text:style-name="T320">21</text:span><text:span text:style-name="T321">. Valstybinė žemės kadastro automatizavimo įmonė pagal Žemės ūkio ministerijos parengtą metodiką ir miestų (rajonų) valdybų žemėtvarkos tarnybų pateiktus Valstybinio žemės kadastro rodiklius rengia suvestinius Valstybinio žemės kadastro duomenis.</text:span></text:p>
      <text:p text:style-name="P322"><text:span text:style-name="T323">22</text:span><text:span text:style-name="T324">. Rajonų miestų ir apylinkių savivaldybės registruoja jų žinioje esančias žemės nuomos sutartis ir kitus pakeitimus, žymi išnuomotus sklypus žemėlapyje (plane) ir teikia miestų (rajonų) valdybų žemėtvarkos tarnyboms operatyvią informaciją apie pasikeitusius objektus, o kiekvienų metų sausio ir liepos mėnesiais – suvestinius Valstybinio žemės kadastro duomenis apie savivaldybėms priskirtos valstybinės žemės naudojimą.</text:span></text:p>
      <text:p text:style-name="P325"><text:span text:style-name="T326">23</text:span><text:span text:style-name="T327">. Miestų (rajonų) Valstybinio žemės kadastro duomenų banke žemės kadastro rodikliai tikslinami:</text:span></text:p>
      <text:p text:style-name="P328"><text:span text:style-name="T329">23.1</text:span><text:span text:style-name="T330">. Valstybinio žemės kadastro duomenų registre įrašius naujas žemėnaudas arba pakeitus esamų žemėnaudų priklausomybę, žemės nuosavybės formą, žemėnaudų ribas, ūkinės veiklos pobūdį, žemės naudojimo terminus ir žemės naudojimo sąlygas;</text:span></text:p>
      <text:p text:style-name="P331"><text:span text:style-name="T332">23.2</text:span><text:span text:style-name="T333">. pakitus žemės naudmenų sudėčiai ir žemės ūkio naudmenų našumui;</text:span></text:p>
      <text:p text:style-name="P334"><text:span text:style-name="T335">23.3</text:span><text:span text:style-name="T336">. teisiškai įforminus nekilnojamojo turto vertės pakitimus.</text:span></text:p>
      <text:p text:style-name="P337"><text:span text:style-name="T338">Žemės naudotojai turi teisę Valstybinio žemės kadastro duomenis patikrinti. Skundus dėl Valstybinio žemės kadastro duomenų tikslumo nagrinėja Žemės ūkio ministerija.</text:span></text:p>
      <text:p text:style-name="P339"><text:span text:style-name="T340">24</text:span><text:span text:style-name="T341">. Naujos žemėnaudos arba esamų žemėnaudų pakeitimai skiriant žemę Valstybinio žemės kadastro duomenų registre registruojami tik juos įforminus Lietuvos Respublikos Vyriausybės sprendimų arba Lietuvos Respublikos įstatymų nustatyta tvarka.</text:span></text:p>
      <text:p text:style-name="P342"><text:span text:style-name="T343">25</text:span><text:span text:style-name="T344">. Naujų privatinės nuosavybės žemėnaudų įforminimas, žemės savininkų arba jų žemėnaudų ribų pasikeitimas žemę perkant, parduodant ar kitaip perleidžiant bei įkeičiant registruojami Valstybinio žemės kadastro duomenų registre šių asmenų prašymu turint reikiamus juridinius dokumentus. Tokia pat tvarka registruojami žemės paveldėjimo teisės liudijimai.</text:span></text:p>
      <text:p text:style-name="P345">Tais atvejais, kai keičiamas ūkinės veiklos pobūdis arba žemės naudojimo sąlygos, žemėnaudoms įregistruoti reikalingas miesto (rajono) valdybos potvarkis.</text:p>
      <text:p text:style-name="P346">Už privačion nuosavybėn įgyto žemės sklypo įregistravimą mokama į žemės reformos fondą 1 procentas žemės vertės, už kitų rodiklių patikslinimą Valstybinio žemės kadastro duomenų registre arba už pirmos eilės įpėdinių paveldėto žemės sklypo įregistravimą – 0,5 procento žemės vertės.</text:p>
      <text:p text:style-name="P347"><text:span text:style-name="T348">Žemės nuosavybės, naudojimo ar nuomos dokumentai, neįregistruoti Valstybinio žemės kadastro duomenų registre, juridinės galios neturi.</text:span></text:p>
      <text:p text:style-name="P349"><text:span text:style-name="T350">26</text:span><text:span text:style-name="T351">. Miestų (rajonų) valdybų žemėtvarkos tarnyboms duomenis apie Valstybinio žemės kadastro rodiklius ir jų pakeitimus teikia:</text:span></text:p>
      <text:p text:style-name="P352"><text:span text:style-name="T353">26.1</text:span><text:span text:style-name="T354">. įmonės, įstaigos, organizacijos ar asmenys, kurių užsakymu buvo statomi nauji gyvenamieji namai, visuomeninės ir ūkinės paskirties kapitaliniai pastatai, tiesiami keliai, kasami tvenkiniai, įrengiami melioracijos ir kiti objektai keičiant esamų žemės naudmenų rūšis ir ribas.</text:span></text:p>
      <text:p text:style-name="P355"><text:span text:style-name="T356">Šiuo atveju pateikiami naujų objektų atidavimo eksploatuoti dokumentai bei reikiamo mastelio kartografinė medžiaga (geodezinė nuotrauka);</text:span></text:p>
      <text:p text:style-name="P357"><text:span text:style-name="T358">26.2</text:span><text:span text:style-name="T359">. fiziniai ir juridiniai asmenys, nustatytąja tvarka gavę leidimą pakeisti žemės naudmenų rūšis (įsisavinti miškus, krūmus, pelkes, kitas nenaudojamas žemes, įrengti karjerus, iškasti tvenkinius, įveisti parkus, užsodinti žemę mišku).</text:span></text:p>
      <text:p text:style-name="P360"><text:span text:style-name="T361">Šiuo atveju pateikiama jų lėšomis atlikto žemės naudmenų koregavimo medžiaga, kurią parengia miestų (rajonų) valdybų žemėtvarkos tarnybų specialistai;</text:span></text:p>
      <text:p text:style-name="P362"><text:span text:style-name="T363">26.3</text:span><text:span text:style-name="T364">. įmonės, įstaigos ir organizacijos, atlikusios žemės reformos, kartografinės Valstybinio žemės kadastro medžiagos atnaujinimo ir žemės naudmenų inventorizavimo, taip pat žemės ūkio naudmenų našumo balo ir žemės kainos tikslinimo darbus;</text:span></text:p>
      <text:p text:style-name="P365"><text:span text:style-name="T366">26.4</text:span><text:span text:style-name="T367">. Respublikinis valstybinis inventorizavimo, projektavimo ir paslaugų biuras.</text:span></text:p>
      <text:p text:style-name="P368"><text:span text:style-name="T369">Šis biuras pateikia duomenis apie pastatų ir įrenginių vertę, taip pat gyvenamųjų ir kitų pastatų bei įrenginių charakteristikas, turinčias įtakos jų vertei, ūkinės veiklos pobūdžiui ar žemės naudojimo sąlygoms;</text:span></text:p>
      <text:p text:style-name="P370"><text:span text:style-name="T371">26.5</text:span><text:span text:style-name="T372">. miestų (rajonų) ir apylinkių savivaldybės – pakitus sklypų žemės naudmenų sudėčiai, melioracinei būklei ar ūkinės veiklos pobūdžiui;</text:span></text:p>
      <text:p text:style-name="P373"><text:span text:style-name="T374">26.6</text:span><text:span text:style-name="T375">. įmonės, įstaigos ir organizacijos, pakeitusios objektų, turinčių įtakos žemės naudojimo sąlygoms, išsidėstymą, įtakos zonas ir pajėgumus.</text:span></text:p>
      <text:p text:style-name="P376"><text:span text:style-name="T377">27</text:span><text:span text:style-name="T378">. Įmonės, įstaigos, organizacijos ir asmenys pagal miestų (rajonų) valdybų žemėtvarkos tarnybų paklausimus privalo joms pateikti ir kitą informaciją, reikalingą Valstybiniam žemės kadastrui parengti.</text:span></text:p>
      <text:p text:style-name="P379"><text:span text:style-name="T380">28</text:span><text:span text:style-name="T381">. Miestų (rajonų) valdybų žemėtvarkos tarnybos Valstybinio žemės kadastro duomenis valstybinėms įstaigoms teikia nemokamai, o kitiems fiziniams ir juridiniams asmenims – už nustatytojo dydžio mokestį Žemės ūkio ministerijos nustatyta tvarka.</text:span></text:p>
      <text:p text:style-name="P382"><text:span text:style-name="T383">29</text:span><text:span text:style-name="T384">. Visą papildomą informaciją apie žemės sklypų charakteristikas miestų (rajonų) valdybų žemėtvarkos tarnybos saugo kompiuteriuose ir specialiose bylose (archyve), o šių bylų numeriai įrašomi į Valstybinio žemės kadastro duomenų registrą.</text:span></text:p>
      <text:p text:style-name="P385"><text:span text:style-name="T386">30</text:span><text:span text:style-name="T387">. Miestų (rajonų) valdybų žemėtvarkos tarnybos žemės naudojimo rodiklius Žemės ūkio ministerijos nustatyta tvarka teikia Valstybinei žemės kadastro automatizavimo įmonei, kuri juos kaupia Valstybinio žemės kadastro duomenų banke. Ši įmonė suvestinius Valstybinio žemės kadastro duomenis parengia kiekvienais metais pagal sausio 1 dienos būklę ir perduoda juos Žemės ūkio ministerijos Žemės tvarkymo departamentui.</text:span></text:p>
      <text:p text:style-name="P388"><text:span text:style-name="T389">31</text:span><text:span text:style-name="T390">. Žemės ūkio ministerijos Žemės tvarkymo departamentas Valstybinio žemės kadastro suvestinius duomenis pateikia Lietuvos Respublikos Aukščiausiajai Tarybai, Lietuvos Respublikos Vyriausybei, ministerijoms ir kitoms valstybinėms tarnyboms.</text:span></text:p>
      <text:p text:style-name="P391"/>
      <text:p text:style-name="P392"><text:span text:style-name="T393">VALSTYBINIO ŽEMĖS KADASTRO RODIKLIAI</text:span></text:p>
      <text:p text:style-name="P394"/>
      <text:p text:style-name="P395"><text:span text:style-name="T396">32</text:span><text:span text:style-name="T397">. Valstybinio žemės kadastro duomenų registre įrašomi duomenys apie:</text:span></text:p>
      <text:p text:style-name="P398"><text:span text:style-name="T399">32.1</text:span><text:span text:style-name="T400">. žemės sklypo plotą, vietą, priklausomybę žemės naudotojui;</text:span></text:p>
      <text:p text:style-name="P401"><text:span text:style-name="T402">32.2</text:span><text:span text:style-name="T403">. ūkinės veiklos pobūdį, naudojimo ir nuomos sąlygas;</text:span></text:p>
      <text:p text:style-name="P404"><text:span text:style-name="T405">32.3</text:span><text:span text:style-name="T406">. žemės naudmenų sudėtį, žemės ūkio naudmenų našumą, sklypo melioracinę būklę;</text:span></text:p>
      <text:p text:style-name="P407"><text:span text:style-name="T408">32.4</text:span><text:span text:style-name="T409">. žemės naudojimo apribojimus, servitutus;</text:span></text:p>
      <text:p text:style-name="P410"><text:span text:style-name="T411">32.5</text:span><text:span text:style-name="T412">. žemės ir kito nekilnojamojo turto įvertinimą pinigine išraiška;</text:span></text:p>
      <text:p text:style-name="P413"><text:span text:style-name="T414">32.6</text:span><text:span text:style-name="T415">. žemės ir kito nekilnojamojo turto įkeitimą (ipoteką);</text:span></text:p>
      <text:p text:style-name="P416"><text:span text:style-name="T417">32.7</text:span><text:span text:style-name="T418">. žemėnaudų priklausomybės ir kitų žemės kadastro rodiklių pradinių įrašų bei jų pakeitimo įregistravimą.</text:span></text:p>
      <text:p text:style-name="P419"><text:span text:style-name="T420">33</text:span><text:span text:style-name="T421">. Valstybinio žemės kadastro rodiklių suvestinėje lentelėje duomenys apskaičiuojami pagal:</text:span></text:p>
      <text:p text:style-name="P422"><text:span text:style-name="T423">33.1</text:span><text:span text:style-name="T424">. žemės savininkų, nuomininkų ir kitų jos naudotojų grupes;</text:span></text:p>
      <text:p text:style-name="P425"><text:span text:style-name="T426">33.2</text:span><text:span text:style-name="T427">. žemės nuosavybės rūšis ir žemės naudojimo terminą;</text:span></text:p>
      <text:p text:style-name="P428"><text:span text:style-name="T429">33.3</text:span><text:span text:style-name="T430">. žemės naudotojų ūkinės veiklos pobūdį;</text:span></text:p>
      <text:p text:style-name="P431"><text:span text:style-name="T432">33.4</text:span><text:span text:style-name="T433">. kiekybines žemės charakteristikas;</text:span></text:p>
      <text:p text:style-name="P434"><text:span text:style-name="T435">33.5</text:span><text:span text:style-name="T436">. žemės ir nekilnojamojo turto vertę.</text:span></text:p>
      <text:p text:style-name="P437"><text:span text:style-name="T438">34</text:span><text:span text:style-name="T439">. Valstybinio žemės kadastro duomenų registro ir Valstybinio žemės kadastro duomenų banko suvestinių lentelių rodiklius ir formas nustato ir tikslina Žemės ūkio ministerija, suderinusi su Statistikos departamentu, Ekonomikos ministerija ir Teisingumo ministerija.</text:span></text:p>
      <text:p text:style-name="P440"><text:span text:style-name="T4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37:00Z</meta:creation-date>
    <dc:date>2017-02-13T14:37:00Z</dc:date>
    <meta:template xlink:href="Normal.dotm" xlink:type="simple"/>
    <meta:editing-cycles>2</meta:editing-cycles>
    <meta:editing-duration>PT0S</meta:editing-duration>
    <meta:document-statistic meta:page-count="7" meta:paragraph-count="606" meta:word-count="2648" meta:character-count="20635" meta:row-count="808" meta:non-whitespace-character-count="18593"/>
  </office:meta>
</office:document-meta>
</file>